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499cm" fo:margin-right="-0.753cm" fo:line-height="0.77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 style:master-page-name="Standard">
      <style:paragraph-properties fo:margin-left="-0.499cm" fo:margin-right="-0.753cm" fo:line-height="0.706cm" fo:text-align="center" style:justify-single-word="false" fo:text-indent="0cm" style:auto-text-indent="false" style:page-number="auto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margin-left="0.982cm" fo:margin-right="-0.753cm" fo:line-height="0.706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982cm" fo:margin-right="-0.753cm" fo:line-height="0.776cm" fo:text-indent="-1.482cm" style:auto-text-indent="false"/>
    </style:style>
    <style:style style:name="P5" style:family="paragraph" style:parent-style-name="Standard">
      <style:paragraph-properties fo:margin-left="0.489cm" fo:margin-right="-0.753cm" fo:line-height="0.882cm" fo:text-indent="-0.988cm" style:auto-text-indent="false"/>
    </style:style>
    <style:style style:name="P6" style:family="paragraph" style:parent-style-name="Standard">
      <style:paragraph-properties fo:margin-left="0.238cm" fo:margin-right="-1.088cm" fo:line-height="0.882cm" fo:text-indent="-0.988cm" style:auto-text-indent="false"/>
    </style:style>
    <style:style style:name="P7" style:family="paragraph" style:parent-style-name="Standard">
      <style:paragraph-properties fo:margin-left="-0.75cm" fo:margin-right="-1.088cm" fo:margin-top="0.318cm" fo:margin-bottom="0.318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-0.75cm" fo:margin-right="-1.088cm" fo:text-indent="0cm" style:auto-text-indent="false"/>
    </style:style>
    <style:style style:name="P9" style:family="paragraph" style:parent-style-name="Standard">
      <style:paragraph-properties fo:margin-left="-0.75cm" fo:margin-right="-1.088cm" fo:line-height="0.706cm" fo:text-indent="0cm" style:auto-text-indent="false"/>
    </style:style>
    <style:style style:name="P10" style:family="paragraph" style:parent-style-name="Standard">
      <style:paragraph-properties fo:margin-left="-0.75cm" fo:margin-right="-1.08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-0.75cm" fo:margin-right="-1.08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-0.75cm" fo:margin-right="-1.088cm" fo:margin-top="0.318cm" fo:margin-bottom="0cm" loext:contextual-spacing="false" fo:line-height="0.706cm" fo:text-indent="0cm" style:auto-text-indent="false"/>
    </style:style>
    <style:style style:name="P13" style:family="paragraph" style:parent-style-name="Standard">
      <style:paragraph-properties fo:margin-left="-0.75cm" fo:margin-right="-1.088cm" fo:line-height="0.706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-1.088cm" fo:margin-top="0.318cm" fo:margin-bottom="0.318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2.708cm" fo:margin-right="-1.088cm" fo:line-height="0.706cm" fo:text-indent="-3.457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申 <text:s/>　請 <text:s/>　書</text:p>
      <text:p text:style-name="P3"/>
      <text:p text:style-name="P4"><text:span text:style-name="T1">主旨：役男</text:span><text:span text:style-name="T3"> <text:s text:c="9"/></text:span><text:span text:style-name="T1">因未諳政府兵役法令規定，前已辦理4個月短期觀光名義出境，現為求國外學業能繼續完成，爰申請准予變更出境原因為出境國外就學，請鑒核。</text:span></text:p>
      <text:p text:style-name="P1">說明：</text:p>
      <text:p text:style-name="P5"><text:span text:style-name="T1">一、役男</text:span><text:span text:style-name="T3"> <text:s text:c="9"/></text:span><text:span text:style-name="T1">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2"/></text:span><text:span text:style-name="T1">日出生，身分證字號：</text:span><text:span text:style-name="T3"> <text:s text:c="12"/></text:span><text:span text:style-name="T1">係出境國外就學役男，於</text:span><text:span text:style-name="T3"> <text:s text:c="4"/></text:span><text:span text:style-name="T1">年</text:span><text:span text:style-name="T3"> <text:s text:c="3"/></text:span><text:span text:style-name="T1">月</text:span><text:span text:style-name="T3"> <text:s text:c="3"/></text:span><text:span text:style-name="T1">日返國時未能備妥經驗證在學證明等相關文件，無法向內政部移民署申請再出境，致於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以短期觀光名義出境，現為求國外學業能繼續完成，爰提出申情，敬請准予變更出境原因。</text:span></text:p>
      <text:p text:style-name="P5"><text:span text:style-name="T1">二、茲檢附現國外就學經驗證之在學證明（含中文翻譯本）等相關文件，證明役男於</text:span><text:span text:style-name="T3"> <text:s text:c="4"/></text:span><text:span text:style-name="T1">年</text:span><text:span text:style-name="T3"> <text:s text:c="3"/></text:span><text:span text:style-name="T1">月</text:span><text:span text:style-name="T3"> <text:s text:c="3"/></text:span><text:span text:style-name="T1">日進入</text:span><text:span text:style-name="T3"> <text:s text:c="5"/></text:span><text:span text:style-name="T1">國</text:span><text:span text:style-name="T3"> <text:s text:c="14"/></text:span><text:span text:style-name="T1">(校名</text:span><text:span text:style-name="T1">）</text:span><text:span text:style-name="T3"> <text:s text:c="9"/></text:span><text:span text:style-name="T1">系修讀</text:span><text:span text:style-name="T3"> <text:s text:c="5"/></text:span><text:span text:style-name="T1">學位，修業年限</text:span><text:span text:style-name="T3"> <text:s text:c="3"/></text:span><text:span text:style-name="T1">年，預定於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畢(結)業。</text:span></text:p>
      <text:p text:style-name="P6"><text:span text:style-name="T1">三、役男</text:span><text:span text:style-name="T3"> <text:s text:c="10"/></text:span><text:span text:style-name="T1">保證於完成國外學業後，必定返國履行兵役義務，恪遵國民應盡之責任。</text:span></text:p>
      <text:p text:style-name="P7"><text:s text:c="9"/>　此 <text:s/>致</text:p>
      <text:p text:style-name="P13">高雄市 <text:s text:c="5"/>區公所</text:p>
      <text:p text:style-name="P14"><text:s text:c="3"/>高雄市兵役處</text:p>
      <text:p text:style-name="P14"/>
      <text:p text:style-name="P9"><text:span text:style-name="T1"><text:s text:c="14"/>役 <text:s text:c="2"/>男： <text:s text:c="7"/>　 <text:s text:c="2"/>　 （簽章）</text:span></text:p>
      <text:p text:style-name="P10"><text:s text:c="14"/>戶籍地址：</text:p>
      <text:p text:style-name="P9"><text:span text:style-name="T1"><text:s text:c="14"/>聯絡電話：（ <text:s/>） <text:s text:c="10"/>行動電話：</text:span></text:p>
      <text:p text:style-name="P12"><text:span text:style-name="T1"><text:s text:c="14"/>代理人： <text:s text:c="11"/>　 　（簽章） <text:s text:c="2"/>關係：</text:span></text:p>
      <text:p text:style-name="P10"><text:s text:c="14"/>身分證字號：</text:p>
      <text:p text:style-name="P9"><text:span text:style-name="T1"><text:s text:c="14"/>聯絡電話：（ <text:s/>） <text:s text:c="10"/>行動電話：</text:span></text:p>
      <text:p text:style-name="P10"><text:s text:c="13"/></text:p>
      <text:p text:style-name="P15"/>
      <text:p text:style-name="P11">中　　 <text:s/>華 <text:s text:c="2"/>　民 <text:s text:c="2"/>　國 <text:s text:c="8"/>年 <text:s text:c="7"/>月 <text:s text:c="7"/>日</text:p>
      <text:p text:style-name="P11"/>
      <text:p text:style-name="P8"><text:span text:style-name="T5">(國外地區</text:span><text:span text:style-name="T6"> </text:span><text:span text:style-name="T5">再出境就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　請  　書</dc:title>
    <meta:initial-creator>acer</meta:initial-creator>
    <meta:creation-date>2019-05-20T16:36:00</meta:creation-date>
    <dc:creator>User</dc:creator>
    <dc:date>2019-05-20T16:36:00</dc:date>
    <meta:print-date>2019-01-07T14:19:00</meta:print-date>
    <meta:editing-cycles>2</meta:editing-cycles>
    <meta:document-statistic meta:table-count="0" meta:image-count="0" meta:object-count="0" meta:page-count="1" meta:paragraph-count="18" meta:word-count="379" meta:character-count="746" meta:non-whitespace-character-count="379"/>
    <meta:generator>LibreOffice/5.1.2.2$Windows_x86 LibreOffice_project/d3bf12ecb743fc0d20e0be0c58ca359301eb705f</meta:generator>
  </office:meta>
</office:document-meta>
</file>