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235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1.235cm"/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P5" style:family="paragraph" style:parent-style-name="Standard">
      <style:paragraph-properties fo:line-height="1.235cm"/>
    </style:style>
    <style:style style:name="P6" style:family="paragraph" style:parent-style-name="Standard" style:master-page-name="Standard">
      <style:paragraph-properties fo:line-height="0.035cm" style:page-number="auto"/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frame draw:style-name="fr1" draw:name="框架1" text:anchor-type="paragraph" svg:x="1.316cm" svg:y="-1.397cm" svg:width="3.935cm" svg:height="1.018cm" draw:z-index="0"><draw:text-box><text:p text:style-name="P2"/></draw:text-box></draw:frame><draw:frame draw:style-name="fr2" draw:name="框架2" text:anchor-type="char" svg:x="-0.21cm" svg:y="-0.803cm" svg:width="3.418cm" svg:height="1.161cm" draw:z-index="1"><draw:text-box><text:p text:style-name="P1">附件四</text:p></draw:text-box></draw:frame></text:p>
      <text:p text:style-name="P5"><text:span text:style-name="T1">高雄市 <text:s text:c="5"/>區常備兵因家庭因素申請提前退伍現居地訪查紀錄表</text:span></text:p>
      <text:p text:style-name="P3"/>
      <text:p text:style-name="P3">訪查單位　　　　職　稱　　　　姓　名</text:p>
      <text:p text:style-name="P3"/>
      <text:p text:style-name="P3"/>
      <text:p text:style-name="P3">訪查紀錄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7-01-09T15:45:00</meta:creation-date>
    <dc:creator>User</dc:creator>
    <dc:date>2017-01-09T15:45:00</dc:date>
    <meta:print-date>2011-09-27T11:58:00</meta:print-date>
    <meta:editing-cycles>2</meta:editing-cycles>
    <meta:editing-duration>PT2M</meta:editing-duration>
    <meta:document-statistic meta:table-count="0" meta:image-count="0" meta:object-count="0" meta:page-count="1" meta:paragraph-count="5" meta:word-count="48" meta:character-count="79" meta:non-whitespace-character-count="48"/>
    <meta:generator>LibreOffice/5.1.2.2$Windows_x86 LibreOffice_project/d3bf12ecb743fc0d20e0be0c58ca359301eb705f</meta:generator>
  </office:meta>
</office:document-meta>
</file>