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212cm" fo:margin-right="0cm" fo:text-indent="0cm" style:auto-text-indent="false"/>
    </style:style>
    <style:style style:name="P5" style:family="paragraph" style:parent-style-name="Standard">
      <style:paragraph-properties fo:margin-left="0.212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size-complex="18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5"/></text:span><text:span text:style-name="T6">※本表格一式2份</text:span></text:p>
      <text:p text:style-name="P1">附件一</text:p>
      <text:p text:style-name="P2">申　　　請　　　書</text:p>
      <text:p text:style-name="Standard"><text:span text:style-name="T1"><text:s text:c="4"/></text:span><text:span text:style-name="T3">茲為申請常備兵提前退伍特檢附「申請調查審核表」二份，與有關戶籍資料、財稅資料、診斷證明書（兵役專用或甲種）及工作證明書等，請查照惠復。</text:span></text:p>
      <text:p text:style-name="P1"/>
      <text:p text:style-name="Standard"><text:span text:style-name="T1"><text:s text:c="9"/>此 致</text:span></text:p>
      <text:p text:style-name="Standard"><text:span text:style-name="T2"><text:s text:c="9"/></text:span><text:span text:style-name="T1">區公所</text:span></text:p>
      <text:p text:style-name="P3"/>
      <text:p text:style-name="P5"/>
      <text:p text:style-name="P5"/>
      <text:p text:style-name="P5"><text:s text:c="15"/>申請人： <text:s text:c="16"/>簽章</text:p>
      <text:p text:style-name="P5"><text:s text:c="15"/>住址：</text:p>
      <text:p text:style-name="P5"/>
      <text:p text:style-name="P5"/>
      <text:p text:style-name="P4"><text:span text:style-name="T1">中 <text:s text:c="3"/>華 <text:s text:c="4"/>民 <text:s text:c="4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兵役處</meta:initial-creator>
    <meta:creation-date>2017-01-09T15:54:00</meta:creation-date>
    <dc:creator>User</dc:creator>
    <dc:date>2017-01-09T15:54:00</dc:date>
    <meta:print-date>2012-05-24T16:44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02" meta:character-count="246" meta:non-whitespace-character-count="102"/>
    <meta:generator>LibreOffice/5.1.2.2$Windows_x86 LibreOffice_project/d3bf12ecb743fc0d20e0be0c58ca359301eb705f</meta:generator>
  </office:meta>
</office:document-meta>
</file>