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25%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2.858cm" fo:margin-right="0cm" fo:text-indent="2.72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 style:master-page-name="Standard">
      <style:paragraph-properties fo:margin-left="2.858cm" fo:margin-right="0cm" fo:text-indent="2.72cm" style:auto-text-indent="false" style:page-number="auto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line-height="125%" fo:text-indent="2.822cm" style:auto-text-indent="false" style:snap-to-layout-grid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125%" fo:text-indent="13.016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14.139cm" style:auto-text-indent="false" style:snap-to-layout-grid="false"/>
      <style:text-properties fo:font-size="16pt" style:font-size-asian="16pt"/>
    </style:style>
    <style:style style:name="P10" style:family="paragraph" style:parent-style-name="Standard">
      <style:paragraph-properties fo:margin-left="2.536cm" fo:margin-right="0cm" fo:text-indent="-2.85cm" style:auto-text-indent="false" style:snap-to-layout-grid="false"/>
    </style:style>
    <style:style style:name="P11" style:family="paragraph" style:parent-style-name="Text_20_body_20_indent">
      <style:paragraph-properties fo:margin-left="2.529cm" fo:margin-right="0cm" fo:text-indent="-1.259cm" style:auto-text-indent="false"/>
    </style:style>
    <style:style style:name="P12" style:family="paragraph" style:parent-style-name="Text_20_body_20_indent">
      <style:paragraph-properties fo:margin-left="2.529cm" fo:margin-right="0cm" fo:line-height="100%" fo:text-indent="-1.259cm" style:auto-text-indent="false"/>
    </style:style>
    <style:style style:name="P13" style:family="paragraph" style:parent-style-name="Text_20_body_20_indent">
      <style:paragraph-properties fo:margin-left="2.528cm" fo:margin-right="0cm" fo:text-indent="-2.84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5"/>
      <text:p text:style-name="P1"><text:span text:style-name="T4">役男</text:span><text:span text:style-name="T6">　　　　</text:span><text:span text:style-name="T7"> <text:s/></text:span><text:span text:style-name="T6">　</text:span><text:span text:style-name="T4">因宗教信仰因素</text:span><text:span text:style-name="T7"> <text:s text:c="22"/></text:span></text:p>
      <text:p text:style-name="P1"><text:span text:style-name="T11"><text:s text:c="20"/></text:span><text:span text:style-name="T9">（請敘明原因）</text:span><text:span text:style-name="T4">擬申請服替代役，所切結事由如有不實者，</text:span><text:span text:style-name="T8"> <text:s/></text:span><text:span text:style-name="T4">切結人願接受法律制裁。</text:span></text:p>
      <text:p text:style-name="P7"><text:span text:style-name="T1">此</text:span><text:span text:style-name="T2"> </text:span><text:span text:style-name="T1">致</text:span></text:p>
      <text:p text:style-name="P2"><text:span text:style-name="T7"><text:s text:c="10"/></text:span><text:span text:style-name="T4">區公所</text:span></text:p>
      <text:p text:style-name="P8"/>
      <text:p text:style-name="P9"><text:span text:style-name="T2"><text:s/></text:span><text:span text:style-name="T1">切結人姓名：　</text:span><text:span text:style-name="T2"> <text:s text:c="3"/></text:span><text:span text:style-name="T1">　　　　</text:span><text:span text:style-name="T2"> <text:s text:c="3"/></text:span><text:span text:style-name="T1">簽名　　　</text:span><text:span text:style-name="T2"> <text:s text:c="2"/></text:span><text:span text:style-name="T1">　蓋章</text:span></text:p>
      <text:p text:style-name="P9"><text:span text:style-name="T2"><text:s/></text:span><text:span text:style-name="T1">出生年月日：</text:span></text:p>
      <text:p text:style-name="P9"><text:span text:style-name="T2"><text:s/></text:span><text:span text:style-name="T1">國民身分證統一編號：</text:span></text:p>
      <text:p text:style-name="P9"><text:span text:style-name="T2"><text:s/></text:span><text:span text:style-name="T1">戶籍地地址：</text:span></text:p>
      <text:p text:style-name="P3"/>
      <text:p text:style-name="P4"/>
      <text:p text:style-name="P10"><text:span text:style-name="T4">備註：一、依替代役實施條例第七條第一項後段規定：常備役體位申請服一般替代役之役期較常備兵役長六個月以內。</text:span></text:p>
      <text:p text:style-name="P12">二、依替代役實施條例第五十四條規定：應服常備兵役役男，假藉宗教信仰因素申請，致服替代役者，處二年以下有期徒刑。</text:p>
      <text:p text:style-name="P11"/>
      <text:p text:style-name="P11"/>
      <text:p text:style-name="P13">中<text:span text:style-name="T2"> <text:s/></text:span>華<text:span text:style-name="T2"> <text:s/></text:span>民<text:span text:style-name="T2"> <text:s/></text:span>國<text:span text:style-name="T2"> <text:s text:c="9"/></text:span>年<text:span text:style-name="T2"> <text:s text:c="9"/></text:span>月<text:span text:style-name="T2"> <text:s text:c="10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2cm" fo:margin-right="0cm" fo:line-height="125%" fo:text-indent="-1.26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6012</meta:initial-creator>
    <meta:creation-date>2017-01-09T15:42:00</meta:creation-date>
    <dc:creator>User</dc:creator>
    <dc:date>2017-01-09T15:42:00</dc:date>
    <meta:print-date>2004-08-02T16:24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200" meta:character-count="328" meta:non-whitespace-character-count="200"/>
    <meta:generator>LibreOffice/5.1.2.2$Windows_x86 LibreOffice_project/d3bf12ecb743fc0d20e0be0c58ca359301eb705f</meta:generator>
  </office:meta>
</office:document-meta>
</file>