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table:align="center" style:writing-mode="lr-tb"/>
    </style:style>
    <style:style style:name="表格1.A" style:family="table-column">
      <style:table-column-properties style:column-width="4.219cm"/>
    </style:style>
    <style:style style:name="表格1.D" style:family="table-column">
      <style:table-column-properties style:column-width="4.237cm"/>
    </style:style>
    <style:style style:name="表格1.1" style:family="table-row">
      <style:table-row-properties style:min-row-height="1.236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4" style:family="table-row">
      <style:table-row-properties style:min-row-height="1.215cm" fo:keep-together="always"/>
    </style:style>
    <style:style style:name="表格1.5" style:family="table-row">
      <style:table-row-properties style:min-row-height="1.231cm" fo:keep-together="always"/>
    </style:style>
    <style:style style:name="表格1.6" style:family="table-row">
      <style:table-row-properties style:min-row-height="2.607cm" fo:keep-together="always"/>
    </style:style>
    <style:style style:name="表格1.7" style:family="table-row">
      <style:table-row-properties style:min-row-height="1.863cm" fo:keep-together="always"/>
    </style:style>
    <style:style style:name="表格1.9" style:family="table-row">
      <style:table-row-properties style:min-row-height="1.85cm" fo:keep-together="always"/>
    </style:style>
    <style:style style:name="表格1.10" style:family="table-row">
      <style:table-row-properties style:min-row-height="3.882cm" fo:keep-together="always"/>
    </style:style>
    <style:style style:name="表格1.11" style:family="table-row">
      <style:table-row-properties style:min-row-height="1.9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justify" fo:text-align-last="justify" style:justify-single-word="false"/>
    </style:style>
    <style:style style:name="P7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706cm" fo:margin-right="0cm" fo:line-height="0.353cm" fo:text-indent="-0.706cm" style:auto-text-indent="false"/>
    </style:style>
    <style:style style:name="P9" style:family="paragraph" style:parent-style-name="Standard" style:master-page-name="Standard">
      <style:paragraph-properties fo:line-height="0.035cm" style:page-number="auto"/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1.707cm" svg:y="-2.073cm" svg:width="3.493cm" svg:height="1.505cm" draw:z-index="0"><draw:text-box><text:p text:style-name="P1">附件三</text:p></draw:text-box></draw:frame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1">高雄市 <text:s text:c="4"/>區在營常備兵申請提前退伍處理名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姓 <text:s text:c="9"/>名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國民身分證</text:p>
            <text:p text:style-name="P3">統一編號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<text:span text:style-name="T3">出生年月日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體位</text:p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軍種及梯次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入營日期</text:p>
          </table:table-cell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服役單位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區公所審查意見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蓋章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T3">市政府複審意見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蓋章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國防部、司令部</text:p>
            <text:p text:style-name="P3">核定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蓋章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>說明：</text:p>
      <text:p text:style-name="P8"><text:span text:style-name="T4">一、審查欄，由區公所，簽註審查意見，蓋區長章。</text:span></text:p>
      <text:p text:style-name="P8"><text:soft-page-break/><text:span text:style-name="T4">二、複審欄，由市政府，簽註複審意見，蓋市長章。</text:span></text:p>
      <text:p text:style-name="P8"><text:span text:style-name="T4">三、核定欄，由常備兵所隸主管單位（國防部或司令部）蓋「准予提前退伍」戳記，或核示（因○○○原因應予不合）意見，蓋主管單位主官章。</text:span></text:p>
      <text:p text:style-name="P8"><text:span text:style-name="T4">四、本冊由區公所造具一式四份</text:span><text:span text:style-name="T5">(以A4紙張印製)</text:span><text:span text:style-name="T4">，送經市政府複審後，函送常備兵所隸司令部辦理提前退伍核定，以一份抽存，一份發還市政府、一份送區公所、另一份送常備兵所隸後備指揮部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text-indent="-0.176cm" style:auto-text-indent="false">
        <style:tab-stops>
          <style:tab-stop style:position="0.388cm"/>
        </style:tab-stops>
      </style:paragraph-properties>
      <style:text-properties fo:font-size="11pt" style:font-size-asian="11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文鼎標準楷體" fo:font-family="文鼎標準楷體, 新細明體" style:font-family-generic="modern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標準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曾服陸軍第一特種兵核認作業規定 （民國100年 02 月 24 日）</dc:title>
    <meta:initial-creator>K121639529</meta:initial-creator>
    <meta:creation-date>2017-01-09T15:54:00</meta:creation-date>
    <dc:creator>User</dc:creator>
    <dc:date>2017-01-09T15:54:00</dc:date>
    <meta:print-date>2011-09-27T11:58:00</meta:print-date>
    <meta:editing-cycles>2</meta:editing-cycles>
    <meta:document-statistic meta:table-count="1" meta:image-count="0" meta:object-count="0" meta:page-count="2" meta:paragraph-count="22" meta:word-count="282" meta:character-count="300" meta:non-whitespace-character-count="285"/>
    <meta:generator>LibreOffice/5.1.2.2$Windows_x86 LibreOffice_project/d3bf12ecb743fc0d20e0be0c58ca359301eb705f</meta:generator>
  </office:meta>
</office:document-meta>
</file>