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635cm"/>
    </style:style>
    <style:style style:name="P3" style:family="paragraph" style:parent-style-name="Standard">
      <style:paragraph-properties fo:line-height="0.776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2pt"/>
    </style:style>
    <style:style style:name="P5" style:family="paragraph" style:parent-style-name="Standard">
      <style:paragraph-properties fo:line-height="0.776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635cm"/>
      <style:text-properties style:font-name="標楷體" style:font-name-asian="標楷體" style:font-name-complex="標楷體" style:font-size-complex="12pt"/>
    </style:style>
    <style:style style:name="P7" style:family="paragraph" style:parent-style-name="Standard" style:master-page-name="Standard">
      <style:paragraph-properties fo:margin-left="-0.002cm" fo:margin-right="0cm" fo:text-align="center" style:justify-single-word="false" fo:text-indent="-0.249cm" style:auto-text-indent="false" style:page-number="auto"/>
    </style:style>
    <style:style style:name="P8" style:family="paragraph" style:parent-style-name="Standard">
      <style:paragraph-properties fo:margin-left="1.083cm" fo:margin-right="0cm" fo:line-height="0.917cm" fo:text-indent="-1.18cm" style:auto-text-indent="false"/>
    </style:style>
    <style:style style:name="P9" style:family="paragraph" style:parent-style-name="Standard">
      <style:paragraph-properties fo:margin-top="0.318cm" fo:margin-bottom="0cm" loext:contextual-spacing="false" fo:line-height="0.776cm"/>
    </style:style>
    <style:style style:name="P10" style:family="paragraph" style:parent-style-name="Standard">
      <style:paragraph-properties fo:margin-left="1.429cm" fo:margin-right="0cm" fo:line-height="0.776cm" fo:text-indent="-1.429cm" style:auto-text-indent="false"/>
    </style:style>
    <style:style style:name="P11" style:family="paragraph" style:parent-style-name="Standard">
      <style:paragraph-properties fo:margin-left="1.245cm" fo:margin-right="0cm" fo:line-height="115%" fo:text-indent="-0.247cm" style:auto-text-indent="false" style:snap-to-layout-grid="false"/>
    </style:style>
    <style:style style:name="P12" style:family="paragraph" style:parent-style-name="Standard">
      <style:paragraph-properties fo:margin-left="1.245cm" fo:margin-right="0cm" fo:line-height="115%" fo:text-indent="-0.247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45cm" fo:margin-right="0cm" fo:line-height="0.776cm" fo:text-indent="-0.247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45cm" fo:margin-right="0cm" fo:line-height="0.776cm" fo:text-indent="-0.247cm" style:auto-text-indent="false"/>
    </style:style>
    <style:style style:name="P15" style:family="paragraph" style:parent-style-name="Standard">
      <style:paragraph-properties fo:margin-left="1.249cm" fo:margin-right="0cm" fo:line-height="0.776cm" fo:text-indent="1.748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22pt" fo:font-weight="bold" style:font-name-asian="標楷體" style:font-size-asian="22pt" style:font-weight-asian="bold"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查詢有無申請套繪證明申請書</text:span></text:p>
      <text:p text:style-name="P8"><text:span text:style-name="T3">一、申請人</text:span><text:span text:style-name="T5"> <text:s text:c="12"/></text:span><text:span text:style-name="T3">坐落於高雄市</text:span><text:span text:style-name="T5"> <text:s text:c="2"/>大寮 <text:s/></text:span><text:span text:style-name="T3">區</text:span><text:span text:style-name="T5"> <text:s text:c="7"/></text:span><text:span text:style-name="T3">段</text:span><text:span text:style-name="T5"> <text:s text:c="2"/></text:span><text:span text:style-name="T3">小段</text:span><text:span text:style-name="T5"> <text:s text:c="13"/></text:span><text:span text:style-name="T3">地號等計</text:span><text:span text:style-name="T5"> <text:s text:c="7"/></text:span><text:span text:style-name="T3">筆土地，需查詢前揭地號是否曾經申請建築執照已套繪管制或是屬於法定空地範圍，惠請協助查詢後函復。</text:span><text:span text:style-name="T8"> </text:span></text:p>
      <text:p text:style-name="P9"><text:span text:style-name="T3">二、本次茲檢具下列文件：</text:span></text:p>
      <text:p text:style-name="P1"><text:span text:style-name="T3">□ 1.土地所有權人及受委託人之身分證正反面影本。(加蓋私章)</text:span></text:p>
      <text:p text:style-name="P10"><text:span text:style-name="T3">□ 2.一個月內之土地登記第一類謄本。(正本)</text:span></text:p>
      <text:p text:style-name="P10"><text:span text:style-name="T3">□ 3.一個月內之地及圖騰本</text:span><text:bookmark text:name="_GoBack"/><text:span text:style-name="T3">。(正本)</text:span></text:p>
      <text:p text:style-name="P2"><text:span text:style-name="T9">註1：文件如為影本須加蓋私章，無受委託人者免附受委託人身分證正反面影本。</text:span><text:span text:style-name="T9"> </text:span></text:p>
      <text:p text:style-name="P4"/>
      <text:p text:style-name="P6"/>
      <text:p text:style-name="P6"/>
      <text:p text:style-name="P1"><text:span text:style-name="T6">此 <text:s text:c="4"/>致 <text:s text:c="4"/></text:span></text:p>
      <text:p text:style-name="P1"><text:span text:style-name="T6">高雄市大寮區公所</text:span></text:p>
      <text:p text:style-name="P5"/>
      <text:p text:style-name="P11"><text:span text:style-name="T9">申請人姓名： <text:s text:c="29"/>(簽章)</text:span></text:p>
      <text:p text:style-name="P12">身分證字號：</text:p>
      <text:p text:style-name="P11"><text:span text:style-name="T9">聯絡電話：</text:span></text:p>
      <text:p text:style-name="P12">通訊地址：</text:p>
      <text:p text:style-name="P12"/>
      <text:p text:style-name="P11"><text:span text:style-name="T9">受委託人姓名： <text:s text:c="27"/>(簽章)</text:span></text:p>
      <text:p text:style-name="P12">身分證字號：</text:p>
      <text:p text:style-name="P12">聯絡電話：</text:p>
      <text:p text:style-name="P12">通訊地址：</text:p>
      <text:p text:style-name="P12"><text:s/></text:p>
      <text:p text:style-name="P14"><text:span text:style-name="T9">□ 公文寄送地址：□同申請人 <text:s text:c="3"/>□同受委託人 </text:span></text:p>
      <text:p text:style-name="P13">□ 自行領取：請攜帶申請人或受委託人印章至本局領取</text:p>
      <text:p text:style-name="P13"><text:soft-page-break/></text:p>
      <text:p text:style-name="P15"/>
      <text:p text:style-name="P3">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2.25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佩玲</meta:initial-creator>
    <meta:creation-date>2020-03-03T08:46:00</meta:creation-date>
    <dc:creator>User</dc:creator>
    <dc:date>2020-03-03T08:46:00</dc:date>
    <meta:print-date>2017-02-15T15:13:00</meta:print-date>
    <meta:editing-cycles>2</meta:editing-cycles>
    <meta:document-statistic meta:table-count="0" meta:image-count="0" meta:object-count="0" meta:page-count="2" meta:paragraph-count="21" meta:word-count="309" meta:character-count="444" meta:non-whitespace-character-count="312"/>
    <meta:generator>LibreOffice/5.1.2.2$Windows_x86 LibreOffice_project/d3bf12ecb743fc0d20e0be0c58ca359301eb705f</meta:generator>
  </office:meta>
</office:document-meta>
</file>