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692cm"/>
    </style:style>
    <style:style style:name="表格1.B" style:family="table-column">
      <style:table-column-properties style:column-width="10.0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margin-left="0.494cm" fo:margin-right="0cm" fo:line-height="1.058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大寮區公所防災沙包領用單</text:p>
      <table:table table:name="表格1" table:style-name="表格1">
        <table:table-column table:style-name="表格1.A"/>
        <table:table-column table:style-name="表格1.B"/>
        <table:table-row table:style-name="表格1.1">
          <table:table-cell table:style-name="表格1.A1" office:value-type="string">
            <text:p text:style-name="P2">領用日期</text:p>
          </table:table-cell>
          <table:table-cell table:style-name="表格1.B1" office:value-type="string">
            <text:p text:style-name="P1"/>
          </table:table-cell>
        </table:table-row>
        <table:table-row table:style-name="表格1.1">
          <table:table-cell table:style-name="表格1.A1" office:value-type="string">
            <text:p text:style-name="P2">領用類別</text:p>
          </table:table-cell>
          <table:table-cell table:style-name="表格1.B1" office:value-type="string">
            <text:p text:style-name="P5">□透天住宅(獨戶)上限每戶10包</text:p>
            <text:p text:style-name="P8">□集合住宅上限30包(以管理委員會一次請領上限)</text:p>
            <text:p text:style-name="P5">□里長代領上限100包</text:p>
            <text:p text:style-name="P5">□其他(由區公所核定之數量)</text:p>
          </table:table-cell>
        </table:table-row>
        <table:table-row table:style-name="表格1.1">
          <table:table-cell table:style-name="表格1.A1" office:value-type="string">
            <text:p text:style-name="P2">領用數量(包)</text:p>
          </table:table-cell>
          <table:table-cell table:style-name="表格1.B1" office:value-type="string">
            <text:p text:style-name="P3"/>
          </table:table-cell>
        </table:table-row>
        <table:table-row table:style-name="表格1.1">
          <table:table-cell table:style-name="表格1.A1" office:value-type="string">
            <text:p text:style-name="P2">領用人</text:p>
          </table:table-cell>
          <table:table-cell table:style-name="表格1.B1" office:value-type="string">
            <text:p text:style-name="P3"/>
          </table:table-cell>
        </table:table-row>
        <table:table-row table:style-name="表格1.1">
          <table:table-cell table:style-name="表格1.A1" office:value-type="string">
            <text:p text:style-name="P2">聯絡電話</text:p>
          </table:table-cell>
          <table:table-cell table:style-name="表格1.B1" office:value-type="string">
            <text:p text:style-name="P3"/>
          </table:table-cell>
        </table:table-row>
        <table:table-row table:style-name="表格1.1">
          <table:table-cell table:style-name="表格1.A1" office:value-type="string">
            <text:p text:style-name="P2">地址</text:p>
          </table:table-cell>
          <table:table-cell table:style-name="表格1.B1" office:value-type="string">
            <text:p text:style-name="P3"/>
          </table:table-cell>
        </table:table-row>
        <table:table-row table:style-name="表格1.1">
          <table:table-cell table:style-name="表格1.A1" office:value-type="string">
            <text:p text:style-name="P2">使用後處理方式(請勾選)</text:p>
          </table:table-cell>
          <table:table-cell table:style-name="表格1.B1" office:value-type="string">
            <text:p text:style-name="P5">□自行保管</text:p>
            <text:p text:style-name="P5">回收</text:p>
            <text:p text:style-name="P5"><text:s text:c="4"/>□自行交回發放單位</text:p>
            <text:p text:style-name="P5"><text:s text:c="4"/>□由區公所協助回收</text:p>
          </table:table-cell>
        </table:table-row>
        <table:table-row table:style-name="表格1.1">
          <table:table-cell table:style-name="表格1.B1" table:number-columns-spanned="2" office:value-type="string">
            <text:p text:style-name="P4">注意事項：</text:p>
            <text:p text:style-name="P6">1.領有營利事業登記證之公司行號及已裝設水閘門之住戶不再核發沙包。</text:p>
            <text:p text:style-name="Standard"><text:span text:style-name="T2">2.避免下水道因丟棄之沙包堵塞排水系統或亂置造成市容不佳情形。</text:span></text:p>
            <text:p text:style-name="P6">3.避免沙包損壞，請民眾務必儘量以不透光帆布覆蓋。</text:p>
            <text:p text:style-name="Standard"><text:span text:style-name="T2">4.請將不需要之沙包回收送至各領具地點。</text:span></text:p>
            <text:p text:style-name="Standard"><text:span text:style-name="T2">5.沙包如有損壞不堪使用，請聯絡各區公所處理(聯絡電話：7813041#178)。</text:span></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7-12T09:54:00</meta:creation-date>
    <dc:creator>User</dc:creator>
    <dc:date>2013-07-12T09:54:00</dc:date>
    <meta:editing-cycles>2</meta:editing-cycles>
    <meta:document-statistic meta:table-count="1" meta:image-count="0" meta:object-count="0" meta:page-count="1" meta:paragraph-count="22" meta:word-count="273" meta:character-count="301" meta:non-whitespace-character-count="293"/>
    <meta:generator>LibreOffice/5.1.2.2$Windows_x86 LibreOffice_project/d3bf12ecb743fc0d20e0be0c58ca359301eb705f</meta:generator>
  </office:meta>
</office:document-meta>
</file>