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3.951cm" style:auto-text-indent="false"/>
    </style:style>
    <style:style style:name="P4" style:family="paragraph" style:parent-style-name="Standard">
      <style:paragraph-properties fo:margin-left="0cm" fo:margin-right="0cm" fo:text-indent="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切 <text:s/>結 <text:s/>書</text:span></text:p>
      <text:p text:style-name="P1"><text:span text:style-name="T1"><text:s text:c="2"/></text:span><text:span text:style-name="T2">具切結書人 <text:s text:c="6"/>為申請自用農舍建造執照</text:span><text:span text:style-name="T2">，</text:span><text:span text:style-name="T2">檢具本人所有耕地之土地清冊及有無現有農舍資料</text:span><text:span text:style-name="T2">，</text:span><text:span text:style-name="T2">確實無訛</text:span><text:span text:style-name="T2">，</text:span><text:span text:style-name="T2">事後如有發現不符漏列或虛偽申報</text:span><text:span text:style-name="T2">，</text:span><text:span text:style-name="T2">本切結人願負法律上之一切責任</text:span><text:span text:style-name="T2">，</text:span><text:span text:style-name="T2">事後如有發現有不符漏列或虛偽申報</text:span><text:span text:style-name="T2">，</text:span><text:span text:style-name="T2">本切結人願負法律上之一切責任</text:span><text:span text:style-name="T2">，</text:span><text:span text:style-name="T2">並放棄先訴抗辯權</text:span><text:span text:style-name="T2">，</text:span><text:span text:style-name="T2">無償拆除新建自用農舍</text:span><text:span text:style-name="T2">，</text:span><text:span text:style-name="T2">特立切結書屬實</text:span><text:span text:style-name="T2">。</text:span></text:p>
      <text:p text:style-name="P2"><text:s text:c="5"/>此 <text:s/>致</text:p>
      <text:p text:style-name="P1"><text:span text:style-name="T4">高雄市大寮區公所</text:span></text:p>
      <text:p text:style-name="P2"/>
      <text:p text:style-name="P1"><text:span text:style-name="T2"><text:s text:c="16"/>立切結書人</text:span><text:span text:style-name="T2">：</text:span></text:p>
      <text:p text:style-name="P1"><text:span text:style-name="T2"><text:s text:c="16"/>身分證字號</text:span><text:span text:style-name="T2">：</text:span></text:p>
      <text:p text:style-name="P3"><text:span text:style-name="T2">住 <text:s text:c="5"/>址</text:span><text:span text:style-name="T2">：</text:span></text:p>
      <text:p text:style-name="P5"/>
      <text:p text:style-name="P5"/>
      <text:p text:style-name="P4"/>
      <text:p text:style-name="P4"/>
      <text:p text:style-name="P2"/>
      <text:p text:style-name="P1"><text:span text:style-name="T2">中 <text:s text:c="2"/>華 <text:s text:c="2"/>民 <text:s text:c="2"/>國 <text:s text:c="10"/>年 <text:s text:c="10"/>月 <text:s text:c="9"/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j73</meta:initial-creator>
    <meta:creation-date>2012-03-19T08:20:00</meta:creation-date>
    <dc:creator>user</dc:creator>
    <dc:date>2012-03-19T08:20:00</dc:date>
    <meta:print-date>2010-12-29T16:35:00</meta:print-date>
    <meta:editing-cycles>3</meta:editing-cycles>
    <meta:document-statistic meta:table-count="0" meta:image-count="0" meta:object-count="0" meta:page-count="1" meta:paragraph-count="8" meta:word-count="171" meta:character-count="270" meta:non-whitespace-character-count="171"/>
    <meta:generator>LibreOffice/5.1.2.2$Windows_x86 LibreOffice_project/d3bf12ecb743fc0d20e0be0c58ca359301eb705f</meta:generator>
  </office:meta>
</office:document-meta>
</file>