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588cm" fo:margin-bottom="0cm" loext:contextual-spacing="false" fo:text-align="justify" style:justify-single-word="false" fo:text-indent="2.044cm" style:auto-text-indent="false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indent="4.586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top="0.95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953cm" fo:margin-bottom="0cm" loext:contextual-spacing="false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4.128cm" fo:margin-right="0cm" fo:margin-top="0.953cm" fo:margin-bottom="0cm" loext:contextual-spacing="false" fo:text-indent="0cm" style:auto-text-indent="fals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</style:style>
    <style:style style:name="P8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4.128cm" fo:margin-right="0cm" fo:margin-top="0.318cm" fo:margin-bottom="0cm" loext:contextual-spacing="false" fo:text-indent="0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1" style:family="text"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2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土地使用同意書</text:p>
      <text:p text:style-name="P1"><text:span text:style-name="T2">立同意書人： <text:s text:c="4"/>所有土地座落：大寮區 <text:s text:c="3"/>段 <text:s text:c="5"/>地號同意無償提供為公眾使用之道路排水溝公共設施用地（依照工程計劃位置寬度、長度、面積）確實無訛，特立此書為證。</text:span></text:p>
      <text:p text:style-name="P3">此致</text:p>
      <text:p text:style-name="P2"><text:span text:style-name="T3">大寮區公所</text:span></text:p>
      <text:p text:style-name="P6">土地所有權人：</text:p>
      <text:p text:style-name="P7"><text:span text:style-name="T4">住　　　　址：</text:span></text:p>
      <text:p text:style-name="P8">身份證號碼：</text:p>
      <text:p text:style-name="P9">聯絡電話：</text:p>
      <text:p text:style-name="P4"><text:span text:style-name="T3">中華民國　 <text:s/>　年　　　月　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j93</meta:initial-creator>
    <meta:creation-date>2012-03-19T08:18:00</meta:creation-date>
    <dc:creator>user</dc:creator>
    <dc:date>2012-03-19T08:18:00</dc:date>
    <meta:print-date>2004-02-25T16:26:00</meta:print-date>
    <meta:editing-cycles>2</meta:editing-cycles>
    <meta:editing-duration>PT2M</meta:editing-duration>
    <meta:document-statistic meta:table-count="0" meta:image-count="0" meta:object-count="0" meta:page-count="1" meta:paragraph-count="9" meta:word-count="114" meta:character-count="143" meta:non-whitespace-character-count="114"/>
    <meta:generator>LibreOffice/5.1.2.2$Windows_x86 LibreOffice_project/d3bf12ecb743fc0d20e0be0c58ca359301eb705f</meta:generator>
  </office:meta>
</office:document-meta>
</file>