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7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3.919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71cm" fo:keep-together="always"/>
    </style:style>
    <style:style style:name="表格1.9" style:family="table-row">
      <style:table-row-properties style:min-row-height="11.35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廠商匯款入帳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廠商名稱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地址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統一編號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2"/>
            <text:p text:style-name="P1">帳戶資料</text:p>
            <text:p text:style-name="Standard"><text:span text:style-name="T2">(請附存摺封面影本)</text:span></text:p>
          </table:table-cell>
          <table:table-cell table:style-name="表格1.A1" office:value-type="string">
            <text:p text:style-name="P1">戶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金融機構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帳號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金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6" office:value-type="string">
            <text:p text:style-name="Standard"><text:span text:style-name="T2">本公司同意若有相關款項，願請大寮區公所匯至本委託書之戶名，金融機構及帳號，爾後若匯款資料有變更，將行文通知大寮區公所辦理變更事宜。若未案相關程序處理資料變更，俟後如有任何帳戶糾紛，蓋由本公司自行負責。</text:span></text:p>
            <text:p text:style-name="P1">此 <text:s text:c="7"/>致</text:p>
            <text:p text:style-name="P1"><text:s text:c="9"/>高雄市大寮區公所</text:p>
            <text:p text:style-name="P1"><text:s text:c="23"/>申請人：</text:p>
            <text:p text:style-name="P1"><text:s text:c="23"/>(負責人)</text:p>
            <text:p text:style-name="Standard"><text:span text:style-name="T2"><text:s text:c="22"/></text:span><text:span text:style-name="T1"><text:s text:c="2"/>公司大小章 <text:s text:c="17"/></text:span><text:span text:style-name="T2">發票章</text:span></text:p>
            <text:p text:style-name="P3"><text:s text:c="67"/>(蓋請款印章)</text:p>
            <text:p text:style-name="P3"/>
            <text:p text:style-name="P1"><text:s text:c="2"/>中 <text:s text:c="6"/>華 <text:s text:c="6"/>民 <text:s text:c="7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8-12T09:20:00</meta:creation-date>
    <dc:creator>User</dc:creator>
    <dc:date>2014-08-12T09:20:00</dc:date>
    <meta:print-date>2012-10-12T14:36:00</meta:print-date>
    <meta:editing-cycles>2</meta:editing-cycles>
    <meta:document-statistic meta:table-count="1" meta:image-count="0" meta:object-count="0" meta:page-count="1" meta:paragraph-count="21" meta:word-count="192" meta:character-count="421" meta:non-whitespace-character-count="192"/>
    <meta:generator>LibreOffice/5.1.2.2$Windows_x86 LibreOffice_project/d3bf12ecb743fc0d20e0be0c58ca359301eb705f</meta:generator>
  </office:meta>
</office:document-meta>
</file>