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.494cm" fo:line-height="0.847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(活動名稱)</text:span></text:p>
      <text:p text:style-name="P1"><text:span text:style-name="T2">切結書</text:span><text:span text:style-name="T1">(範例)</text:span></text:p>
      <text:p text:style-name="P2"><text:span text:style-name="T3">訂定日期：109.03.03</text:span></text:p>
      <text:p text:style-name="Standard"><text:span text:style-name="T4">本人 <text:s text:c="12"/></text:span><text:span text:style-name="T5">於民國 <text:s text:c="3"/>年 <text:s text:c="2"/>月 <text:s text:c="2"/>日參加由○○○主辦之(活動名稱)，於參加活動前經主辦單位告知與說明</text:span><text:span text:style-name="T6">「65歲以上者」</text:span><text:span text:style-name="T5">、</text:span><text:span text:style-name="T6">「慢性病患者」</text:span><text:span text:style-name="T5">或</text:span><text:span text:style-name="T6">「身心障礙重度者」</text:span><text:span text:style-name="T5">為</text:span><text:span text:style-name="T7">嚴重特殊傳染性肺炎重症高風險</text:span><text:span text:style-name="T5">族群，應避免參與各類型活動，若經勸導仍堅持參與，倘因此致本人或主辦單位與有利害關係之第三人間有任何糾紛者、或另致主辦單位受有損害者，概由本人負責，與主辦單位無涉。</text:span></text:p>
      <text:p text:style-name="Standard"><text:span text:style-name="T5">綜上所述，恐口無憑，特立此書，以茲證明。</text:span></text:p>
      <text:p text:style-name="P3"/>
      <text:p text:style-name="Standard"><text:span text:style-name="T5">此致</text:span></text:p>
      <text:p text:style-name="Standard"><text:span text:style-name="T5">(主辦單位)</text:span></text:p>
      <text:p text:style-name="P3"/>
      <text:p text:style-name="P5"><text:span text:style-name="T8">立書人： <text:s text:c="22"/></text:span><text:span text:style-name="T9">(未成年人由法定代理人代填)</text:span></text:p>
      <text:p text:style-name="P4"><text:span text:style-name="T8">立書人身份證字號：</text:span></text:p>
      <text:p text:style-name="P4"><text:span text:style-name="T8">法定代理人： <text:s text:c="22"/></text:span><text:span text:style-name="T9">(本人為未成年者須填此欄)</text:span></text:p>
      <text:p text:style-name="P4"><text:span text:style-name="T8">法定代理人身分證字號：</text:span></text:p>
      <text:p text:style-name="P4"><text:span text:style-name="T8">通訊地址：</text:span></text:p>
      <text:p text:style-name="P4"><text:span text:style-name="T8">電話：</text:span></text:p>
      <text:p text:style-name="Standard"><text:soft-page-break/><text:span text:style-name="T8">中　　華　　民　　國　　　 <text:s text:c="2"/>年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user</dc:creator>
    <meta:editing-cycles>2</meta:editing-cycles>
    <meta:print-date>2020-03-03T07:46:00</meta:print-date>
    <meta:creation-date>2020-03-12T03:33:00</meta:creation-date>
    <dc:date>2020-03-12T03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78" meta:character-count="379" meta:non-whitespace-character-count="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