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</style:style>
    <style:style style:name="P12" style:family="paragraph" style:parent-style-name="Standard">
      <style:paragraph-properties fo:margin-left="0.4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附錄_ff1a_一" style:master-page-name="Standard">
      <style:paragraph-properties fo:margin-left="0.847cm" fo:margin-right="0cm" fo:margin-top="0cm" fo:margin-bottom="0.635cm" loext:contextual-spacing="false" fo:text-indent="-0.847cm" style:auto-text-indent="false" style:page-number="auto"/>
    </style:style>
    <style:style style:name="P18" style:family="paragraph" style:parent-style-name="附錄_ff1a_一">
      <style:paragraph-properties fo:margin-left="1.058cm" fo:margin-right="0cm" fo:margin-top="0.635cm" fo:margin-bottom="0.318cm" loext:contextual-spacing="false" fo:text-indent="-0.847cm" style:auto-text-indent="false"/>
    </style:style>
    <style:style style:name="P1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style:font-size-complex="11pt"/>
    </style:style>
    <style:style style:name="T23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4"><text:s text:c="7"/></text:span><text:span text:style-name="T6">公寓大廈（社區）</text:span></text:p>
      <text:p text:style-name="P5">重新召集區分所有權人會議決議成立公告</text:p>
      <text:p text:style-name="P6"><text:span text:style-name="T8">公告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7"><text:span text:style-name="T8">公告文號：</text:span><text:span text:style-name="T9"> <text:s text:c="6"/></text:span><text:span text:style-name="T8">字</text:span><text:span text:style-name="T9"> <text:s text:c="6"/></text:span><text:span text:style-name="T8">號</text:span></text:p>
      <text:p text:style-name="P1"/>
      <text:list xml:id="list2035624902931746897" text:style-name="WW8Num1">
        <text:list-item>
          <text:p text:style-name="P8"><text:span text:style-name="T10">本</text:span><text:span text:style-name="T10">公寓大廈</text:span><text:span text:style-name="T10">（社區）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0">召集區分所有權人會議因</text:span><text:span text:style-name="T15">□</text:span><text:span text:style-name="T10">未達定額或</text:span><text:span text:style-name="T15">□</text:span><text:span text:style-name="T10">未獲致決議，復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依公寓大廈管理條例第</text:span><text:span text:style-name="T10">三十二</text:span><text:span text:style-name="T10">條第</text:span><text:span text:style-name="T10">一</text:span><text:span text:style-name="T10">項之規定，</text:span><text:span text:style-name="T10">就</text:span><text:span text:style-name="T10">同一議案重新召集區分所有權人會議，經達法定數額作成決議事項，先予敘明。</text:span></text:p>
        </text:list-item>
        <text:list-item>
          <text:p text:style-name="P8"><text:span text:style-name="T10">上開會議之會議紀錄，業依同條例第</text:span><text:span text:style-name="T10">三十四</text:span><text:span text:style-name="T10">條第</text:span><text:span text:style-name="T10">一</text:span><text:span text:style-name="T10">項規定，於會後</text:span><text:span text:style-name="T10">十五</text:span><text:span text:style-name="T10">日(</text:span><text:span text:style-name="T12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)</text:span><text:span text:style-name="T16">內</text:span><text:span text:style-name="T10">送達各區分所有權人並公告之，經逾</text:span><text:span text:style-name="T10">七</text:span><text:span text:style-name="T10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3"><text:s text:c="6"/></text:span><text:span text:style-name="T13"><text:s text:c="4"/></text:span><text:span text:style-name="T13"><text:s text:c="2"/></text:span><text:span text:style-name="T10">公寓大廈管理委員會(管理負責人)</text:span></text:p>
      <text:p text:style-name="P11"><text:span text:style-name="T10">主任委員(管理負責人)</text:span><text:span text:style-name="T12"> <text:s text:c="13"/></text:span><text:span text:style-name="T10">（簽章）</text:span></text:p>
      <text:p text:style-name="P12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2">附件六之一：</text:span><text:span text:style-name="T2">重新召集區分所有權人會議決議成立公告</text:span><text:span text:style-name="T2"> </text:span><text:span text:style-name="T2">填寫規範</text:span>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7">1.</text:span><text:span text:style-name="T17">勾選</text:span><text:span text:style-name="T21">□</text:span><text:span text:style-name="T17">未達定額或</text:span><text:span text:style-name="T21">□</text:span><text:span text:style-name="T17">未獲致決議之情形，並載明該次</text:span><text:span text:style-name="T17">區分所有權人會議日期</text:span><text:span text:style-name="T17">。</text:span></text:p>
            <text:p text:style-name="P14"><text:span text:style-name="T17">2.載明</text:span><text:span text:style-name="T17">重新召集區分所有權人會議日期。</text:span></text:p>
            <text:p text:style-name="P14"><text:span text:style-name="T17">3</text:span><text:span text:style-name="T17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7">2.主任委員</text:span><text:span text:style-name="T17">或管理負責人應簽名或蓋章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document-statistic meta:table-count="1" meta:image-count="0" meta:object-count="0" meta:page-count="2" meta:paragraph-count="24" meta:word-count="544" meta:character-count="638" meta:non-whitespace-character-count="551"/>
    <meta:generator>LibreOffice/5.1.2.2$Windows_x86 LibreOffice_project/d3bf12ecb743fc0d20e0be0c58ca359301eb705f</meta:generator>
  </office:meta>
</office:document-meta>
</file>