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243cm" fo:keep-together="always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14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5.018cm"/>
    </style:style>
    <style:style style:name="表格4.C" style:family="table-column">
      <style:table-column-properties style:column-width="1.755cm"/>
    </style:style>
    <style:style style:name="表格4.D" style:family="table-column">
      <style:table-column-properties style:column-width="4.768cm"/>
    </style:style>
    <style:style style:name="表格4.E" style:family="table-column">
      <style:table-column-properties style:column-width="3.6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4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P1" style:family="paragraph" style:parent-style-name="Standard">
      <style:paragraph-properties fo:line-height="0.635cm" fo:text-align="center" style:justify-single-word="false" style:line-break="normal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break="normal"/>
    </style:style>
    <style:style style:name="P15" style:family="paragraph" style:parent-style-name="Standard" style:list-style-name="WW8Num2">
      <style:paragraph-properties style:line-height-at-least="0cm"/>
    </style:style>
    <style:style style:name="P16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2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fo:text-align="center" style:justify-single-word="false" style:line-break="normal"/>
      <style:text-properties style:font-weight-complex="bold"/>
    </style:style>
    <style:style style:name="P25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6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3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37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44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49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1" style:family="paragraph" style:parent-style-name="Standard">
      <style:paragraph-properties fo:margin-left="0.395cm" fo:margin-right="0cm" fo:line-height="0.494cm" fo:text-indent="-0.395cm" style:auto-text-indent="false" style:line-break="normal"/>
    </style:style>
    <style:style style:name="P52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55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  <style:text-properties style:font-weight-complex="bold"/>
    </style:style>
    <style:style style:name="P56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57" style:family="paragraph" style:parent-style-name="Standard">
      <style:paragraph-properties fo:margin-left="0.499cm" fo:margin-right="0cm" fo:text-indent="-0.499cm" style:auto-text-indent="false"/>
    </style:style>
    <style:style style:name="P58" style:family="paragraph" style:parent-style-name="Standard" style:master-page-name="Standard">
      <style:paragraph-properties style:page-number="9" fo:break-before="page"/>
    </style:style>
    <style:style style:name="P5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fo:letter-spacing="0.021cm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style:font-name-asian="標楷體"/>
    </style:style>
    <style:style style:name="T23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26" style:family="text">
      <style:text-properties style:font-name="標楷體" fo:font-weight="bold" style:font-weight-asian="bold" style:font-name-complex="標楷體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0pt" style:font-size-asian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附件六：公寓大廈</text:span><text:span text:style-name="T3">共用部分、約定共用部分與其附屬設施設備點交</text:span><text:span text:style-name="T3">表</text:span></text:p>
      <text:p text:style-name="P25"><text:span text:style-name="T7"><text:s text:c="7"/></text:span><text:span text:style-name="T8">公寓大廈（社區）<text:line-break/></text:span>共用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公寓大廈名稱</text:p>
          </table:table-cell>
          <table:covered-table-cell/>
          <table:covered-table-cell/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4">使用執照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3">公寓大廈</text:span><text:span text:style-name="T12">地址</text:span></text:p>
          </table:table-cell>
          <table:covered-table-cell/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">建造執照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32">管理組織</text:p>
          </table:table-cell>
          <table:table-cell table:style-name="表格1.D2" table:number-columns-spanned="3" office:value-type="string">
            <text:p text:style-name="P31"><text:span text:style-name="T22">□</text:span>管理委員會<text:span text:style-name="T22"> <text:s/>□</text:span>管理負責人</text:p>
          </table:table-cell>
          <table:covered-table-cell/>
          <table:covered-table-cell/>
          <table:table-cell table:style-name="表格1.D2" office:value-type="string">
            <text:p text:style-name="P37">報備證明文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國民身分證統一編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3" table:number-rows-spanned="3" office:value-type="string">
            <text:p text:style-name="P33">起造人</text:p>
          </table:table-cell>
          <table:table-cell table:style-name="表格1.D2" office:value-type="string">
            <text:p text:style-name="P3">起造人名稱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"><text:span text:style-name="T13">公司</text:span><text:span text:style-name="T13">統一編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38"/>
          </table:table-cell>
          <table:covered-table-cell/>
          <table:table-cell table:style-name="表格1.D2" office:value-type="string">
            <text:p text:style-name="P41">國民身分證統一編號</text:p>
          </table:table-cell>
          <table:table-cell table:style-name="表格1.F2" office:value-type="string">
            <text:p text:style-name="P42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26">主管機關</text:p>
          </table:table-cell>
          <table:covered-table-cell/>
          <table:table-cell table:style-name="表格1.C9" table:number-columns-spanned="4" office:value-type="string">
            <text:p text:style-name="P2"><text:span text:style-name="T18">　　　　</text:span><text:span text:style-name="T12">縣(市)政府</text:span><text:span text:style-name="T18">　　　　</text:span><text:span text:style-name="T12">鄉(鎮、市、區)公所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9">建築物點交項目</text:p>
          </table:table-cell>
          <table:covered-table-cell/>
          <table:table-cell table:style-name="表格2.C1" office:value-type="string">
            <text:p text:style-name="P12">點交文件</text:p>
          </table:table-cell>
          <table:table-cell table:style-name="表格2.D1" office:value-type="string">
            <text:p text:style-name="P12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3"><text:span text:style-name="T12">1.建築物竣工圖</text:span><text:span text:style-name="T12">說</text:span>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4">2.使用執照謄本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7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4.供公眾使用之獎勵停車及開放空間之標示圖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5.公共區裝修材料防火證明文件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6.設施設備使用維護手冊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8">
          <table:table-cell table:style-name="表格2.A2" table:number-columns-spanned="2" office:value-type="string">
            <text:p text:style-name="P43"><text:span text:style-name="T12">7</text:span><text:span text:style-name="T12">.其他</text:span><text:span text:style-name="T12">：</text:span>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48"><text:span text:style-name="T19"><text:s/></text:span><text:span text:style-name="T12">說明</text:span></text:p>
          </table:table-cell>
          <table:table-cell table:style-name="表格2.B9" table:number-columns-spanned="3" office:value-type="string">
            <text:list xml:id="list3464307104804479704" text:style-name="WW8Num2">
              <text:list-item>
                <text:p text:style-name="P15"><text:span text:style-name="T12">相關圖說應以主管機關核定為準，並含相關附件</text:span></text:p>
              </text:list-item>
            </text:list>
            <text:p text:style-name="P16"><text:span text:style-name="T12">2.圖說標示應與規約草約或規約記載相同。</text:span></text:p>
          </table:table-cell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10">附屬設施設備<text:line-break/>點交項目</text:p>
          </table:table-cell>
          <table:covered-table-cell/>
          <table:table-cell table:style-name="表格3.C1" office:value-type="string">
            <text:p text:style-name="P10">圖<text:span text:style-name="T28"> <text:s/></text:span>說</text:p>
          </table:table-cell>
          <table:table-cell table:style-name="表格3.C1" office:value-type="string">
            <text:p text:style-name="P30">使用維護<text:line-break/>手<text:span text:style-name="T28"> <text:s/></text:span>冊</text:p>
          </table:table-cell>
          <table:table-cell table:style-name="表格3.C1" office:value-type="string">
            <text:p text:style-name="P13">廠商資料</text:p>
          </table:table-cell>
          <table:table-cell table:style-name="表格3.C1" office:value-type="string">
            <text:p text:style-name="P13">檢測功能<text:line-break/>正<text:span text:style-name="T28"> <text:s/></text:span>常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1.</text:span><text:span text:style-name="T12">消防設備</text:span></text:p>
          </table:table-cell>
          <table:covered-table-cell/>
          <table:table-cell table:style-name="表格3.C2" office:value-type="string">
            <text:p text:style-name="P49"><text:span text:style-name="T22">□</text:span>有<text:span text:style-name="T22">□</text:span>無</text:p>
          </table:table-cell>
          <table:table-cell table:style-name="表格3.C2" office:value-type="string">
            <text:p text:style-name="P4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2.</text:span><text:span text:style-name="T12">電氣設備</text:span></text:p>
          </table:table-cell>
          <table:covered-table-cell/>
          <table:table-cell table:style-name="表格3.C2" office:value-type="string">
            <text:p text:style-name="P49"><text:span text:style-name="T22">□</text:span>有<text:span text:style-name="T22">□</text:span>無</text:p>
          </table:table-cell>
          <table:table-cell table:style-name="表格3.C2" office:value-type="string">
            <text:p text:style-name="P4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3.</text:span><text:span text:style-name="T12">給排水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4.</text:span><text:span text:style-name="T12">昇降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5.</text:span><text:span text:style-name="T12">監控系統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6.</text:span><text:span text:style-name="T12">空氣調節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7.機械停車設備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8.其他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10" office:value-type="string">
            <text:p text:style-name="P7">說明</text:p>
          </table:table-cell>
          <table:table-cell table:style-name="表格3.B10" table:number-columns-spanned="6" office:value-type="string">
            <text:p text:style-name="P52">1.各項文件有無，設備、管線功能是否正常，由管理委員會或管理負責人確認後填寫。</text:p>
            <text:p text:style-name="P51"><text:span text:style-name="T12">2.檢測功能方式由管理委員會或管理負責人，與起</text:span><text:span text:style-name="T12">造</text:span><text:span text:style-name="T12">人協議為之。</text:span></text:p>
            <text:p text:style-name="P51"><text:span text:style-name="T12">3.</text:span><text:span text:style-name="T20">圖說與各目的事業主管機關核准內容相同，如有不符，起造人願負法律責任。</text:span></text:p>
            <text:p text:style-name="P52">4.使用維護手冊包含設施設備明細項目表、設備保固（證）書、設備使用維護說明書及其他相關文件。</text:p>
            <text:p text:style-name="P52">5.設施設備若非屬法定點交事項，得以雙方合意為之。</text:p>
            <text:p text:style-name="P52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第1頁，共2頁</text:p>
      <text:p text:style-name="P54"><text:span text:style-name="T5">公寓大廈</text:span><text:span text:style-name="T5">共用部分、約定共用部分與其附屬設施設備點交</text:span><text:span text:style-name="T5">表</text:span>(續頁)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22">雙方同意以上點交已順利完成。</text:p>
            <text:p text:style-name="P14"><text:span text:style-name="T10">中華民國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24"><text:span text:style-name="T28">※</text:span>主管機關</text:p>
          </table:table-cell>
        </table:table-row>
        <table:table-row table:style-name="表格4.2">
          <table:table-cell table:style-name="表格4.A2" office:value-type="string">
            <text:p text:style-name="P34">起造人</text:p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6">管理委員會<text:line-break/>或<text:line-break/>管理負責人</text:p>
          </table:table-cell>
          <table:table-cell table:style-name="表格4.B2" office:value-type="string">
            <text:p text:style-name="P35"/>
          </table:table-cell>
          <table:table-cell table:style-name="表格4.E2" office:value-type="string">
            <text:p text:style-name="P36"/>
          </table:table-cell>
        </table:table-row>
      </table:table>
      <text:p text:style-name="P8">第2頁，共2頁</text:p>
      <text:p text:style-name="P23">附註：</text:p>
      <text:p text:style-name="P57"><text:span text:style-name="T8">1.</text:span>本表一式三份，起造人、管理委員會及主管機關各執乙份。</text:p>
      <text:p text:style-name="P57">2.起造人應由代表人或出具委託書由他人代理出席。</text:p>
      <text:p text:style-name="P57">3.本表係為完成條例第五十七條規定點交共用部分、約定共用部分及其附屬設施設備項目，作為向<text:span text:style-name="T8">主管機關</text:span><text:span text:style-name="T8">報備之文件，以利申請撥付公共基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9:00</dc:date>
    <meta:print-date>2015-06-12T12:12:00</meta:print-date>
    <meta:editing-cycles>3</meta:editing-cycles>
    <meta:editing-duration>PT1M</meta:editing-duration>
    <meta:document-statistic meta:table-count="4" meta:image-count="0" meta:object-count="0" meta:page-count="3" meta:paragraph-count="108" meta:word-count="975" meta:character-count="1045" meta:non-whitespace-character-count="1002"/>
    <meta:generator>LibreOffice/5.1.2.2$Windows_x86 LibreOffice_project/d3bf12ecb743fc0d20e0be0c58ca359301eb705f</meta:generator>
  </office:meta>
</office:document-meta>
</file>