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 <text:s text:c="7"/>區之下列標示耕地，同意歸由現耕繼承人　　　　　繼承承租耕作，爰依照「高雄市耕地租約登記自治條例</text:span></text:p>
      <text:p text:style-name="Standard">」第六條第五款第一目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非現耕繼承人同意書</dc:title>
    <meta:initial-creator>123</meta:initial-creator>
    <meta:creation-date>2010-12-15T11:44:00</meta:creation-date>
    <dc:creator>User</dc:creator>
    <dc:date>2011-09-14T10:06:00</dc:date>
    <meta:print-date>2011-09-14T10:06:00</meta:print-date>
    <meta:editing-cycles>7</meta:editing-cycles>
    <meta:editing-duration>PT9M</meta:editing-duration>
    <meta:document-statistic meta:table-count="1" meta:image-count="0" meta:object-count="0" meta:page-count="2" meta:paragraph-count="27" meta:word-count="224" meta:character-count="316" meta:non-whitespace-character-count="224"/>
    <meta:generator>LibreOffice/5.1.2.2$Windows_x86 LibreOffice_project/d3bf12ecb743fc0d20e0be0c58ca359301eb705f</meta:generator>
  </office:meta>
</office:document-meta>
</file>