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1.058cm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Standard" style:master-page-name="轉換_20_1">
      <style:paragraph-properties style:page-number="3"/>
      <style:text-properties fo:color="#000000" style:font-name="標楷體" style:font-name-complex="標楷體"/>
    </style:style>
    <style:style style:name="P14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　租　人　自　任　耕　作　切　結　書</text:p>
      <text:p text:style-name="P8"><text:span text:style-name="T2">申請人　　　　　民國　　　年　　月　　日出生，確係自任耕作坐落高雄市　　　　　　　 區之下列標示耕地，爰依照「高雄市耕地租約登記自治條例」第四條第三款規定申辦耕地租約訂立登記，如非自任耕作，申請人願負法律責任，概與准許登記之行政機關無機，特此具結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"/>
            <text:p text:style-name="P16">土</text:p>
            <text:p text:style-name="P16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10">區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  <text:p text:style-name="P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656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承租人自任耕作切結書</dc:title>
    <meta:initial-creator>123</meta:initial-creator>
    <meta:creation-date>2010-12-15T10:26:00</meta:creation-date>
    <dc:creator>User</dc:creator>
    <dc:date>2011-11-23T09:25:00</dc:date>
    <meta:print-date>2010-12-15T10:04:00</meta:print-date>
    <meta:editing-cycles>4</meta:editing-cycles>
    <meta:editing-duration>PT52M</meta:editing-duration>
    <meta:document-statistic meta:table-count="1" meta:image-count="0" meta:object-count="0" meta:page-count="4" meta:paragraph-count="23" meta:word-count="179" meta:character-count="245" meta:non-whitespace-character-count="179"/>
    <meta:generator>LibreOffice/5.1.2.2$Windows_x86 LibreOffice_project/d3bf12ecb743fc0d20e0be0c58ca359301eb705f</meta:generator>
  </office:meta>
</office:document-meta>
</file>