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01cm" fo:margin-left="-0.018cm" fo:margin-top="0cm" fo:margin-bottom="0cm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3.022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0.298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2.247cm"/>
    </style:style>
    <style:style style:name="表格1.M" style:family="table-column">
      <style:table-column-properties style:column-width="0.436cm"/>
    </style:style>
    <style:style style:name="表格1.N" style:family="table-column">
      <style:table-column-properties style:column-width="3.023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表格1.C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none">
        <style:background-image/>
      </style:table-cell-properties>
    </style:style>
    <style:style style:name="表格1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1.2" style:family="table-row">
      <style:table-row-properties style:min-row-height="1.48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M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3" style:family="table-row">
      <style:table-row-properties style:min-row-height="1.483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845cm" fo:keep-together="auto"/>
    </style:style>
    <style:style style:name="表格1.7" style:family="table-row">
      <style:table-row-properties style:min-row-height="2.688cm" fo:keep-together="auto"/>
    </style:style>
    <style:style style:name="表格1.C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8" style:family="table-row">
      <style:table-row-properties style:min-row-height="0.513cm" fo:keep-together="auto"/>
    </style:style>
    <style:style style:name="表格1.9" style:family="table-row">
      <style:table-row-properties style:min-row-height="0.676cm" fo:keep-together="auto"/>
    </style:style>
    <style:style style:name="表格1.10" style:family="table-row">
      <style:table-row-properties style:min-row-height="0.811cm" fo:keep-together="auto"/>
    </style:style>
    <style:style style:name="表格1.11" style:family="table-row">
      <style:table-row-properties style:min-row-height="1.907cm" fo:keep-together="auto"/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0.984cm" fo:keep-together="auto"/>
    </style:style>
    <style:style style:name="表格1.13" style:family="table-row">
      <style:table-row-properties style:min-row-height="1.406cm" fo:keep-together="auto"/>
    </style:style>
    <style:style style:name="表格1.14" style:family="table-row">
      <style:table-row-properties style:min-row-height="1.42cm" fo:keep-together="auto"/>
    </style:style>
    <style:style style:name="表格1.C1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I14" style:family="table-cell">
      <style:table-cell-properties style:vertical-align="middle" fo:background-color="#ffffff" fo:padding-left="0.018cm" fo:padding-right="0.018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15" style:family="table-row">
      <style:table-row-properties style:min-row-height="4.302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start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orphans="2" fo:widows="2"/>
    </style:style>
    <style:style style:name="P6" style:family="paragraph" style:parent-style-name="Standard">
      <style:paragraph-properties fo:line-height="0.564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564cm" fo:text-align="start" style:justify-single-word="false"/>
      <style:text-properties fo:color="#000000" style:font-name="標楷體" fo:letter-spacing="-0.035cm" style:font-name-asian="標楷體1"/>
    </style:style>
    <style:style style:name="P11" style:family="paragraph" style:parent-style-name="Standard">
      <style:paragraph-properties fo:line-height="0.564cm"/>
      <style:text-properties style:font-name="標楷體" style:font-name-asian="標楷體1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14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line-height="0.564cm" fo:text-align="start" style:justify-single-word="false"/>
      <style:text-properties style:font-name="標楷體" fo:letter-spacing="-0.035cm" style:font-name-asian="標楷體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35cm" fo:text-align="start" style:justify-single-word="false"/>
    </style:style>
    <style:style style:name="P19" style:family="paragraph" style:parent-style-name="Standard">
      <style:paragraph-properties fo:line-height="0.494cm" fo:text-align="justify" style:justify-single-word="false" fo:orphans="2" fo:widows="2"/>
    </style:style>
    <style:style style:name="P20" style:family="paragraph" style:parent-style-name="Standard">
      <style:paragraph-properties fo:line-height="0.706cm" fo:text-align="justify" style:justify-single-word="false" fo:orphans="2" fo:widows="2"/>
    </style:style>
    <style:style style:name="P21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22" style:family="paragraph" style:parent-style-name="Standard">
      <style:paragraph-properties fo:margin-left="1.27cm" fo:margin-right="1.69cm" fo:margin-top="0.321cm" fo:margin-bottom="0cm" loext:contextual-spacing="false" fo:line-height="0.564cm" fo:text-align="end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line-height="0.45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117cm" fo:margin-right="0cm" fo:line-height="0.459cm" fo:text-align="justify" style:justify-single-word="false" fo:text-indent="-0.84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035cm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size="14pt" fo:font-weight="bold" style:font-name-asian="標楷體1" style:font-size-asian="14pt" style:font-weight-asian="bold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fo:letter-spacing="-0.035cm" style:font-name-asian="標楷體1"/>
    </style:style>
    <style:style style:name="T14" style:family="text">
      <style:text-properties fo:color="#000000" style:font-name="標楷體" fo:font-size="4pt" fo:letter-spacing="-0.035cm" style:font-name-asian="標楷體1" style:font-size-asian="4pt" style:font-size-complex="4pt"/>
    </style:style>
    <style:style style:name="T15" style:family="text">
      <style:text-properties fo:color="#000000" style:font-name="標楷體" fo:font-size="11pt" style:font-name-asian="標楷體1" style:font-size-asian="11pt"/>
    </style:style>
    <style:style style:name="T16" style:family="text">
      <style:text-properties fo:color="#000000" style:font-name="標楷體" fo:font-size="11pt" style:font-name-asian="標楷體1" style:font-size-asian="11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大寮區公所公務人員外補職缺報名表</text:span></text:p>
      <text:p text:style-name="P2"><text:span text:style-name="T12">職缺：委任第4職等至第5職等（A600190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<text:span text:style-name="T13">姓名</text:span>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P3"><text:span text:style-name="T12">身分證字號</text:span></text:p>
          </table:table-cell>
          <table:covered-table-cell/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><text:span text:style-name="T13">出生年月日</text:span></text:p>
          </table:table-cell>
          <table:table-cell table:style-name="表格1.C1" table:number-columns-spanned="2" office:value-type="string">
            <text:p text:style-name="P2"><text:span text:style-name="T12">年 <text:s text:c="2"/>月 <text:s text:c="2"/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3">最高學歷(科系)</text:span></text:p>
          </table:table-cell>
          <table:covered-table-cell/>
          <table:table-cell table:style-name="表格1.C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3" table:number-columns-spanned="2" office:value-type="string">
            <text:p text:style-name="P17"><text:span text:style-name="T12">照片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13">考試名稱(類科)</text:span></text:p>
          </table:table-cell>
          <table:covered-table-cell/>
          <table:table-cell table:style-name="表格1.A3" table:number-columns-spanned="10" office:value-type="string">
            <text:p text:style-name="P11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3"><text:span text:style-name="T13">現職</text:span></text:p>
          </table:table-cell>
          <table:table-cell table:style-name="表格1.A3" office:value-type="string">
            <text:p text:style-name="P3"><text:span text:style-name="T13">機關</text:span>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3"><text:span text:style-name="T12">職系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><text:span text:style-name="T13">職稱</text:span>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3"><text:span text:style-name="T12">官職等</text:span></text:p>
            <text:p text:style-name="P3"><text:span text:style-name="T12">俸級</text:span>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<text:span text:style-name="T14"><text:s/></text:span><text:span text:style-name="T13">銓敘審定有案職系</text:span></text:p>
          </table:table-cell>
          <table:covered-table-cell/>
          <table:table-cell table:style-name="表格1.A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3"><text:span text:style-name="T13">經歷</text:span></text:p>
            <text:p text:style-name="P3"><text:span text:style-name="T13">(</text:span><text:span text:style-name="T12">機關名稱)</text:span></text:p>
            <text:p text:style-name="P3"><text:span text:style-name="T12">(職稱)</text:span></text:p>
            <text:p text:style-name="P3"><text:span text:style-name="T12">(起迄年月日)</text:span></text:p>
          </table:table-cell>
          <table:covered-table-cell/>
          <table:table-cell table:style-name="表格1.C7" table:number-columns-spanned="12" office:value-type="string">
            <text:p text:style-name="Standard"><text:span text:style-name="T2">1.</text:span></text:p>
            <text:p text:style-name="Standard"><text:span text:style-name="T2">2.</text:span></text:p>
            <text:p text:style-name="Standard"><text:span text:style-name="T2">3.</text:span></text:p>
            <text:p text:style-name="Standard"><text:span text:style-name="T2">4.</text:span></text:p>
            <text:p text:style-name="Standard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2" office:value-type="string">
            <text:p text:style-name="P3"><text:span text:style-name="T3">最近5年考績</text:span></text:p>
            <text:p text:style-name="P3"><text:span text:style-name="T3">等第/分數</text:span></text:p>
          </table:table-cell>
          <table:covered-table-cell/>
          <table:table-cell table:style-name="表格1.A3" office:value-type="string">
            <text:p text:style-name="P4"><text:span text:style-name="T4">106年</text:span></text:p>
          </table:table-cell>
          <table:table-cell table:style-name="表格1.A3" table:number-columns-spanned="4" office:value-type="string">
            <text:p text:style-name="P4"><text:span text:style-name="T4">107年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><text:span text:style-name="T4">108年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4"><text:span text:style-name="T4">109年</text:span></text:p>
          </table:table-cell>
          <table:covered-table-cell/>
          <table:covered-table-cell/>
          <table:table-cell table:style-name="表格1.A3" office:value-type="string">
            <text:p text:style-name="P4"><text:span text:style-name="T4">110年</text:span></text:p>
          </table:table-cell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4"><text:span text:style-name="T15">/</text:span></text:p>
          </table:table-cell>
          <table:table-cell table:style-name="表格1.A3" table:number-columns-spanned="4" office:value-type="string">
            <text:p text:style-name="P4"><text:span text:style-name="T15">/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><text:span text:style-name="T5">/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4"><text:span text:style-name="T5">/</text:span></text:p>
          </table:table-cell>
          <table:covered-table-cell/>
          <table:covered-table-cell/>
          <table:table-cell table:style-name="表格1.A3" office:value-type="string">
            <text:p text:style-name="P4"><text:span text:style-name="T5">/</text:span></text:p>
          </table:table-cell>
        </table:table-row>
        <table:table-row table:style-name="表格1.10">
          <table:table-cell table:style-name="表格1.A3" table:number-columns-spanned="2" office:value-type="string">
            <text:p text:style-name="P3"><text:span text:style-name="T3">最近5年獎懲</text:span></text:p>
          </table:table-cell>
          <table:covered-table-cell/>
          <table:table-cell table:style-name="表格1.A3" table:number-columns-spanned="12" office:value-type="string">
            <text:p text:style-name="P1"><text:span text:style-name="T2">記大功</text:span><text:span text:style-name="T8"> <text:s text:c="2"/></text:span><text:span text:style-name="T2">次，記功</text:span><text:span text:style-name="T8"> <text:s text:c="2"/></text:span><text:span text:style-name="T2">次，嘉獎</text:span><text:span text:style-name="T8"> <text:s text:c="2"/></text:span><text:span text:style-name="T2">次；記大過</text:span><text:span text:style-name="T8"> <text:s text:c="2"/></text:span><text:span text:style-name="T2">次，記過</text:span><text:span text:style-name="T8"> <text:s text:c="2"/></text:span><text:span text:style-name="T2">次，申誡</text:span><text:span text:style-name="T8"> <text:s text:c="2"/></text:span><text:span text:style-name="T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<text:span text:style-name="T3">簡要自述</text:span></text:p>
            <text:p text:style-name="P3"><text:span text:style-name="T3">(含調職動機、自我能力描述)</text:span></text:p>
          </table:table-cell>
          <table:covered-table-cell/>
          <table:table-cell table:style-name="表格1.C1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8"><text:span text:style-name="T13">戶籍地址</text:span></text:p>
          </table:table-cell>
          <table:covered-table-cell/>
          <table:table-cell table:style-name="表格1.A3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8"><text:span text:style-name="T3">通訊地址</text:span></text:p>
          </table:table-cell>
          <table:covered-table-cell/>
          <table:table-cell table:style-name="表格1.A3" table:number-columns-spanned="12" office:value-type="string">
            <text:p text:style-name="P19"><text:span text:style-name="T2">□同</text:span><text:span text:style-name="T12">戶籍地址(勾選即可)</text:span></text:p>
            <text:p text:style-name="P20"><text:span text:style-name="T2">□與</text:span><text:span text:style-name="T12">戶籍地址不同，請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8"><text:span text:style-name="T3">連絡方式</text:span></text:p>
          </table:table-cell>
          <table:covered-table-cell/>
          <table:table-cell table:style-name="表格1.C14" table:number-columns-spanned="6" office:value-type="string">
            <text:p text:style-name="P5"><text:span text:style-name="T2">電話（日）：</text:span></text:p>
            <text:p text:style-name="P5"><text:span text:style-name="T2">電話（夜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6" office:value-type="string">
            <text:p text:style-name="P5"><text:span text:style-name="T2">行動電話：</text:span></text:p>
            <text:p text:style-name="P5"><text:span text:style-name="T2">E - 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18"><text:span text:style-name="T3">備註</text:span></text:p>
          </table:table-cell>
          <table:covered-table-cell/>
          <table:table-cell table:style-name="表格1.A3" table:number-columns-spanned="12" office:value-type="string">
            <text:p text:style-name="P5"><text:span text:style-name="T2">□是 □否　具雙重國籍（</text:span><text:span text:style-name="T4">切結簽名：</text:span><text:span text:style-name="T9">　　　　　　　　　</text:span><text:span text:style-name="T2">）</text:span></text:p>
            <text:p text:style-name="P5"><text:span text:style-name="T2">□是 □否　具原住民身分。</text:span></text:p>
            <text:p text:style-name="P5"><text:span text:style-name="T2">□是 □否　具身心障礙者身分。</text:span></text:p>
            <text:p text:style-name="P5"><text:span text:style-name="T2">□是 □否　有涉案或移付懲戒事項。</text:span></text:p>
            <text:p text:style-name="P5"><text:span text:style-name="T2">□是 □否　通過語言檢定：□英語，□</text:span><text:span text:style-name="T8">　　</text:span><text:span text:style-name="T2">語，通過種類：</text:span><text:span text:style-name="T8">　　　　</text:span><text:span text:style-name="T2">，</text:span><text:span text:style-name="T8">　　</text:span><text:span text:style-name="T2">級</text:span></text:p>
            <text:p text:style-name="P5"><text:span text:style-name="T2">□是 □否　具採購證照或通過專業檢定或社工專業知識</text:span></text:p>
            <text:p text:style-name="P5"><text:span text:style-name="T2">【請檢附相關證明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0">簽 <text:s/>名： <text:s text:c="12"/></text:span><text:span text:style-name="T11">日 <text:s/>期：</text:span></text:p>
      <text:p text:style-name="P23"><text:span text:style-name="T7">備註:</text:span></text:p>
      <text:p text:style-name="P24"><text:span text:style-name="T5">一、應徵</text:span><text:span text:style-name="T16">本所各職缺者，請</text:span><text:span text:style-name="T5">詳實填寫本簡歷表各欄資料。</text:span></text:p>
      <text:p text:style-name="P24"><text:soft-page-break/><text:span text:style-name="T5">二、本報名表請將掃描檔併同附件資料完整上傳至行政院人事行政總處「事求人機關徵才系統」完成線上報名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3</meta:editing-cycles>
    <meta:print-date>2019-06-12T08:06:00</meta:print-date>
    <meta:creation-date>2020-03-27T07:34:00</meta:creation-date>
    <dc:date>2022-07-09T02:35:00</dc:date>
    <meta:editing-duration>PT1H4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2" meta:word-count="447" meta:character-count="544" meta:non-whitespace-character-count="4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