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4.66cm"/>
    </style:style>
    <style:style style:name="表格1.B" style:family="table-column">
      <style:table-column-properties style:column-width="9.97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1.058cm"/>
    </style:style>
    <style:style style:name="P2" style:family="paragraph" style:parent-style-name="Standard">
      <style:paragraph-properties fo:line-height="1.058cm"/>
      <style:text-properties style:font-name="標楷體" style:font-name-asian="標楷體1"/>
    </style:style>
    <style:style style:name="P3" style:family="paragraph" style:parent-style-name="Standard">
      <style:paragraph-properties fo:line-height="1.058cm"/>
      <style:text-properties style:font-name="標楷體" fo:font-size="14pt" style:font-name-asian="標楷體1" style:font-size-asian="14pt" style:font-size-complex="14pt"/>
    </style:style>
    <style:style style:name="P4" style:family="paragraph" style:parent-style-name="Standard">
      <style:paragraph-properties fo:margin-left="0.494cm" fo:margin-right="0cm" fo:line-height="1.058cm" fo:text-indent="-0.494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大寮區公所防災沙包領用單</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領用日期</text:span></text:p>
          </table:table-cell>
          <table:table-cell table:style-name="表格1.A1" office:value-type="string">
            <text:p text:style-name="P2"/>
          </table:table-cell>
        </table:table-row>
        <table:table-row table:style-name="表格1.1">
          <table:table-cell table:style-name="表格1.A1" office:value-type="string">
            <text:p text:style-name="P1"><text:span text:style-name="T2">領用類別</text:span></text:p>
          </table:table-cell>
          <table:table-cell table:style-name="表格1.A1" office:value-type="string">
            <text:p text:style-name="P1"><text:span text:style-name="T3">□透天住宅(獨戶)上限每戶10包</text:span></text:p>
            <text:p text:style-name="P4"><text:span text:style-name="T3">□集合住宅上限30包(以管理委員會一次請領上限)</text:span></text:p>
            <text:p text:style-name="P1"><text:span text:style-name="T3">□里長代領上限100包</text:span></text:p>
            <text:p text:style-name="P1"><text:span text:style-name="T3">□其他(由區公所核定之數量)</text:span></text:p>
          </table:table-cell>
        </table:table-row>
        <table:table-row table:style-name="表格1.1">
          <table:table-cell table:style-name="表格1.A1" office:value-type="string">
            <text:p text:style-name="P1"><text:span text:style-name="T2">領用數量(包)</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領用人</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聯絡電話</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地址</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使用後處理方式(請勾選)</text:span></text:p>
          </table:table-cell>
          <table:table-cell table:style-name="表格1.A1" office:value-type="string">
            <text:p text:style-name="P1"><text:span text:style-name="T3">□自行保管</text:span></text:p>
            <text:p text:style-name="P1"><text:span text:style-name="T3">回收</text:span></text:p>
            <text:p text:style-name="P1"><text:span text:style-name="T3"><text:s text:c="4"/>□自行交回發放單位</text:span></text:p>
            <text:p text:style-name="P1"><text:span text:style-name="T3"><text:s text:c="4"/>□由區公所協助回收</text:span></text:p>
          </table:table-cell>
        </table:table-row>
        <table:table-row table:style-name="表格1.1">
          <table:table-cell table:style-name="表格1.A1" table:number-columns-spanned="2" office:value-type="string">
            <text:p text:style-name="Standard"><text:span text:style-name="T3">注意事項：</text:span></text:p>
            <text:p text:style-name="Standard"><text:span text:style-name="T4">1.領有營利事業登記證之公司行號及已裝設水閘門之住戶不再核發沙包。</text:span></text:p>
            <text:p text:style-name="Standard"><text:span text:style-name="T4">2.避免下水道因丟棄之沙包堵塞排水系統或亂置造成市容不佳情形。</text:span></text:p>
            <text:p text:style-name="Standard"><text:span text:style-name="T4">3.避免沙包損壞，請民眾務必儘量以不透光帆布覆蓋。</text:span></text:p>
            <text:p text:style-name="Standard"><text:span text:style-name="T4">4.請將不需要之沙包回收送至各領具地點。</text:span></text:p>
            <text:p text:style-name="Standard"><text:span text:style-name="T4">5.沙包如有損壞不堪使用，請聯絡區公所處理(聯絡電話：7813041#178)。</text:span></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07-17T01:58:00</meta:creation-date>
    <dc:date>2019-07-17T01:58:00</dc:date>
    <meta:document-statistic meta:table-count="1" meta:image-count="0" meta:object-count="0" meta:page-count="2" meta:paragraph-count="22" meta:word-count="272" meta:character-count="300" meta:non-whitespace-character-count="292"/>
    <meta:generator>LibreOffice/5.1.2.2$Windows_x86 LibreOffice_project/d3bf12ecb743fc0d20e0be0c58ca359301eb705f</meta:generator>
  </office:meta>
</office:document-meta>
</file>