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69cm" style:rel-column-width="825*"/>
    </style:style>
    <style:style style:name="表格1.B" style:family="table-column">
      <style:table-column-properties style:column-width="0.49cm" style:rel-column-width="275*"/>
    </style:style>
    <style:style style:name="表格1.C" style:family="table-column">
      <style:table-column-properties style:column-width="1.009cm" style:rel-column-width="566*"/>
    </style:style>
    <style:style style:name="表格1.D" style:family="table-column">
      <style:table-column-properties style:column-width="3.281cm" style:rel-column-width="1842*"/>
    </style:style>
    <style:style style:name="表格1.E" style:family="table-column">
      <style:table-column-properties style:column-width="1.769cm" style:rel-column-width="993*"/>
    </style:style>
    <style:style style:name="表格1.F" style:family="table-column">
      <style:table-column-properties style:column-width="1.261cm" style:rel-column-width="708*"/>
    </style:style>
    <style:style style:name="表格1.G" style:family="table-column">
      <style:table-column-properties style:column-width="1.515cm" style:rel-column-width="851*"/>
    </style:style>
    <style:style style:name="表格1.I" style:family="table-column">
      <style:table-column-properties style:column-width="1.265cm" style:rel-column-width="710*"/>
    </style:style>
    <style:style style:name="表格1.J" style:family="table-column">
      <style:table-column-properties style:column-width="5.172cm" style:rel-column-width="2904*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4.5pt solid #ff0000" fo:border-bottom="0.2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4.5pt solid #ff0000" fo:border-bottom="0.2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4.5pt solid #ff0000" fo:border-bottom="0.5pt solid #00000a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a" fo:border-right="4.5pt solid #ff0000" fo:border-top="4.5pt solid #ff0000" fo:border-bottom="0.5pt solid #00000a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0.25pt solid #00000a" fo:border-bottom="0.2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0.2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4.5pt solid #ff0000" fo:border-top="0.5pt solid #00000a" fo:border-bottom="0.25pt solid #00000a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a" fo:border-bottom="0.25pt solid #00000a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0.25pt solid #00000a" fo:border-bottom="0.25pt solid #00000a" style:writing-mode="tb-rl"/>
    </style:style>
    <style:style style:name="表格1.B5" style:family="table-cell">
      <style:table-cell-properties fo:padding-left="0.191cm" fo:padding-right="0.191cm" fo:padding-top="0cm" fo:padding-bottom="0cm" fo:border="0.25pt solid #00000a"/>
    </style:style>
    <style:style style:name="表格1.D5" style:family="table-cell">
      <style:table-cell-properties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6" style:family="table-row">
      <style:table-row-properties style:min-row-height="1.625cm" fo:keep-together="always"/>
    </style:style>
    <style:style style:name="表格1.B6" style:family="table-cell">
      <style:table-cell-properties fo:padding-left="0.191cm" fo:padding-right="0.191cm" fo:padding-top="0cm" fo:padding-bottom="0cm" fo:border="0.25pt solid #00000a"/>
    </style:style>
    <style:style style:name="表格1.7" style:family="table-row">
      <style:table-row-properties style:min-row-height="1.67cm" fo:keep-together="always"/>
    </style:style>
    <style:style style:name="表格1.D7" style:family="table-cell">
      <style:table-cell-properties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8" style:family="table-row">
      <style:table-row-properties style:min-row-height="2.238cm" fo:keep-together="always"/>
    </style:style>
    <style:style style:name="表格1.B8" style:family="table-cell">
      <style:table-cell-properties fo:padding-left="0.191cm" fo:padding-right="0.191cm" fo:padding-top="0cm" fo:padding-bottom="0cm" fo:border="0.25pt solid #00000a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A11" style:family="table-cell">
      <style:table-cell-properties fo:padding-left="0.191cm" fo:padding-right="0.191cm" fo:padding-top="0cm" fo:padding-bottom="0cm" fo:border-left="4.5pt solid #ff0000" fo:border-right="0.25pt solid #00000a" fo:border-top="0.25pt solid #00000a" fo:border-bottom="4.5pt solid #ff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25pt solid #00000a" fo:border-bottom="4.5pt solid #ff0000"/>
    </style:style>
    <style:style style:name="表格1.D11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4.5pt solid #ff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4.5pt solid #ff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a" fo:border-right="4.5pt solid #ff0000" fo:border-top="0.25pt solid #00000a" fo:border-bottom="4.5pt solid #ff0000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fo:padding-left="0.191cm" fo:padding-right="0.191cm" fo:padding-top="0cm" fo:padding-bottom="0cm" fo:border-left="1pt solid #00000a" fo:border-right="1pt solid #00000a" fo:border-top="4.5pt solid #ff0000" fo:border-bottom="0.5pt dotted #00000a"/>
    </style:style>
    <style:style style:name="表格1.13" style:family="table-row">
      <style:table-row-properties style:min-row-height="1.57cm" fo:keep-together="always"/>
    </style:style>
    <style:style style:name="表格1.A1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表格1.14" style:family="table-row">
      <style:table-row-properties style:min-row-height="0.78cm" fo:keep-together="always"/>
    </style:style>
    <style:style style:name="表格1.A1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1pt solid #00000a"/>
    </style:style>
    <style:style style:name="表格2" style:family="table">
      <style:table-properties style:width="19.004cm" fo:margin-top="0cm" fo:margin-bottom="0cm" table:align="center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5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2.074cm" fo:keep-together="auto"/>
    </style:style>
    <style:style style:name="表格2.5" style:family="table-row">
      <style:table-row-properties style:min-row-height="1.4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19" style:family="paragraph" style:parent-style-name="Standard">
      <style:paragraph-properties fo:margin-left="2.464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5" style:family="paragraph" style:parent-style-name="Standard">
      <style:paragraph-properties fo:margin-left="1.697cm" fo:margin-right="0cm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top="0.318cm" fo:margin-bottom="0cm" loext:contextual-spacing="false"/>
    </style:style>
    <style:style style:name="P27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1" style:font-size-asian="18pt" style:font-weight-asian="bold" style:font-size-complex="18pt" loext:padding="0cm" loext:border="0.51pt solid #00000a"/>
    </style:style>
    <style:style style:name="P28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29" style:family="paragraph" style:parent-style-name="Standard">
      <style:paragraph-properties fo:margin-left="0.751cm" fo:margin-right="0cm" style:line-height-at-least="0cm" fo:text-align="justify" style:justify-single-word="false" fo:text-indent="-0.748cm" style:auto-text-indent="false"/>
    </style:style>
    <style:style style:name="P30" style:family="paragraph" style:parent-style-name="Standard">
      <style:paragraph-properties fo:margin-left="0.422cm" fo:margin-right="0cm" style:line-height-at-least="0cm" fo:text-align="justify" style:justify-single-word="false" fo:text-indent="-0.418cm" style:auto-text-indent="false"/>
    </style:style>
    <style:style style:name="P31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style:line-height-at-least="0cm" fo:orphans="2" fo:widows="2" fo:background-color="#ffffff"/>
    </style:style>
    <style:style style:name="P32" style:family="paragraph" style:parent-style-name="Plain_20_Text" style:master-page-name="Standard">
      <style:paragraph-properties fo:line-height="0.917cm" style:page-number="auto"/>
      <style:text-properties fo:color="#2a2a2a" style:font-name="標楷體" style:letter-kerning="false" style:font-name-asian="標楷體1" style:font-name-complex="Tahoma" style:font-size-complex="12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9" style:family="text">
      <style:text-properties fo:color="#2a2a2a" style:font-name="標楷體" fo:font-size="16pt" fo:font-weight="bold" style:letter-kerning="false" style:font-name-asian="標楷體1" style:font-size-asian="16pt" style:font-weight-asian="bold" style:font-name-complex="Tahoma" style:font-size-complex="16pt"/>
    </style:style>
    <style:style style:name="T20" style:family="text">
      <style:text-properties fo:color="#2a2a2a" style:font-name="標楷體" fo:font-size="16pt" fo:font-weight="bold" style:letter-kerning="false" style:font-name-asian="標楷體1" style:font-size-asian="16pt" style:language-asian="zh" style:country-asian="HK" style:font-weight-asian="bold" style:font-name-complex="Tahoma" style:font-size-complex="16pt"/>
    </style:style>
    <style:style style:name="T21" style:family="text">
      <style:text-properties fo:color="#ff0000" style:font-name="標楷體" fo:font-size="18pt" fo:font-weight="bold" style:font-name-asian="標楷體1" style:font-size-asian="18pt" style:font-weight-asian="bold" style:font-size-complex="18pt" loext:padding="0cm" loext:border="0.51pt solid #00000a"/>
    </style:style>
    <style:style style:name="T22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style:font-name="標楷體" fo:font-size="13pt" style:font-name-asian="標楷體1" style:font-size-asian="13pt" style:font-size-complex="13pt"/>
    </style:style>
    <style:style style:name="T24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25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"><text:span text:style-name="T1">出生</text:span></text:p>
          </table:table-cell>
          <table:table-cell table:style-name="表格1.E1" table:number-columns-spanned="3" office:value-type="string">
            <text:p text:style-name="P10"><text:span text:style-name="T1"><text:s text:c="2"/>年 <text:s text:c="3"/>月 <text:s text:c="2"/>日</text:span></text:p>
          </table:table-cell>
          <table:covered-table-cell/>
          <table:covered-table-cell/>
          <table:table-cell table:style-name="表格1.E1" office:value-type="string">
            <text:p text:style-name="P1"><text:span text:style-name="T1">里別</text:span></text:p>
          </table:table-cell>
          <table:table-cell table:style-name="表格1.J1" office:value-type="string">
            <text:p text:style-name="P18"><text:span text:style-name="T4"><text:s text:c="4"/>區 <text:s text:c="3"/>里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2">身分證</text:span></text:p>
            <text:p text:style-name="P11"><text:span text:style-name="T2">字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Standard"><text:span text:style-name="T1">E-mail</text:span></text:p>
          </table:table-cell>
          <table:table-cell table:style-name="表格1.F2" table:number-columns-spanned="5" office:value-type="string">
            <text:p text:style-name="P5"/>
            <text:p text:style-name="P19"><text:span text:style-name="T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">宗教</text:span></text:p>
            <text:p text:style-name="P1"><text:span text:style-name="T5">(得不填載)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">□無 </text:span></text:p>
            <text:p text:style-name="Standard"><text:span text:style-name="T1">□</text:span><text:span text:style-name="T7"> <text:s text:c="9"/></text:span><text:span text:style-name="T1">教</text:span></text:p>
          </table:table-cell>
          <table:covered-table-cell/>
          <table:table-cell table:style-name="表格1.C2" office:value-type="string">
            <text:p text:style-name="P1"><text:span text:style-name="T2">住宅</text:span></text:p>
            <text:p text:style-name="P1"><text:span text:style-name="T2">電話</text:span></text:p>
          </table:table-cell>
          <table:table-cell table:style-name="表格1.C2" table:number-columns-spanned="3" office:value-type="string">
            <text:p text:style-name="Standard"><text:span text:style-name="T1">（ <text:s/>） <text:s text:c="3"/>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2">行動</text:span></text:p>
            <text:p text:style-name="P1"><text:span text:style-name="T2">電話</text:span></text:p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1">健康情形、</text:span><text:span text:style-name="T3">習慣</text:span><text:span text:style-name="T1">或過去病史</text:span></text:p>
            <text:p text:style-name="Standard"><text:span text:style-name="T1">□良好 □領有身心障礙證明</text:span><text:span text:style-name="T7"> <text:s text:c="35"/></text:span><text:span text:style-name="T1">(</text:span><text:span text:style-name="T2">請註明疾病類別及等級） </text:span></text:p>
            <text:p text:style-name="Standard"><text:span text:style-name="T1">□領有重大傷病證明</text:span><text:span text:style-name="T7"> <text:s text:c="15"/></text:span><text:span text:style-name="T1">□其他</text:span><text:span text:style-name="T7"> <text:s text:c="12"/></text:span><text:span text:style-name="T1">［填寫疾病名稱發生（或手術）日期］</text:span></text:p>
            <text:p text:style-name="Standard"><text:span text:style-name="T9">是否曾就讀身心障礙特教班或特殊教育學校？□ 是□否</text:span></text:p>
            <text:p text:style-name="Standard"><text:span text:style-name="T8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0"><text:span text:style-name="T1">教育程度及升學意願</text:span></text:p>
          </table:table-cell>
          <table:table-cell table:style-name="表格1.B5" table:number-rows-spanned="2" table:number-columns-spanned="2" office:value-type="string">
            <text:p text:style-name="P6"/>
            <text:p text:style-name="P1"><text:span text:style-name="T2">□</text:span></text:p>
            <text:p text:style-name="P1"><text:span text:style-name="T2">就</text:span></text:p>
            <text:p text:style-name="P1"><text:span text:style-name="T2">學</text:span></text:p>
            <text:p text:style-name="P1"><text:span text:style-name="T2">中</text:span></text:p>
          </table:table-cell>
          <table:covered-table-cell/>
          <table:table-cell table:style-name="表格1.D5" table:number-columns-spanned="7" office:value-type="string">
            <text:p text:style-name="P13"><text:span text:style-name="T12">現就讀 <text:s text:c="22"/>學校 <text:s text:c="24"/>科系</text:span></text:p>
            <text:p text:style-name="P13"><text:span text:style-name="T2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22"><text:span text:style-name="T2">□畢業後不再升學，可接受徵兵檢查。</text:span></text:p>
            <text:p text:style-name="P22"><text:span text:style-name="T2">□</text:span><text:span text:style-name="T10">畢業後準備繼續升學或有其他生涯規劃後升學，於20歲之年11月15日前暫不接受徵兵檢查。</text:span></text:p>
            <text:p text:style-name="P14"><text:span text:style-name="T2">□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9"/>
            <text:p text:style-name="P15"><text:span text:style-name="T2">□︵</text:span></text:p>
            <text:p text:style-name="P15"><text:span text:style-name="T2">已或</text:span></text:p>
            <text:p text:style-name="P15"><text:span text:style-name="T2">畢休</text:span></text:p>
            <text:p text:style-name="P15"><text:span text:style-name="T2">業、</text:span></text:p>
            <text:p text:style-name="P15"><text:span text:style-name="T2"><text:s text:c="2"/>退</text:span></text:p>
            <text:p text:style-name="P23"><text:span text:style-name="T2">學</text:span></text:p>
            <text:p text:style-name="P24"><text:span text:style-name="T2">︶</text:span></text:p>
          </table:table-cell>
          <table:covered-table-cell/>
          <table:table-cell table:style-name="表格1.D7" table:number-columns-spanned="7" office:value-type="string">
            <text:p text:style-name="P13"><text:span text:style-name="T12">原就讀 <text:s text:c="23"/>學校 <text:s text:c="23"/>科系</text:span></text:p>
            <text:p text:style-name="P13"><text:span text:style-name="T2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4"><text:span text:style-name="T2">□目前未在學亦無升學意願，可接受徵兵檢查。</text:span></text:p>
            <text:p text:style-name="P22"><text:span text:style-name="T2">□</text:span><text:span text:style-name="T10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4"><text:span text:style-name="T2">＊上述就學情形及升學意願如有變更，請通知公所更正，俾辦理後續相關徵處作業。</text:span></text:p>
            <text:p text:style-name="P14"><text:span text:style-name="T2">＊本年9月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0"><text:span text:style-name="T6">（役男父母或家屬）</text:span></text:p>
            <text:p text:style-name="P20"><text:span text:style-name="T14">徵兵處理通報人 </text:span></text:p>
          </table:table-cell>
          <table:table-cell table:style-name="表格1.C2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2"><text:span text:style-name="T2">關係</text:span></text:p>
          </table:table-cell>
          <table:table-cell table:style-name="表格1.J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"><text:span text:style-name="T2">行動</text:span></text:p>
            <text:p text:style-name="P1"><text:span text:style-name="T2">電話</text:span></text:p>
          </table:table-cell>
          <table:covered-table-cell/>
          <table:table-cell table:style-name="表格1.D11" table:number-columns-spanned="3" office:value-type="string">
            <text:p text:style-name="P25"/>
          </table:table-cell>
          <table:covered-table-cell/>
          <table:covered-table-cell/>
          <table:table-cell table:style-name="表格1.G11" office:value-type="string">
            <text:p text:style-name="P2"><text:span text:style-name="T2">住宅</text:span></text:p>
            <text:p text:style-name="P2"><text:span text:style-name="T2">電話</text:span></text:p>
          </table:table-cell>
          <table:table-cell table:style-name="表格1.H11" table:number-columns-spanned="3" office:value-type="string">
            <text:p text:style-name="P14"><text:span text:style-name="T2">（ <text:s text:c="5"/>）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Standard"><text:span text:style-name="T2">民間職業專長（請註明初學、半熟練、熟練或精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4"><text:span text:style-name="T2">方言（閩南語、客家語或原住民語，請註明粗通或流利）</text:span></text:p>
            <text:p text:style-name="P14"><text:span text:style-name="T2">外國語言（英語、日語....，請註明讀寫說譯粗通或流利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4"><text:span text:style-name="T2">備註（本表各欄無法填載之必要事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(</text:span><text:span text:style-name="T20">附件)</text:span><text:span text:style-name="T19"> <text:s text:c="15"/>兵籍調查個人資料申報表</text:span></text:p>
      <text:p text:style-name="Standard"><text:span text:style-name="T1"><text:s text:c="32"/></text:span><text:span text:style-name="T15">（粗</text:span><text:span text:style-name="T16">框內是必填事項，填妥請於表末簽名或蓋章確認</text:span><text:span text:style-name="T15">，</text:span><text:span text:style-name="T16">填寫說明請參閱背面</text:span><text:span text:style-name="T15">）</text:span></text:p>
      <text:p text:style-name="P26"><text:soft-page-break/><text:span text:style-name="T12">以上資料經確認無誤役男簽名或蓋章：</text:span><text:span text:style-name="T13"> <text:s text:c="11"/></text:span><text:span text:style-name="T12">填報日期：</text:span><text:span text:style-name="T13"> <text:s text:c="4"/>年 <text:s text:c="3"/>月 <text:s text:c="3"/>日</text:span></text:p>
      <text:p text:style-name="P27"/>
      <text:p text:style-name="P27"/>
      <text:p text:style-name="P28"><text:span text:style-name="T21">填寫說明</text:span></text:p>
      <text:p text:style-name="P29"><text:span text:style-name="T17">1.</text:span><text:span text:style-name="T23">姓名、出生年月日、戶籍地之里別請依戶籍登記為準填寫，</text:span><text:span text:style-name="T1">並於表末</text:span><text:span text:style-name="T25">簽名或蓋章確認</text:span><text:span text:style-name="T23">。</text:span></text:p>
      <text:p text:style-name="P29"><text:span text:style-name="T23">2.宗教:如佛教、道教、回教、天主教、基督教等。</text:span></text:p>
      <text:p text:style-name="P30"><text:span text:style-name="T17">3.</text:span><text:span text:style-name="T23">健康情形：以</text:span><text:span text:style-name="T17">實際</text:span><text:span text:style-name="T23">體能狀況勾選，領有身心障礙證明者，請註明身心障礙疾病、類別及等級；領有重大傷病證明或其他者請填寫疾病名稱，如啞、聾、智能不足、癲癎、精神疾病、心臟疾病。 </text:span></text:p>
      <text:p text:style-name="P30"><text:span text:style-name="T17">4.</text:span><text:span text:style-name="T23">教育程度及</text:span><text:span text:style-name="T1">升學意願</text:span><text:span text:style-name="T23">：應擇一勾選及填寫最高學歷學校</text:span><text:span text:style-name="T17">、</text:span><text:span text:style-name="T23">科系組別及畢(肄)業起訖年月(含預計畢業年月)，並依本身具備之條件及未來規劃填寫</text:span><text:span text:style-name="T1">升學意願</text:span><text:span text:style-name="T23">。</text:span></text:p>
      <text:p text:style-name="P30"><text:span text:style-name="T17">5.徵兵處理通報人：應以役男之戶長、直系尊親屬或配偶為通報人，無</text:span><text:span text:style-name="T23">通報人者，請委託同區居住之親友一人擔任之。</text:span></text:p>
      <text:p text:style-name="P29"><text:span text:style-name="T17">6.</text:span><text:span text:style-name="T23">民間專長：可選擇填寫所擅長之職業技能，如資訊工程、汽車修護、駕駛等。</text:span></text:p>
      <text:p text:style-name="P16"><text:span text:style-name="T17">7.方言及外國語言</text:span><text:span text:style-name="T23">：可依自身所學情形選擇填寫。</text:span></text:p>
      <text:p text:style-name="P16"><text:span text:style-name="T23">8.如役男升學意願變更，應主動向公所役政單位辦理更正，俾更新資料，通知徵兵檢查。</text:span></text:p>
      <text:p text:style-name="P16"><text:span text:style-name="T17">9.</text:span><text:span text:style-name="T18">填寫申報表如有疑義，請電洽戶籍地區公所役政單位。</text:span></text:p>
      <text:p text:style-name="P17"><text:span text:style-name="T23">二、繳交證明文件</text:span></text:p>
      <text:p text:style-name="P17"><text:span text:style-name="T23">役男已具備有下列情形者，請以臨櫃、郵寄、傳真、電子郵件等方式擇一於110年12月31日前繳交至戶籍地區公所役政單位，未繳交或證明文件未符規定者，</text:span><text:span text:style-name="T24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24">目前情形 </text:span></text:p>
          </table:table-cell>
          <table:table-cell table:style-name="表格2.A1" office:value-type="string">
            <text:p text:style-name="P12"><text:span text:style-name="T23">應繳證明文件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24">出境國外就學</text:span></text:p>
          </table:table-cell>
          <table:table-cell table:style-name="表格2.B2" office:value-type="string">
            <text:p text:style-name="P12"><text:span text:style-name="T24">1、92年次役男，於役齡前(110年12月31日以前)出境就學者：附高中以上(含語言學校)學校開具之在學證明 （另附中文譯本）。</text:span></text:p>
            <text:p text:style-name="P12"><text:span text:style-name="T24">2、92年次役男，於役齡後(111年1月1日以後)出境就學者：附高中以上(含語言學校)學校開具之入學許可或在學證明（另附中文譯本）。  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23">大陸地區就學</text:span></text:p>
          </table:table-cell>
          <table:table-cell table:style-name="表格2.B3" office:value-type="string">
            <text:p text:style-name="P12"><text:span text:style-name="T23">1、92年次役男，於役齡前(110年12月31日以前)出境大陸並就讀經我教育部採認之大學校院及科系者，檢附在學證明；役齡後(111年1月1日以後) 出境大陸並就讀經我教育部採認之大學校院及科系者，檢附入學許可或在學證明。</text:span></text:p>
            <text:p text:style-name="P12"><text:span text:style-name="T23">2、就讀非我教育部採認之大學校院及科系者，應提憑以下證明文件：</text:span></text:p>
            <text:p text:style-name="P12"><text:span text:style-name="T23">（1）臺商經政府核准赴大陸地區投資證明（經濟部投審會核准函影本）以及父或母在大陸地區任職證明（大陸臺商公司證明）。</text:span></text:p>
            <text:p text:style-name="P12"><text:span text:style-name="T23">（2）就讀當地教育主管機關立案之正式學歷學校，修習學士學位以上入學許可或在學證明。  </text:span></text:p>
          </table:table-cell>
        </table:table-row>
        <table:table-row table:style-name="表格2.4">
          <table:table-cell table:style-name="表格2.A1" office:value-type="string">
            <text:p text:style-name="P17"><text:span text:style-name="T24">僑民</text:span></text:p>
          </table:table-cell>
          <table:table-cell table:style-name="表格2.A1" office:value-type="string">
            <text:p text:style-name="P12"><text:span text:style-name="T23">1、附有效期限內加蓋「僑居身分加簽」之本國護照或僑務委員會核發之役政用華僑身分證明書（兼有外國國籍者另附外國護照影本）。</text:span></text:p>
            <text:p text:style-name="P12"><text:span text:style-name="T23">2、學歷證明文件（如：在學證明、學生證…等）。</text:span></text:p>
          </table:table-cell>
        </table:table-row>
        <table:table-row table:style-name="表格2.5">
          <table:table-cell table:style-name="表格2.A1" office:value-type="string">
            <text:p text:style-name="P17"><text:span text:style-name="T23">刑案紀錄</text:span></text:p>
          </table:table-cell>
          <table:table-cell table:style-name="表格2.A1" office:value-type="string">
            <text:p text:style-name="P16"><text:span text:style-name="T23">附起訴書、判決書、在監證明…等相關證明，如在兵籍調查後發生訴訟案件，應隨時檢附證明向戶籍地區公所兵役單位申請因案緩徵</text:span></text:p>
          </table:table-cell>
        </table:table-row>
      </table:table>
      <text:h text:style-name="P31" text:outline-level="4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aliao01@outlook.com</dc:creator>
    <meta:editing-cycles>3</meta:editing-cycles>
    <meta:print-date>2024-09-26T03:49:00</meta:print-date>
    <meta:creation-date>2024-09-26T06:52:00</meta:creation-date>
    <dc:date>2024-09-26T06:53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9" meta:word-count="1613" meta:character-count="2075" meta:non-whitespace-character-count="1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