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</text:span><text:span text:style-name="T2">10</text:span><text:span text:style-name="T2">年辦理用藥安全宣導講習意願單</text:span></text:p>
      <text:p text:style-name="Standard"><text:span text:style-name="T4">學校（機構）名稱： <text:s text:c="22"/></text:span></text:p>
      <text:p text:style-name="P1">地址:</text:p>
      <text:p text:style-name="Standard"><text:span text:style-name="T4">申請聯絡人： <text:s text:c="14"/>聯絡電話及電子信箱：</text:span></text:p>
      <text:p text:style-name="Standard"><text:span text:style-name="T4">聽講人數：共 <text:s text:c="7"/>人(男生: <text:s/>人，女生: <text:s/>人) <text:s/>對象：</text:span></text:p>
      <text:p text:style-name="Standard"><text:span text:style-name="T4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4">講習時間：</text:span><text:span text:style-name="T6">約50分鐘/場</text:span></text:p>
      <text:p text:style-name="P1">宣導內容：</text:p>
      <text:p text:style-name="P2">（A）校園組</text:p>
      <text:p text:style-name="P5"><text:span text:style-name="T4"><text:s text:c="3"/>國中(小)組主題：正確用藥五大核心、藥物濫用、新興毒品認識</text:span></text:p>
      <text:p text:style-name="P6"><text:span text:style-name="T4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4"><text:s text:c="3"/>一般民眾(社區、職場)主題:</text:span> <text:span text:style-name="T4">正確用藥五大核心、藥物濫用、國人攜帶藥品入境 <text:s/></text:span></text:p>
      <text:p text:style-name="P7"><text:span text:style-name="T4"><text:s text:c="29"/>規範</text:span></text:p>
      <text:p text:style-name="P10"><text:span text:style-name="T4"><text:s text:c="3"/>銀髮族主題:正確用藥五不原則、慢性病長期用藥安全守則</text:span></text:p>
      <text:p text:style-name="P4"/>
      <text:p text:style-name="P8"><text:span text:style-name="T4"><text:s/>※有意願參加之學校（機構），請填妥本意願單逕至傳真至當地下列公會，俾利安</text:span></text:p>
      <text:p text:style-name="P8"><text:span text:style-name="T4"><text:s text:c="3"/>排講師事宜。</text:span></text:p>
      <text:p text:style-name="P11"><text:span text:style-name="T4">（1）社團法人高雄市藥師公會 </text:span></text:p>
      <text:p text:style-name="P12"><text:span text:style-name="T4">傳真號碼：07-5530117 <text:s text:c="2"/>聯絡人郭雅綺 電話：07-5530155＊10</text:span></text:p>
      <text:p text:style-name="P11"><text:span text:style-name="T4">（2）社團法人高雄市第一藥師公會(原高雄縣藥師公會)</text:span></text:p>
      <text:p text:style-name="P13"><text:span text:style-name="T4"><text:s/>傳真號碼：07-7773303 <text:s text:c="2"/>聯絡人陳小姐 電話：07-7769876</text:span></text:p>
      <text:p text:style-name="P14"/>
      <text:p text:style-name="P15"><text:span text:style-name="T4">※</text:span><text:span text:style-name="T8">用藥安全宣導講習時間請安排於1</text:span><text:span text:style-name="T8">10</text:span><text:span text:style-name="T8">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1-04-29T11:34:00</meta:creation-date>
    <dc:creator>User</dc:creator>
    <dc:date>2021-04-29T11:34:00</dc:date>
    <meta:print-date>2006-10-20T14:58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