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225cm" fo:margin-top="0cm" fo:margin-bottom="0cm" table:align="center" style:writing-mode="lr-tb"/>
    </style:style>
    <style:style style:name="表格1.A" style:family="table-column">
      <style:table-column-properties style:column-width="3.263cm"/>
    </style:style>
    <style:style style:name="表格1.B" style:family="table-column">
      <style:table-column-properties style:column-width="7.962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/>
    </style:style>
    <style:style style:name="表格1.B1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/>
    </style:style>
    <style:style style:name="表格1.2" style:family="table-row">
      <style:table-row-properties style:min-row-height="0.088cm" fo:keep-together="auto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.B2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3" style:family="table-row">
      <style:table-row-properties style:min-row-height="0.64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fine-dashed #000000"/>
    </style:style>
    <style:style style:name="表格1.4" style:family="table-row">
      <style:table-row-properties style:min-row-height="0.123cm" fo:keep-together="auto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1pt fine-dashed #000000" fo:border-bottom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26cm" fo:keep-together="auto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pt fine-dashe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1pt fine-dashed #000000" fo:border-bottom="1pt fine-dashed #000000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1pt fine-dashed #000000" fo:border-bottom="1.5pt solid #000000"/>
    </style:style>
    <style:style style:name="P1" style:family="paragraph" style:parent-style-name="List_20_Paragraph">
      <style:paragraph-properties fo:margin-left="1.951cm" fo:margin-right="0cm" fo:margin-top="0.318cm" fo:margin-bottom="0.318cm" loext:contextual-spacing="false" fo:line-height="0.706cm" fo:text-align="center" style:justify-single-word="false" fo:text-indent="-1.926cm" style:auto-text-indent="false"/>
    </style:style>
    <style:style style:name="P2" style:family="paragraph" style:parent-style-name="Standard">
      <style:paragraph-properties fo:margin-left="0cm" fo:margin-right="0cm" fo:margin-top="0.318cm" fo:margin-bottom="0.494cm" loext:contextual-spacing="false" fo:line-height="0.776cm" fo:text-indent="0.049cm" style:auto-text-indent="false" style:snap-to-layout-grid="false"/>
    </style:style>
    <style:style style:name="P3" style:family="paragraph" style:parent-style-name="Standard" style:master-page-name="">
      <loext:graphic-properties draw:fill="none"/>
      <style:paragraph-properties fo:margin-left="1.499cm" fo:margin-right="0cm" fo:line-height="0.776cm" fo:text-align="justify" style:justify-single-word="false" fo:orphans="0" fo:widows="0" fo:text-indent="-1cm" style:auto-text-indent="false" style:page-number="auto" fo:background-color="transparent" style:snap-to-layout-grid="false" style:writing-mode="lr-tb"/>
    </style:style>
    <style:style style:name="P4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0.494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3.951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0.564cm" fo:text-align="center" style:justify-single-word="false" style:snap-to-layout-grid="false"/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P10" style:family="paragraph" style:parent-style-name="List_20_Paragraph">
      <style:paragraph-properties fo:margin-left="0.847cm" fo:margin-right="0cm" fo:margin-top="0.318cm" fo:margin-bottom="0cm" loext:contextual-spacing="false" fo:text-align="justify" style:justify-single-word="false" fo:text-indent="0.153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Header">
      <style:text-properties style:font-name="Times New Roman" style:font-name-asian="標楷體1" style:font-name-complex="Times New Roman1"/>
    </style:style>
    <style:style style:name="P12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13" style:family="paragraph" style:parent-style-name="Normal_20__28_Web_29_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14" style:family="paragraph" style:parent-style-name="Normal_20__28_Web_29_">
      <style:paragraph-properties fo:margin-left="0cm" fo:margin-right="0cm" fo:margin-top="0.49cm" fo:margin-bottom="0cm" loext:contextual-spacing="false" fo:line-height="100%" fo:text-align="justify" style:justify-single-word="false" fo:text-indent="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10年公害糾紛民眾宣導會</text:p>
      <text:p text:style-name="P4">一、緣起與目的</text:p>
      <text:p text:style-name="P14">為使民眾瞭解環境污染發生時，如空氣污染、水污染或噪音事件等，造成身體健康或財物受損，該如何自我保全證據及維護權益，藉由辦理社區民眾宣導會，說明公害糾紛處理程序、公害事件通報及證據保存注意事項，並邀請專家學者經驗交流與案例分享，讓民眾瞭解公害糾紛發生時自我保護觀念。</text:p>
      <text:p text:style-name="P4">二、參與對象</text:p>
      <text:p text:style-name="P10">當地社區民眾。</text:p>
      <text:p text:style-name="P5">三、宣導主題、日期及地點<text:bookmark text:name="_GoBack"/></text:p>
      <text:p text:style-name="P6">(一)規劃日期：5月14日(星期五)。</text:p>
      <text:p text:style-name="P3"><text:span text:style-name="T2">(二)宣導主題：遭遇公害糾紛時，如何維護權益、蒐證及自我保全證據?</text:span><text:span text:style-name="T4">（空氣污染類型）</text:span><text:span text:style-name="T2">。</text:span></text:p>
      <text:p text:style-name="P6">(三)辦理地點：高雄市大寮區公所3樓會議室(高雄市大寮區鳳林</text:p>
      <text:p text:style-name="P7">三路492號)。</text:p>
      <text:p text:style-name="P6">(四)規劃講師：環球科技大學觀光與生態旅遊系 鄭百佑副教授。</text:p>
      <text:p text:style-name="P2"><text:span text:style-name="T1">四、</text:span><text:span text:style-name="T3">宣導議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B1" office:value-type="string">
            <text:p text:style-name="P8">議程</text:p>
          </table:table-cell>
        </table:table-row>
        <table:table-row table:style-name="表格1.2">
          <table:table-cell table:style-name="表格1.A2" office:value-type="string">
            <text:p text:style-name="P9">10:00~10:10</text:p>
          </table:table-cell>
          <table:table-cell table:style-name="表格1.B2" office:value-type="string">
            <text:p text:style-name="P9">主席致詞</text:p>
          </table:table-cell>
        </table:table-row>
        <table:table-row table:style-name="表格1.3">
          <table:table-cell table:style-name="表格1.A3" table:number-rows-spanned="2" office:value-type="string">
            <text:p text:style-name="P9">10:10~11:00</text:p>
          </table:table-cell>
          <table:table-cell table:style-name="表格1.B3" office:value-type="string">
            <text:p text:style-name="P9">遭遇公害糾紛時，該如何維護權益、蒐證及自我保全證據?</text:p>
            <text:p text:style-name="P9">（空氣污染類型）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9">民眾提問及答詢</text:p>
          </table:table-cell>
        </table:table-row>
        <table:table-row table:style-name="表格1.5">
          <table:table-cell table:style-name="表格1.A3" office:value-type="string">
            <text:p text:style-name="P9">11:00~11:10</text:p>
          </table:table-cell>
          <table:table-cell table:style-name="表格1.B5" office:value-type="string">
            <text:p text:style-name="P9">休息</text:p>
          </table:table-cell>
        </table:table-row>
        <table:table-row table:style-name="表格1.6">
          <table:table-cell table:style-name="表格1.A3" table:number-rows-spanned="2" office:value-type="string">
            <text:p text:style-name="P9">11:10~11:40</text:p>
          </table:table-cell>
          <table:table-cell table:style-name="表格1.B6" office:value-type="string">
            <text:p text:style-name="P9">雲科大簡報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9">公害糾紛處理資訊系統網頁說明</text:p>
            <text:p text:style-name="P9">及通報注意事項</text:p>
          </table:table-cell>
        </table:table-row>
        <table:table-row table:style-name="表格1.4">
          <table:table-cell table:style-name="表格1.A8" office:value-type="string">
            <text:p text:style-name="P9">11:40~11:50</text:p>
          </table:table-cell>
          <table:table-cell table:style-name="表格1.B8" office:value-type="string">
            <text:p text:style-name="P9">有獎徵答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style:font-name-asian="標楷體1" style:font-name-complex="Times New Roman1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19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110年公害蒐證調查技術諮詢服務專案工作計畫</text:p>
      </style:header-left>
      <style:footer>
        <text:p text:style-name="MP2"><text:page-number text:select-page="current">1</text:page-number></text:p>
      </style:footer>
      <style:footer-left>
        <text:p text:style-name="MP2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1-04-09T07:49:00</meta:print-date>
    <meta:creation-date>2021-04-20T03:09:00</meta:creation-date>
    <dc:date>2021-04-22T10:40:02.588000000</dc:date>
    <meta:editing-duration>PT15M58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414" meta:character-count="472" meta:non-whitespace-character-count="471"/>
    <meta:user-defined meta:name="AppVersion">16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