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214cm" fo:keep-together="auto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734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3.98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-asian="標楷體1" style:font-size-complex="12pt"/>
    </style:style>
    <style:style style:name="P5" style:family="paragraph" style:parent-style-name="Standard">
      <style:paragraph-properties fo:line-height="0.882cm"/>
      <style:text-properties style:font-name-asian="標楷體1" style:font-size-complex="12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1.164cm"/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justify" style:justify-single-word="false" style:snap-to-layout-grid="false"/>
    </style:style>
    <style:style style:name="P14" style:family="paragraph" style:parent-style-name="Standard">
      <style:paragraph-properties fo:line-height="1.164cm"/>
    </style:style>
    <style:style style:name="P15" style:family="paragraph" style:parent-style-name="Standard">
      <style:paragraph-properties fo:line-height="1.164cm" fo:text-align="center" style:justify-single-word="false"/>
    </style:style>
    <style:style style:name="P16" style:family="paragraph" style:parent-style-name="Standard">
      <style:paragraph-properties fo:margin-left="1.27cm" fo:margin-right="0cm" fo:line-height="0.882cm" fo:text-indent="0cm" style:auto-text-indent="false"/>
    </style:style>
    <style:style style:name="P17" style:family="paragraph" style:parent-style-name="Standard">
      <style:paragraph-properties fo:margin-left="1.693cm" fo:margin-right="0cm" fo:line-height="0.882cm" fo:text-indent="0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font-name-asian="標楷體1" style:font-size-asian="15pt" style:font-size-complex="15pt" loext:padding="0cm" loext:border="0.51pt solid #00000a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letter-spacing="0.053cm" style:letter-kerning="false" style:font-name-asian="標楷體1" style:font-size-complex="12pt"/>
    </style:style>
    <style:style style:name="T11" style:family="text">
      <style:text-properties style:font-name="標楷體" fo:letter-spacing="0.847cm" style:letter-kerning="false" style:font-name-asian="標楷體1" style:font-size-complex="12pt"/>
    </style:style>
    <style:style style:name="T12" style:family="text">
      <style:text-properties style:font-name="標楷體" style:letter-kerning="false" style:font-name-asian="標楷體1" style:font-size-complex="12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2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7" style:family="text">
      <style:text-properties style:font-name-asian="標楷體1" style:font-size-complex="12pt"/>
    </style:style>
    <style:style style:name="T18" style:family="text">
      <style:text-properties fo:font-weight="bold" style:font-name-asian="標楷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政府青年事務諮詢會委員報名表</text:span><text:span text:style-name="T2"> </text:span><text:span text:style-name="T5">【自我推薦】</text:span><text:bookmark text:name="_GoBack"/></text:p>
      <text:p text:style-name="P2"><text:span text:style-name="T7">※本表各欄位填寫完畢後，</text:span><text:span text:style-name="T8">報名者</text:span><text:span text:style-name="T7">請務必於續頁下方</text:span><text:span text:style-name="T8">親自簽名</text:span><text:span text:style-name="T7">，否則不予審查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7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5" office:value-type="string">
            <text:p text:style-name="P3"><text:span text:style-name="T9">二吋半身正面脫帽彩色照片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資格類別</text:span></text:p>
            <text:p text:style-name="P3"><text:span text:style-name="T7">(可複選)</text:span></text:p>
          </table:table-cell>
          <table:table-cell table:style-name="表格1.A1" table:number-columns-spanned="3" office:value-type="string">
            <text:p text:style-name="P6"><text:span text:style-name="T17">□就學 <text:s/></text:span></text:p>
            <text:p text:style-name="P6"><text:span text:style-name="T17">□就業 <text:s text:c="5"/>於本市</text:span></text:p>
            <text:p text:style-name="P6"><text:span text:style-name="T17">□設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7">身分證字號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3"><text:span text:style-name="T7">出生年月日</text:span></text:p>
          </table:table-cell>
          <table:table-cell table:style-name="表格1.A1" office:value-type="string">
            <text:p text:style-name="P3"><text:span text:style-name="T7"><text:s text:c="2"/>年 <text:s/>月 <text:s/>日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7">年齡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就讀學校/</text:span></text:p>
            <text:p text:style-name="P3"><text:span text:style-name="T7">現職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7">系所、年級/職稱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通訊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戶籍地址</text:span></text:p>
          </table:table-cell>
          <table:table-cell table:style-name="表格1.A1" table:number-columns-spanned="4" office:value-type="string">
            <text:p text:style-name="P3"><text:span text:style-name="T17">□同上 <text:s/>□其他</text:span><text:span text:style-name="T7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7">手機號碼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10">電子郵件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7">身分別</text:span></text:p>
          </table:table-cell>
          <table:table-cell table:style-name="表格1.A1" table:number-columns-spanned="4" office:value-type="string">
            <text:p text:style-name="P1"><text:span text:style-name="T17">□原住民 □新住民(含二代) □身心障礙</text:span><text:span text:style-name="T18"> </text:span><text:span text:style-name="T17">□客家 <text:s/>□其他_____________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7">個人重要經歷簡述</text:span></text:p>
          </table:table-cell>
          <table:table-cell table:style-name="表格1.B10" table:number-columns-spanned="4" office:value-type="string">
            <text:p text:style-name="P12"><text:span text:style-name="T7">（請條例式說明，300字以內）</text:span></text:p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7">參與公共事務相關經歷</text:span></text:p>
          </table:table-cell>
          <table:table-cell table:style-name="表格1.B11" table:number-columns-spanned="4" office:value-type="string">
            <text:p text:style-name="P12"><text:span text:style-name="T7">（請條例式說明，300字以內）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11">自</text:span><text:span text:style-name="T12">傳</text:span></text:p>
          </table:table-cell>
          <table:table-cell table:style-name="表格1.B12" table:number-columns-spanned="4" office:value-type="string">
            <text:p text:style-name="P3"><text:span text:style-name="T7">(應包含參與動機、未來擔任青諮會委員之期許與理念、對本市青年政策議題之論述分析，1000字以內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12">聯絡方式</text:span></text:p>
          </table:table-cell>
          <table:table-cell table:style-name="表格1.A1" table:number-columns-spanned="4" office:value-type="string">
            <text:p text:style-name="P3"><text:span text:style-name="T7">如有疑問，請洽承辦人曾先生，07-7995678分機2345。</text:span></text:p>
          </table:table-cell>
          <table:covered-table-cell/>
          <table:covered-table-cell/>
          <table:covered-table-cell/>
        </table:table-row>
      </table:table>
      <text:p text:style-name="P14"><text:span text:style-name="T13">報名者簽名：__________</text:span></text:p>
      <text:p text:style-name="P15"><text:span text:style-name="T2">高雄市政府青年事務諮詢會報名 </text:span><text:span text:style-name="T4">【佐證資料】</text:span></text:p>
      <text:p text:style-name="P10"/>
      <text:p text:style-name="P14"><text:span text:style-name="T15">※下列佐證資料請報名者自行依據所檢附內容勾選：</text:span></text:p>
      <text:p text:style-name="P13"><text:span text:style-name="T15">（均以A4規格紙張影印並依序裝訂成冊，證件不全者不予審查亦不退還）</text:span></text:p>
      <text:p text:style-name="P11"/>
      <text:p text:style-name="P19"><text:soft-page-break/><text:span text:style-name="T15">□身分證正反面影本。</text:span></text:p>
      <text:p text:style-name="P19"><text:span text:style-name="T15">□學生證正反面影本(須蓋最近一學期註冊章)或最高學歷證明影本。</text:span></text:p>
      <text:p text:style-name="P19"><text:span text:style-name="T15">□在職證明。(無者免附)</text:span></text:p>
      <text:p text:style-name="P19"><text:span text:style-name="T15">□報名表內身分別證明文件。(無者免附)</text:span></text:p>
      <text:p text:style-name="P16"><text:span text:style-name="T15">□</text:span><text:span text:style-name="T14">報名表內填列之重要經歷、參與公共事務之相關經歷等相關證明文件。</text:span></text:p>
      <text:p text:style-name="P17"><text:span text:style-name="T14">（如無法證明請詳細說明，未說明者，不予採計。）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1-04T10:21:00</meta:print-date>
    <meta:creation-date>2021-02-22T01:57:00</meta:creation-date>
    <dc:date>2021-02-22T01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499" meta:character-count="563" meta:non-whitespace-character-count="5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