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776cm"/>
    </style:style>
    <style:style style:name="P2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4" style:family="paragraph" style:parent-style-name="Standard">
      <style:paragraph-properties fo:margin-left="0.499cm" fo:margin-right="0cm" fo:margin-top="0cm" fo:margin-bottom="0cm" loext:contextual-spacing="false" fo:line-height="0.776cm" fo:text-indent="-0.499cm" style:auto-text-indent="false"/>
    </style:style>
    <style:style style:name="P5" style:family="paragraph" style:parent-style-name="Footer">
      <style:paragraph-properties fo:margin-top="0.212cm" fo:margin-bottom="0cm" loext:contextual-spacing="false"/>
    </style:style>
    <style:style style:name="P6" style:family="paragraph" style:parent-style-name="Header">
      <style:paragraph-properties fo:margin-top="0.212cm" fo:margin-bottom="0cm" loext:contextual-spacing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9年高雄市【華維獎】書法比賽題目</text:span><text:bookmark text:name="_GoBack"/></text:p>
      <text:p text:style-name="P1"><text:span text:style-name="T2">青春組、社會組、華維獎組：比賽時自選1題書寫</text:span></text:p>
      <text:p text:style-name="P4"><text:span text:style-name="T3">1.只人情世故熟了，甚麼大事做不到？只天理人心合了，甚麼好事做不成？</text:span></text:p>
      <text:p text:style-name="P4"><text:span text:style-name="T3">2.明鏡止水以澄心，泰山喬嶽以立身，青天白日以應事，霽月光風以待人。</text:span></text:p>
      <text:p text:style-name="P4"><text:span text:style-name="T3">3.供人欣賞，儕風月於烟花，是曰褻天；逞我機鋒，借詩書以戲謔，是名侮聖。</text:span></text:p>
      <text:p text:style-name="P4"><text:span text:style-name="T3">4.事到全美處，怨我者難開指摘之端；行到至汚處，愛我者莫施掩護之法。</text:span></text:p>
      <text:p text:style-name="P4"><text:span text:style-name="T3">5.事屬曖昧，要思回護它，著不得一點攻訐的念頭；人屬寒微，要思矜禮他，著不得一毫傲睨的氣象。</text:span></text:p>
      <text:p text:style-name="P4"><text:span text:style-name="T3">6.待己當從無過中求有過，非獨進德，亦且免患；待人當於有過中求無過，非但存厚，亦且解怨。</text:span></text:p>
      <text:p text:style-name="P4"><text:span text:style-name="T3">7.明星朗月，何處不可翱翔？而飛蛾獨趨燈焰；嘉卉清泉，何物不可飲啄？而蠅蚋爭嗜腥</text:span><text:span text:style-name="T4">膻。</text:span></text:p>
      <text:p text:style-name="P4"><text:span text:style-name="T4">8.古之學者在心上做工夫，故發之容貌，則為盛德之符；今之學者在容貌上做工夫，故反之於心，則為實德之病。</text:span></text:p>
      <text:p text:style-name="P4"><text:span text:style-name="T4">9.</text:span><text:span text:style-name="T3">魚吞餌，蛾撲火，未得而先喪其身；猩醉醴，蚊飽血，已得而隨亡其軀；鷀食魚，蜂釀蜜，雖得而不享其利。</text:span></text:p>
      <text:p text:style-name="P4"><text:soft-page-break/><text:span text:style-name="T3">10.少思慮以養心氣，寡色欲以養腎氣，勿妄動以養骨氣，戒嗔怒以養肝氣，薄滋味以養胃氣，省言語以養神氣，多讀書以養膽氣，順時令以養元氣。</text:span></text:p>
      <text:p text:style-name="P4"><text:span text:style-name="T3">11.度量如海涵春育，應接如流水行雲，操存如青天白日，威儀如丹鳳祥麟，言論如敲金戛石，持身如玉潔冰清，襟抱如光風霽月，氣概如喬嶽泰山。</text:span></text:p>
      <text:p text:style-name="P4"><text:span text:style-name="T3">12.慕人善者，勿問其所以善；恐擬議之念生，而效法之念微矣；濟人窮者，勿問其所以窮；恐憎惡之心生，而惻隱之心泯矣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212cm" fo:margin-bottom="0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5488168</meta:initial-creator>
    <dc:creator>User</dc:creator>
    <meta:editing-cycles>2</meta:editing-cycles>
    <meta:print-date>2018-12-20T03:57:00</meta:print-date>
    <meta:creation-date>2019-01-07T03:31:00</meta:creation-date>
    <dc:date>2019-01-07T03:3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585" meta:character-count="603" meta:non-whitespace-character-count="603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