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" style:parent-style-name="Default" style:family="paragraph">
      <style:paragraph-properties fo:text-align="center" fo:line-height="0.3055in"/>
      <style:text-properties style:font-name="標楷體" style:font-name-asian="標楷體" fo:color="#1F497D" fo:font-size="16pt" style:font-size-asian="16pt" style:font-size-complex="16pt"/>
    </style:style>
    <style:style style:name="P7" style:parent-style-name="Default" style:family="paragraph">
      <style:paragraph-properties fo:text-align="center" fo:line-height="0.3055in"/>
      <style:text-properties style:font-name="標楷體" style:font-name-asian="標楷體" fo:color="#1F497D" fo:font-size="16pt" style:font-size-asian="16pt" style:font-size-complex="16pt"/>
    </style:style>
    <style:style style:name="P8" style:parent-style-name="Default" style:family="paragraph">
      <style:paragraph-properties fo:line-height="0.3055in"/>
      <style:text-properties style:font-name="標楷體" style:font-name-asian="標楷體"/>
    </style:style>
    <style:style style:name="P9" style:parent-style-name="Default" style:family="paragraph">
      <style:paragraph-properties fo:line-height="0.3055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P14" style:parent-style-name="Default" style:family="paragraph">
      <style:paragraph-properties fo:line-height="0.3055in" fo:text-indent="0.4444in"/>
      <style:text-properties style:font-name="標楷體" style:font-name-asian="標楷體" fo:color="#1F497D" fo:font-size="16pt" style:font-size-asian="16pt" style:font-size-complex="16pt"/>
    </style:style>
    <style:style style:name="P15" style:parent-style-name="Default" style:family="paragraph">
      <style:paragraph-properties fo:line-height="0.3055in" fo:margin-left="0.3888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Verdana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Verdana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Default" style:family="paragraph">
      <style:paragraph-properties fo:line-height="0.3055in"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Default" style:family="paragraph">
      <style:paragraph-properties fo:line-height="0.3055in" fo:margin-left="0.3888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Default" style:family="paragraph">
      <style:paragraph-properties fo:line-height="0.3055in" fo:margin-left="0.3888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Default" style:family="paragraph">
      <style:paragraph-properties fo:line-height="0.3055in" fo:margin-left="0.2916in" fo:text-indent="-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Default" style:family="paragraph">
      <style:paragraph-properties fo:line-height="0.3055in" fo:margin-left="0.2916in" fo:text-indent="-0.291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Default" style:family="paragraph">
      <style:paragraph-properties fo:text-align="end" fo:line-height="0.3055in" fo:margin-left="0.3333in" fo:text-indent="-0.3333in">
        <style:tab-stops/>
      </style:paragraph-properties>
      <style:text-properties style:font-name="標楷體" style:font-name-asian="標楷體" fo:color="#1F497D" fo:font-size="16pt" style:font-size-asian="16pt" style:font-size-complex="16pt"/>
    </style:style>
    <style:style style:name="P76" style:parent-style-name="內文" style:family="paragraph">
      <style:paragraph-properties fo:text-align="end" fo:line-height="0.3055in" fo:margin-left="0.25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end" fo:line-height="0.3055in" fo:margin-left="0.25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end" fo:line-height="0.3055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1F497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1F497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1F497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1F497D" fo:font-size="14pt" style:font-size-asian="14pt" style:font-size-complex="14pt"/>
    </style:style>
    <style:style style:name="P85" style:parent-style-name="內文" style:family="paragraph">
      <style:paragraph-properties fo:line-height="0.3055in"/>
    </style:style>
    <style:style style:name="T86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87" style:parent-style-name="預設段落字型" style:family="text">
      <style:text-properties style:font-name="標楷體" style:font-name-asian="標楷體" fo:color="#000000" fo:font-size="17pt" style:font-size-asian="17pt" style:font-size-complex="17pt" style:text-underline-type="single" style:text-underline-style="solid" style:text-underline-width="bold" style:text-underline-mode="continuous" style:text-underline-color="#FF0000"/>
    </style:style>
    <style:style style:name="T88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P89" style:parent-style-name="內文" style:family="paragraph">
      <style:paragraph-properties fo:line-height="0.3055in"/>
      <style:text-properties style:font-name="標楷體" style:font-name-asian="標楷體" fo:color="#000000" fo:font-size="8pt" style:font-size-asian="8pt" style:font-size-complex="8pt"/>
    </style:style>
    <style:style style:name="TableColumn91" style:family="table-column">
      <style:table-column-properties style:column-width="1.9375in"/>
    </style:style>
    <style:style style:name="TableColumn92" style:family="table-column">
      <style:table-column-properties style:column-width="1.1645in"/>
    </style:style>
    <style:style style:name="TableColumn93" style:family="table-column">
      <style:table-column-properties style:column-width="1.9354in"/>
    </style:style>
    <style:style style:name="TableColumn94" style:family="table-column">
      <style:table-column-properties style:column-width="1.1645in"/>
    </style:style>
    <style:style style:name="Table90" style:family="table">
      <style:table-properties style:width="6.202in" fo:margin-left="-0.1222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color="#943634" fo:font-size="18pt" style:font-size-asian="18pt" style:font-size-complex="1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color="#943634" fo:font-size="18pt" style:font-size-asian="18pt" style:font-size-complex="18pt"/>
    </style:style>
    <style:style style:name="P100" style:parent-style-name="內文" style:family="paragraph">
      <style:paragraph-properties fo:text-align="center" fo:line-height="0.3055in"/>
    </style:style>
    <style:style style:name="T101" style:parent-style-name="預設段落字型" style:family="text">
      <style:text-properties style:font-name="標楷體" style:font-name-asian="標楷體" fo:color="#943634" fo:font-size="18pt" style:font-size-asian="18pt" style:font-size-complex="1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fo:color="#943634" fo:font-size="18pt" style:font-size-asian="18pt" style:font-size-complex="1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color="#943634" fo:font-size="18pt" style:font-size-asian="18pt" style:font-size-complex="18pt"/>
    </style:style>
    <style:style style:name="P107" style:parent-style-name="內文" style:family="paragraph">
      <style:paragraph-properties fo:text-align="center" fo:line-height="0.3055in"/>
    </style:style>
    <style:style style:name="T108" style:parent-style-name="預設段落字型" style:family="text">
      <style:text-properties style:font-name="標楷體" style:font-name-asian="標楷體" fo:color="#943634" fo:font-size="18pt" style:font-size-asian="18pt" style:font-size-complex="18pt"/>
    </style:style>
    <style:style style:name="TableRow109" style:family="table-row">
      <style:table-row-properties style:min-row-height="0.5909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055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 style:min-row-height="0.5909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33" style:family="table-row">
      <style:table-row-properties style:min-row-height="0.5909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 style:min-row-height="0.5909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51" style:family="table-row">
      <style:table-row-properties style:min-row-height="0.5909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line-height="0.3055in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63" style:family="table-row">
      <style:table-row-properties style:min-row-height="0.5909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72" style:family="table-row">
      <style:table-row-properties style:min-row-height="0.5909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line-break="normal" fo:text-align="end" fo:line-height="0.3055in"/>
      <style:text-properties style:font-name="標楷體" style:font-name-asian="標楷體" fo:color="#1F497D" fo:font-size="14pt" style:font-size-asian="14pt" style:font-size-complex="14pt"/>
    </style:style>
    <style:style style:name="P182" style:parent-style-name="內文" style:family="paragraph">
      <style:paragraph-properties fo:text-align="end" fo:line-height="0.3055in"/>
      <style:text-properties style:font-name="標楷體" style:font-name-asian="標楷體" fo:color="#1F497D" fo:font-size="14pt" style:font-size-asian="14pt" style:font-size-complex="14pt"/>
    </style:style>
    <style:style style:name="P183" style:parent-style-name="內文" style:family="paragraph">
      <style:paragraph-properties fo:text-align="end" fo:line-height="0.3055in"/>
      <style:text-properties style:font-name="標楷體" style:font-name-asian="標楷體" fo:color="#1F497D" fo:font-size="14pt" style:font-size-asian="14pt" style:font-size-complex="14pt"/>
    </style:style>
    <style:style style:name="P184" style:parent-style-name="內文" style:family="paragraph">
      <style:paragraph-properties fo:text-align="end" fo:line-height="0.3055in"/>
      <style:text-properties style:font-name="標楷體" style:font-name-asian="標楷體" fo:color="#1F497D" fo:font-size="14pt" style:font-size-asian="14pt" style:font-size-complex="14pt"/>
    </style:style>
    <style:style style:name="P185" style:parent-style-name="內文" style:family="paragraph">
      <style:paragraph-properties fo:line-height="0.3055in"/>
    </style:style>
    <style:style style:name="P186" style:parent-style-name="內文" style:family="paragraph">
      <style:paragraph-properties fo:line-height="0.3055in"/>
    </style:style>
    <style:style style:name="P187" style:parent-style-name="內文" style:family="paragraph">
      <style:paragraph-properties fo:line-height="0.3055in"/>
    </style:style>
    <style:style style:name="P188" style:parent-style-name="內文" style:family="paragraph">
      <style:paragraph-properties fo:line-height="0.3055in"/>
    </style:style>
    <style:style style:name="P189" style:parent-style-name="內文" style:family="paragraph">
      <style:paragraph-properties fo:line-height="0.3055in"/>
    </style:style>
    <style:style style:name="P190" style:parent-style-name="內文" style:family="paragraph">
      <style:paragraph-properties fo:line-height="0.3055in"/>
    </style:style>
    <style:style style:name="P191" style:parent-style-name="內文" style:family="paragraph">
      <style:paragraph-properties fo:line-height="0.3055in"/>
    </style:style>
    <style:style style:name="P192" style:parent-style-name="內文" style:family="paragraph">
      <style:paragraph-properties fo:line-height="0.3055in"/>
    </style:style>
    <style:style style:name="P193" style:parent-style-name="內文" style:family="paragraph">
      <style:paragraph-properties fo:line-height="0.3055in"/>
    </style:style>
    <style:style style:name="P194" style:parent-style-name="內文" style:family="paragraph">
      <style:paragraph-properties fo:line-height="0.3055in"/>
    </style:style>
    <style:style style:name="P195" style:parent-style-name="內文" style:family="paragraph">
      <style:paragraph-properties fo:line-height="0.3055in"/>
    </style:style>
    <style:style style:name="T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9" style:parent-style-name="內文" style:family="paragraph">
      <style:paragraph-properties fo:widows="2" fo:orphans="2" fo:margin-top="0.0694in" fo:margin-bottom="0.0694in" fo:line-height="0.3055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/>
    </style:style>
    <style:style style:name="P217" style:parent-style-name="內文" style:family="paragraph">
      <style:paragraph-properties fo:widows="2" fo:orphans="2" fo:margin-top="0.0694in" fo:margin-bottom="0.0694in" style:line-height-at-least="0in" fo:margin-left="0.4722in" fo:text-indent="-0.4722in">
        <style:tab-stops/>
      </style:paragraph-properties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/>
    </style:style>
    <style:style style:name="P218" style:parent-style-name="內文" style:family="paragraph">
      <style:paragraph-properties fo:widows="2" fo:orphans="2" fo:margin-top="0.0694in" fo:margin-bottom="0.0694in" style:line-height-at-least="0in" fo:margin-left="0.4722in" fo:text-indent="-0.4722in">
        <style:tab-stops/>
      </style:paragraph-properties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fo:margin-top="0.0694in" fo:margin-bottom="0.0694in" style:line-height-at-least="0in"/>
    </style:style>
    <style:style style:name="T220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8" style:family="table-column">
      <style:table-column-properties style:column-width="1.6743in"/>
    </style:style>
    <style:style style:name="TableColumn229" style:family="table-column">
      <style:table-column-properties style:column-width="3.3631in"/>
    </style:style>
    <style:style style:name="TableColumn230" style:family="table-column">
      <style:table-column-properties style:column-width="1.1645in"/>
    </style:style>
    <style:style style:name="Table227" style:family="table">
      <style:table-properties style:width="6.202in" fo:margin-left="-0.1222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3055in"/>
      <style:text-properties style:font-name="標楷體" style:font-name-asian="標楷體" fo:color="#943634" fo:font-size="18pt" style:font-size-asian="18pt" style:font-size-complex="18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3055in"/>
      <style:text-properties style:font-name="標楷體" style:font-name-asian="標楷體" fo:color="#943634" fo:font-size="18pt" style:font-size-asian="18pt" style:font-size-complex="1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fo:color="#943634" fo:font-size="18pt" style:font-size-asian="18pt" style:font-size-complex="18pt"/>
    </style:style>
    <style:style style:name="P238" style:parent-style-name="內文" style:family="paragraph">
      <style:paragraph-properties fo:text-align="center" fo:line-height="0.3055in"/>
      <style:text-properties style:font-name="標楷體" style:font-name-asian="標楷體" fo:color="#943634" fo:font-size="18pt" style:font-size-asian="18pt" style:font-size-complex="18pt"/>
    </style:style>
    <style:style style:name="TableRow239" style:family="table-row">
      <style:table-row-properties style:min-row-height="0.3152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3055in"/>
    </style:style>
    <style:style style:name="T244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248" style:family="table-row">
      <style:table-row-properties style:min-row-height="0.3152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3055in"/>
    </style:style>
    <style:style style:name="T253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256" style:family="table-row">
      <style:table-row-properties style:min-row-height="0.3152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3055in"/>
    </style:style>
    <style:style style:name="T261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265" style:family="table-row">
      <style:table-row-properties style:min-row-height="0.315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3055in"/>
    </style:style>
    <style:style style:name="T270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274" style:family="table-row">
      <style:table-row-properties style:min-row-height="0.4722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3055in"/>
    </style:style>
    <style:style style:name="T279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287" style:family="table-row">
      <style:table-row-properties style:min-row-height="0.3152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3055in"/>
    </style:style>
    <style:style style:name="T292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295" style:family="table-row">
      <style:table-row-properties style:min-row-height="0.3152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3055in"/>
    </style:style>
    <style:style style:name="T300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303" style:family="table-row">
      <style:table-row-properties style:min-row-height="0.3152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3055in"/>
    </style:style>
    <style:style style:name="T308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315" style:family="table-row">
      <style:table-row-properties style:min-row-height="0.7902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3055in"/>
    </style:style>
    <style:style style:name="T318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margin-top="0.0694in" fo:margin-bottom="0.0694in" fo:line-height="0.3055in"/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style:line-break="normal" fo:text-align="end" fo:line-height="0.3055in"/>
      <style:text-properties style:font-name="標楷體" style:font-name-asian="標楷體" fo:color="#1F497D" fo:font-size="14pt" style:font-size-asian="14pt" style:font-size-complex="14pt"/>
    </style:style>
    <style:style style:name="P327" style:parent-style-name="內文" style:family="paragraph">
      <style:paragraph-properties fo:text-align="end" fo:line-height="0.3055in"/>
    </style:style>
    <style:style style:name="T328" style:parent-style-name="預設段落字型" style:family="text">
      <style:text-properties style:font-name="標楷體" style:font-name-asian="標楷體" fo:color="#1F497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1F497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1F497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1F497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大寮</text:span><text:span text:style-name="T3">區公所</text:span><text:span text:style-name="T4">民眾自備物資安全存量</text:span><text:span text:style-name="T5">宣導單</text:span></text:p>
      <text:p text:style-name="P6">做好糧食、避難及安全防範準備</text:p>
      <text:p text:style-name="P7">防天災‧保平安</text:p>
      <text:p text:style-name="P8"/>
      <text:p text:style-name="P9"><text:span text:style-name="T10"><text:s/></text:span><text:span text:style-name="T11"><text:s text:c="5"/></text:span><text:span text:style-name="T12">準備好了嗎！</text:span><text:span text:style-name="T13"><text:s/></text:span></text:p>
      <text:p text:style-name="P14">颱風雨季來臨前<text:s/>請做好糧食及安全防範準備～<text:s/></text:p>
      <text:p text:style-name="P15"><text:span text:style-name="T16">一、</text:span><text:span text:style-name="T17">每年的</text:span><text:span text:style-name="T18">5</text:span><text:span text:style-name="T19">月到</text:span><text:span text:style-name="T20">10</text:span><text:span text:style-name="T21">月是台灣的雨季與颱風經常來臨的時期</text:span><text:span text:style-name="T22">，由於氣候與地形地貌的改變，每每造成偏遠</text:span><text:span text:style-name="T23">聚落</text:span><text:span text:style-name="T24">容易有土石坍方、道路中斷、甚至是停電、缺水等災害。</text:span><text:span text:style-name="T25"><text:s/></text:span></text:p>
      <text:p text:style-name="P26"><text:span text:style-name="T27">二、</text:span><text:span text:style-name="T28">我們</text:span><text:span text:style-name="T29">無法避免災害</text:span><text:span text:style-name="T30">，只能減少災害所造成的影響或損失，為保障生命安全，請</text:span><text:span text:style-name="T31">隨時準備</text:span><text:span text:style-name="T32">防災用品</text:span><text:span text:style-name="T33">與糧食</text:span><text:span text:style-name="T34">，例如防雨器具、乾糧、飲用水、保暖衣物、個人醫藥、小孩奶粉、手電筒及電池，通訊設備、重要證件等。</text:span><text:span text:style-name="T35"><text:s/></text:span></text:p>
      <text:p text:style-name="P36"><text:span text:style-name="T37">三、依政府法令規定，偏遠山區為因應災害民眾及社區必須</text:span><text:span text:style-name="T38">事先儲備物資</text:span><text:span text:style-name="T39">，</text:span><text:span text:style-name="T40">以免對外道路交通中斷，造成糧食短缺</text:span><text:span text:style-name="T41">。</text:span><text:span text:style-name="T42"><text:s/></text:span></text:p>
      <text:p text:style-name="P43"><text:span text:style-name="T44">四、政府事先儲備在災民收容所的物資，是在家戶及商店沒有物資後才可動用，而且</text:span><text:span text:style-name="T45">救災物資不是福利品</text:span><text:span text:style-name="T46">，是生存最後的依靠，真正缺糧的家戶優先領用，未</text:span><text:span text:style-name="T47">實際居住者不可領取。遇到災害時，也請發揮互助及分享之精神，共同渡</text:span><text:span text:style-name="T48">過難關。</text:span><text:span text:style-name="T49"><text:s/></text:span></text:p>
      <text:p text:style-name="P50"><text:span text:style-name="T51">五、有</text:span><text:span text:style-name="T52">慢性</text:span><text:span text:style-name="T53">疾病之病患（</text:span><text:span text:style-name="T54">或</text:span><text:span text:style-name="T55">洗腎者等）、待產孕婦</text:span><text:span text:style-name="T56">、身心障礙者、老人、小孩等</text:span><text:span text:style-name="T57">，應在颱風災害來臨前先下山住院診治</text:span><text:span text:style-name="T58">或避難</text:span><text:span text:style-name="T59">，不要在風災時才要動用直昇機運送。病患或居民</text:span><text:span text:style-name="T60">應於災前充分準備藥物、特殊規格之維生品、奶粉、器材</text:span><text:span text:style-name="T61">等，以免因交通中斷供應不及，危及生命安全。</text:span><text:span text:style-name="T62"><text:s/></text:span></text:p>
      <text:p text:style-name="P63"><text:span text:style-name="T64">六、請居民主動了解</text:span><text:span text:style-name="T65">鄰</text:span><text:span text:style-name="T66">里部落內避難處所，災害通報單位、警消醫療單位，</text:span><text:span text:style-name="T67">里</text:span><text:span text:style-name="T68">長</text:span><text:span text:style-name="T69">、里幹事</text:span><text:span text:style-name="T70">等聯絡電話，以及發電機與油料所在之處（手機可充電）以便對外求救聯絡</text:span><text:span text:style-name="T71">，必要時</text:span><text:span text:style-name="T72">請配合公所或員警之疏散撤離作業</text:span><text:span text:style-name="T73">。</text:span><text:span text:style-name="T74"><text:s/></text:span></text:p>
      <text:p text:style-name="P75">居安思危‧有備無患‧減少災難</text:p>
      <text:p text:style-name="P76">大寮區災害應變中心(07)786-0323</text:p>
      <text:p text:style-name="P77">高雄市災害應變中心(07)822-4567</text:p>
      <text:p text:style-name="P78"><text:span text:style-name="T79"><text:s text:c="6"/></text:span><text:span text:style-name="T80"><text:s text:c="25"/></text:span><text:span text:style-name="T81">高雄市</text:span><text:span text:style-name="T82">大寮區公所</text:span><text:span text:style-name="T83"><text:s text:c="2"/></text:span><text:span text:style-name="T84">關心您</text:span></text:p>
      <text:soft-page-break/>
      <text:p text:style-name="P85"><draw:frame draw:style-name="a0" draw:name="圖片 1" text:anchor-type="as-char" svg:x="0in" svg:y="0in" svg:width="0.56806in" svg:height="0.40833in" style:rel-width="scale" style:rel-height="scale"><draw:image xlink:href="media/image1.png" xlink:type="simple" xlink:show="embed" xlink:actuate="onLoad"/><svg:title/><svg:desc/></draw:frame><text:span text:style-name="T86">異地安置需自備物品(以下物品安置處所</text:span><text:span text:style-name="T87">不</text:span><text:span text:style-name="T88">提供)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項目</text:p>
          </table:table-cell>
          <table:table-cell table:style-name="TableCell98">
            <text:p text:style-name="P99">已經準備</text:p>
            <text:p text:style-name="P100"><text:span text:style-name="T101">妥當打○</text:span></text:p>
          </table:table-cell>
          <table:table-cell table:style-name="TableCell102">
            <text:p text:style-name="P103"><text:span text:style-name="T104">項目</text:span></text:p>
          </table:table-cell>
          <table:table-cell table:style-name="TableCell105">
            <text:p text:style-name="P106">已經準備</text:p>
            <text:p text:style-name="P107"><text:span text:style-name="T108">妥當打○</text:span></text:p>
          </table:table-cell>
        </table:table-row>
        <table:table-row table:style-name="TableRow109">
          <table:table-cell table:style-name="TableCell110">
            <text:p text:style-name="P111">盥洗用品</text:p>
            <text:p text:style-name="P112">(牙刷、牙膏、毛巾)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餐具</text:span><text:span text:style-name="T118">(</text:span><text:span text:style-name="T119">筷子、鋼碗</text:span><text:span text:style-name="T120">)</text:span></text:p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保暖外套、私人換洗衣物(至少一套)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拖鞋、運動鞋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雨具、帽子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口罩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手機、手機電池、充電器或電話卡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手電筒及電池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嬰幼兒奶粉</text:p>
            <text:p text:style-name="P154"><text:span text:style-name="T155">(家中有嬰幼兒時)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特殊奶粉</text:p>
            <text:p text:style-name="P160">(個人特殊體)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身分證件、健保卡、戶口名簿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金錢、金融卡、存款簿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個人藥品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尿布、生理用品等</text:p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<text:s text:c="2"/>高雄市大寮區公所<text:s text:c="2"/>提醒您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soft-page-break/>
      <text:p text:style-name="P195"><text:span text:style-name="T196"><draw:frame draw:style-name="a1" draw:name="圖片 1" text:anchor-type="as-char" svg:x="0in" svg:y="0in" svg:width="0.56806in" svg:height="0.40833in" style:rel-width="scale" style:rel-height="scale"><draw:image xlink:href="media/image1.png" xlink:type="simple" xlink:show="embed" xlink:actuate="onLoad"/><svg:title/><svg:desc/></draw:frame></text:span><text:span text:style-name="T197">自備物資安全存量</text:span><text:span text:style-name="T198">及緊急避難包</text:span></text:p>
      <text:p text:style-name="P199"><text:span text:style-name="T200"><text:s text:c="5"/></text:span><text:span text:style-name="T201"><text:s/></text:span><text:span text:style-name="T202">近年來，臺灣遭遇數次重大災害，災害的發生連帶造成</text:span><text:span text:style-name="T203">人民</text:span><text:span text:style-name="T204">生命與財產之重大損失</text:span><text:span text:style-name="T205">，</text:span><text:span text:style-name="T206">做好防災準備，不僅是政府的責任，</text:span><text:span text:style-name="T207">民眾亦應</text:span><text:span text:style-name="T208">自備</text:span><text:span text:style-name="T209">物資</text:span><text:span text:style-name="T210">安全存</text:span><text:span text:style-name="T211">量</text:span><text:span text:style-name="T212">及緊急避難包，</text:span><text:span text:style-name="T213">特別是偏遠地區或交通易中斷地區，一旦</text:span><text:span text:style-name="T214">災害發生，</text:span><text:span text:style-name="T215">除應急外，爭取較充裕時間等候救援物資到達</text:span><text:span text:style-name="T216">:</text:span></text:p>
      <text:p text:style-name="P217">一、緊急避難包應放置家中及工作場所隨手可拿到的地<text:s text:c="2"/>方。</text:p>
      <text:p text:style-name="P218">二、緊急避難包內的必需品，應隨時檢查更新，至少每半年一次。</text:p>
      <text:p text:style-name="P219"><text:span text:style-name="T220">三</text:span><text:span text:style-name="T221">、</text:span><text:span text:style-name="T222">自備物資安全存量</text:span><text:span text:style-name="T223">及</text:span><text:span text:style-name="T224">緊急避難包</text:span><text:span text:style-name="T225">內容</text:span><text:span text:style-name="T226">參考儲備如下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項目</text:p>
          </table:table-cell>
          <table:table-cell table:style-name="TableCell234">
            <text:p text:style-name="P235">物品種類</text:p>
          </table:table-cell>
          <table:table-cell table:style-name="TableCell236">
            <text:p text:style-name="P237">已經準備</text:p>
            <text:p text:style-name="P238">妥當打○</text:p>
          </table:table-cell>
        </table:table-row>
        <table:table-row table:style-name="TableRow239">
          <table:table-cell table:style-name="TableCell240">
            <text:p text:style-name="P241">糧食類</text:p>
          </table:table-cell>
          <table:table-cell table:style-name="TableCell242">
            <text:p text:style-name="P243"><text:span text:style-name="T244">3日份乾糧、泡麵</text:span><text:span text:style-name="T245">、罐頭食品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飲用水</text:p>
          </table:table-cell>
          <table:table-cell table:style-name="TableCell251">
            <text:p text:style-name="P252"><text:span text:style-name="T253">礦泉水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禦寒衣物</text:p>
          </table:table-cell>
          <table:table-cell table:style-name="TableCell259">
            <text:p text:style-name="P260"><text:span text:style-name="T261">禦寒衣物、內衣褲</text:span><text:span text:style-name="T262">(含免洗)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寢具類</text:p>
          </table:table-cell>
          <table:table-cell table:style-name="TableCell268">
            <text:p text:style-name="P269"><text:span text:style-name="T270">小毛毯</text:span><text:span text:style-name="T271">、睡袋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個人用品</text:p>
          </table:table-cell>
          <table:table-cell table:style-name="TableCell277">
            <text:p text:style-name="P278"><text:span text:style-name="T279">盥洗用具(牙刷、毛巾、香皂、環保杯)、</text:span><text:span text:style-name="T280">輕便雨衣</text:span><text:span text:style-name="T281">、</text:span><text:span text:style-name="T282">衛生紙</text:span><text:span text:style-name="T283">、口罩</text:span><text:span text:style-name="T284">、拖鞋、運動鞋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照明、通訊用具</text:p>
          </table:table-cell>
          <table:table-cell table:style-name="TableCell290">
            <text:p text:style-name="P291"><text:span text:style-name="T292">手電筒、手機、電池、哨子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小型急救箱</text:p>
          </table:table-cell>
          <table:table-cell table:style-name="TableCell298">
            <text:p text:style-name="P299"><text:span text:style-name="T300">急救用品、常用藥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重要證件</text:p>
          </table:table-cell>
          <table:table-cell table:style-name="TableCell306">
            <text:p text:style-name="P307"><text:span text:style-name="T308">證件影本</text:span><text:span text:style-name="T309">、</text:span><text:span text:style-name="T310">若干現金</text:span><text:span text:style-name="T311">、</text:span><text:span text:style-name="T312">備用鑰匙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家庭成員</text:span><text:span text:style-name="T319">特殊</text:span><text:span text:style-name="T320">用</text:span><text:span text:style-name="T321">品</text:span></text:p>
          </table:table-cell>
          <table:table-cell table:style-name="TableCell322">
            <text:p text:style-name="P323">奶粉、紙尿褲、奶瓶、個人用藥、處方箋或其他醫療狀態紀錄</text:p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P327"><text:span text:style-name="T328">高雄市</text:span><text:span text:style-name="T329">大寮區公所</text:span><text:span text:style-name="T330"><text:s text:c="2"/>提醒</text:span><text:span text:style-name="T331">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312in solid #86166E" fo:padding-top="0.6201in" fo:padding-left="0.8833in" fo:padding-bottom="0.5013in" fo:padding-right="0.8159in" style:shadow="none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6-05-02T07:48:00Z</meta:creation-date>
    <dc:date>2016-05-02T07:48:00Z</dc:date>
    <meta:print-date>2015-04-27T08:5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7" meta:character-count="1455" meta:row-count="10" meta:non-whitespace-character-count="1240"/>
  </office:meta>
</office:document-meta>
</file>