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大寮區登革熱防治</text:span></text:p>
      <text:p text:style-name="P1"><text:span text:style-name="T1">敬愛的里民</text:span><text:bookmark text:name="_GoBack"/><text:span text:style-name="T1">您好：</text:span></text:p>
      <text:p text:style-name="P1"><text:span text:style-name="T1">　　最近您居住的社區內有登革熱疫情發生，請提高警覺、注意防範，請貴住戶確實清除室內外積水容器，如經防疫人員查獲居家室內外積水、儲水致生孳生病媒蚊，將依傳染病防治法規定，處以新台幣三千元以上一萬五千元以下罰鍰，且需接受室內預防性噴藥。衛生所人員將會前往貴宅進行室內、外強制病媒蚊孳生源檢查。因要事或工作需於該段時間外出時，請將鑰匙交付可信賴之鄰居或里(鄰)長；由於傳染病防治有時效性，惠請配合防疫工作，避免疫情蔓延，危害自己及家人的健康。</text:span></text:p>
      <text:p text:style-name="P1"><text:span text:style-name="T1">　　貴住戶近期若出現發燒、頭痛、關節(肌肉)痛、出疹等疑似登革熱症狀者，請儘速就醫，避免社區疫情擴大。登革熱患者如出現：持續性嘔吐、腹部疼(壓)痛、啫睡、躁動不安及黏膜出血等重症警示徵狀，請務必速至區域級以上醫院就醫，以確保生命安全。</text:span></text:p>
      <text:p text:style-name="P1"><text:span text:style-name="T1"><text:tab/>民眾應主管機關通知到場配合防疫工作，俾有效防止疫情蔓延，維護公眾健康，屬維護公益之範疇，故依據傳染病防治法第38條到場配合防疫工作之民眾，其所屬機關(構)、學校、團體、公司、廠場之事業單位雇主應予防疫當日【半日】公假，可於配合執行防疫當日，向現場衛生所防疫人員申辦，或另洽當地衛生所。</text:span></text:p>
      <text:p text:style-name="P1"><text:span text:style-name="T1"><text:tab/>若遇災變(如颱風等)宣布停止上班則暫停防治，執行日期另行通知!</text:span></text:p>
      <text:p text:style-name="P1"><text:span text:style-name="T1">　※依據傳染病防治法規定，民眾對於防疫工作若有拒絕、規避或妨礙情形時【注意！緊急防治當天若民眾無到場配合防治，視為規避】，得處新</text:span><text:soft-page-break/><text:span text:style-name="T1">臺幣六萬元以上三十萬元以下罰鍰。為保障您及家人的健康，懇請配合防疫工作，大家一起來，防範登革熱發生。　　</text:span></text:p>
      <text:p text:style-name="P1"><text:span text:style-name="T1">***配合防疫工作請假證明單注意事項***</text:span></text:p>
      <text:p text:style-name="P1"><text:span text:style-name="T1">1.配合高雄市政府執行登革熱家戶緊急防治工作，請雇主當日核予【半日】公假。</text:span></text:p>
      <text:p text:style-name="P1"><text:span text:style-name="T1">2.請於當日防治現場向防疫領隊申辦請假證明。</text:span></text:p>
      <text:p text:style-name="P1"><text:span text:style-name="T1">3.請假證明單每戶以開立1張為限。</text:span></text:p>
      <text:p text:style-name="P1"><text:span text:style-name="T1">4.申請補發請假證明書，以不超過緊急防治後1週為限。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5_20_字元_20_字元_20_字元_20_字元_20_字元_20_字元_20_字元_20_字元_20_字元_20_字元_20_字元_20_字元_20_字元_20_字元" style:display-name="字元5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provider" style:family="text" style:parent-style-name="Default_20_Paragraph_20_Font"/>
    <style:style style:name="action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漢宜</dc:creator>
    <meta:editing-cycles>3</meta:editing-cycles>
    <meta:print-date>2015-12-21T03:33:00</meta:print-date>
    <meta:creation-date>2016-01-11T05:09:00</meta:creation-date>
    <dc:date>2016-01-11T05:10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749" meta:character-count="773" meta:non-whitespace-character-count="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