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　收　據</text:span></text:p>
      <text:p text:style-name="P1"/>
      <text:p text:style-name="Standard"><text:span text:style-name="T3">茲向大寮區公所領取 <text:s text:c="3"/></text:span></text:p>
      <text:p text:style-name="Standard"><text:span text:style-name="T3">總計新台幣　仟　佰　拾　萬　仟　佰　拾 <text:s/>元整</text:span></text:p>
      <text:p text:style-name="P2">，正確無訛，特立此據，俟取據後憑收據予以核銷。</text:p>
      <text:p text:style-name="P2"/>
      <text:p text:style-name="P2">具領人：</text:p>
      <text:p text:style-name="P2"/>
      <text:p text:style-name="Standard"><text:span text:style-name="T3">中華民國　　　　年　　　　月　　　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暫　收　據</dc:title>
    <meta:initial-creator>USER</meta:initial-creator>
    <meta:creation-date>2008-02-22T08:44:00</meta:creation-date>
    <dc:creator>User1</dc:creator>
    <dc:date>2012-01-02T11:00:00</dc:date>
    <meta:editing-cycles>7</meta:editing-cycles>
    <meta:editing-duration>PT4M</meta:editing-duration>
    <meta:document-statistic meta:table-count="0" meta:image-count="0" meta:object-count="0" meta:page-count="1" meta:paragraph-count="6" meta:word-count="59" meta:character-count="86" meta:non-whitespace-character-count="59"/>
    <meta:generator>LibreOffice/5.1.2.2$Windows_x86 LibreOffice_project/d3bf12ecb743fc0d20e0be0c58ca359301eb705f</meta:generator>
  </office:meta>
</office:document-meta>
</file>