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 style:list-style-name="WW8Num1"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5" style:family="paragraph" style:parent-style-name="Standard">
      <style:paragraph-properties fo:margin-left="1.376cm" fo:margin-right="0cm" fo:text-indent="0cm" style:auto-text-indent="false"/>
    </style:style>
    <style:style style:name="P6" style:family="paragraph" style:parent-style-name="Standard">
      <style:paragraph-properties fo:margin-left="1.376cm" fo:margin-right="0cm" fo:text-indent="0cm" style:auto-text-indent="false"/>
      <style:text-properties fo:font-size="20pt" style:font-name-asian="標楷體" style:font-size-asian="20pt"/>
    </style:style>
    <style:style style:name="P7" style:family="paragraph" style:parent-style-name="Standard">
      <style:paragraph-properties fo:margin-left="0cm" fo:margin-right="0cm" fo:text-indent="8.46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4pt" fo:font-weight="bold" style:font-name-asian="標楷體" style:font-size-asian="24pt" style:font-weight-asian="bold" style:font-weight-complex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20pt" style:font-name-asian="Times New Roman" style:font-size-asian="20pt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fo:font-size="22pt" style:font-name-asian="Times New Roman" style:font-size-asian="22pt"/>
    </style:style>
    <style:style style:name="T11" style:family="text">
      <style:text-properties fo:font-size="22pt" style:font-name-asian="標楷體" style:font-size-asian="22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領</text:span><text:span text:style-name="T2"> <text:s text:c="6"/></text:span><text:span text:style-name="T1">據</text:span></text:p>
      <text:p text:style-name="Standard"><text:span text:style-name="T4">茲向高雄市大寮區公所收到</text:span><text:span text:style-name="T5">╴╴╴╴╴╴╴</text:span><text:span text:style-name="T4">（案件名稱）</text:span></text:p>
      <text:list xml:id="list7769295251074006615" text:style-name="WW8Num1">
        <text:list-item>
          <text:p text:style-name="P3"><text:span text:style-name="T1">鐘點費（時間：起</text:span><text:span text:style-name="T2">╴╴ </text:span><text:span text:style-name="T1">～</text:span><text:span text:style-name="T2"> </text:span><text:span text:style-name="T1">迄</text:span><text:span text:style-name="T2">╴╴</text:span><text:span text:style-name="T1">、共</text:span><text:span text:style-name="T2">╴╴</text:span><text:span text:style-name="T1">場）</text:span></text:p>
        </text:list-item>
        <text:list-item>
          <text:p text:style-name="P1"><text:span text:style-name="T6">出席費</text:span><text:span text:style-name="T8">╴╴╴╴╴╴╴╴╴</text:span><text:span text:style-name="T6">元整。</text:span></text:p>
        </text:list-item>
        <text:list-item>
          <text:p text:style-name="P1"><text:span text:style-name="T6">審查費</text:span><text:span text:style-name="T8">╴╴╴╴╴╴╴╴╴</text:span><text:span text:style-name="T6">元整。</text:span></text:p>
        </text:list-item>
        <text:list-item>
          <text:p text:style-name="P3"><text:span text:style-name="T1">撰稿費：每千字</text:span><text:span text:style-name="T2">╴╴</text:span><text:span text:style-name="T1">元，共</text:span><text:span text:style-name="T2">╴╴</text:span><text:span text:style-name="T1">字，合計</text:span><text:span text:style-name="T2">╴╴ </text:span><text:span text:style-name="T1">元。</text:span></text:p>
        </text:list-item>
        <text:list-item>
          <text:p text:style-name="P1"><text:span text:style-name="T6">交通費：</text:span><text:span text:style-name="T8">╴╴╴╴╴╴ </text:span><text:span text:style-name="T6">元（往、返---╴╴╴至</text:span><text:span text:style-name="T7">╴╴╴</text:span><text:span text:style-name="T6">，機票需附票根）</text:span></text:p>
        </text:list-item>
      </text:list>
      <text:p text:style-name="P5"><text:span text:style-name="T7">□</text:span><text:span text:style-name="T6">其它：</text:span><text:span text:style-name="T10">╴╴╴╴╴╴</text:span><text:span text:style-name="T8">╴╴╴╴╴╴</text:span></text:p>
      <text:p text:style-name="Standard"><text:span text:style-name="T9">總計</text:span><text:span text:style-name="T11">：</text:span><text:span text:style-name="T10">╴╴╴╴╴╴</text:span><text:span text:style-name="T8">╴╴╴╴╴</text:span><text:span text:style-name="T9">元整。</text:span></text:p>
      <text:p text:style-name="P6">此致</text:p>
      <text:p text:style-name="Standard"><text:span text:style-name="T9">高雄市大寮區公所</text:span></text:p>
      <text:p text:style-name="Standard"><text:span text:style-name="T8"><text:s text:c="4"/></text:span><text:span text:style-name="T6">具領人：姓名</text:span><text:span text:style-name="T7"> <text:s text:c="13"/></text:span><text:span text:style-name="T6">（簽章）</text:span></text:p>
      <text:p text:style-name="P2"><text:span text:style-name="T2"><text:s text:c="13"/></text:span><text:span text:style-name="T1">服務單位：</text:span></text:p>
      <text:p text:style-name="P2"><text:span text:style-name="T2"><text:s text:c="13"/></text:span><text:span text:style-name="T1">身分證字號：</text:span></text:p>
      <text:p text:style-name="P2"><text:span text:style-name="T2"><text:s text:c="13"/></text:span><text:span text:style-name="T1">住址：</text:span></text:p>
      <text:p text:style-name="Standard"><text:span text:style-name="T7"><text:s text:c="13"/></text:span><text:span text:style-name="T12">（為便利辦理年度所得扣繳，請詳填戶籍地之村、里、鄰等正確資料）</text:span></text:p>
      <text:p text:style-name="P7"><text:span text:style-name="T2">□</text:span><text:span text:style-name="T1">已納入年度所得（需出納核章）</text:span></text:p>
      <text:p text:style-name="P4"><text:span text:style-name="T1">中</text:span><text:span text:style-name="T2"> <text:s/></text:span><text:span text:style-name="T1">華</text:span><text:span text:style-name="T2"> <text:s/></text:span><text:span text:style-name="T1">民</text:span><text:span text:style-name="T2"> <text:s/></text:span><text:span text:style-name="T1">國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4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據</dc:title>
    <meta:initial-creator>user</meta:initial-creator>
    <meta:creation-date>2006-11-07T15:47:00</meta:creation-date>
    <dc:creator>User1</dc:creator>
    <dc:date>2012-01-02T11:03:00</dc:date>
    <meta:editing-cycles>5</meta:editing-cycles>
    <meta:editing-duration>PT2M</meta:editing-duration>
    <meta:document-statistic meta:table-count="0" meta:image-count="0" meta:object-count="0" meta:page-count="1" meta:paragraph-count="18" meta:word-count="197" meta:character-count="361" meta:non-whitespace-character-count="257"/>
    <meta:generator>LibreOffice/5.1.2.2$Windows_x86 LibreOffice_project/d3bf12ecb743fc0d20e0be0c58ca359301eb705f</meta:generator>
  </office:meta>
</office:document-meta>
</file>