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57cm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561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1.693cm"/>
    </style:style>
    <style:style style:name="表格1.L" style:family="table-column">
      <style:table-column-properties style:column-width="4.1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cm" fo:margin-right="1cm" fo:text-align="justify" fo:text-align-last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3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"><text:span text:style-name="T3">高雄市大寮區公所</text:span></text:p>
      <text:p text:style-name="P7">支出證明單</text:p>
      <text:p text:style-name="P2">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12" office:value-type="string">
            <text:p text:style-name="P8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姓名或名稱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0">身分證或營利事業統一編號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>地址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0">貨物名稱廠牌規格或支出事由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單位</text:p>
            <text:p text:style-name="P10">數量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>單價</text:p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實付</text:p>
            <text:p text:style-name="P10">金額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0">不能取得</text:p>
            <text:p text:style-name="P10">單據原因</text:p>
          </table:table-cell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經手人</text:p>
      <text:p text:style-name="P5"><text:span text:style-name="T6"><text:s text:c="9"/></text:span>附註：受領人如為機關或本機關人員得免記其地址及其統一編號。</text:p>
      <text:p text:style-name="P5"/>
      <text:p text:style-name="P2"/>
      <text:p text:style-name="P2"/>
      <text:p text:style-name="P2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行政院主計處</meta:initial-creator>
    <meta:creation-date>2006-09-06T11:02:00</meta:creation-date>
    <dc:creator>User1</dc:creator>
    <dc:date>2012-01-02T11:00:00</dc:date>
    <meta:print-date>2001-11-20T09:25:00</meta:print-date>
    <meta:editing-cycles>9</meta:editing-cycles>
    <meta:editing-duration>PT4M</meta:editing-duration>
    <meta:document-statistic meta:table-count="1" meta:image-count="0" meta:object-count="0" meta:page-count="1" meta:paragraph-count="17" meta:word-count="101" meta:character-count="112" meta:non-whitespace-character-count="101"/>
    <meta:generator>LibreOffice/5.1.2.2$Windows_x86 LibreOffice_project/d3bf12ecb743fc0d20e0be0c58ca359301eb705f</meta:generator>
  </office:meta>
</office:document-meta>
</file>