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2.219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7666in" style:use-optimal-column-width="false"/>
    </style:style>
    <style:style style:name="Table6" style:family="table">
      <style:table-properties style:width="7.0875in" fo:margin-left="0in" table:align="center"/>
    </style:style>
    <style:style style:name="TableRow11" style:family="table-row">
      <style:table-row-properties style:min-row-height="0.577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1" style:family="table-row">
      <style:table-row-properties style:min-row-height="0.5777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0" style:family="table-row">
      <style:table-row-properties style:min-row-height="0.5777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9" style:family="table-row">
      <style:table-row-properties style:min-row-height="0.3791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4" style:family="table-row">
      <style:table-row-properties style:min-row-height="0.3791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9" style:family="table-row">
      <style:table-row-properties style:min-row-height="0.3791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4" style:family="table-row">
      <style:table-row-properties style:min-row-height="0.7215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85" style:family="table-row">
      <style:table-row-properties style:min-row-height="0.5826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2" style:family="table-row">
      <style:table-row-properties style:min-row-height="1.7152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8" style:family="table-row">
      <style:table-row-properties style:min-row-height="2.6666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1.9743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1.1312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472in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style:snap-to-layout-grid="false" fo:line-height="0.3472in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line-height="0.3472in" fo:text-indent="0.9298in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25" style:parent-style-name="內文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style:snap-to-layout-grid="false" fo:line-height="0.3472in" fo:text-indent="0.9298in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7729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paragraph-properties fo:break-before="page" fo:text-align="center" fo:margin-bottom="0.125in" fo:line-height="0.3333in"/>
    </style:style>
    <style:style style:name="T1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line-height="0.3611in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6議起行動｜公民參與桌長人才工作坊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家長姓名／</text:p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科系/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臉書連結</text:p>
          </table:table-cell>
          <table:table-cell table:style-name="TableCell53">
            <text:p text:style-name="P54"/>
          </table:table-cell>
          <table:table-cell table:style-name="TableCell55">
            <text:p text:style-name="P56">Line I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餐飲習慣</text:p>
          </table:table-cell>
          <table:table-cell table:style-name="TableCell62" table:number-columns-spanned="3">
            <text:p text:style-name="P63">□葷 <text:s text:c="4"/>□素 <text:s text:c="4"/>□無須用餐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信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身分勾選</text:p>
            <text:p text:style-name="P77">(可複選)</text:p>
          </table:table-cell>
          <table:table-cell table:style-name="TableCell78" table:number-columns-spanned="3">
            <text:p text:style-name="P79"><text:span text:style-name="T80">□一般生 <text:s text:c="2"/>□身心障礙(類別請填寫)_____________</text:span><text:span text:style-name="T81"><text:s text:c="2"/></text:span><text:span text:style-name="T82">□學習障礙</text:span></text:p>
            <text:p text:style-name="P83">□原住民 <text:s text:c="2"/>□新住民家庭 <text:s text:c="2"/>□中／低收入戶或政府兒少補助<text:s/></text:p>
            <text:p text:style-name="P84">□民間團體經濟協助家戶 <text:s text:c="3"/>□家外安置 <text:s text:c="10"/>□司法少年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照顧需求</text:p>
          </table:table-cell>
          <table:table-cell table:style-name="TableCell88" table:number-columns-spanned="3">
            <text:p text:style-name="P89">□無須協助</text:p>
            <text:p text:style-name="P90">□特殊疾病（如：心臟病、氣喘、過敏、身心等須緊急應變之疾病等）</text:p>
            <text:p text:style-name="P91">□：其他___________________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參與動機或學習期待</text:p>
          </table:table-cell>
          <table:table-cell table:style-name="TableCell95" table:number-columns-spanned="3">
            <text:p text:style-name="P96">《請以50-100字以內簡單說明》</text:p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<text:span text:style-name="T101">2.</text:span><text:span text:style-name="T102">曾</text:span><text:span text:style-name="T103">參與公共事務、兒少事務的經驗，或其他與兒童互動、接觸審議民主的經驗</text:span></text:p>
          </table:table-cell>
          <table:table-cell table:style-name="TableCell104" table:number-columns-spanned="3">
            <text:p text:style-name="P105">《請以50-100字以內簡單說明》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3.你對兒童及少年權益議題，期待關注內容</text:p>
          </table:table-cell>
          <table:table-cell table:style-name="TableCell109" table:number-columns-spanned="3">
            <text:p text:style-name="P110">《請以50-100字以內簡單說明》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桌長實戰操作場次選擇</text:span></text:p>
          </table:table-cell>
          <table:table-cell table:style-name="TableCell115" table:number-columns-spanned="3">
            <text:p text:style-name="P116"><text:span text:style-name="T117">請勾選可以支援場次，以便主辦單位後續安排</text:span><text:span text:style-name="T118">桌長實戰操作。</text:span></text:p>
            <text:p text:style-name="P119"><text:span text:style-name="T120">□</text:span><text:span text:style-name="T121">7/22(三) 半天，下午13：00-16：00</text:span></text:p>
            <text:p text:style-name="P122"><text:span text:style-name="T123">地點：</text:span><text:span text:style-name="T124">原勢資源發展促進協會(鄰近捷運紅線【橋頭糖廠站】)</text:span></text:p>
            <text:p text:style-name="P125"><text:span text:style-name="T126">□</text:span><text:span text:style-name="T127">7/29(三) 半天，下午13：00-16：00</text:span></text:p>
            <text:p text:style-name="P128">地點：婦幼青少年活動中心314教室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溫馨叮嚀</text:p>
          </table:table-cell>
          <table:table-cell table:style-name="TableCell132" table:number-columns-spanned="3">
            <text:p text:style-name="P133">為讓我們更了解您的參與想法與學習期待，提問1-3之回覆內容將納入錄取評估參考，邀請您與我們分享真實想法與經驗，感謝您的配合與用心填寫！</text:p>
          </table:table-cell>
          <table:covered-table-cell/>
          <table:covered-table-cell/>
        </table:table-row>
      </table:table>
      <text:soft-page-break/>
      <text:p text:style-name="P134"><text:span text:style-name="T135">家長（監護人）暨</text:span><text:span text:style-name="T136">個人資料使用同意書</text:span><text:span text:style-name="T137">(必填)</text:span></text:p>
      <text:p text:style-name="P138"><text:span text:style-name="T139">本人_______________(家長／監護人)已詳讀有關</text:span><text:span text:style-name="T140">高雄市政府社會局所辦理之「</text:span><text:span text:style-name="T141">2026</text:span><text:span text:style-name="T142">議起行動｜公民參與桌長人才工作坊</text:span><text:span text:style-name="T143">」</text:span><text:span text:style-name="T144">相關簡章報名資訊</text:span><text:span text:style-name="T145">並</text:span><text:span text:style-name="T146">同意_______________(學員)全程</text:span><text:span text:style-name="T147">參與。</text:span></text:p>
      <text:p text:style-name="P148"><text:span text:style-name="T149">另基於「個人資料保護法之規定」，以下說</text:span><text:span text:style-name="T150">明請您詳閱後簽署同意：</text:span></text:p>
      <text:list text:style-name="LFO1" text:continue-numbering="true">
        <text:list-item>
          <text:p text:style-name="P15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52">本人同意參與本方案後之肖像(包含照片及動態影像)予主辦單位於相關業務中使用，亦同意用於社會福利服務宣導及相關宣導印刷品。</text:p>
        </text:list-item>
        <text:list-item>
          <text:p text:style-name="P153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54"/>
      <text:p text:style-name="P155"/>
      <text:p text:style-name="P156">□我已閱讀但不同意部分同意書內容：＿＿＿＿＿＿＿＿＿＿＿＿＿</text:p>
      <text:p text:style-name="P157">□我已閱讀並接受上述同意書內容</text:p>
      <text:p text:style-name="P158"/>
      <text:p text:style-name="P159">立同意書本人（學員）_____________（簽名） 身分證字號_____________</text:p>
      <text:p text:style-name="P160">立同意書家長/監護人______________（簽名） 身分證字號_____________</text:p>
      <text:p text:style-name="P161">聯絡電話：</text:p>
      <text:p text:style-name="P162">聯絡地址：</text:p>
      <text:p text:style-name="P163"/>
      <text:p text:style-name="P164"/>
      <text:p text:style-name="P165"/>
      <text:p text:style-name="P166">中 <text:s/>華 <text:s/>民 <text:s/>國 <text:s text:c="6"/>年 <text:s text:c="5"/>月 <text:s text:c="5"/>日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7778in" svg:height="0.18264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ser</meta:initial-creator>
    <dc:creator>高雄市大寮區公所 高雄市大寮區公所</dc:creator>
    <meta:creation-date>2026-05-25T08:37:00Z</meta:creation-date>
    <dc:date>2026-05-25T08:37:00Z</dc:date>
    <meta:print-date>2026-05-21T09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9" meta:row-count="9" meta:non-whitespace-character-count="1082"/>
  </office:meta>
</office:document-meta>
</file>