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automatic-styles>
    <style:style style:name="表格1" style:family="table">
      <style:table-properties style:width="16.877cm" fo:margin-left="-0.75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Footer">
      <style:paragraph-properties fo:margin-right="0.635cm"/>
      <style:text-properties style:letter-kerning="false"/>
    </style:style>
    <style:style style:name="P2" style:family="paragraph" style:parent-style-name="Standard" style:master-page-name="Standard">
      <style:paragraph-properties fo:margin-right="-1.215cm" fo:margin-top="0cm" fo:margin-bottom="0.318cm" style:contextual-spacing="false" fo:line-height="0.706cm" fo:text-indent="6.503cm" style:auto-text-indent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2.826cm" fo:margin-right="0cm" fo:text-indent="-2.822cm" style:auto-text-indent="false"/>
    </style:style>
    <style:style style:name="P4" style:family="paragraph" style:parent-style-name="Standard">
      <style:paragraph-properties fo:margin-left="2.473cm" fo:margin-right="0cm" fo:text-indent="-2.469cm" style:auto-text-indent="false"/>
    </style:style>
    <style:style style:name="P5" style:family="paragraph" style:parent-style-name="Standard">
      <style:paragraph-properties fo:margin-left="0.004cm" fo:margin-right="0cm" fo:line-height="1.058cm" fo:text-indent="0.988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1.058cm"/>
    </style:style>
    <style:style style:name="P7" style:family="paragraph" style:parent-style-name="Standard">
      <style:paragraph-properties fo:margin-top="0.318cm" fo:margin-bottom="0.318cm" style:contextual-spacing="false" fo:line-height="1.058cm"/>
    </style:style>
    <style:style style:name="P8" style:family="paragraph" style:parent-style-name="Standard">
      <style:paragraph-properties fo:margin-top="0.318cm" fo:margin-bottom="0cm" style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top="0.635cm" fo:margin-bottom="0cm" style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776cm"/>
      <style:text-properties fo:background-color="#ffffff" style:font-name-asian="標楷體"/>
    </style:style>
    <style:style style:name="P16" style:family="paragraph" style:parent-style-name="Standard">
      <style:paragraph-properties fo:margin-right="0cm" fo:line-height="0.776cm" fo:text-indent="1.27cm" style:auto-text-indent="false"/>
      <style:text-properties fo:background-color="#ffffff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0" style:family="text">
      <style:text-properties fo:color="#bfbfbf" loext:opacity="100%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任書</text:p>
      <text:p text:style-name="P3"><text:span text:style-name="T1">本人</text:span><text:span text:style-name="T2"> <text:s text:c="14"/></text:span><text:span text:style-name="T1"><text:s text:c="2"/>委託 </text:span><text:span text:style-name="T2"><text:s text:c="15"/></text:span></text:p>
      <text:p text:style-name="P4"><text:span text:style-name="T5">一、辦理下列事宜</text:span><text:span text:style-name="T7">(請勾選)</text:span></text:p>
      <text:p text:style-name="P5"><text:span text:style-name="T9"></text:span><text:span text:style-name="T5">申請應用檔案</text:span></text:p>
      <text:p text:style-name="P5"><text:span text:style-name="T9"></text:span><text:span text:style-name="T5">應用(閱覽、抄錄或複製)檔案</text:span></text:p>
      <text:p text:style-name="P5"><text:span text:style-name="T9"></text:span><text:span text:style-name="T5">領取檔案複製品</text:span></text:p>
      <text:p text:style-name="P5"><text:span text:style-name="T9"></text:span><text:span text:style-name="T5">申請案聯繫及公文送達事宜</text:span></text:p>
      <text:p text:style-name="P6"><text:span text:style-name="T5">二、</text:span><text:span text:style-name="T9"></text:span><text:span text:style-name="T5">是 <text:s/></text:span><text:span text:style-name="T9"></text:span><text:span text:style-name="T5">否 <text:s/>同意複委託。</text:span><text:span text:style-name="T7">(未勾選則視為不同意)</text:span></text:p>
      <text:p text:style-name="P8"/>
      <text:p text:style-name="P7"><text:span text:style-name="T1">此致 </text:span><text:span text:style-name="T10"><text:s/>( <text:s/>受理機關名稱 <text:s/>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2">委託人<text:span text:style-name="T3"/></text:p>
          </table:table-cell>
          <table:table-cell table:style-name="表格1.B1" office:value-type="string">
            <text:p text:style-name="P12">受委託人<text:span text:style-name="T3"/></text:p>
          </table:table-cell>
        </table:table-row>
        <table:table-row table:style-name="表格1.2">
          <table:table-cell table:style-name="表格1.A1" office:value-type="string">
            <text:p text:style-name="P10">親筆簽名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1">國民身分證或護照號碼<text:span text:style-name="T4"/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0">通訊地址<text:span text:style-name="T4"/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0">聯絡電話<text:span text:style-name="T4"/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</table:table>
      <text:p text:style-name="P15">附註：1.委託人即為申請應用檔案之申請人；受委託人為代理人。<text:span text:style-name="T12"/></text:p>
      <text:p text:style-name="P16">2.併附委託人及受委託人之身分證明文件影本。<text:span text:style-name="T12"/></text:p>
      <text:p text:style-name="P16">3.委託人若非檔案當事人，併附身分關係證明文件。<text:span text:style-name="T12"/></text:p>
      <text:p text:style-name="P13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fo:font-size="20pt" style:font-name-asian="標楷體" style:font-family-asian="標楷體" style:font-family-generic-asian="script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華康楷書體W5" style:font-family-asian="華康楷書體W5" style:font-family-generic-asian="modern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檔案及圖書閱覽中心工作流程圖</dc:title>
    <meta:initial-creator>630150</meta:initial-creator>
    <meta:creation-date>2015-03-12T12:01:00</meta:creation-date>
    <dc:creator>Ricky</dc:creator>
    <dc:date>2015-03-12T12:01:00</dc:date>
    <meta:print-date>2013-03-07T14:45:00</meta:print-date>
    <meta:editing-cycles>2</meta:editing-cycles>
    <meta:document-statistic meta:table-count="1" meta:image-count="0" meta:object-count="0" meta:page-count="1" meta:paragraph-count="20" meta:word-count="205" meta:character-count="290" meta:non-whitespace-character-count="208"/>
    <meta:generator>LibreOffice/7.6.5.2$Windows_x86 LibreOffice_project/38d5f62f85355c192ef5f1dd47c5c0c0c6d6598b</meta:generator>
  </office:meta>
</office:document-meta>
</file>