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674cm" fo:margin-left="1.296cm" table:align="left" style:writing-mode="lr-tb"/>
    </style:style>
    <style:style style:name="表格1.A" style:family="table-column">
      <style:table-column-properties style:column-width="1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1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.494cm" fo:margin-bottom="0.494cm" style:contextual-spacing="false" fo:orphans="2" fo:widows="2"/>
    </style:style>
    <style:style style:name="P2" style:family="paragraph" style:parent-style-name="Standard">
      <style:paragraph-properties fo:margin-top="0cm" fo:margin-bottom="0cm" style:contextual-spacing="false" fo:orphans="2" fo:widows="2"/>
    </style:style>
    <style:style style:name="P3" style:family="paragraph" style:parent-style-name="Standard">
      <style:paragraph-properties fo:margin-right="0cm" fo:margin-top="0.494cm" fo:margin-bottom="0.494cm" style:contextual-spacing="false" fo:orphans="2" fo:widows="2" fo:text-indent="0.494cm" style:auto-text-indent="false"/>
    </style:style>
    <style:style style:name="P4" style:family="paragraph" style:parent-style-name="Standard">
      <style:paragraph-properties fo:margin-left="2.54cm" fo:margin-right="0cm" fo:margin-top="0.494cm" fo:margin-bottom="0.494cm" style:contextual-spacing="false" fo:orphans="2" fo:widows="2" fo:text-indent="-1.27cm" style:auto-text-indent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right="0cm" fo:margin-top="0.494cm" fo:margin-bottom="0.494cm" style:contextual-spacing="false" fo:line-height="0.776cm" fo:orphans="2" fo:widows="2" fo:text-indent="1.27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318cm" fo:margin-bottom="0.318cm" style:contextual-spacing="false" fo:line-height="0.529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top="0cm" fo:margin-bottom="0cm" style:contextual-spacing="false" fo:line-height="0.529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.494cm" fo:margin-bottom="0.494cm" style:contextual-spacing="false" fo:orphans="2" fo:widows="2"/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P12" style:family="paragraph" style:parent-style-name="Standard">
      <style:paragraph-properties fo:margin-top="0.494cm" fo:margin-bottom="0.494cm" style:contextual-spacing="false" fo:line-height="0.529cm" fo:orphans="2" fo:widows="2"/>
    </style:style>
    <style:style style:name="P13" style:family="paragraph" style:parent-style-name="Standard">
      <style:paragraph-properties fo:margin-top="0cm" fo:margin-bottom="0cm" style:contextual-spacing="false" fo:line-height="0.529cm" fo:orphans="2" fo:widows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高雄市大寮區公所</text:span><text:span text:style-name="T3">檔案應用收費單</text:span></text:p>
      <text:p text:style-name="P6">填單日期： <text:s text:c="3"/>年　　月　　日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申請人姓名及身分證字號：　　　　　　　　　　　　　 </text:p>
          </table:table-cell>
        </table:table-row>
        <table:table-row table:style-name="表格1.2">
          <table:table-cell table:style-name="表格1.A2" office:value-type="string">
            <text:p text:style-name="P8">應用檔案日期：</text:p>
          </table:table-cell>
        </table:table-row>
        <table:table-row table:style-name="表格1.1">
          <table:table-cell table:style-name="表格1.A2" office:value-type="string">
            <text:p text:style-name="P13"><text:span text:style-name="T7">事由： </text:span></text:p>
            <text:p text:style-name="P9">　 </text:p>
          </table:table-cell>
        </table:table-row>
        <table:table-row table:style-name="表格1.4">
          <table:table-cell table:style-name="表格1.A4" office:value-type="string">
            <text:p text:style-name="P13"><text:span text:style-name="T7">複製檔案：A3</text:span><text:span text:style-name="T7"> <text:s text:c="13"/>頁</text:span><text:span text:style-name="T7">（每</text:span><text:span text:style-name="T7">頁3</text:span><text:span text:style-name="T7">元） </text:span></text:p>
            <text:p text:style-name="P3"><text:span text:style-name="T7">　　　  B4以下</text:span><text:span text:style-name="T7"> <text:s text:c="9"/>頁</text:span><text:span text:style-name="T7">（每</text:span><text:span text:style-name="T7">頁2</text:span><text:span text:style-name="T7">元） </text:span></text:p>
            <text:p text:style-name="P12"><text:span text:style-name="T7">閱覽時間：共</text:span><text:span text:style-name="T7"> <text:s text:c="6"/></text:span><text:span text:style-name="T7">時</text:span><text:span text:style-name="T7"> <text:s text:c="6"/></text:span><text:span text:style-name="T7">分　 </text:span></text:p>
            <text:p text:style-name="P1"><text:span text:style-name="T7">（每二小時收費</text:span><text:span text:style-name="T7">20</text:span><text:span text:style-name="T7">元，不足二小時以二小時計） </text:span></text:p>
            <text:p text:style-name="P1"><text:span text:style-name="T7">郵遞費用：</text:span><text:span text:style-name="T7"> <text:s text:c="7"/></text:span><text:span text:style-name="T7">元　（以實支額計） </text:span></text:p>
            <text:p text:style-name="P11"/>
            <text:p text:style-name="P2"><text:span text:style-name="T5"> </text:span><text:span text:style-name="T7">收費金額</text:span><text:span text:style-name="T7">合</text:span><text:span text:style-name="T7">計新台幣</text:span><text:span text:style-name="T7"> <text:s text:c="8"/></text:span><text:span text:style-name="T7">元整 </text:span></text:p>
          </table:table-cell>
        </table:table-row>
      </table:table>
      <text:p text:style-name="P4"><text:span text:style-name="T5">備註：本單由業務承辦人填造，於核章完畢後，陪同申請人至出納繳費。</text:span></text:p>
      <text:p text:style-name="P10">承辦人員　　 <text:s text:c="8"/>　　　主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左營區公所檔案應用收費單</dc:title>
    <dc:subject/>
    <meta:keyword/>
    <meta:initial-creator>王淑玲</meta:initial-creator>
    <meta:creation-date>2019-10-03T09:39:00</meta:creation-date>
    <dc:creator>user</dc:creator>
    <dc:date>2026-03-03T17:07:00</dc:date>
    <meta:print-date>2019-06-27T19:27:00</meta:print-date>
    <meta:editing-cycles>12</meta:editing-cycles>
    <meta:editing-duration>PT3M</meta:editing-duration>
    <meta:document-statistic meta:table-count="1" meta:image-count="0" meta:object-count="0" meta:page-count="1" meta:paragraph-count="14" meta:word-count="159" meta:character-count="271" meta:non-whitespace-character-count="162"/>
    <meta:generator>LibreOffice/7.6.5.2$Windows_x86 LibreOffice_project/38d5f62f85355c192ef5f1dd47c5c0c0c6d6598b</meta:generator>
  </office:meta>
</office:document-meta>
</file>