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1979in"/>
    </style:style>
    <style:style style:name="TableColumn13" style:family="table-column">
      <style:table-column-properties style:column-width="1.8493in"/>
    </style:style>
    <style:style style:name="TableColumn14" style:family="table-column">
      <style:table-column-properties style:column-width="0.0201in"/>
    </style:style>
    <style:style style:name="Table7" style:family="table">
      <style:table-properties style:width="6.9659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1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20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22" style:family="table-row">
      <style:table-row-properties style:min-row-height="0.3541in"/>
    </style:style>
    <style:style style:name="P23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28" style:family="table-row">
      <style:table-row-properties style:min-row-height="0.3541in"/>
    </style:style>
    <style:style style:name="P29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38" style:family="table-row">
      <style:table-row-properties style:min-row-height="0.3541in"/>
    </style:style>
    <style:style style:name="P39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 fo:text-indent="0.9375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Row68" style:family="table-row">
      <style:table-row-properties style:min-row-height="0.5152in"/>
    </style:style>
    <style:style style:name="TableCell69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7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7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7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ell81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-0.0138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weight-complex="bold" fo:letter-spacing="-0.0138in"/>
    </style:style>
    <style:style style:name="T85" style:parent-style-name="預設段落字型" style:family="text">
      <style:text-properties style:font-name="標楷體" style:font-name-asian="標楷體" style:font-weight-complex="bold" fo:letter-spacing="-0.0138in"/>
    </style:style>
    <style:style style:name="T86" style:parent-style-name="預設段落字型" style:family="text">
      <style:text-properties style:font-name="標楷體" style:font-name-asian="標楷體" style:font-weight-complex="bold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letter-spacing="-0.0138in"/>
    </style:style>
    <style:style style:name="T88" style:parent-style-name="預設段落字型" style:family="text">
      <style:text-properties style:font-name="標楷體" style:font-name-asian="標楷體" style:font-weight-complex="bold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letter-spacing="-0.0138in"/>
    </style:style>
    <style:style style:name="T90" style:parent-style-name="預設段落字型" style:family="text">
      <style:text-properties style:font-name="標楷體" style:font-name-asian="標楷體" style:font-weight-complex="bold" fo:letter-spacing="-0.0138in"/>
    </style:style>
    <style:style style:name="TableRow91" style:family="table-row">
      <style:table-row-properties style:min-row-height="0.4388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6361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D9D9D9" fo:font-size="14pt" style:font-size-asian="14pt" style:font-size-complex="14pt"/>
    </style:style>
    <style:style style:name="TableRow116" style:family="table-row">
      <style:table-row-properties style:min-row-height="0.4875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</style:style>
    <style:style style:name="T12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25" style:parent-style-name="內文" style:family="paragraph">
      <style:paragraph-properties fo:text-align="start" fo:line-height="0.2777in"/>
    </style:style>
    <style:style style:name="T12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159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1.3777in"/>
    </style:style>
    <style:style style:name="TableCell141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3583in" fo:text-indent="-0.35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left="0.418in" fo:text-indent="-0.4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418in" fo:text-indent="-0.4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size-complex="16pt"/>
    </style:style>
    <style:style style:name="TableRow165" style:family="table-row">
      <style:table-row-properties style:min-row-height="0.877in"/>
    </style:style>
    <style:style style:name="TableCell166" style:family="table-cell">
      <style:table-cell-properties fo:border-top="0.0069in solid #000000" fo:border-left="0.0347in solid #000000" fo:border-bottom="0.0347in solid #000000" fo:border-right="0.0347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218in" fo:text-indent="-0.2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218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218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end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76" style:parent-style-name="內文" style:family="paragraph">
      <style:paragraph-properties fo:text-align="end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79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left="0.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6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0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1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margin-left="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內文" style:list-style-name="LFO1" style:family="paragraph"/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5673in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0.6888in"/>
    </style:style>
    <style:style style:name="TableColumn224" style:family="table-column">
      <style:table-column-properties style:column-width="0.7875in"/>
    </style:style>
    <style:style style:name="TableColumn225" style:family="table-column">
      <style:table-column-properties style:column-width="0.7875in"/>
    </style:style>
    <style:style style:name="TableColumn226" style:family="table-column">
      <style:table-column-properties style:column-width="0.7875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0.8854in"/>
    </style:style>
    <style:style style:name="Table220" style:family="table">
      <style:table-properties style:width="7.1625in" fo:margin-left="0in" table:align="left"/>
    </style:style>
    <style:style style:name="TableRow230" style:family="table-row">
      <style:table-row-properties style:min-row-height="0.642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註釋標題" style:family="paragraph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註釋標題" style:family="paragraph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註釋標題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註釋標題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註釋標題" style:family="paragraph">
      <style:text-properties fo:font-size="12pt" style:font-size-asian="12pt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註釋標題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註釋標題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註釋標題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註釋標題" style:family="paragraph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註釋標題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註釋標題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註釋標題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註釋標題" style:family="paragraph"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註釋標題" style:family="paragraph">
      <style:text-properties fo:font-size="12pt" style:font-size-asian="12pt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註釋標題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註釋標題" style:family="paragraph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註釋標題" style:family="paragraph">
      <style:text-properties fo:font-size="12pt" style:font-size-asian="12pt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註釋標題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註釋標題" style:family="paragraph"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註釋標題" style:family="paragraph">
      <style:text-properties fo:font-size="12pt" style:font-size-asian="12pt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註釋標題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註釋標題" style:family="paragraph"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註釋標題" style:family="paragraph">
      <style:text-properties fo:font-size="12pt" style:font-size-asian="12pt" style:font-size-complex="12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註釋標題" style:family="paragraph"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註釋標題" style:family="paragraph"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註釋標題" style:family="paragraph">
      <style:text-properties fo:font-size="12pt" style:font-size-asian="12pt" style:font-size-complex="12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註釋標題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註釋標題" style:family="paragraph"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註釋標題" style:family="paragraph">
      <style:text-properties fo:font-size="12pt" style:font-size-asian="12pt" style:font-size-complex="12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註釋標題" style:family="paragraph"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註釋標題" style:family="paragraph"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註釋標題" style:family="paragraph">
      <style:text-properties fo:font-size="12pt" style:font-size-asian="12pt" style:font-size-complex="12pt"/>
    </style:style>
    <style:style style:name="TableRow432" style:family="table-row">
      <style:table-row-properties style:min-row-height="0.314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1.3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style:snap-to-layout-grid="false" fo:margin-left="0.202in" fo:text-indent="-0.20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202in" fo:text-indent="-0.20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0" style:parent-style-name="內文" style:family="paragraph">
      <style:paragraph-properties fo:text-align="center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1" style:parent-style-name="內文" style:family="paragraph">
      <style:paragraph-properties fo:margin-left="-0.0013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2" style:parent-style-name="內文" style:family="paragraph">
      <style:paragraph-properties fo:margin-left="-0.0013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3" style:parent-style-name="內文" style:family="paragraph">
      <style:paragraph-properties fo:margin-left="-0.0013in" fo:text-indent="0.29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8" style:parent-style-name="內文" style:family="paragraph">
      <style:paragraph-properties fo:margin-left="-0.0013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fo:text-align="center" fo:line-height="0.2777in" fo:margin-left="0.247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496" style:family="table-column">
      <style:table-column-properties style:column-width="0.9611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6895in" style:use-optimal-column-width="false"/>
    </style:style>
    <style:style style:name="TableColumn499" style:family="table-column">
      <style:table-column-properties style:column-width="0.8854in" style:use-optimal-column-width="false"/>
    </style:style>
    <style:style style:name="TableColumn500" style:family="table-column">
      <style:table-column-properties style:column-width="0.8465in" style:use-optimal-column-width="false"/>
    </style:style>
    <style:style style:name="TableColumn501" style:family="table-column">
      <style:table-column-properties style:column-width="0.7284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6173in" style:use-optimal-column-width="false"/>
    </style:style>
    <style:style style:name="Table495" style:family="table">
      <style:table-properties style:width="7.0909in" fo:margin-left="0in" table:align="left"/>
    </style:style>
    <style:style style:name="TableRow505" style:family="table-row">
      <style:table-row-properties style:min-row-height="0.5069in" style:use-optimal-row-height="false"/>
    </style:style>
    <style:style style:name="TableCell5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text-align="center" style:line-height-at-least="0.1666in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-asian="標楷體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註釋標題" style:family="paragraph">
      <style:text-properties fo:font-size="12pt" style:font-size-asian="12pt" style:font-size-complex="12pt"/>
    </style:style>
    <style:style style:name="P522" style:parent-style-name="註釋標題" style:family="paragraph">
      <style:text-properties fo:font-size="12pt" style:font-size-asian="12pt" style:font-size-complex="12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註釋標題" style:family="paragraph">
      <style:text-properties fo:font-size="12pt" style:font-size-asian="12pt" style:font-size-complex="12pt"/>
    </style:style>
    <style:style style:name="TableCell5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註釋標題" style:family="paragraph">
      <style:text-properties fo:font-size="12pt" style:font-size-asian="12pt" style:font-size-complex="12pt"/>
    </style:style>
    <style:style style:name="P527" style:parent-style-name="註釋標題" style:family="paragraph">
      <style:text-properties fo:font-size="12pt" style:font-size-asian="12pt" style:font-size-complex="12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3937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3937in" style:use-optimal-row-height="false"/>
    </style:style>
    <style:style style:name="TableCell66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243in" style:use-optimal-row-height="false"/>
    </style:style>
    <style:style style:name="TableCell6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243in" style:use-optimal-row-height="false"/>
    </style:style>
    <style:style style:name="TableCell6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margin-left="-0.5in" fo:text-indent="0.4284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3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5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style:snap-to-layout-grid="false" fo:margin-left="0.202in" fo:text-indent="-0.202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0" style:parent-style-name="內文" style:family="paragraph">
      <style:paragraph-properties style:snap-to-layout-grid="false" fo:margin-left="0.202in" fo:text-indent="-0.2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1" style:parent-style-name="內文" style:family="paragraph">
      <style:paragraph-properties style:snap-to-layout-grid="false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3472in"/>
    </style:style>
    <style:style style:name="T714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P7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新細明體" fo:font-weight="bold" style:font-weight-asian="bold" style:font-weight-complex="bold" fo:font-size="20pt" style:font-size-asian="20pt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71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olumn721" style:family="table-column">
      <style:table-column-properties style:column-width="0.7694in"/>
    </style:style>
    <style:style style:name="TableColumn722" style:family="table-column">
      <style:table-column-properties style:column-width="2.25in"/>
    </style:style>
    <style:style style:name="TableColumn723" style:family="table-column">
      <style:table-column-properties style:column-width="0.4458in"/>
    </style:style>
    <style:style style:name="TableColumn724" style:family="table-column">
      <style:table-column-properties style:column-width="0.2951in"/>
    </style:style>
    <style:style style:name="TableColumn725" style:family="table-column">
      <style:table-column-properties style:column-width="0.2951in"/>
    </style:style>
    <style:style style:name="TableColumn726" style:family="table-column">
      <style:table-column-properties style:column-width="0.2951in"/>
    </style:style>
    <style:style style:name="TableColumn727" style:family="table-column">
      <style:table-column-properties style:column-width="0.3743in"/>
    </style:style>
    <style:style style:name="TableColumn728" style:family="table-column">
      <style:table-column-properties style:column-width="2in"/>
    </style:style>
    <style:style style:name="Table720" style:family="table">
      <style:table-properties style:width="6.725in" fo:margin-left="0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416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736" style:family="table-row">
      <style:table-row-properties style:min-row-height="0.1979in" fo:keep-together="always"/>
    </style:style>
    <style:style style:name="P737" style:parent-style-name="內文" style:family="paragraph">
      <style:text-properties style:font-name="標楷體" style:font-name-asian="標楷體" fo:font-size="8pt" style:font-size-asian="8pt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min-row-height="1.0256in" fo:keep-together="always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3055in"/>
    </style:style>
    <style:style style:name="T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3055in"/>
    </style:style>
    <style:style style:name="T7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3055in"/>
    </style:style>
    <style:style style:name="T7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標楷體" style:font-name-asian="標楷體" fo:font-size="4pt" style:font-size-asian="4pt"/>
    </style:style>
    <style:style style:name="TableColumn778" style:family="table-column">
      <style:table-column-properties style:column-width="1.3638in"/>
    </style:style>
    <style:style style:name="TableColumn779" style:family="table-column">
      <style:table-column-properties style:column-width="1.3638in"/>
    </style:style>
    <style:style style:name="TableColumn780" style:family="table-column">
      <style:table-column-properties style:column-width="1.3638in"/>
    </style:style>
    <style:style style:name="TableColumn781" style:family="table-column">
      <style:table-column-properties style:column-width="1.3638in"/>
    </style:style>
    <style:style style:name="TableColumn782" style:family="table-column">
      <style:table-column-properties style:column-width="1.3638in"/>
    </style:style>
    <style:style style:name="Table777" style:family="table">
      <style:table-properties style:width="6.8194in" fo:margin-left="0in" table:align="left"/>
    </style:style>
    <style:style style:name="TableRow783" style:family="table-row">
      <style:table-row-properties style:min-row-height="0.2513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125in" fo:margin-bottom="0.125in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794" style:family="table-row">
      <style:table-row-properties style:min-row-height="0.6875in" fo:keep-together="always"/>
    </style:style>
    <style:style style:name="TableCell7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125in" fo:margin-bottom="0.125in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/>
    </style:style>
    <style:style style:name="P806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/>
    </style:style>
    <style:style style:name="P807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/>
    </style:style>
    <style:style style:name="P808" style:parent-style-name="內文" style:family="paragraph">
      <style:paragraph-properties fo:margin-top="0.125in" fo:margin-bottom="0.125in" fo:line-height="0.1388in">
        <style:tab-stops>
          <style:tab-stop style:type="left" style:position="3.375in"/>
          <style:tab-stop style:type="left" style:position="6.0208in"/>
        </style:tab-stops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0pt" style:font-size-asian="10pt"/>
    </style:style>
    <style:style style:name="P8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26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82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82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P8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5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846" style:parent-style-name="內文" style:family="paragraph">
      <style:paragraph-properties fo:text-indent="0.4166in"/>
    </style:style>
    <style:style style:name="T8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19" text:anchor-type="paragraph" svg:x="5.33333in" svg:y="-0.36042in" svg:width="1in" svg:height="0.625in" style:rel-width="scale" style:rel-height="scale"><draw:text-box><text:p text:style-name="P3">附件1</text:p></draw:text-box><svg:title/><svg:desc/></draw:frame></text:span><text:bookmark-start text:name="_Hlk527357149"/><text:span text:style-name="T4">補助</text:span><text:span text:style-name="T5">經費</text:span><text:span text:style-name="T6">申請表</text:span><text:bookmark-end text:name="_Hlk52735714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申請單位基本資料</text:p>
          </table:table-cell>
          <table:table-cell table:style-name="TableCell18">
            <text:p text:style-name="P19">申請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聯絡地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立案證書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設立日期</text:p>
          </table:table-cell>
          <table:covered-table-cell/>
          <table:table-cell table:style-name="TableCell36" table:number-columns-spanned="2">
            <text:p text:style-name="P37"><text:s/><text:s text:c="2"/>年<text:s/><text:s text:c="2"/>月<text:s/><text:s text:c="2"/>日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會員人數</text:p>
          </table:table-cell>
          <table:covered-table-cell/>
          <table:table-cell table:style-name="TableCell46" table:number-columns-spanned="2">
            <text:p text:style-name="P47">人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負責人姓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人姓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5">
            <text:p text:style-name="P70">計畫內容</text:p>
          </table:table-cell>
          <table:table-cell table:style-name="TableCell71">
            <text:p text:style-name="P72">計畫名稱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執行期間</text:p>
            <text:p text:style-name="P77"><text:span text:style-name="T78">(</text:span><text:span text:style-name="T79">不得跨年度</text:span><text:span text:style-name="T80">)</text:span></text:p>
          </table:table-cell>
          <table:covered-table-cell/>
          <table:table-cell table:style-name="TableCell81" table:number-columns-spanned="2">
            <text:p text:style-name="P82">民國<text:s/><text:s text:c="3"/>年<text:s/><text:s text:c="2"/>月<text:s/><text:s text:c="2"/>日至</text:p>
            <text:p text:style-name="P83"><text:span text:style-name="T84">民國<text:s/></text:span><text:span text:style-name="T85"><text:s text:c="3"/></text:span><text:span text:style-name="T86">年<text:s/></text:span><text:span text:style-name="T87"><text:s text:c="2"/></text:span><text:span text:style-name="T88">月<text:s/></text:span><text:span text:style-name="T89"><text:s text:c="2"/></text:span><text:span text:style-name="T90">日止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計畫類型</text:p>
          </table:table-cell>
          <table:table-cell table:style-name="TableCell95" table:number-columns-spanned="5">
            <text:p text:style-name="P96">□協助市政工作推行</text:p>
            <text:p text:style-name="P97"><text:span text:style-name="T98">□協助</text:span><text:span text:style-name="T99">兵役宣導</text:span><text:span text:style-name="T100">(</text:span><text:span text:style-name="T101">活動內容應</text:span><text:span text:style-name="T102">安排</text:span><text:span text:style-name="T103">20</text:span><text:span text:style-name="T104">分鐘以上之宣導時段</text:span><text:span text:style-name="T105">)</text:span></text:p>
            <text:p text:style-name="P106"><text:span text:style-name="T107">□</text:span><text:span text:style-name="T108">社會</text:span><text:span text:style-name="T109">公益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內容概要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計畫總經費</text:span></text:p>
          </table:table-cell>
          <table:table-cell table:style-name="TableCell121">
            <text:p text:style-name="P122">新臺幣<text:s/><text:s text:c="8"/>元</text:p>
          </table:table-cell>
          <table:table-cell table:style-name="TableCell123">
            <text:p text:style-name="P124">申請單位</text:p>
            <text:p text:style-name="P125"><text:span text:style-name="T126">自籌款</text:span></text:p>
          </table:table-cell>
          <table:table-cell table:style-name="TableCell127" table:number-columns-spanned="3">
            <text:p text:style-name="P128">新臺幣<text:s/><text:s text:c="8"/>元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申請兵役處補 助 經 費</text:span></text:p>
          </table:table-cell>
          <table:table-cell table:style-name="TableCell134">
            <text:p text:style-name="P135">新臺幣<text:s/><text:s text:c="8"/>元</text:p>
          </table:table-cell>
          <table:table-cell table:style-name="TableCell136">
            <text:p text:style-name="P137">申請其他機關補助經費</text:p>
          </table:table-cell>
          <table:table-cell table:style-name="TableCell138" table:number-columns-spanned="3">
            <text:p text:style-name="P139">新臺幣<text:s/><text:s text:c="8"/>元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應備文件</text:span></text:p>
          </table:table-cell>
          <table:table-cell table:style-name="TableCell144" table:number-columns-spanned="5">
            <text:p text:style-name="P145"><draw:custom-shape svg:x="2.21111in" svg:y="0.22153in" svg:width="1.96875in" svg:height="2.3625in" draw:z-index="251660800" draw:id="id1" draw:style-name="a2" draw:name="矩形 4" text:anchor-type="paragraph"><svg:title/><svg:desc/><draw:enhanced-geometry draw:type="non-primitive" svg:viewBox="0 0 21600 21600" draw:enhanced-path="M 0 0 L 21600 0 21600 21600 0 21600 Z N"/></draw:custom-shape><text:span text:style-name="T146">□計畫書</text:span></text:p>
            <text:p text:style-name="P147"><text:span text:style-name="T148">□經費預估表</text:span><text:span text:style-name="T149">(</text:span><text:span text:style-name="T150">列明全部經費內容</text:span><text:span text:style-name="T151">，包含</text:span><text:span text:style-name="T152">申請</text:span><text:span text:style-name="T153">他機關補助項目及金額</text:span><text:span text:style-name="T154">)</text:span></text:p>
            <text:p text:style-name="P155">□團體設立許可證明文件(立案證<text:bookmark-start text:name="_Hlk97716809"/>書、<text:bookmark-start text:name="_Hlk97716354"/>負責人當選證書<text:bookmark-end text:name="_Hlk97716809"/><text:bookmark-end text:name="_Hlk97716354"/>及組織章程等)。</text:p>
            <text:p text:style-name="P156">□公職人員及關係人身分關係揭露表</text:p>
            <text:p text:style-name="P157"><text:span text:style-name="T158">□</text:span><text:span text:style-name="T159">其他：_</text:span><text:span text:style-name="T160">_____________(</text:span><text:span text:style-name="T161">如政令宣導</text:span><text:span text:style-name="T162">規劃及</text:span><text:span text:style-name="T163">教材等)</text:span><text:span text:style-name="T164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5">
          <table:table-cell table:style-name="TableCell166" table:number-columns-spanned="7">
            <text:p text:style-name="P167">(申請單位戳記)</text:p>
            <text:p text:style-name="P168"><text:span text:style-name="T169"><draw:custom-shape svg:x="4.76736in" svg:y="0.07292in" svg:width="0.59028in" svg:height="0.59028in" draw:z-index="251661824" draw:id="id2" draw:style-name="a4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170">(負責人印章)</text:p>
            <text:p text:style-name="P171"/>
            <text:p text:style-name="P172">中<text:s/><text:s text:c="3"/>華<text:s/><text:s/><text:s/><text:s/>民 <text:s/><text:s text:c="2"/>國<text:s/><text:s text:c="8"/>年<text:s/>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<text:s/></text:span><text:span text:style-name="T175"><text:s text:c="8"/></text:span></text:p>
      <text:p text:style-name="P176"><text:span text:style-name="T177"><text:s/></text:span><text:span text:style-name="T178"><text:s text:c="14"/></text:span></text:p>
      <text:p text:style-name="P179">注意事項：</text:p>
      <text:p text:style-name="P180">1.申請單位有變更計畫之必要者，應經核准變更後始得為之；計畫因故無法執行者，應以書面敘明理由申請廢止之。</text:p>
      <text:p text:style-name="P181">2.本市後備軍人輔導中心應報送高雄市後備指揮部審核，通過後逕送本府提出申請。</text:p>
      <text:p text:style-name="P182"/>
      <text:p text:style-name="P183"/>
      <text:p text:style-name="P184"><text:span text:style-name="T185"><draw:frame draw:z-index="251653632" draw:id="id3" draw:style-name="a5" draw:name="Text Box 5" text:anchor-type="paragraph" svg:x="5.30208in" svg:y="-0.5625in" svg:width="1in" svg:height="0.5in" style:rel-width="scale" style:rel-height="scale"><draw:text-box><text:p text:style-name="P186">附件2</text:p></draw:text-box><svg:title/><svg:desc/></draw:frame></text:span><text:span text:style-name="T187">○○○</text:span><text:span text:style-name="T188">年度</text:span><text:span text:style-name="T189">活動計畫書</text:span></text:p>
      <text:list text:style-name="LFO1" text:continue-numbering="true">
        <text:list-item>
          <text:p text:style-name="P190">團體名稱：</text:p>
        </text:list-item>
        <text:list-item>
          <text:p text:style-name="P191">活動名稱：</text:p>
        </text:list-item>
        <text:list-item>
          <text:p text:style-name="P192">依據：<text:s/></text:p>
        </text:list-item>
        <text:list-item>
          <text:p text:style-name="P193">活動目的：</text:p>
        </text:list-item>
        <text:list-item>
          <text:p text:style-name="P194">辦理時間：</text:p>
        </text:list-item>
        <text:list-item>
          <text:p text:style-name="P195">活動地點：</text:p>
        </text:list-item>
        <text:list-item>
          <text:p text:style-name="P196">參加對象及預定人數：</text:p>
        </text:list-item>
        <text:list-item>
          <text:p text:style-name="P197">辦理方式或流程：</text:p>
        </text:list-item>
        <text:list-item>
          <text:p text:style-name="P198">活動預估經費：新臺幣 <text:s text:c="3"/>元<text:tab/>（詳如經費預估表）</text:p>
        </text:list-item>
      </text:list>
      <text:p text:style-name="P199">(一)自籌款：新臺幣 <text:s text:c="3"/>元</text:p>
      <text:p text:style-name="P200">(二)申請兵役處補助經費：新臺幣<text:s text:c="4"/>元</text:p>
      <text:p text:style-name="P201"><text:span text:style-name="T202">(三</text:span><text:span text:style-name="T203">)</text:span><text:s/><text:span text:style-name="T204">其他單位補助情形：</text:span><text:span text:style-name="T205">新臺幣 <text:s text:c="3"/>元</text:span></text:p>
      <text:p text:style-name="P206">(四)收費情形：</text:p>
      <text:list text:style-name="LFO1" text:continue-numbering="true">
        <text:list-item>
          <text:p text:style-name="P207">預期效益：</text:p>
        </text:list-item>
        <text:list-item>
          <text:p text:style-name="P208"><text:span text:style-name="T209">其他：</text:span></text:p>
        </text:list-item>
      </text:list>
      <text:p text:style-name="P210"/>
      <text:p text:style-name="P211"/>
      <text:p text:style-name="P212"/>
      <text:p text:style-name="P213"><text:span text:style-name="T214"><draw:frame draw:z-index="251654656" draw:id="id4" draw:style-name="a6" draw:name="Text Box 7" text:anchor-type="paragraph" svg:x="5.71389in" svg:y="-0.22986in" svg:width="0.875in" svg:height="0.625in" style:rel-width="scale" style:rel-height="scale"><draw:text-box><text:p text:style-name="P215">附件3</text:p></draw:text-box><svg:title/><svg:desc/></draw:frame></text:span><text:span text:style-name="T216">經費</text:span><text:span text:style-name="T217">預估表</text:span></text:p>
      <text:p text:style-name="P218">活動名稱：</text:p>
      <text:p text:style-name="P219">團體名稱： <text:s text:c="28"/>　<text:s/><text:s text:c="4"/>申請日期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項目名稱</text:p>
          </table:table-cell>
          <table:table-cell table:style-name="TableCell235">
            <text:p text:style-name="P236">數量</text:p>
          </table:table-cell>
          <table:table-cell table:style-name="TableCell237">
            <text:p text:style-name="P238">單價</text:p>
          </table:table-cell>
          <table:table-cell table:style-name="TableCell239">
            <text:p text:style-name="P240">預估</text:p>
            <text:p text:style-name="P241">金額</text:p>
          </table:table-cell>
          <table:table-cell table:style-name="TableCell242">
            <text:p text:style-name="註釋標題">自籌款</text:p>
          </table:table-cell>
          <table:table-cell table:style-name="TableCell243">
            <text:p text:style-name="P244">兵役處</text:p>
            <text:p text:style-name="註釋標題"><text:span text:style-name="T245">補助款</text:span></text:p>
          </table:table-cell>
          <table:table-cell table:style-name="TableCell246">
            <text:p text:style-name="註釋標題"><text:span text:style-name="T247">其他單位補助款</text:span></text:p>
          </table:table-cell>
          <table:table-cell table:style-name="TableCell248">
            <text:p text:style-name="P249">備註</text:p>
            <text:p text:style-name="註釋標題"><text:span text:style-name="T250">用途</text:span><text:span text:style-name="T251">說明</text:span>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註釋標題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註釋標題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註釋標題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註釋標題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註釋標題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註釋標題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註釋標題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註釋標題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註釋標題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註釋標題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合計</text:p>
          </table:table-cell>
          <table:covered-table-cell/>
          <table:covered-table-cell/>
          <table:covered-table-cell/>
          <table:table-cell table:style-name="TableCell435" table:number-columns-spanned="5">
            <text:p text:style-name="P436"><text:s/><text:s text:c="15"/>元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9">
            <text:p text:style-name="P439"><text:span text:style-name="T440">活動預估經費</text:span><text:span text:style-name="T441">：</text:span><text:span text:style-name="T442">新臺幣 <text:s text:c="3"/>元</text:span></text:p>
            <text:p text:style-name="P443">自籌款：新臺幣 <text:s text:c="3"/>元</text:p>
            <text:p text:style-name="P444">申請兵役處補助經費：新臺幣 <text:s text:c="3"/>元</text:p>
            <text:p text:style-name="P445">其他單位補助情形：新臺幣 <text:s text:c="3"/>元</text:p>
            <text:p text:style-name="P446">收費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製表人：　　　　　　　 <text:s text:c="7"/><text:s/><text:s text:c="7"/>負責人：　　　</text:p>
      <text:p text:style-name="P448"/>
      <text:p text:style-name="P449"/>
      <text:p text:style-name="P450"><text:span text:style-name="T451">※本表請加蓋</text:span><text:span text:style-name="T452">申請單位戳記。</text:span></text:p>
      <text:p text:style-name="P453"><text:span text:style-name="T454">※本表請</text:span><text:span text:style-name="T455">詳述擬</text:span><text:span text:style-name="T456">向其他機關</text:span><text:span text:style-name="T457">申請</text:span><text:span text:style-name="T458">之補助項目及金額，計畫核定後有</text:span><text:span text:style-name="T459">變更計畫之必要者，應經核准變更後始得為之；計畫因故無法執行者，應以書面敘明理由申請廢止之。</text:span></text:p>
      <text:soft-page-break/>
      <text:p text:style-name="P460"><text:span text:style-name="T461"><draw:frame draw:z-index="251655680" draw:id="id5" draw:style-name="a7" draw:name="Text Box 9" text:anchor-type="paragraph" svg:x="5.34375in" svg:y="-0.375in" svg:width="0.93056in" svg:height="0.53681in" style:rel-width="scale" style:rel-height="scale"><draw:text-box><text:p text:style-name="P462">附件4</text:p></draw:text-box><svg:title/><svg:desc/></draw:frame></text:span><text:span text:style-name="T463">○○○年度活動成果報告表</text:span></text:p>
      <text:p text:style-name="P464"/>
      <text:p text:style-name="P465">一、主辦（受補助）單位：</text:p>
      <text:p text:style-name="P466">二、活動名稱：</text:p>
      <text:p text:style-name="P467">三、活動日期：</text:p>
      <text:p text:style-name="P468">四、活動地點：</text:p>
      <text:p text:style-name="P469">五、參加對象：</text:p>
      <text:p text:style-name="P470">六、參加人數：<text:line-break/>七、活動實支經費：新臺幣 <text:s text:c="3"/>元<text:tab/></text:p>
      <text:p text:style-name="P471">(一)自籌款：新臺幣 <text:s text:c="3"/>元</text:p>
      <text:p text:style-name="P472">(二)申請兵役處補助經費：新臺幣 <text:s text:c="3"/>元</text:p>
      <text:p text:style-name="P473"><text:span text:style-name="T474">(三</text:span><text:span text:style-name="T475">)</text:span><text:s/><text:span text:style-name="T476">其他單位補助情形：</text:span><text:span text:style-name="T477">新臺幣 <text:s text:c="3"/>元</text:span></text:p>
      <text:p text:style-name="P478">(四)收費情形：</text:p>
      <text:p text:style-name="P479">八、活動辦理情形及成果(附彩色照片8張以上)：</text:p>
      <text:p text:style-name="內文"><text:span text:style-name="T480">九</text:span><text:span text:style-name="T481">、</text:span><text:span text:style-name="T482">其他：</text:span></text:p>
      <text:p text:style-name="P483"/>
      <text:p text:style-name="P484"/>
      <text:p text:style-name="P485"/>
      <text:p text:style-name="P486"/>
      <text:p text:style-name="P487"/>
      <text:soft-page-break/>
      <text:p text:style-name="P488"><text:span text:style-name="T489"><draw:frame draw:z-index="251656704" draw:id="id6" draw:style-name="a8" draw:name="Text Box 10" text:anchor-type="paragraph" svg:x="5.4in" svg:y="-0.25in" svg:width="0.93056in" svg:height="0.5in" style:rel-width="scale" style:rel-height="scale"><draw:text-box><text:p text:style-name="P490">附件5</text:p></draw:text-box><svg:title/><svg:desc/></draw:frame></text:span><text:span text:style-name="T491">經費</text:span><text:span text:style-name="T492">收支清單</text:span></text:p>
      <text:p text:style-name="P493">團體名稱：</text:p>
      <text:p text:style-name="P494">計畫名稱：　　　　　　　　　　<text:s text:c="5"/>活動日期：　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項目名稱</text:p>
          </table:table-cell>
          <table:table-cell table:style-name="TableCell508">
            <text:p text:style-name="P509">數量</text:p>
          </table:table-cell>
          <table:table-cell table:style-name="TableCell510">
            <text:p text:style-name="P511">單價</text:p>
          </table:table-cell>
          <table:table-cell table:style-name="TableCell512">
            <text:p text:style-name="P513">預估</text:p>
            <text:p text:style-name="P514"><text:span text:style-name="T515">金額</text:span></text:p>
          </table:table-cell>
          <table:table-cell table:style-name="TableCell516">
            <text:p text:style-name="P517">實際支用金額</text:p>
          </table:table-cell>
          <table:table-cell table:style-name="TableCell518">
            <text:p text:style-name="P519">自籌款</text:p>
          </table:table-cell>
          <table:table-cell table:style-name="TableCell520">
            <text:p text:style-name="P521">兵役處</text:p>
            <text:p text:style-name="P522">補助款</text:p>
          </table:table-cell>
          <table:table-cell table:style-name="TableCell523">
            <text:p text:style-name="P524">其他單位補助款</text:p>
          </table:table-cell>
          <table:table-cell table:style-name="TableCell525">
            <text:p text:style-name="P526">備註</text:p>
            <text:p text:style-name="P527">說明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合 <text:s/>計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9">
            <text:p text:style-name="P682"><text:span text:style-name="T683">活動</text:span><text:span text:style-name="T684">實支</text:span><text:span text:style-name="T685">經費</text:span><text:span text:style-name="T686">總額</text:span><text:span text:style-name="T687">：</text:span><text:span text:style-name="T688">新臺幣 <text:s text:c="3"/>元</text:span></text:p>
            <text:p text:style-name="P689">自籌款：新臺幣 <text:s text:c="3"/>元</text:p>
            <text:p text:style-name="P690">申請兵役處補助經費：新臺幣 <text:s text:c="3"/>元</text:p>
            <text:p text:style-name="P691">其他單位補助情形：新臺幣 <text:s text:c="3"/>元</text:p>
            <text:p text:style-name="P692">收費情形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9">
            <text:p text:style-name="P695">結餘款：新臺幣 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><text:span text:style-name="T697">製表人：　　　　　　　</text:span><text:span text:style-name="T698"><text:s text:c="12"/></text:span><text:span text:style-name="T699">負責人：</text:span><text:span text:style-name="T700">　</text:span></text:p>
      <text:p text:style-name="P701"><text:s/><text:s text:c="44"/></text:p>
      <text:p text:style-name="P702"/>
      <text:p text:style-name="P703"/>
      <text:p text:style-name="P704"/>
      <text:p text:style-name="P705"/>
      <text:p text:style-name="P706"><text:span text:style-name="T707">※本表請加蓋</text:span><text:span text:style-name="T708">申請單位戳記。</text:span></text:p>
      <text:p text:style-name="P709">※本表應詳列支出用途、實支經費總額及各機關實際補助之項目及金額(非核定補助項目不得以補助經費支付)，實支經費總額溢出時應列入自籌款，減支時則按原補助比率重新計算補助金額(小數點以下採四捨五入計算)。</text:p>
      <text:p text:style-name="P710">※申請單位應就支付事實及真實性負責，如有不實，應負相關法律責任。</text:p>
      <text:p text:style-name="P711"/>
      <text:p text:style-name="P712"/>
      <text:p text:style-name="P713"><text:span text:style-name="T714"><draw:frame draw:z-index="251657728" draw:id="id7" draw:style-name="a9" draw:name="Text Box 11" text:anchor-type="paragraph" svg:x="5.625in" svg:y="-0.25in" svg:width="0.875in" svg:height="0.625in" style:rel-width="scale" style:rel-height="scale"><draw:text-box><text:p text:style-name="P715">附件6</text:p></draw:text-box><svg:title/><svg:desc/></draw:frame></text:span><text:span text:style-name="T716"><text:s/></text:span></text:p>
      <text:p text:style-name="P717">高雄市000協會</text:p>
      <text:p text:style-name="P718">支用單據粘存單</text:p>
      <text:p text:style-name="P719"><text:s text:c="2"/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>單據編號</text:p>
          </table:table-cell>
          <table:table-cell table:style-name="TableCell732" table:number-rows-spanned="2">
            <text:p text:style-name="P733"><text:s text:c="6"/>科 <text:s text:c="5"/>目</text:p>
          </table:table-cell>
          <table:table-cell table:style-name="TableCell734" table:number-columns-spanned="6">
            <text:p text:style-name="P735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萬</text:p>
          </table:table-cell>
          <table:table-cell table:style-name="TableCell741">
            <text:p text:style-name="P742">千</text:p>
          </table:table-cell>
          <table:table-cell table:style-name="TableCell743">
            <text:p text:style-name="P744">百</text:p>
          </table:table-cell>
          <table:table-cell table:style-name="TableCell745">
            <text:p text:style-name="P746">十</text:p>
          </table:table-cell>
          <table:table-cell table:style-name="TableCell747">
            <text:p text:style-name="P748">元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>第 <text:s/>號</text:p>
          </table:table-cell>
          <table:table-cell table:style-name="TableCell755">
            <text:p text:style-name="P756"><text:span text:style-name="T757">■</text:span><text:span text:style-name="T758">高雄市兵役處補助款</text:span></text:p>
            <text:p text:style-name="P759"><text:span text:style-name="T760"></text:span><text:span text:style-name="T761">自籌款</text:span></text:p>
            <text:p text:style-name="P762"><text:span text:style-name="T763"></text:span>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０００活動補助款支出。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經手人</text:p>
          </table:table-cell>
          <table:table-cell table:style-name="TableCell786">
            <text:p text:style-name="P787">驗收或證明</text:p>
          </table:table-cell>
          <table:table-cell table:style-name="TableCell788">
            <text:p text:style-name="P789">保管及登記</text:p>
          </table:table-cell>
          <table:table-cell table:style-name="TableCell790">
            <text:p text:style-name="P791">會計人員</text:p>
          </table:table-cell>
          <table:table-cell table:style-name="TableCell792">
            <text:p text:style-name="P793">負責人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單<text:s text:c="9"/>據<text:s text:c="12"/>粘 <text:s text:c="11"/>貼 <text:s text:c="10"/>線</text:p>
      <text:p text:style-name="P807">------------------------------------------------------------------------------------------------</text:p>
      <text:p text:style-name="P808"><text:span text:style-name="T809"><text:s text:c="17"/>　　</text:span><text:span text:style-name="T810"><text:tab/></text:span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<text:span text:style-name="T821"><draw:frame draw:z-index="251658752" draw:id="id8" draw:style-name="a10" draw:name="Text Box 13" text:anchor-type="paragraph" svg:x="5.16667in" svg:y="-0.5in" svg:width="1in" svg:height="0.625in" style:rel-width="scale" style:rel-height="scale"><draw:text-box><text:p text:style-name="P822">附件7</text:p></draw:text-box><svg:title/><svg:desc/></draw:frame></text:span><text:span text:style-name="T823">領</text:span><text:span text:style-name="T824">　　</text:span><text:span text:style-name="T825">據</text:span></text:p>
      <text:p text:style-name="P826">茲收到高雄市兵役處補助本會00年00月00日辦理「000公益活動」經費新台幣○萬○仟○佰元整。</text:p>
      <text:p text:style-name="P827">此致</text:p>
      <text:p text:style-name="P828">高雄市兵役處</text:p>
      <text:p text:style-name="P829"/>
      <text:p text:style-name="內文"><text:span text:style-name="T830">具領單位：</text:span><text:span text:style-name="T831">　　　　 <text:s/>（印信）</text:span><text:span text:style-name="T832">(與戶名相符</text:span><text:span text:style-name="T833">)</text:span></text:p>
      <text:p text:style-name="P834">負 責 人：　　　　　（簽章）</text:p>
      <text:p text:style-name="P835">經<text:s/>手<text:s/>人：　　　　　（簽章）</text:p>
      <text:p text:style-name="P836">會<text:s/><text:s text:c="3"/>計：<text:s/><text:s text:c="9"/>（簽章）(如未設置者請敘明）</text:p>
      <text:p text:style-name="P837">出<text:s/><text:s text:c="3"/>納：<text:s/><text:s text:c="9"/>（簽章）(如未設置者請敘明）</text:p>
      <text:p text:style-name="P838">統一編號：</text:p>
      <text:p text:style-name="P839">地　　址：</text:p>
      <text:p text:style-name="P840">電　　話：</text:p>
      <text:p text:style-name="內文"><text:span text:style-name="T841">銀行名稱：　　　　　　　　</text:span><text:span text:style-name="T842">（檢附存簿影本）</text:span></text:p>
      <text:p text:style-name="P843">銀行帳號：</text:p>
      <text:p text:style-name="P844">戶　　名：</text:p>
      <text:p text:style-name="P845"/>
      <text:p text:style-name="P846"><text:span text:style-name="T847">中華民國 <text:s text:c="2"/></text:span><text:span text:style-name="T848"><text:s text:c="3"/></text:span><text:span text:style-name="T849"><text:s text:c="2"/></text:span><text:span text:style-name="T850"><text:s/></text:span><text:span text:style-name="T851">年<text:s/></text:span><text:span text:style-name="T852"><text:s/></text:span><text:span text:style-name="T853"><text:s/></text:span><text:span text:style-name="T854"><text:s/></text:span><text:span text:style-name="T855"><text:s text:c="2"/></text:span><text:span text:style-name="T856"><text:s text:c="2"/>月<text:s/></text:span><text:span text:style-name="T857"><text:s/></text:span><text:span text:style-name="T858"><text:s/></text:span><text:span text:style-name="T859"><text:s text:c="3"/></text:span><text:span text:style-name="T86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協會名稱）活動計畫書</dc:title>
    <dc:description/>
    <dc:subject/>
    <meta:initial-creator>陳櫻雪</meta:initial-creator>
    <dc:creator>youdi12</dc:creator>
    <meta:creation-date>2023-11-10T04:42:00Z</meta:creation-date>
    <dc:date>2023-11-10T04:42:00Z</dc:date>
    <meta:print-date>2021-04-23T06:32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79" meta:character-count="2538" meta:row-count="18" meta:non-whitespace-character-count="2164"/>
  </office:meta>
</office:document-meta>
</file>