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4.394cm" fo:keep-together="auto"/>
    </style:style>
    <style:style style:name="表格2" style:family="table">
      <style:table-properties style:width="16.806cm" fo:margin-left="-0.076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97cm"/>
    </style:style>
    <style:style style:name="表格2.E" style:family="table-column">
      <style:table-column-properties style:column-width="1.115cm"/>
    </style:style>
    <style:style style:name="表格2.F" style:family="table-column">
      <style:table-column-properties style:column-width="0.85cm"/>
    </style:style>
    <style:style style:name="表格2.G" style:family="table-column">
      <style:table-column-properties style:column-width="0.575cm"/>
    </style:style>
    <style:style style:name="表格2.H" style:family="table-column">
      <style:table-column-properties style:column-width="1.49cm"/>
    </style:style>
    <style:style style:name="表格2.I" style:family="table-column">
      <style:table-column-properties style:column-width="0.259cm"/>
    </style:style>
    <style:style style:name="表格2.J" style:family="table-column">
      <style:table-column-properties style:column-width="2.24cm"/>
    </style:style>
    <style:style style:name="表格2.K" style:family="table-column">
      <style:table-column-properties style:column-width="2.304cm"/>
    </style:style>
    <style:style style:name="表格2.1" style:family="table-row">
      <style:table-row-properties style:min-row-height="0.5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45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1.7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fo:keep-together="auto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10" style:family="table-row">
      <style:table-row-properties style:min-row-height="3.413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09cm" fo:margin-left="-0.229cm" table:align="left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15cm"/>
    </style:style>
    <style:style style:name="表格3.F" style:family="table-column">
      <style:table-column-properties style:column-width="1.85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2.251cm"/>
    </style:style>
    <style:style style:name="表格3.I" style:family="table-column">
      <style:table-column-properties style:column-width="1.647cm"/>
    </style:style>
    <style:style style:name="表格3.1" style:family="table-row">
      <style:table-row-properties style:min-row-height="1.28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A9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I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10" style:family="table-row">
      <style:table-row-properties style:min-row-height="1.332cm" fo:keep-together="auto"/>
    </style:style>
    <style:style style:name="表格3.A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7.099cm" fo:margin-left="-0.058cm" table:align="left" style:writing-mode="lr-tb"/>
    </style:style>
    <style:style style:name="表格4.A" style:family="table-column">
      <style:table-column-properties style:column-width="1.954cm"/>
    </style:style>
    <style:style style:name="表格4.B" style:family="table-column">
      <style:table-column-properties style:column-width="5.715cm"/>
    </style:style>
    <style:style style:name="表格4.C" style:family="table-column">
      <style:table-column-properties style:column-width="1.132cm"/>
    </style:style>
    <style:style style:name="表格4.D" style:family="table-column">
      <style:table-column-properties style:column-width="0.75cm"/>
    </style:style>
    <style:style style:name="表格4.G" style:family="table-column">
      <style:table-column-properties style:column-width="0.951cm"/>
    </style:style>
    <style:style style:name="表格4.H" style:family="table-column">
      <style:table-column-properties style:column-width="5.09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03cm" fo:keep-together="always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2.088cm" fo:keep-together="always"/>
    </style:style>
    <style:style style:name="表格5" style:family="table">
      <style:table-properties style:width="17.339cm" fo:margin-left="-0.058cm" table:align="left" style:writing-mode="lr-tb"/>
    </style:style>
    <style:style style:name="表格5.A" style:family="table-column">
      <style:table-column-properties style:column-width="3.464cm"/>
    </style:style>
    <style:style style:name="表格5.E" style:family="table-column">
      <style:table-column-properties style:column-width="3.482cm"/>
    </style:style>
    <style:style style:name="表格5.1" style:family="table-row">
      <style:table-row-properties style:min-row-height="0.63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74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letter-spacing="-0.035cm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776cm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line-height="0.529cm"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9" style:family="paragraph" style:parent-style-name="Standard">
      <style:paragraph-properties fo:line-height="0.988cm" fo:text-align="center" style:justify-single-word="false"/>
      <style:text-properties style:font-name-complex="新細明體"/>
    </style:style>
    <style:style style:name="P30" style:family="paragraph" style:parent-style-name="Standard">
      <style:text-properties style:font-name="新細明體"/>
    </style:style>
    <style:style style:name="P31" style:family="paragraph" style:parent-style-name="Standard">
      <style:paragraph-properties fo:line-height="0.882cm" fo:text-align="center" style:justify-single-word="false"/>
      <style:text-properties style:font-name="新細明體" fo:font-size="20pt" fo:font-weight="bold" style:font-size-asian="20pt" style:font-weight-asian="bold" style:font-name-complex="新細明體" style:font-weight-complex="bold"/>
    </style:style>
    <style:style style:name="P32" style:family="paragraph" style:parent-style-name="Standard">
      <style:paragraph-properties fo:line-height="0.988cm" fo:text-align="center" style:justify-single-word="false"/>
      <style:text-properties style:font-name="新細明體" fo:font-size="20pt" style:text-underline-style="solid" style:text-underline-type="double" style:text-underline-width="auto" style:text-underline-color="font-color" fo:font-weight="bold" style:font-size-asian="20pt" style:font-weight-asian="bold" style:font-size-complex="20pt" style:font-weight-complex="bold"/>
    </style:style>
    <style:style style:name="P33" style:family="paragraph" style:parent-style-name="Standard">
      <style:paragraph-properties fo:line-height="1.058cm"/>
      <style:text-properties style:font-name="新細明體"/>
    </style:style>
    <style:style style:name="P34" style:family="paragraph" style:parent-style-name="Standard">
      <style:paragraph-properties fo:line-height="1.058cm" fo:text-align="center" style:justify-single-word="false"/>
      <style:text-properties style:font-name="新細明體"/>
    </style:style>
    <style:style style:name="P35" style:family="paragraph" style:parent-style-name="Standard">
      <style:paragraph-properties style:snap-to-layout-grid="false"/>
      <style:text-properties style:font-name="新細明體"/>
    </style:style>
    <style:style style:name="P36" style:family="paragraph" style:parent-style-name="Standard">
      <style:paragraph-properties fo:text-align="center" style:justify-single-word="false"/>
      <style:text-properties style:font-name="新細明體"/>
    </style:style>
    <style:style style:name="P37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/>
    </style:style>
    <style:style style:name="P38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新細明體" fo:font-size="8pt" style:font-size-asian="8pt"/>
    </style:style>
    <style:style style:name="P40" style:family="paragraph" style:parent-style-name="Standard">
      <style:paragraph-properties fo:line-height="0.353cm" fo:text-align="center" style:justify-single-word="false">
        <style:tab-stops>
          <style:tab-stop style:position="8.573cm"/>
        </style:tab-stops>
      </style:paragraph-properties>
      <style:text-properties style:font-name="新細明體" fo:font-size="10pt" style:font-size-asian="10pt"/>
    </style:style>
    <style:style style:name="P41" style:family="paragraph" style:parent-style-name="Standard">
      <style:paragraph-properties fo:line-height="0.282cm">
        <style:tab-stops>
          <style:tab-stop style:position="8.573cm"/>
        </style:tab-stops>
      </style:paragraph-properties>
      <style:text-properties style:font-name="新細明體" fo:font-size="4pt" style:font-size-asian="4pt"/>
    </style:style>
    <style:style style:name="P42" style:family="paragraph" style:parent-style-name="Standard">
      <style:paragraph-properties fo:line-height="0.776cm"/>
      <style:text-properties style:font-name="Wingdings 2" fo:font-size="18pt" style:font-name-asian="Wingdings 2" style:font-size-asian="18pt" style:font-name-complex="Wingdings 2" style:font-size-complex="18pt"/>
    </style:style>
    <style:style style:name="P4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4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2pt"/>
    </style:style>
    <style:style style:name="P4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46" style:family="paragraph" style:parent-style-name="Standard">
      <style:paragraph-properties fo:margin-left="1.062cm" fo:margin-right="0cm" fo:text-align="justify" style:justify-single-word="false" fo:text-indent="-1.062cm" style:auto-text-indent="false" style:snap-to-layout-grid="false"/>
    </style:style>
    <style:style style:name="P47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48" style:family="paragraph" style:parent-style-name="Standard">
      <style:paragraph-properties fo:margin-left="0.855cm" fo:margin-right="0cm" fo:text-align="justify" style:justify-single-word="false" fo:text-indent="-0.855cm" style:auto-text-indent="false" style:snap-to-layout-grid="false"/>
    </style:style>
    <style:style style:name="P49" style:family="paragraph" style:parent-style-name="Standard">
      <style:paragraph-properties fo:margin-left="0.855cm" fo:margin-right="0cm" fo:text-align="justify" style:justify-single-word="false" fo:text-indent="-0.855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0" style:family="paragraph" style:parent-style-name="Standard">
      <style:paragraph-properties fo:margin-left="0.855cm" fo:margin-right="0cm" fo:text-align="justify" style:justify-single-word="false" fo:text-indent="-0.009cm" style:auto-text-indent="false" style:snap-to-layout-grid="false"/>
    </style:style>
    <style:style style:name="P51" style:family="paragraph" style:parent-style-name="Standard">
      <style:paragraph-properties fo:margin-left="0.63cm" fo:margin-right="0cm" fo:line-height="0.706cm" fo:text-align="center" style:justify-single-word="false" fo:text-indent="0cm" style:auto-text-indent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52" style:family="paragraph" style:parent-style-name="Standard">
      <style:paragraph-properties fo:margin-left="-1.27cm" fo:margin-right="0cm" fo:text-indent="0cm" style:auto-text-indent="false"/>
    </style:style>
    <style:style style:name="P53" style:family="paragraph" style:parent-style-name="Standard">
      <style:paragraph-properties fo:margin-left="-1.2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-1.27cm" fo:margin-right="0cm" fo:text-indent="1.0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top="0.318cm" fo:margin-bottom="0.318cm" loext:contextual-spacing="false"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/>
    </style:style>
    <style:style style:name="P56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57" style:family="paragraph" style:parent-style-name="Standard">
      <style:paragraph-properties fo:margin-top="0.318cm" fo:margin-bottom="0.318cm" loext:contextual-spacing="false" fo:line-height="0.353cm">
        <style:tab-stops>
          <style:tab-stop style:position="8.573cm"/>
          <style:tab-stop style:position="15.293cm"/>
        </style:tab-stops>
      </style:paragraph-properties>
    </style:style>
    <style:style style:name="P58" style:family="paragraph" style:parent-style-name="Standard">
      <style:paragraph-properties fo:margin-left="0cm" fo:margin-right="0cm" fo:text-indent="0.35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59" style:family="paragraph" style:parent-style-name="註釋標題"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 style:master-page-name="Standard">
      <style:paragraph-properties fo:margin-left="1.27cm" fo:margin-right="0cm" fo:text-align="center" style:justify-single-word="false" fo:text-indent="0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6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3" style:family="paragraph" style:parent-style-name="Standard" style:list-style-name="WW8Num1">
      <style:text-properties style:font-name="標楷體" fo:font-size="18pt" style:font-name-asian="標楷體" style:font-size-asian="18pt" style:font-name-complex="標楷體" style:font-size-complex="18pt"/>
    </style:style>
    <style:style style:name="P6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70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7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">
      <style:paragraph-properties fo:line-height="0.882cm" fo:text-align="center" style:justify-single-word="false"/>
      <style:text-properties style:font-name="新細明體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3" style:family="paragraph" style:parent-style-name="Standard">
      <style:paragraph-properties fo:margin-left="1.062cm" fo:margin-right="0cm" fo:text-align="justify" style:justify-single-word="false" fo:text-indent="-1.06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.855cm" fo:margin-right="0cm" fo:text-align="justify" style:justify-single-word="false" fo:text-indent="-0.855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75" style:family="paragraph" style:parent-style-name="Standard">
      <style:paragraph-properties fo:margin-left="0.63cm" fo:margin-right="0cm" fo:line-height="0.882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6" style:family="paragraph" style:parent-style-name="Standard">
      <style:paragraph-properties fo:margin-left="-1.27cm" fo:margin-right="0cm" fo:text-indent="1.088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cm" fo:margin-right="0cm" fo:text-indent="2.11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8" style:family="paragraph" style:parent-style-name="Standard">
      <style:paragraph-properties fo:margin-left="-1.2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註釋標題">
      <style:text-properties fo:font-size="12pt" style:font-size-asian="12pt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 style:font-weight-complex="bold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8pt" style:font-size-asian="18pt" style:font-name-complex="新細明體" style:font-size-complex="18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-complex="新細明體"/>
    </style:style>
    <style:style style:name="T14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外框1" text:anchor-type="char" svg:x="13.467cm" svg:y="-1.429cm" svg:width="2.54cm" svg:height="1.27cm" draw:z-index="0"><draw:text-box><text:p text:style-name="P60">附件1</text:p></draw:text-box></draw:frame>○○○年度活動計畫書</text:p>
      <text:list xml:id="list298253190" text:style-name="WW8Num1">
        <text:list-item>
          <text:p text:style-name="P63">團體名稱：</text:p>
        </text:list-item>
        <text:list-item>
          <text:p text:style-name="P63">活動名稱：</text:p>
        </text:list-item>
        <text:list-item>
          <text:p text:style-name="P63">依據： </text:p>
        </text:list-item>
        <text:list-item>
          <text:p text:style-name="P63">活動目的：</text:p>
        </text:list-item>
        <text:list-item>
          <text:p text:style-name="P63">辦理時間：</text:p>
        </text:list-item>
        <text:list-item>
          <text:p text:style-name="P63">活動地點：</text:p>
        </text:list-item>
        <text:list-item>
          <text:p text:style-name="P63">參加對象及預定人數：</text:p>
        </text:list-item>
        <text:list-item>
          <text:p text:style-name="P63">辦理方式或流程：</text:p>
        </text:list-item>
        <text:list-item>
          <text:p text:style-name="P63">經費：（詳如經費預估表）</text:p>
        </text:list-item>
        <text:list-item>
          <text:p text:style-name="P63">預期效益：</text:p>
        </text:list-item>
        <text:list-item>
          <text:p text:style-name="P63">其他：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draw:frame draw:style-name="fr1" draw:name="外框2" text:anchor-type="char" svg:x="13.335cm" svg:y="-0.63cm" svg:width="2.223cm" svg:height="1.588cm" draw:z-index="1"><draw:text-box><text:p text:style-name="P6">附件2</text:p></draw:text-box></draw:frame></text:p>
      <text:p text:style-name="P18"><text:soft-page-break/>○○○年度辦理（活動名稱）申請補助經費預估表</text:p>
      <text:p text:style-name="P7">活動名稱：</text:p>
      <text:p text:style-name="P23"><text:span text:style-name="T1">團體名稱：</text:span><text:span text:style-name="T4"> <text:s text:c="28"/></text:span><text:span text:style-name="T1">　</text:span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項目名稱</text:p>
          </table:table-cell>
          <table:table-cell table:style-name="表格1.A1" office:value-type="string">
            <text:p text:style-name="P8">數量</text:p>
          </table:table-cell>
          <table:table-cell table:style-name="表格1.A1" office:value-type="string">
            <text:p text:style-name="P8">單價</text:p>
          </table:table-cell>
          <table:table-cell table:style-name="表格1.A1" office:value-type="string">
            <text:p text:style-name="P19">金額</text:p>
          </table:table-cell>
          <table:table-cell table:style-name="表格1.E1" office:value-type="string">
            <text:p text:style-name="P10">備註</text:p>
            <text:p text:style-name="P10">（請註明經費補助單位）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6">合計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3">
          <table:table-cell table:style-name="表格1.E2" table:number-columns-spanned="5" office:value-type="string">
            <text:p text:style-name="P12">活動計畫總經費：</text:p>
            <text:p text:style-name="P12">自籌款：</text:p>
            <text:p text:style-name="P12">申請兵役處補助經費：</text:p>
            <text:p text:style-name="P12">其他單位補助情形：</text:p>
            <text:p text:style-name="P12">收費情形：</text:p>
          </table:table-cell>
          <table:covered-table-cell/>
          <table:covered-table-cell/>
          <table:covered-table-cell/>
          <table:covered-table-cell/>
        </table:table-row>
      </table:table>
      <text:p text:style-name="P6">製表人：　　　　　　　 <text:s text:c="7"/>負責人：　　　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"><draw:frame draw:style-name="fr1" draw:name="外框3" text:anchor-type="char" svg:x="13.547cm" svg:y="-0.915cm" svg:width="2.54cm" svg:height="1.588cm" draw:z-index="7"><draw:text-box><text:p text:style-name="Standard"><text:span text:style-name="T1">附件3</text:span></text:p></draw:text-box></draw:frame><text:bookmark-start text:name="_Hlk527357149"/>補助經費申請表<text:bookmark-end text:name="_Hlk52735714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9">申請單位名稱</text:p>
          </table:table-cell>
          <table:table-cell table:style-name="表格2.B1" table:number-columns-spanned="2" office:value-type="string">
            <text:p text:style-name="P9">負責人</text:p>
          </table:table-cell>
          <table:covered-table-cell/>
          <table:table-cell table:style-name="表格2.B1" table:number-rows-spanned="2" table:number-columns-spanned="3" office:value-type="string">
            <text:p text:style-name="P9">地址</text:p>
          </table:table-cell>
          <table:covered-table-cell/>
          <table:covered-table-cell/>
          <table:table-cell table:style-name="表格2.B1" table:number-columns-spanned="4" office:value-type="string">
            <text:p text:style-name="P9">聯絡人</text:p>
          </table:table-cell>
          <table:covered-table-cell/>
          <table:covered-table-cell/>
          <table:covered-table-cell/>
          <table:table-cell table:style-name="表格2.K1" table:number-rows-spanned="2" office:value-type="string">
            <text:p text:style-name="P15">登記或立案</text:p>
            <text:p text:style-name="P15">之證明文件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職稱</text:p>
          </table:table-cell>
          <table:table-cell table:style-name="表格2.B2" office:value-type="string">
            <text:p text:style-name="P9">姓名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9">姓名</text:p>
          </table:table-cell>
          <table:covered-table-cell/>
          <table:table-cell table:style-name="表格2.B2" table:number-columns-spanned="2" office:value-type="string">
            <text:p text:style-name="P9">電話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K3" office:value-type="string">
            <text:p text:style-name="P9"/>
          </table:table-cell>
        </table:table-row>
        <table:table-row table:style-name="表格2.4">
          <table:table-cell table:style-name="表格2.A4" office:value-type="string">
            <text:p text:style-name="P9">計 畫</text:p>
            <text:p text:style-name="P9">名 稱</text:p>
          </table:table-cell>
          <table:table-cell table:style-name="表格2.B4" table:number-columns-spanned="3" office:value-type="string">
            <text:p text:style-name="P13"/>
          </table:table-cell>
          <table:covered-table-cell/>
          <table:covered-table-cell/>
          <table:table-cell table:style-name="表格2.E4" table:number-columns-spanned="3" office:value-type="string">
            <text:p text:style-name="P9">計畫執行</text:p>
            <text:p text:style-name="P9">期 <text:s text:c="3"/>間</text:p>
          </table:table-cell>
          <table:covered-table-cell/>
          <table:covered-table-cell/>
          <table:table-cell table:style-name="表格2.H4" table:number-columns-spanned="4" office:value-type="string">
            <text:p text:style-name="P13">民國 <text:s text:c="3"/>年 <text:s text:c="2"/>月 <text:s text:c="2"/>日至</text:p>
            <text:p text:style-name="P13">民國 <text:s text:c="3"/>年 <text:s text:c="2"/>月 <text:s text:c="2"/>日止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9">計 畫</text:p>
            <text:p text:style-name="P9">內 容</text:p>
            <text:p text:style-name="P9">概 要</text:p>
          </table:table-cell>
          <table:table-cell table:style-name="表格2.B5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9">計 <text:s/>畫</text:p>
            <text:p text:style-name="P9">總經費</text:p>
          </table:table-cell>
          <table:table-cell table:style-name="表格2.B5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9">申請單位</text:p>
            <text:p text:style-name="P9">自 籌 款</text:p>
          </table:table-cell>
          <table:table-cell table:style-name="表格2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E4" table:number-columns-spanned="4" office:value-type="string">
            <text:p text:style-name="P26"><text:span text:style-name="T2">其他政府機關補助</text:span><text:span text:style-name="T1">經費</text:span></text:p>
          </table:table-cell>
          <table:covered-table-cell/>
          <table:covered-table-cell/>
          <table:covered-table-cell/>
          <table:table-cell table:style-name="表格2.B5" table:number-columns-spanned="2" office:value-type="string">
            <text:p text:style-name="P13"/>
          </table:table-cell>
          <table:covered-table-cell/>
        </table:table-row>
        <table:table-row table:style-name="表格2.8">
          <table:table-cell table:style-name="表格2.A4" office:value-type="string">
            <text:p text:style-name="P9">兵役處</text:p>
            <text:p text:style-name="P9">補助經費</text:p>
          </table:table-cell>
          <table:table-cell table:style-name="表格2.B5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9">檢 附</text:p>
          </table:table-cell>
          <table:table-cell table:style-name="表格2.H4" table:number-columns-spanned="10" office:value-type="string">
            <text:p text:style-name="P73">一、計畫書。</text:p>
            <text:p text:style-name="P46"><text:span text:style-name="T7">二、經費預估表</text:span></text:p>
            <text:p text:style-name="P73">三、團體設立許可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1" office:value-type="string">
            <text:p text:style-name="P13"><draw:frame draw:style-name="fr2" draw:name="外框4" text:anchor-type="char" svg:x="11.721cm" svg:y="0.076cm" svg:width="1.485cm" svg:height="1.058cm" draw:z-index="6"><draw:text-box><text:p text:style-name="P27">印章</text:p></draw:text-box></draw:frame>（申請單位戳記）</text:p>
            <text:p text:style-name="P13"/>
            <text:p text:style-name="P13">（負責人印章）</text:p>
            <text:p text:style-name="P16"/>
            <text:p text:style-name="P16">中 <text:s text:c="4"/>華 <text:s text:c="4"/>民 <text:s text:c="4"/>國 <text:s text:c="9"/>年 <text:s text:c="7"/>月 <text:s text:c="6"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5">填表說明：</text:span></text:p>
      <text:p text:style-name="P48"><text:span text:style-name="T5">一、其他單位及政府機關補助經費等欄，請詳實填寫；未接受補助者，請填寫無。</text:span></text:p>
      <text:p text:style-name="P50"><text:span text:style-name="T5">經費單位為新臺幣（元）。</text:span></text:p>
      <text:p text:style-name="P26"><text:span text:style-name="T5">二、申請單位須檢附計畫書及其他有關文件，計畫執行期間不得跨年度。</text:span></text:p>
      <text:p text:style-name="P49">三、登記或立案之證明文件欄，請填寫檢附之文件為法人登記證書或其他立案證明書。</text:p>
      <text:p text:style-name="P49">四、本市後備軍人輔導中心應報送高雄市後備指揮部審核，審核通過後逕報本府提出申請。</text:p>
      <text:p text:style-name="P48"><text:span text:style-name="T5">五、申請單位應就支付事實及真實性負責，如有不實，應</text:span><text:span text:style-name="T8">負</text:span><text:span text:style-name="T5">相關法律責任。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44"><draw:frame draw:style-name="fr1" draw:name="外框5" text:anchor-type="char" svg:x="13.573cm" svg:y="-0.953cm" svg:width="2.364cm" svg:height="1.363cm" draw:z-index="2"><draw:text-box><text:p text:style-name="P6">附件4</text:p></draw:text-box></draw:frame><text:soft-page-break/></text:p>
      <text:p text:style-name="P45">○○○年度活動成果報告表</text:p>
      <text:p text:style-name="P43"/>
      <text:p text:style-name="P1">　一、活動名稱：</text:p>
      <text:p text:style-name="P1">　二、活動經過：</text:p>
      <text:p text:style-name="P1">　三、經費：（詳如經費收支明細表）</text:p>
      <text:p text:style-name="P1">　四、執行成果：</text:p>
      <text:p text:style-name="P1">　五、其他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1"><draw:frame draw:style-name="fr1" draw:name="外框6" text:anchor-type="char" svg:x="13.716cm" svg:y="-0.635cm" svg:width="2.364cm" svg:height="1.27cm" draw:z-index="3"><draw:text-box><text:p text:style-name="P6">附件5</text:p></draw:text-box></draw:frame><text:soft-page-break/></text:p>
      <text:p text:style-name="P75">補助經費支出明細表</text:p>
      <text:p text:style-name="P4">團體名稱：</text:p>
      <text:p text:style-name="P22"><text:span text:style-name="T6">計畫名稱：　　　　　　　　　　 <text:s text:c="4"/></text:span>活動日期：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8">項目名稱</text:p>
          </table:table-cell>
          <table:table-cell table:style-name="表格3.B1" office:value-type="string">
            <text:p text:style-name="P8">數量</text:p>
          </table:table-cell>
          <table:table-cell table:style-name="表格3.B1" office:value-type="string">
            <text:p text:style-name="P8">單價</text:p>
          </table:table-cell>
          <table:table-cell table:style-name="表格3.B1" office:value-type="string">
            <text:p text:style-name="P20">預估</text:p>
            <text:p text:style-name="P20">金額</text:p>
          </table:table-cell>
          <table:table-cell table:style-name="表格3.A1" office:value-type="string">
            <text:p text:style-name="P21">實際支用金額</text:p>
          </table:table-cell>
          <table:table-cell table:style-name="表格3.B1" office:value-type="string">
            <text:p text:style-name="P28">自籌款</text:p>
          </table:table-cell>
          <table:table-cell table:style-name="表格3.B1" office:value-type="string">
            <text:p text:style-name="P59">兵役處</text:p>
            <text:p text:style-name="P59">補助款</text:p>
          </table:table-cell>
          <table:table-cell table:style-name="表格3.B1" office:value-type="string">
            <text:p text:style-name="P59">其他單位補助款</text:p>
          </table:table-cell>
          <table:table-cell table:style-name="表格3.I1" office:value-type="string">
            <text:p text:style-name="P59">備註</text:p>
            <text:p text:style-name="P59">說明</text:p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I2" office:value-type="string">
            <text:p text:style-name="P11"/>
          </table:table-cell>
        </table:table-row>
        <table:table-row table:style-name="表格3.3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I2" office:value-type="string">
            <text:p text:style-name="P11"/>
          </table:table-cell>
        </table:table-row>
        <table:table-row table:style-name="表格3.4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I2" office:value-type="string">
            <text:p text:style-name="P11"/>
          </table:table-cell>
        </table:table-row>
        <table:table-row table:style-name="表格3.5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I2" office:value-type="string">
            <text:p text:style-name="P11"/>
          </table:table-cell>
        </table:table-row>
        <table:table-row table:style-name="表格3.6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I2" office:value-type="string">
            <text:p text:style-name="P11"/>
          </table:table-cell>
        </table:table-row>
        <table:table-row table:style-name="表格3.7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I2" office:value-type="string">
            <text:p text:style-name="P11"/>
          </table:table-cell>
        </table:table-row>
        <table:table-row table:style-name="表格3.8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I2" office:value-type="string">
            <text:p text:style-name="P11"/>
          </table:table-cell>
        </table:table-row>
        <table:table-row table:style-name="表格3.9">
          <table:table-cell table:style-name="表格3.A9" office:value-type="string">
            <text:p text:style-name="P8">合 <text:s/>計</text:p>
          </table:table-cell>
          <table:table-cell table:style-name="表格3.B9" office:value-type="string">
            <text:p text:style-name="P11"/>
          </table:table-cell>
          <table:table-cell table:style-name="表格3.B9" office:value-type="string">
            <text:p text:style-name="P11"/>
          </table:table-cell>
          <table:table-cell table:style-name="表格3.B9" office:value-type="string">
            <text:p text:style-name="P11"/>
          </table:table-cell>
          <table:table-cell table:style-name="表格3.A9" office:value-type="string">
            <text:p text:style-name="P11"/>
          </table:table-cell>
          <table:table-cell table:style-name="表格3.B9" office:value-type="string">
            <text:p text:style-name="P11"/>
          </table:table-cell>
          <table:table-cell table:style-name="表格3.B9" office:value-type="string">
            <text:p text:style-name="P11"/>
          </table:table-cell>
          <table:table-cell table:style-name="表格3.B9" office:value-type="string">
            <text:p text:style-name="P11"/>
          </table:table-cell>
          <table:table-cell table:style-name="表格3.I9" office:value-type="string">
            <text:p text:style-name="P11"/>
          </table:table-cell>
        </table:table-row>
        <table:table-row table:style-name="表格3.10">
          <table:table-cell table:style-name="表格3.A10" table:number-columns-spanned="9" office:value-type="string">
            <text:p text:style-name="P7">活動支出總經費：</text:p>
            <text:p text:style-name="P7">申請兵役處補助經費：</text:p>
            <text:p text:style-name="P7">其他單位補助情形：</text:p>
            <text:p text:style-name="P7">收費情形：</text:p>
            <text:p text:style-name="P7">自籌款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1" table:number-columns-spanned="9" office:value-type="string">
            <text:p text:style-name="P6">結餘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6">製表人：　　　　　　　 <text:s text:c="12"/>負責人：</text:span><text:span text:style-name="T1">　</text:span></text:p>
      <text:p text:style-name="P54"/>
      <text:p text:style-name="P76">註：1.「項目名稱」依申請補助計畫之經費預估表填列。 <text:s/></text:p>
      <text:p text:style-name="P52"><text:span text:style-name="T1"><text:s text:c="6"/>　</text:span><text:span text:style-name="T4">2.全部補助時本表得取代收支清單。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1"><draw:frame draw:style-name="fr1" draw:name="外框7" text:anchor-type="char" svg:x="14.288cm" svg:y="-0.635cm" svg:width="2.223cm" svg:height="1.588cm" draw:z-index="4"><draw:text-box><text:p text:style-name="P6">附件6</text:p></draw:text-box></draw:frame><text:soft-page-break/><text:s/></text:p>
      <text:p text:style-name="P72">高雄市000協會</text:p>
      <text:p text:style-name="P32">粘 貼 憑 證 用 紙</text:p>
      <text:p text:style-name="P29"><text:s text:c="2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34">憑證編號</text:p>
          </table:table-cell>
          <table:table-cell table:style-name="表格4.A1" table:number-rows-spanned="2" office:value-type="string">
            <text:p text:style-name="P33"><text:span text:style-name="T13"><text:s text:c="6"/></text:span>科 <text:s text:c="5"/>目</text:p>
          </table:table-cell>
          <table:table-cell table:style-name="表格4.C1" table:number-columns-spanned="6" office:value-type="string">
            <text:p text:style-name="P34">用 <text:s text:c="2"/>途 <text:s text:c="2"/>說 <text:s text:c="2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36">萬</text:p>
          </table:table-cell>
          <table:table-cell table:style-name="表格4.C2" office:value-type="string">
            <text:p text:style-name="P36">千</text:p>
          </table:table-cell>
          <table:table-cell table:style-name="表格4.C2" office:value-type="string">
            <text:p text:style-name="P36">百</text:p>
          </table:table-cell>
          <table:table-cell table:style-name="表格4.C2" office:value-type="string">
            <text:p text:style-name="P36">十</text:p>
          </table:table-cell>
          <table:table-cell table:style-name="表格4.C2" office:value-type="string">
            <text:p text:style-name="P36">元</text:p>
          </table:table-cell>
          <table:table-cell table:style-name="表格4.C1" office:value-type="string">
            <text:p text:style-name="P35"/>
          </table:table-cell>
        </table:table-row>
        <table:table-row table:style-name="表格4.3">
          <table:table-cell table:style-name="表格4.A1" office:value-type="string">
            <text:p text:style-name="P39"/>
            <text:p text:style-name="P34">第 <text:s/>號</text:p>
          </table:table-cell>
          <table:table-cell table:style-name="表格4.A1" office:value-type="string">
            <text:p text:style-name="P25"><text:span text:style-name="T11">■</text:span><text:span text:style-name="T12">高雄市兵役處補助款</text:span></text:p>
            <text:p text:style-name="P25"><text:span text:style-name="T14"></text:span><text:span text:style-name="T9">自籌款</text:span></text:p>
            <text:p text:style-name="P42"></text:p>
          </table:table-cell>
          <table:table-cell table:style-name="表格4.C2" office:value-type="string">
            <text:p text:style-name="P36">-</text:p>
          </table:table-cell>
          <table:table-cell table:style-name="表格4.C2" office:value-type="string">
            <text:p text:style-name="P36">-</text:p>
          </table:table-cell>
          <table:table-cell table:style-name="表格4.C2" office:value-type="string">
            <text:p text:style-name="P36">-</text:p>
          </table:table-cell>
          <table:table-cell table:style-name="表格4.C2" office:value-type="string">
            <text:p text:style-name="P36">-</text:p>
          </table:table-cell>
          <table:table-cell table:style-name="表格4.C2" office:value-type="string">
            <text:p text:style-name="P36">-</text:p>
          </table:table-cell>
          <table:table-cell table:style-name="表格4.C1" office:value-type="string">
            <text:p text:style-name="P30">０００活動補助款支出。</text:p>
          </table:table-cell>
        </table:table-row>
      </table:table>
      <text:p text:style-name="P41"/>
      <table:table table:name="表格5" table:style-name="表格5">
        <table:table-column table:style-name="表格5.A" table:number-columns-repeated="4"/>
        <table:table-column table:style-name="表格5.E"/>
        <table:table-row table:style-name="表格5.1">
          <table:table-cell table:style-name="表格5.A1" office:value-type="string">
            <text:p text:style-name="P37">經手人</text:p>
          </table:table-cell>
          <table:table-cell table:style-name="表格5.A1" office:value-type="string">
            <text:p text:style-name="P55">驗收或證明</text:p>
          </table:table-cell>
          <table:table-cell table:style-name="表格5.A1" office:value-type="string">
            <text:p text:style-name="P37">保管及登記</text:p>
          </table:table-cell>
          <table:table-cell table:style-name="表格5.A1" office:value-type="string">
            <text:p text:style-name="P37">會計人員</text:p>
          </table:table-cell>
          <table:table-cell table:style-name="表格5.E1" office:value-type="string">
            <text:p text:style-name="P37">負責人</text:p>
          </table:table-cell>
        </table:table-row>
        <table:table-row table:style-name="表格5.2">
          <table:table-cell table:style-name="表格5.A2" office:value-type="string">
            <text:p text:style-name="P38"/>
          </table:table-cell>
          <table:table-cell table:style-name="表格5.A2" office:value-type="string">
            <text:p text:style-name="P56"/>
          </table:table-cell>
          <table:table-cell table:style-name="表格5.A2" office:value-type="string">
            <text:p text:style-name="P38"/>
          </table:table-cell>
          <table:table-cell table:style-name="表格5.A2" office:value-type="string">
            <text:p text:style-name="P38"/>
          </table:table-cell>
          <table:table-cell table:style-name="表格5.E2" office:value-type="string">
            <text:p text:style-name="P38"/>
          </table:table-cell>
        </table:table-row>
      </table:table>
      <text:p text:style-name="P40">憑 <text:s text:c="9"/>證 <text:s text:c="11"/>粘 <text:s text:c="11"/>貼 <text:s text:c="10"/>線</text:p>
      <text:p text:style-name="P57"><text:span text:style-name="T12"><text:s text:c="17"/></text:span><text:span text:style-name="T9">　　</text:span><text:span text:style-name="T10">（請經手人於憑證粘貼處背面加蓋騎縫章）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9"><draw:frame draw:style-name="fr1" draw:name="外框8" text:anchor-type="char" svg:x="13.123cm" svg:y="-1.27cm" svg:width="2.54cm" svg:height="1.588cm" draw:z-index="5"><draw:text-box><text:p text:style-name="P6">附件7</text:p></draw:text-box></draw:frame><text:soft-page-break/>領　　據</text:p>
      <text:p text:style-name="P17">收到高雄市兵役處補助本協會00年00月00日辦理「000公益活動」經費新台幣：x萬x仟x佰元整。</text:p>
      <text:p text:style-name="P17"/>
      <text:p text:style-name="Standard"><text:span text:style-name="T3">具領單位：　　　　 <text:s/>（印信）</text:span><text:span text:style-name="T4">(與戶名相符)</text:span></text:p>
      <text:p text:style-name="P17"/>
      <text:p text:style-name="P17">負 責 人：　　　　　（簽章）</text:p>
      <text:p text:style-name="P17">經 手 人：　　　　　（簽章）</text:p>
      <text:p text:style-name="Standard"><text:span text:style-name="T3">會 <text:s text:c="3"/>計： <text:s text:c="9"/>（簽章）(如未設置者請敘明）</text:span></text:p>
      <text:p text:style-name="Standard"><text:span text:style-name="T3">出 <text:s text:c="3"/>納： <text:s text:c="9"/>（簽章）(如未設置者請敘明）</text:span></text:p>
      <text:p text:style-name="P17">統一編號：</text:p>
      <text:p text:style-name="P17">地　　址：</text:p>
      <text:p text:style-name="P17">電　　話：</text:p>
      <text:p text:style-name="Standard"><text:span text:style-name="T3">銀行名稱：　　　　　　　　</text:span><text:span text:style-name="T6">（檢附存簿影本）</text:span></text:p>
      <text:p text:style-name="P17">銀行帳號：</text:p>
      <text:p text:style-name="P17">戶　　名：</text:p>
      <text:p text:style-name="P58"/>
      <text:p text:style-name="P58"/>
      <text:p text:style-name="P77">中華民國 <text:s text:c="5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協會名稱）活動計畫書</dc:title>
    <dc:subject/>
    <meta:keyword/>
    <dc:description/>
    <meta:initial-creator>陳櫻雪</meta:initial-creator>
    <meta:creation-date>2012-04-26T10:52:00</meta:creation-date>
    <dc:date>2019-05-07T11:33:04.870000000</dc:date>
    <meta:print-date>2017-03-13T15:13:00</meta:print-date>
    <meta:editing-cycles>42</meta:editing-cycles>
    <meta:editing-duration>PT5H31M8S</meta:editing-duration>
    <meta:generator>LibreOffice/6.0.7.3$Windows_X86_64 LibreOffice_project/dc89aa7a9eabfd848af146d5086077aeed2ae4a5</meta:generator>
    <meta:document-statistic meta:table-count="5" meta:image-count="0" meta:object-count="0" meta:page-count="7" meta:paragraph-count="151" meta:word-count="1025" meta:character-count="1394" meta:non-whitespace-character-count="1040"/>
  </office:meta>
</office:document-meta>
</file>