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200%"/>
      <style:text-properties style:font-name="標楷體" style:font-name-asian="標楷體" style:font-name-complex="Tahoma" fo:font-weight="bold" style:font-weight-asian="bold" fo:color="#2A2A2A" style:letter-kerning="false" fo:font-size="22pt" style:font-size-asian="22pt" style:font-size-complex="22pt"/>
    </style:style>
    <style:style style:name="P2" style:parent-style-name="純文字" style:family="paragraph">
      <style:paragraph-properties fo:text-align="center" fo:line-height="200%"/>
      <style:text-properties style:font-name="標楷體" style:font-name-asian="標楷體" style:font-name-complex="Tahoma" fo:font-weight="bold" style:font-weight-asian="bold" fo:color="#2A2A2A" style:letter-kerning="false" fo:font-size="22pt" style:font-size-asian="22pt" style:font-size-complex="22pt"/>
    </style:style>
    <style:style style:name="P3" style:parent-style-name="純文字" style:family="paragraph">
      <style:paragraph-properties fo:margin-top="0.25in"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6729in" style:use-optimal-column-width="false"/>
    </style:style>
    <style:style style:name="TableColumn11" style:family="table-column">
      <style:table-column-properties style:column-width="0.043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1618in" style:use-optimal-column-width="false"/>
    </style:style>
    <style:style style:name="TableColumn14" style:family="table-column">
      <style:table-column-properties style:column-width="0.8722in" style:use-optimal-column-width="false"/>
    </style:style>
    <style:style style:name="TableColumn15" style:family="table-column">
      <style:table-column-properties style:column-width="0.2763in" style:use-optimal-column-width="false"/>
    </style:style>
    <style:style style:name="TableColumn16" style:family="table-column">
      <style:table-column-properties style:column-width="0.2145in" style:use-optimal-column-width="false"/>
    </style:style>
    <style:style style:name="TableColumn17" style:family="table-column">
      <style:table-column-properties style:column-width="0.1791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7569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5687in" style:use-optimal-column-width="false"/>
    </style:style>
    <style:style style:name="TableColumn22" style:family="table-column">
      <style:table-column-properties style:column-width="0.57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6097in" style:use-optimal-column-width="false"/>
    </style:style>
    <style:style style:name="TableColumn25" style:family="table-column">
      <style:table-column-properties style:column-width="0.6583in" style:use-optimal-column-width="false"/>
    </style:style>
    <style:style style:name="Table9" style:family="table">
      <style:table-properties style:width="7.6576in" fo:margin-left="0in" table:align="center"/>
    </style:style>
    <style:style style:name="TableRow26" style:family="table-row">
      <style:table-row-properties style:min-row-height="0.3125in" style:use-optimal-row-height="false"/>
    </style:style>
    <style:style style:name="TableCell27" style:family="table-cell">
      <style:table-cell-properties fo:border-top="0.0416in solid #FF0000" fo:border-left="0.0416in solid #FF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416in solid #FF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416in solid #FF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416in solid #FF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416in solid #FF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416in solid #FF0000" fo:border-left="0.0104in solid #000000" fo:border-bottom="0.0104in solid #000000" fo:border-right="0.0416in solid #FF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208in" style:use-optimal-row-height="false"/>
    </style:style>
    <style:style style:name="TableCell40" style:family="table-cell">
      <style:table-cell-properties fo:border-top="0.0104in solid #000000" fo:border-left="0.0416in solid #FF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-0.0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0.0034in" style:text-scale="76%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letter-spacing="-0.0069in" style:text-scale="76%" style:letter-kerning="false" fo:font-size="13pt" style:font-size-asian="13pt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416in solid #FF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3847in" style:use-optimal-row-height="false"/>
    </style:style>
    <style:style style:name="TableCell51" style:family="table-cell">
      <style:table-cell-properties fo:border-top="0.0104in solid #000000" fo:border-left="0.0416in solid #FF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200%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200%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0.0416in solid #FF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1.2743in" style:use-optimal-row-height="false"/>
    </style:style>
    <style:style style:name="TableCell70" style:family="table-cell">
      <style:table-cell-properties fo:border-top="0.0104in solid #000000" fo:border-left="0.0416in solid #FF0000" fo:border-bottom="0.0104in solid #000000" fo:border-right="0.0416in solid #FF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3111in" style:use-optimal-row-height="false"/>
    </style:style>
    <style:style style:name="TableCell98" style:family="table-cell">
      <style:table-cell-properties fo:border-top="0.0104in solid #000000" fo:border-left="0.0416in solid #FF0000" fo:border-bottom="0.0104in solid #000000" fo:border-right="0.0416in solid #FF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25in" style:use-optimal-row-height="false"/>
    </style:style>
    <style:style style:name="TableCell101" style:family="table-cell">
      <style:table-cell-properties fo:border-top="0.0104in solid #000000" fo:border-left="0.0416in solid #FF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104in solid #000000" fo:border-right="0.0416in solid #FF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2395in" style:use-optimal-row-height="false"/>
    </style:style>
    <style:style style:name="TableCell114" style:family="table-cell">
      <style:table-cell-properties fo:border-top="0.0104in solid #000000" fo:border-left="0.0416in solid #FF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416in solid #FF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2395in" style:use-optimal-row-height="false"/>
    </style:style>
    <style:style style:name="TableCell127" style:family="table-cell">
      <style:table-cell-properties fo:border-top="0.0104in solid #000000" fo:border-left="0.0416in solid #FF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104in solid #000000" fo:border-left="0.0104in solid #000000" fo:border-bottom="0.0104in solid #000000" fo:border-right="0.0416in solid #FF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2395in" style:use-optimal-row-height="false"/>
    </style:style>
    <style:style style:name="TableCell140" style:family="table-cell">
      <style:table-cell-properties fo:border-top="0.0104in solid #000000" fo:border-left="0.0416in solid #FF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104in solid #000000" fo:border-right="0.0416in solid #FF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2395in" style:use-optimal-row-height="false"/>
    </style:style>
    <style:style style:name="TableCell153" style:family="table-cell">
      <style:table-cell-properties fo:border-top="0.0104in solid #000000" fo:border-left="0.0416in solid #FF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104in solid #000000" fo:border-left="0.0104in solid #000000" fo:border-bottom="0.0104in solid #000000" fo:border-right="0.0416in solid #FF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2069in" style:use-optimal-row-height="false"/>
    </style:style>
    <style:style style:name="TableCell166" style:family="table-cell">
      <style:table-cell-properties fo:border-top="0.0104in solid #000000" fo:border-left="0.0416in solid #FF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104in solid #000000" fo:border-left="0.0104in solid #000000" fo:border-bottom="0.0104in solid #000000" fo:border-right="0.0416in solid #FF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4604in" style:use-optimal-row-height="false" fo:keep-together="always"/>
    </style:style>
    <style:style style:name="TableCell179" style:family="table-cell">
      <style:table-cell-properties fo:border-top="0.0104in solid #000000" fo:border-left="0.0416in solid #FF0000" fo:border-bottom="0.0069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104in solid #000000" fo:border-left="0.0104in solid #000000" fo:border-bottom="0.0104in solid #000000" fo:border-right="0.0416in solid #FF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361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618in" style:use-optimal-row-height="false" fo:keep-together="always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0.0104in solid #000000" fo:border-left="0.0104in solid #000000" fo:border-bottom="0.0104in solid #000000" fo:border-right="0.0416in solid #FF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083in" fo:margin-left="0.2381in" fo:text-indent="-0.238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text-align="justify" fo:line-height="0.2083in" fo:margin-left="0.2381in" fo:text-indent="-0.2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4243in" style:use-optimal-row-height="false" fo:keep-together="always"/>
    </style:style>
    <style:style style:name="P2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text-align="center" fo:line-height="0.1666in" fo:text-indent="0.1805in"/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104in solid #000000" fo:border-left="0.0104in solid #000000" fo:border-bottom="0.0104in solid #000000" fo:border-right="0.0416in solid #FF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8805in" style:use-optimal-row-height="false" fo:keep-together="always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104in solid #000000" fo:border-left="0.0104in solid #000000" fo:border-bottom="0.0104in solid #000000" fo:border-right="0.0416in solid #FF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4506in" style:use-optimal-row-height="false" fo:keep-together="always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104in solid #000000" fo:border-left="0.0104in solid #000000" fo:border-bottom="0.0069in solid #000000" fo:border-right="0.0416in solid #FF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2534in" style:use-optimal-row-height="false" fo:keep-together="always"/>
    </style:style>
    <style:style style:name="TableCell227" style:family="table-cell">
      <style:table-cell-properties fo:border-top="0.0069in solid #000000" fo:border-left="0.0416in solid #FF0000" fo:border-bottom="0.0416in solid #FF0000" fo:border-right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200%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416in solid #FF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38" style:family="table-row">
      <style:table-row-properties style:min-row-height="0.2444in" style:use-optimal-row-height="false" fo:keep-together="always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0" fo:border-right="0.0416in solid #FF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0.8888in" style:use-optimal-row-height="false" fo:keep-together="always"/>
    </style:style>
    <style:style style:name="P2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0.0069in solid #000000" fo:border-left="0.0104in solid #000000" fo:border-bottom="0.0416in solid #FF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416in solid #FF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069in solid #000000" fo:border-left="0.0069in solid #000000" fo:border-bottom="0.0416in solid #FF0000" fo:border-right="0.0416in solid #FF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fo:text-align="justify" fo:line-height="0.3194in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justify" fo:line-height="0.3194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5" style:family="table-row">
      <style:table-row-properties style:min-row-height="0.3125in" style:use-optimal-row-height="false" fo:keep-together="always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Row268" style:family="table-row">
      <style:table-row-properties style:min-row-height="0.2916in" style:use-optimal-row-height="false" fo:keep-together="always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1" style:family="table-row">
      <style:table-row-properties style:min-row-height="0.2916in" style:use-optimal-row-height="false" fo:keep-together="always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min-row-height="0.2916in" style:use-optimal-row-height="false" fo:keep-together="always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07" style:family="table-row">
      <style:table-row-properties style:min-row-height="0.6569in" style:use-optimal-row-height="false" fo:keep-together="always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新細明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17" style:family="table-row">
      <style:table-row-properties style:min-row-height="1.3319in" style:use-optimal-row-height="false" fo:keep-together="always"/>
    </style:style>
    <style:style style:name="TableCell3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line-height="0.25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margin-top="0.125in" fo:line-height="0.3472in" fo:margin-left="0.484in" fo:text-indent="-0.482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margin-top="0.125in" fo:line-height="0.2916in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330" style:parent-style-name="內文" style:family="paragraph">
      <style:paragraph-properties style:text-autospace="none" fo:line-height="0.25in"/>
    </style:style>
    <style:style style:name="T331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34" style:parent-style-name="預設段落字型" style:family="text">
      <style:text-properties style:font-name="新細明體" style:font-name-complex="DFKaiShu-SB-Estd-BF" fo:color="#000000" style:letter-kerning="false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344" style:parent-style-name="內文" style:family="paragraph">
      <style:paragraph-properties style:text-autospace="none" fo:line-height="0.25in" fo:margin-right="-0.0986in"/>
    </style:style>
    <style:style style:name="T345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359" style:parent-style-name="內文" style:family="paragraph">
      <style:paragraph-properties style:text-autospace="none" fo:line-height="0.25in" fo:margin-right="-0.0986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360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361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362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36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6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65" style:parent-style-name="內文" style:family="paragraph">
      <style:paragraph-properties fo:text-align="justify" fo:line-height="0.25in" fo:margin-left="0.2958in" fo:text-indent="-0.2944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2" style:parent-style-name="內文" style:family="paragraph">
      <style:paragraph-properties fo:text-align="justify" fo:line-height="0.25in" fo:margin-left="0.2958in" fo:text-indent="-0.294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73" style:parent-style-name="內文" style:family="paragraph">
      <style:paragraph-properties fo:text-align="justify" fo:line-height="0.25in" fo:margin-left="0.1659in" fo:text-indent="-0.164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新細明體" fo:color="#000000" fo:font-size="13pt" style:font-size-asian="13pt" style:font-size-complex="13pt"/>
    </style:style>
    <style:style style:name="P384" style:parent-style-name="內文" style:family="paragraph">
      <style:paragraph-properties fo:text-align="justify" fo:line-height="0.25in" fo:margin-left="0.1659in" fo:text-indent="-0.164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7" style:parent-style-name="內文" style:family="paragraph">
      <style:paragraph-properties fo:text-align="justify" fo:line-height="0.25in" fo:margin-left="0.1659in" fo:text-indent="-0.164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11" style:parent-style-name="內文" style:family="paragraph">
      <style:paragraph-properties fo:text-align="justify" fo:line-height="0.25in" fo:margin-left="0.1659in" fo:text-indent="-0.164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18" style:parent-style-name="內文" style:family="paragraph">
      <style:paragraph-properties fo:text-align="justify" fo:line-height="0.25in" fo:margin-left="0.1659in" fo:text-indent="-0.164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24" style:parent-style-name="內文" style:family="paragraph">
      <style:paragraph-properties fo:text-align="justify" fo:line-height="0.25in" fo:margin-left="0.1659in" fo:text-indent="-0.164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27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P428" style:parent-style-name="內文" style:family="paragraph">
      <style:paragraph-properties fo:line-height="0.25in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1" style:parent-style-name="預設段落字型" style:family="text">
      <style:text-properties style:font-name="新細明體" fo:color="#000000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3" style:parent-style-name="內文" style:family="paragraph">
      <style:paragraph-properties fo:text-align="justify" fo:line-height="0.25in" fo:margin-left="0.2958in" fo:text-indent="-0.294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445" style:family="table-column">
      <style:table-column-properties style:column-width="0.6798in"/>
    </style:style>
    <style:style style:name="TableColumn446" style:family="table-column">
      <style:table-column-properties style:column-width="0.3118in"/>
    </style:style>
    <style:style style:name="TableColumn447" style:family="table-column">
      <style:table-column-properties style:column-width="0.4166in"/>
    </style:style>
    <style:style style:name="TableColumn448" style:family="table-column">
      <style:table-column-properties style:column-width="0.25in"/>
    </style:style>
    <style:style style:name="TableColumn449" style:family="table-column">
      <style:table-column-properties style:column-width="0.0833in"/>
    </style:style>
    <style:style style:name="TableColumn450" style:family="table-column">
      <style:table-column-properties style:column-width="0.4152in"/>
    </style:style>
    <style:style style:name="TableColumn451" style:family="table-column">
      <style:table-column-properties style:column-width="0.1659in"/>
    </style:style>
    <style:style style:name="TableColumn452" style:family="table-column">
      <style:table-column-properties style:column-width="0.0256in"/>
    </style:style>
    <style:style style:name="TableColumn453" style:family="table-column">
      <style:table-column-properties style:column-width="0.3986in"/>
    </style:style>
    <style:style style:name="TableColumn454" style:family="table-column">
      <style:table-column-properties style:column-width="0.0777in"/>
    </style:style>
    <style:style style:name="TableColumn455" style:family="table-column">
      <style:table-column-properties style:column-width="0.2138in"/>
    </style:style>
    <style:style style:name="TableColumn456" style:family="table-column">
      <style:table-column-properties style:column-width="0.4958in"/>
    </style:style>
    <style:style style:name="TableColumn457" style:family="table-column">
      <style:table-column-properties style:column-width="0.1972in"/>
    </style:style>
    <style:style style:name="TableColumn458" style:family="table-column">
      <style:table-column-properties style:column-width="0.5097in"/>
    </style:style>
    <style:style style:name="TableColumn459" style:family="table-column">
      <style:table-column-properties style:column-width="0.2777in"/>
    </style:style>
    <style:style style:name="TableColumn460" style:family="table-column">
      <style:table-column-properties style:column-width="0.1263in"/>
    </style:style>
    <style:style style:name="TableColumn461" style:family="table-column">
      <style:table-column-properties style:column-width="0.5798in"/>
    </style:style>
    <style:style style:name="TableColumn462" style:family="table-column">
      <style:table-column-properties style:column-width="0.7659in"/>
    </style:style>
    <style:style style:name="TableColumn463" style:family="table-column">
      <style:table-column-properties style:column-width="0.2006in"/>
    </style:style>
    <style:style style:name="TableColumn464" style:family="table-column">
      <style:table-column-properties style:column-width="0.7763in"/>
    </style:style>
    <style:style style:name="Table444" style:family="table">
      <style:table-properties style:width="6.9687in" fo:margin-left="0.1826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P54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544" style:parent-style-name="內文" style:family="paragraph">
      <style:paragraph-properties fo:margin-top="0.125in" fo:margin-bottom="0.125in" fo:line-height="0.2222in"/>
      <style:text-properties style:font-name="標楷體" style:font-name-asian="標楷體" fo:color="#000000" fo:font-size="13pt" style:font-size-asian="13pt" style:font-size-complex="13pt"/>
    </style:style>
    <style:style style:name="P545" style:parent-style-name="內文" style:family="paragraph">
      <style:paragraph-properties fo:margin-top="0.125in" fo:margin-bottom="0.125in" fo:line-height="0.2222in"/>
      <style:text-properties style:font-name="標楷體" style:font-name-asian="標楷體" fo:color="#000000" fo:font-size="13pt" style:font-size-asian="13pt" style:font-size-complex="13pt"/>
    </style:style>
    <style:style style:name="P546" style:parent-style-name="內文" style:family="paragraph">
      <style:paragraph-properties fo:margin-top="0.125in" fo:margin-bottom="0.125in" fo:line-height="0.1944in"/>
      <style:text-properties style:font-name="標楷體" style:font-name-asian="標楷體" fo:color="#000000" fo:font-size="13pt" style:font-size-asian="13pt" style:font-size-complex="13pt"/>
    </style:style>
    <style:style style:name="P547" style:parent-style-name="內文" style:family="paragraph">
      <style:paragraph-properties fo:margin-top="0.125in" fo:margin-bottom="0.125in" fo:line-height="0.1944in"/>
    </style:style>
    <style:style style:name="T5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553" style:parent-style-name="內文" style:family="paragraph">
      <style:paragraph-properties fo:margin-top="0.125in" fo:margin-bottom="0.125in" fo:line-heigh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olumn555" style:family="table-column">
      <style:table-column-properties style:column-width="1.6701in"/>
    </style:style>
    <style:style style:name="TableColumn556" style:family="table-column">
      <style:table-column-properties style:column-width="5.9138in"/>
    </style:style>
    <style:style style:name="Table554" style:family="table">
      <style:table-properties style:width="7.584in" fo:margin-left="0in" table:align="center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2638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638in"/>
      <style:text-properties style:font-name="標楷體" style:font-name-asian="標楷體" fo:color="#000000" fo:font-size="13pt" style:font-size-asian="13pt" style:font-size-complex="13pt"/>
    </style:style>
    <style:style style:name="TableRow562" style:family="table-row">
      <style:table-row-properties style:min-row-height="0.9958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2638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2638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567" style:parent-style-name="內文" style:family="paragraph">
      <style:paragraph-properties fo:line-height="0.2638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568" style:parent-style-name="內文" style:family="paragraph">
      <style:paragraph-properties fo:line-height="0.2638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569" style:parent-style-name="內文" style:family="paragraph">
      <style:paragraph-properties fo:line-height="0.2638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570" style:family="table-row">
      <style:table-row-properties style:min-row-height="2.1125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2638in"/>
    </style:style>
    <style:style style:name="T5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638in"/>
    </style:style>
    <style:style style:name="T57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77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80" style:parent-style-name="內文" style:family="paragraph">
      <style:paragraph-properties fo:text-align="justify" fo:line-height="0.2638in"/>
      <style:text-properties style:font-name="標楷體" style:font-name-asian="標楷體" fo:color="#000000" fo:font-size="13pt" style:font-size-asian="13pt" style:font-size-complex="13pt"/>
    </style:style>
    <style:style style:name="P581" style:parent-style-name="內文" style:family="paragraph">
      <style:paragraph-properties fo:text-align="justify" fo:line-height="0.2638in"/>
      <style:text-properties style:font-name="標楷體" style:font-name-asian="標楷體" fo:color="#000000" fo:font-size="13pt" style:font-size-asian="13pt" style:font-size-complex="13pt"/>
    </style:style>
    <style:style style:name="P582" style:parent-style-name="內文" style:family="paragraph">
      <style:paragraph-properties fo:text-align="justify" fo:line-height="0.2638in"/>
      <style:text-properties style:font-name="標楷體" style:font-name-asian="標楷體" fo:color="#000000" fo:font-size="13pt" style:font-size-asian="13pt" style:font-size-complex="13pt"/>
    </style:style>
    <style:style style:name="P583" style:parent-style-name="內文" style:family="paragraph">
      <style:paragraph-properties fo:line-height="0.2638in"/>
      <style:text-properties style:font-name="標楷體" style:font-name-asian="標楷體" fo:color="#000000" fo:font-size="13pt" style:font-size-asian="13pt" style:font-size-complex="13pt"/>
    </style:style>
    <style:style style:name="P584" style:parent-style-name="內文" style:family="paragraph">
      <style:paragraph-properties fo:line-height="0.2638in"/>
      <style:text-properties style:font-name="標楷體" style:font-name-asian="標楷體" fo:color="#000000" fo:font-size="13pt" style:font-size-asian="13pt" style:font-size-complex="13pt"/>
    </style:style>
    <style:style style:name="P585" style:parent-style-name="內文" style:family="paragraph">
      <style:paragraph-properties fo:line-height="0.2638in"/>
      <style:text-properties style:font-name="標楷體" style:font-name-asian="標楷體" fo:color="#000000" fo:font-size="13pt" style:font-size-asian="13pt" style:font-size-complex="13pt"/>
    </style:style>
    <style:style style:name="P586" style:parent-style-name="內文" style:family="paragraph">
      <style:paragraph-properties fo:line-height="0.2638in"/>
      <style:text-properties style:font-name="標楷體" style:font-name-asian="標楷體" fo:color="#000000" fo:font-size="13pt" style:font-size-asian="13pt" style:font-size-complex="13pt"/>
    </style:style>
    <style:style style:name="P587" style:parent-style-name="內文" style:family="paragraph">
      <style:paragraph-properties fo:line-height="0.2638in" fo:text-indent="0.3611in"/>
      <style:text-properties style:font-name="標楷體" style:font-name-asian="標楷體" fo:color="#000000" fo:font-size="13pt" style:font-size-asian="13pt" style:font-size-complex="13pt"/>
    </style:style>
    <style:style style:name="TableRow588" style:family="table-row">
      <style:table-row-properties style:min-row-height="0.7256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2638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2638in"/>
    </style:style>
    <style:style style:name="T5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4" style:parent-style-name="預設段落字型" style:family="text">
      <style:text-properties style:font-name="新細明體" fo:color="#000000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96" style:parent-style-name="內文" style:family="paragraph">
      <style:paragraph-properties fo:line-height="0.2638in"/>
      <style:text-properties style:font-name="標楷體" style:font-name-asian="標楷體" fo:color="#000000" fo:font-size="13pt" style:font-size-asian="13pt" style:font-size-complex="13pt"/>
    </style:style>
    <style:style style:name="P597" style:parent-style-name="內文" style:family="paragraph">
      <style:paragraph-properties fo:line-height="0.2638in"/>
    </style:style>
    <style:style style:name="T5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9" style:parent-style-name="預設段落字型" style:family="text">
      <style:text-properties style:font-name="新細明體" fo:color="#000000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01" style:family="table-row">
      <style:table-row-properties style:min-row-height="0.5111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2638in"/>
    </style:style>
    <style:style style:name="T6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line-height="0.2638in"/>
      <style:text-properties style:font-name="標楷體" style:font-name-asian="標楷體" fo:color="#000000" fo:font-size="13pt" style:font-size-asian="13pt" style:font-size-complex="13pt"/>
    </style:style>
    <style:style style:name="P607" style:parent-style-name="Default" style:family="paragraph">
      <style:text-properties fo:font-size="14pt" style:font-size-asian="14pt" style:font-size-complex="14pt"/>
    </style:style>
    <style:style style:name="P608" style:parent-style-name="Default" style:family="paragraph">
      <style:paragraph-properties fo:line-height="0.25in"/>
    </style:style>
    <style:style style:name="T609" style:parent-style-name="預設段落字型" style:family="text">
      <style:text-properties fo:font-size="14pt" style:font-size-asian="14pt" style:font-size-complex="14pt"/>
    </style:style>
    <style:style style:name="T610" style:parent-style-name="預設段落字型" style:family="text">
      <style:text-properties fo:font-size="14pt" style:font-size-asian="14pt" style:font-size-complex="14pt"/>
    </style:style>
    <style:style style:name="T611" style:parent-style-name="預設段落字型" style:family="text">
      <style:text-properties fo:font-size="14pt" style:font-size-asian="14pt" style:font-size-complex="14pt"/>
    </style:style>
    <style:style style:name="P612" style:parent-style-name="Default" style:family="paragraph">
      <style:paragraph-properties style:snap-to-layout-grid="false" fo:line-height="0.2777in"/>
      <style:text-properties fo:font-size="14pt" style:font-size-asian="14pt" style:font-size-complex="14pt"/>
    </style:style>
    <style:style style:name="P613" style:parent-style-name="Default" style:family="paragraph">
      <style:paragraph-properties style:snap-to-layout-grid="false" fo:line-height="0.2777in"/>
      <style:text-properties fo:font-size="14pt" style:font-size-asian="14pt" style:font-size-complex="14pt"/>
    </style:style>
    <style:style style:name="P614" style:parent-style-name="Default" style:family="paragraph">
      <style:paragraph-properties style:snap-to-layout-grid="false" fo:line-height="0.2777in"/>
      <style:text-properties fo:font-size="14pt" style:font-size-asian="14pt" style:font-size-complex="14pt"/>
    </style:style>
    <style:style style:name="P615" style:parent-style-name="Default" style:family="paragraph">
      <style:paragraph-properties style:snap-to-layout-grid="false" fo:line-height="0.2777in"/>
      <style:text-properties fo:font-size="14pt" style:font-size-asian="14pt" style:font-size-complex="14pt"/>
    </style:style>
    <style:style style:name="P616" style:parent-style-name="Default" style:family="paragraph">
      <style:paragraph-properties style:snap-to-layout-grid="false" fo:line-height="0.2777in"/>
    </style:style>
    <style:style style:name="T617" style:parent-style-name="預設段落字型" style:family="text">
      <style:text-properties fo:font-size="14pt" style:font-size-asian="14pt" style:font-size-complex="14pt"/>
    </style:style>
    <style:style style:name="T618" style:parent-style-name="預設段落字型" style:family="text">
      <style:text-properties fo:font-size="14pt" style:font-size-asian="14pt" style:font-size-complex="14pt"/>
    </style:style>
    <style:style style:name="T619" style:parent-style-name="預設段落字型" style:family="text">
      <style:text-properties fo:font-size="14pt" style:font-size-asian="14pt" style:font-size-complex="14pt"/>
    </style:style>
    <style:style style:name="T62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21" style:parent-style-name="預設段落字型" style:family="text">
      <style:text-properties fo:font-size="14pt" style:font-size-asian="14pt" style:font-size-complex="14pt"/>
    </style:style>
    <style:style style:name="P622" style:parent-style-name="Default" style:family="paragraph">
      <style:paragraph-properties style:snap-to-layout-grid="false" fo:line-height="0.2777in"/>
    </style:style>
    <style:style style:name="T623" style:parent-style-name="預設段落字型" style:family="text">
      <style:text-properties fo:font-size="14pt" style:font-size-asian="14pt" style:font-size-complex="14pt"/>
    </style:style>
    <style:style style:name="T624" style:parent-style-name="預設段落字型" style:family="text">
      <style:text-properties fo:font-size="14pt" style:font-size-asian="14pt" style:font-size-complex="14pt"/>
    </style:style>
    <style:style style:name="T625" style:parent-style-name="預設段落字型" style:family="text">
      <style:text-properties fo:font-size="14pt" style:font-size-asian="14pt" style:font-size-complex="14pt"/>
    </style:style>
    <style:style style:name="T62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27" style:parent-style-name="預設段落字型" style:family="text">
      <style:text-properties fo:font-size="14pt" style:font-size-asian="14pt" style:font-size-complex="14pt"/>
    </style:style>
    <style:style style:name="P628" style:parent-style-name="Default" style:family="paragraph">
      <style:paragraph-properties style:snap-to-layout-grid="false" fo:line-height="0.2777in"/>
      <style:text-properties fo:font-size="14pt" style:font-size-asian="14pt" style:font-size-complex="14pt"/>
    </style:style>
    <style:style style:name="P629" style:parent-style-name="Default" style:family="paragraph">
      <style:paragraph-properties style:snap-to-layout-grid="false" fo:line-height="0.2777in"/>
      <style:text-properties fo:font-size="14pt" style:font-size-asian="14pt" style:font-size-complex="14pt"/>
    </style:style>
    <style:style style:name="P630" style:parent-style-name="內文" style:family="paragraph">
      <style:paragraph-properties fo:margin-top="0.125in" fo:line-height="0.1944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/>
      <text:p text:style-name="P2">高雄市兵籍調查個人資料申報表</text:p>
      <text:p text:style-name="P3"><text:span text:style-name="T4">（粗框內欄位是必填事項並於表末</text:span><text:span text:style-name="T5">簽名或蓋章確認</text:span><text:span text:style-name="T6">，請參閱</text:span><text:span text:style-name="T7">下頁</text:span><text:span text:style-name="T8">填寫說明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姓<text:s/>名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出生日期</text:p>
          </table:table-cell>
          <table:covered-table-cell/>
          <table:covered-table-cell/>
          <table:table-cell table:style-name="TableCell33" table:number-columns-spanned="2">
            <text:p text:style-name="P34"><text:s text:c="2"/>年<text:s/><text:s/>月 <text:s/>日</text:p>
          </table:table-cell>
          <table:covered-table-cell/>
          <table:table-cell table:style-name="TableCell35" table:number-columns-spanned="2">
            <text:p text:style-name="P36">戶<text:s/>籍<text:s/>地</text:p>
          </table:table-cell>
          <table:covered-table-cell/>
          <table:table-cell table:style-name="TableCell37" table:number-columns-spanned="3">
            <text:p text:style-name="P38"><text:s/><text:s text:c="2"/><text:s text:c="4"/>區<text:s text:c="2"/><text:s text:c="3"/>里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身分證字</text:span><text:span text:style-name="T43">號</text:span>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E-mail</text:p>
          </table:table-cell>
          <table:covered-table-cell/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宗教</text:p>
            <text:p text:style-name="P53">(得不填載)</text:p>
          </table:table-cell>
          <table:covered-table-cell/>
          <table:covered-table-cell/>
          <table:table-cell table:style-name="TableCell54" table:number-columns-spanned="3">
            <text:p text:style-name="P55">□ 無</text:p>
            <text:p text:style-name="P56"><text:span text:style-name="T57">□</text:span><text:span text:style-name="T58"><text:s text:c="2"/></text:span><text:span text:style-name="T59"><text:s/></text:span><text:span text:style-name="T60"><text:s text:c="5"/>教</text:span></text:p>
          </table:table-cell>
          <table:covered-table-cell/>
          <table:covered-table-cell/>
          <table:table-cell table:style-name="TableCell61" table:number-columns-spanned="3">
            <text:p text:style-name="P62">住宅電話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行動電話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16">
            <text:p text:style-name="內文"><text:span text:style-name="T71">健康情形、</text:span><text:span text:style-name="T72">習慣</text:span><text:span text:style-name="T73">或過去病史</text:span></text:p>
            <text:p text:style-name="內文"><text:span text:style-name="T74">□良好 □領有身心障礙</text:span><text:span text:style-name="T75">證明</text:span><text:span text:style-name="T76"><text:s text:c="36"/></text:span><text:span text:style-name="T77">(請註明疾病類別及等級）<text:s/></text:span></text:p>
            <text:p text:style-name="內文"><text:span text:style-name="T78">□領有重大傷病證明</text:span><text:span text:style-name="T79"><text:s text:c="7"/></text:span><text:span text:style-name="T80"><text:s text:c="2"/></text:span><text:span text:style-name="T81"><text:s text:c="2"/></text:span><text:span text:style-name="T82"><text:s/></text:span><text:span text:style-name="T83"><text:s text:c="4"/></text:span><text:span text:style-name="T84">□其他</text:span><text:span text:style-name="T85"><text:s/></text:span><text:span text:style-name="T86"><text:s text:c="2"/></text:span><text:span text:style-name="T87"><text:s text:c="9"/></text:span><text:span text:style-name="T88">［</text:span><text:span text:style-name="T89">填寫疾病名稱</text:span><text:span text:style-name="T90">、發生（或</text:span><text:span text:style-name="T91">手術</text:span><text:span text:style-name="T92">）</text:span><text:span text:style-name="T93">日期</text:span><text:span text:style-name="T94">］</text:span></text:p>
            <text:p text:style-name="P95">是否曾就讀身心障礙特教班或特殊教育學校？□ 是□否</text:p>
            <text:p text:style-name="內文"><text:span text:style-name="T96">是否有吸煙 □是□否；是否有嚼檳榔□是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6">
            <text:p text:style-name="P99">家屬：役男父母及同居之兄弟姊妹等家屬均需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稱謂</text:p>
          </table:table-cell>
          <table:table-cell table:style-name="TableCell103" table:number-columns-spanned="3">
            <text:p text:style-name="P104">姓 <text:s text:c="2"/>名</text:p>
          </table:table-cell>
          <table:covered-table-cell/>
          <table:covered-table-cell/>
          <table:table-cell table:style-name="TableCell105" table:number-columns-spanned="2">
            <text:p text:style-name="P106">出生年月日</text:p>
          </table:table-cell>
          <table:covered-table-cell/>
          <table:table-cell table:style-name="TableCell107" table:number-columns-spanned="8">
            <text:p text:style-name="P108">職業（公司名稱、職稱或就讀學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存</text:p>
          </table:table-cell>
          <table:table-cell table:style-name="TableCell111">
            <text:p text:style-name="P112">歿</text:p>
          </table:table-cell>
        </table:table-row>
        <table:table-row table:style-name="TableRow113">
          <table:table-cell table:style-name="TableCell114">
            <text:p text:style-name="P115">父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母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 table:number-rows-spanned="5">
            <text:p text:style-name="P180">教育程度及升學意願</text:p>
          </table:table-cell>
          <table:covered-table-cell/>
          <table:table-cell table:style-name="TableCell181" table:number-rows-spanned="2">
            <text:p text:style-name="P182">□</text:p>
            <text:p text:style-name="P183">就</text:p>
            <text:p text:style-name="P184">學</text:p>
            <text:p text:style-name="P185">中</text:p>
          </table:table-cell>
          <table:table-cell table:style-name="TableCell186" table:number-columns-spanned="13">
            <text:p text:style-name="P187"><text:span text:style-name="T188">□國內就學</text:span><text:span text:style-name="T189">；</text:span><text:span text:style-name="T190">□國外就學</text:span></text:p>
            <text:p text:style-name="P191">現就讀 <text:s text:c="16"/>學校 <text:s text:c="21"/>科系</text:p>
            <text:p text:style-name="P192">自<text:s text:c="4"/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table-cell table:style-name="TableCell196" table:number-columns-spanned="13">
            <text:p text:style-name="P197"><text:span text:style-name="T198">□畢業後不再升學，可接受徵兵檢查。</text:span></text:p>
            <text:p text:style-name="P199">□畢業後準備繼續升學或有其他生涯規劃後升學，於20歲之年11月15日前暫不接受徵兵檢查。</text:p>
            <text:p text:style-name="P200">□目前就讀國中、小，仍應接受徵兵檢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rows-spanned="2">
            <text:p text:style-name="P204"/>
            <text:p text:style-name="P205">□︵</text:p>
            <text:p text:style-name="P206">已或</text:p>
            <text:p text:style-name="P207">畢休</text:p>
            <text:p text:style-name="P208">業、</text:p>
            <text:p text:style-name="P209"><text:s text:c="2"/>退</text:p>
            <text:p text:style-name="P210">學</text:p>
            <text:p text:style-name="P211"><text:s text:c="2"/>︶</text:p>
          </table:table-cell>
          <table:table-cell table:style-name="TableCell212" table:number-columns-spanned="13">
            <text:p text:style-name="P213">原就讀 <text:s text:c="18"/>學校 <text:s text:c="19"/>科系</text:p>
            <text:p text:style-name="P214">自<text:s text:c="4"/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table-cell table:style-name="TableCell218" table:number-columns-spanned="13">
            <text:p text:style-name="P219">□目前未在學亦無升學意願，可接受徵兵檢查。</text:p>
            <text:p text:style-name="P220">□有報考大專校院資格意願或有其他生涯規劃後升學，於20歲之年11月15日前暫不接受徵兵檢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14">
            <text:p text:style-name="P224">＊上述就學情形及升學意願如有變更，請通知公所更正，俾辦理後續相關徵處作業。</text:p>
            <text:p text:style-name="P225">＊本年9月仍就讀高中職以上學校者，請務必於開學後向就讀學校辦理在學緩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 table:number-rows-spanned="3">
            <text:p text:style-name="P228">通報人</text:p>
            <text:p text:style-name="P229"><text:span text:style-name="T230">徵兵處理</text:span></text:p>
          </table:table-cell>
          <table:covered-table-cell/>
          <table:table-cell table:style-name="TableCell231" table:number-columns-spanned="3" table:number-rows-spanned="2">
            <text:p text:style-name="P232">（役男父母或家屬）</text:p>
            <text:p text:style-name="P233">姓 名</text:p>
          </table:table-cell>
          <table:covered-table-cell/>
          <table:covered-table-cell/>
          <table:table-cell table:style-name="TableCell234" table:number-columns-spanned="3" table:number-rows-spanned="2">
            <text:p text:style-name="P235">關<text:s/>係</text:p>
          </table:table-cell>
          <table:covered-table-cell/>
          <table:covered-table-cell/>
          <table:table-cell table:style-name="TableCell236" table:number-columns-spanned="8">
            <text:p text:style-name="P237">住宅電話: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table-cell table:style-name="TableCell242" table:number-columns-spanned="8">
            <text:p text:style-name="P243">行動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  <text:p text:style-name="P250"/>
          </table:table-cell>
          <table:covered-table-cell/>
          <table:covered-table-cell/>
          <table:table-cell table:style-name="TableCell251" table:number-columns-spanned="8">
            <text:p text:style-name="P252">□住址同役男。</text:p>
            <text:p text:style-name="P253"><text:span text:style-name="T254">□住址與役男不同</text:span><text:span text:style-name="T255">:</text:span><text:span text:style-name="T256"><text:s text:c="32"/></text:span></text:p>
            <text:p text:style-name="P257"><text:span text:style-name="T258"><text:s text:c="49"/></text:span><text:span text:style-name="T259"><text:s text:c="17"/></text:span><text:span text:style-name="T260"><text:s text:c="5"/></text:span><text:span text:style-name="T261"><text:s/></text:span><text:span text:style-name="T262"><text:s text:c="28"/></text:span><text:span text:style-name="T263"><text:s text:c="49"/></text:span><text:span text:style-name="T2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5">
          <table:table-cell table:style-name="TableCell266" table:number-columns-spanned="16">
            <text:p text:style-name="P267">民間職業專長（註明初學、半熟練、熟練或精通，請打勾及證照級別）：<text:s/>項目請參考填寫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>民<text:s/>間<text:s/>職<text:s/>業<text:s/>專<text:s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初學</text:p>
          </table:table-cell>
          <table:covered-table-cell/>
          <table:table-cell table:style-name="TableCell273">
            <text:p text:style-name="P274">半熟練</text:p>
          </table:table-cell>
          <table:table-cell table:style-name="TableCell275">
            <text:p text:style-name="P276">熟練</text:p>
          </table:table-cell>
          <table:table-cell table:style-name="TableCell277">
            <text:p text:style-name="P278">精通</text:p>
          </table:table-cell>
          <table:table-cell table:style-name="TableCell279" table:number-columns-spanned="4">
            <text:p text:style-name="P280">證照級別(丙、乙、甲)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7">
            <text:p text:style-name="P29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6">
            <text:p text:style-name="P309"><text:span text:style-name="T310">備註（本表各欄無法填載之必要事項</text:span><text:span text:style-name="T311">，</text:span><text:span text:style-name="T312">例如:</text:span><text:span text:style-name="T313">目前未在學亦無升學意願，</text:span><text:span text:style-name="T314">欲儘早入營</text:span><text:span text:style-name="T315">）：</text:span></text:p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6">
            <text:p text:style-name="P319">1.是否具有僑民身分:□是【有僑居身分加簽之本國護照(具有效期限)或僑務委員會核發</text:p>
            <text:p text:style-name="P320"><text:s text:c="24"/>之役政用華僑身分證】</text:p>
            <text:p text:style-name="P321"><text:s text:c="15"/><text:s text:c="2"/><text:s text:c="2"/>□無</text:p>
            <text:p text:style-name="P322"><text:span text:style-name="T323">2.是否具有外國護照:□有 <text:s/>□</text:span><text:span text:style-name="T32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<text:span text:style-name="T326">以上資料經確認無誤。役男簽名或蓋章：</text:span><text:span text:style-name="T327"><text:s text:c="16"/></text:span></text:p>
      <text:p text:style-name="P328"><text:span text:style-name="T329">備註</text:span></text:p>
      <text:p text:style-name="P330"><text:span text:style-name="T331">1.</text:span><text:span text:style-name="T332">勾選目前未在學亦無升學意願，</text:span><text:span text:style-name="T333">可接受徵兵檢查者</text:span><text:span text:style-name="T334">，</text:span><text:span text:style-name="T335">約</text:span><text:span text:style-name="T336">每</text:span><text:span text:style-name="T337">年</text:span><text:span text:style-name="T338">1</text:span><text:span text:style-name="T339">1</text:span><text:span text:style-name="T340">月</text:span><text:span text:style-name="T341">起</text:span><text:span text:style-name="T342">陸續</text:span><text:span text:style-name="T343">安排體檢。</text:span></text:p>
      <text:p text:style-name="P344"><text:span text:style-name="T345">2.</text:span><text:span text:style-name="T346">徵兵及齡男子自19歲那</text:span><text:span text:style-name="T347">年</text:span><text:span text:style-name="T348">1</text:span><text:span text:style-name="T349">月</text:span><text:span text:style-name="T350">1</text:span><text:span text:style-name="T351">日起</text:span><text:span text:style-name="T352">，</text:span><text:span text:style-name="T353">具役男身分</text:span><text:span text:style-name="T354">，</text:span><text:span text:style-name="T355">出境應經核准。【觀光</text:span><text:span text:style-name="T356">或</text:span><text:span text:style-name="T357">短期出境</text:span><text:span text:style-name="T358">(4個</text:span></text:p>
      <text:p text:style-name="P359"><text:s text:c="2"/>月內)請上內政部役政署網站申請】</text:p>
      <text:p text:style-name="P360">3.在臺原有戶籍兼有雙重國籍之役男，應持中華民國護照入出境。</text:p>
      <text:p text:style-name="P361">4.聯絡方式(如電話號碼)如有更改，請主動向戶籍地區公所兵役單位辦理更正，俾利日後的</text:p>
      <text:p text:style-name="P362"><text:s text:c="2"/>兵役通知。</text:p>
      <text:p text:style-name="P363"/>
      <text:p text:style-name="P364">一、填寫說明:</text:p>
      <text:p text:style-name="P365"><text:span text:style-name="T366"><text:s/>(一)</text:span><text:span text:style-name="T367">姓名、出生年月日、戶籍地</text:span><text:span text:style-name="T368">之里別請依戶籍登記為準填寫，</text:span><text:span text:style-name="T369">並於表末</text:span><text:span text:style-name="T370">簽名或蓋章確認</text:span><text:span text:style-name="T371">。</text:span></text:p>
      <text:p text:style-name="P372"><text:s/>(二)宗教:如佛教、道教、回教、天主教、基督教等。</text:p>
      <text:p text:style-name="P373"><text:span text:style-name="T374"><text:s/>(三)</text:span><text:span text:style-name="T375">健康情形：</text:span><text:span text:style-name="T376">以</text:span><text:span text:style-name="T377">實際</text:span><text:span text:style-name="T378">體能狀況</text:span><text:span text:style-name="T379">勾選，領有身心障礙</text:span><text:span text:style-name="T380">或</text:span><text:span text:style-name="T381">領有重大傷病證明或</text:span><text:span text:style-name="T382">有其他病史者</text:span><text:span text:style-name="T383">，</text:span></text:p>
      <text:p text:style-name="P384"><text:span text:style-name="T385"><text:s text:c="5"/></text:span><text:span text:style-name="T386">請填寫疾病名稱</text:span><text:span text:style-name="T387">，</text:span><text:span text:style-name="T388">如啞</text:span><text:span text:style-name="T389">、</text:span><text:span text:style-name="T390">聾、智能</text:span><text:span text:style-name="T391">偏低</text:span><text:span text:style-name="T392">、癲癎、精神疾病、心臟</text:span><text:span text:style-name="T393">疾</text:span><text:span text:style-name="T394">病</text:span><text:span text:style-name="T395">等</text:span><text:span text:style-name="T396">。<text:s/></text:span></text:p>
      <text:p text:style-name="P397"><text:span text:style-name="T398"><text:s/>(四)</text:span><text:span text:style-name="T399">教育程度</text:span><text:span text:style-name="T400">及</text:span><text:span text:style-name="T401">升學意願</text:span><text:span text:style-name="T402">：</text:span><text:span text:style-name="T403">應擇一勾選及</text:span><text:span text:style-name="T404">填寫最高學歷學校</text:span><text:span text:style-name="T405">、</text:span><text:span text:style-name="T406">科系組別及畢</text:span><text:span text:style-name="T407">(</text:span><text:span text:style-name="T408">肄</text:span><text:span text:style-name="T409">)</text:span><text:span text:style-name="T410">業起訖年月</text:span></text:p>
      <text:p text:style-name="P411"><text:span text:style-name="T412"><text:s text:c="5"/></text:span><text:span text:style-name="T413">(</text:span><text:span text:style-name="T414">含預計畢業年月</text:span><text:span text:style-name="T415">)，並依本身具備之條件及未來規劃填寫</text:span><text:span text:style-name="T416">升學意願</text:span><text:span text:style-name="T417">。</text:span></text:p>
      <text:p text:style-name="P418"><text:span text:style-name="T419"><text:s/>(五)</text:span><text:span text:style-name="T420">徵兵處理通報人：應以役男之戶長、直系尊親屬或配偶為通報人，無</text:span><text:span text:style-name="T421">通報人者，</text:span><text:span text:style-name="T422">請</text:span><text:span text:style-name="T423">委託</text:span></text:p>
      <text:p text:style-name="P424"><text:span text:style-name="T425"><text:s text:c="5"/></text:span><text:span text:style-name="T426">同區居住之親友一人擔任之。</text:span></text:p>
      <text:p text:style-name="P427"><text:s/>(六)如役男升學意願變更，應主動向區公所兵役單位辦理更正，俾更新資料。無升學意願</text:p>
      <text:p text:style-name="P428"><text:span text:style-name="T429"><text:s text:c="5"/></text:span><text:span text:style-name="T430">者</text:span><text:span text:style-name="T431">，</text:span><text:span text:style-name="T432">通知徵兵檢查。</text:span></text:p>
      <text:p text:style-name="P433"><text:span text:style-name="T434"><text:s/>(</text:span><text:span text:style-name="T435">七</text:span><text:span text:style-name="T436">)</text:span><text:span text:style-name="T437">民間專長：</text:span><text:span text:style-name="T438">可選擇</text:span><text:span text:style-name="T439">填寫所擅長之職業技能，如</text:span><text:span text:style-name="T440">資訊工程、</text:span><text:span text:style-name="T441">汽車修護、駕駛</text:span><text:span text:style-name="T442">等</text:span><text:span text:style-name="T443">。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1駕駛</text:p>
          </table:table-cell>
          <table:table-cell table:style-name="TableCell468" table:number-columns-spanned="4">
            <text:p text:style-name="P469">2機械修理</text:p>
          </table:table-cell>
          <table:covered-table-cell/>
          <table:covered-table-cell/>
          <table:covered-table-cell/>
          <table:table-cell table:style-name="TableCell470" table:number-columns-spanned="4">
            <text:p text:style-name="P471">3土木建築</text:p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>4電器</text:p>
          </table:table-cell>
          <table:covered-table-cell/>
          <table:covered-table-cell/>
          <table:table-cell table:style-name="TableCell474" table:number-columns-spanned="2">
            <text:p text:style-name="P475">5化學</text:p>
          </table:table-cell>
          <table:covered-table-cell/>
          <table:table-cell table:style-name="TableCell476" table:number-columns-spanned="3">
            <text:p text:style-name="P477">6五金礦冶</text:p>
          </table:table-cell>
          <table:covered-table-cell/>
          <table:covered-table-cell/>
          <table:table-cell table:style-name="TableCell478">
            <text:p text:style-name="P479">7測繪</text:p>
          </table:table-cell>
          <table:table-cell table:style-name="TableCell480" table:number-columns-spanned="2">
            <text:p text:style-name="P481">8<text:s/>編織縫紉</text:p>
          </table:table-cell>
          <table:covered-table-cell/>
        </table:table-row>
        <table:table-row table:style-name="TableRow482">
          <table:table-cell table:style-name="TableCell483">
            <text:p text:style-name="P484">9 醫護</text:p>
          </table:table-cell>
          <table:table-cell table:style-name="TableCell485" table:number-columns-spanned="2">
            <text:p text:style-name="P486">10藝工</text:p>
          </table:table-cell>
          <table:covered-table-cell/>
          <table:table-cell table:style-name="TableCell487" table:number-columns-spanned="3">
            <text:p text:style-name="P488">11理髮</text:p>
          </table:table-cell>
          <table:covered-table-cell/>
          <table:covered-table-cell/>
          <table:table-cell table:style-name="TableCell489" table:number-columns-spanned="4">
            <text:p text:style-name="P490">12外語</text:p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>13方言</text:p>
          </table:table-cell>
          <table:covered-table-cell/>
          <table:table-cell table:style-name="TableCell493" table:number-columns-spanned="3">
            <text:p text:style-name="P494">14游泳騎術</text:p>
          </table:table-cell>
          <table:covered-table-cell/>
          <table:covered-table-cell/>
          <table:table-cell table:style-name="TableCell495" table:number-columns-spanned="2">
            <text:p text:style-name="P496">15財務</text:p>
          </table:table-cell>
          <table:covered-table-cell/>
          <table:table-cell table:style-name="TableCell497" table:number-columns-spanned="2">
            <text:p text:style-name="P498">16資訊工程</text:p>
          </table:table-cell>
          <table:covered-table-cell/>
          <table:table-cell table:style-name="TableCell499">
            <text:p text:style-name="P500">17食品</text:p>
          </table:table-cell>
        </table:table-row>
        <table:table-row table:style-name="TableRow501">
          <table:table-cell table:style-name="TableCell502" table:number-columns-spanned="2">
            <text:p text:style-name="P503">18汽車修護</text:p>
          </table:table-cell>
          <table:covered-table-cell/>
          <table:table-cell table:style-name="TableCell504" table:number-columns-spanned="2">
            <text:p text:style-name="P505">19烹飪</text:p>
          </table:table-cell>
          <table:covered-table-cell/>
          <table:table-cell table:style-name="TableCell506" table:number-columns-spanned="4">
            <text:p text:style-name="P507">20美工</text:p>
          </table:table-cell>
          <table:covered-table-cell/>
          <table:covered-table-cell/>
          <table:covered-table-cell/>
          <table:table-cell table:style-name="TableCell508" table:number-columns-spanned="3">
            <text:p text:style-name="P509">21印刷</text:p>
          </table:table-cell>
          <table:covered-table-cell/>
          <table:covered-table-cell/>
          <table:table-cell table:style-name="TableCell510" table:number-columns-spanned="2">
            <text:p text:style-name="P511">22軍樂</text:p>
          </table:table-cell>
          <table:covered-table-cell/>
          <table:table-cell table:style-name="TableCell512" table:number-columns-spanned="2">
            <text:p text:style-name="P513">23攝影</text:p>
          </table:table-cell>
          <table:covered-table-cell/>
          <table:table-cell table:style-name="TableCell514" table:number-columns-spanned="2">
            <text:p text:style-name="P515">24爆破</text:p>
          </table:table-cell>
          <table:covered-table-cell/>
          <table:table-cell table:style-name="TableCell516">
            <text:p text:style-name="P517">25儀隊</text:p>
          </table:table-cell>
          <table:table-cell table:style-name="TableCell518" table:number-columns-spanned="2">
            <text:p text:style-name="P519">26水中機械</text:p>
          </table:table-cell>
          <table:covered-table-cell/>
        </table:table-row>
        <table:table-row table:style-name="TableRow520">
          <table:table-cell table:style-name="TableCell521" table:number-columns-spanned="3">
            <text:p text:style-name="P522">27重機械操作</text:p>
          </table:table-cell>
          <table:covered-table-cell/>
          <table:covered-table-cell/>
          <table:table-cell table:style-name="TableCell523" table:number-columns-spanned="9">
            <text:p text:style-name="P524">28機工、廠車、銑磨沖壓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>29鉗工、鈑金工</text:p>
          </table:table-cell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>30電、氣焊工</text:p>
          </table:table-cell>
          <table:covered-table-cell/>
          <table:covered-table-cell/>
        </table:table-row>
        <table:table-row table:style-name="TableRow529">
          <table:table-cell table:style-name="TableCell530" table:number-columns-spanned="10">
            <text:p text:style-name="P531">31儀器、光學製造、器材修理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>32電機(力)技工</text:p>
          </table:table-cell>
          <table:covered-table-cell/>
          <table:covered-table-cell/>
          <table:covered-table-cell/>
          <table:table-cell table:style-name="TableCell534" table:number-columns-spanned="6">
            <text:p text:style-name="P535">33電話機及有線電修護技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7">
            <text:p text:style-name="P538">34無線電修理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9">
            <text:p text:style-name="P540">35電子儀器修理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4">
            <text:p text:style-name="P542">36其他：</text:p>
          </table:table-cell>
          <table:covered-table-cell/>
          <table:covered-table-cell/>
          <table:covered-table-cell/>
        </table:table-row>
      </table:table>
      <text:p text:style-name="P543"><text:s/></text:p>
      <text:p text:style-name="P544"/>
      <text:p text:style-name="P545">二、繳交證明文件:</text:p>
      <text:p text:style-name="P546"><text:s text:c="4"/>役男具有下列情形者，請以臨櫃、郵寄、傳真、電子郵件等方式擇一於111年12月31</text:p>
      <text:p text:style-name="P547"><text:span text:style-name="T548"><text:s text:c="4"/></text:span><text:span text:style-name="T549">日前繳交至戶籍地區公所兵役</text:span><text:span text:style-name="T550">單位</text:span><text:span text:style-name="T551">，未繳交或證明文件未符規定者，</text:span><text:span text:style-name="T552">視同未具備下列</text:span></text:p>
      <text:p text:style-name="P553"><text:s/><text:s text:c="3"/>役男身分：</text:p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目前情形<text:s/></text:p>
          </table:table-cell>
          <table:table-cell table:style-name="TableCell560">
            <text:p text:style-name="P561">應繳證明文件</text:p>
          </table:table-cell>
        </table:table-row>
        <table:table-row table:style-name="TableRow562">
          <table:table-cell table:style-name="TableCell563">
            <text:p text:style-name="P564">出境國外就學</text:p>
          </table:table-cell>
          <table:table-cell table:style-name="TableCell565">
            <text:p text:style-name="P566">1、役男於役齡前(18歲那年12月31日以前)出境就學者：附高中以上</text:p>
            <text:p text:style-name="P567"><text:s text:c="3"/>(含語言學校)學校開具之在學證明 <text:bookmark-start text:name="_GoBack"/><text:bookmark-end text:name="_GoBack"/>（另附中文譯本）。</text:p>
            <text:p text:style-name="P568">2、役男於役齡後(112年1月1日以後)出境就學者：附高中以上(含語言</text:p>
            <text:p text:style-name="P569"><text:s text:c="3"/>學校)學校開具之入學許可或在學證明（另附中文譯本）。  </text:p>
          </table:table-cell>
        </table:table-row>
        <table:table-row table:style-name="TableRow570">
          <table:table-cell table:style-name="TableCell571">
            <text:p text:style-name="P572"><text:span text:style-name="T573">大陸地區就學</text:span></text:p>
          </table:table-cell>
          <table:table-cell table:style-name="TableCell574">
            <text:p text:style-name="P575"><text:span text:style-name="T576">1</text:span><text:span text:style-name="T577">、</text:span><text:span text:style-name="T578">役男於役齡前(18歲那年12月31日以前)</text:span><text:span text:style-name="T579">出境大陸並就讀經我教育部</text:span></text:p>
            <text:p text:style-name="P580"><text:s text:c="3"/>採認之大學校院及科系者，檢附在學證明；役齡後(112年1月1日以</text:p>
            <text:p text:style-name="P581"><text:s text:c="3"/>後) 出境大陸並就讀經我教育部採認之大學校院及科系者，檢附入學</text:p>
            <text:p text:style-name="P582"><text:s text:c="3"/>許可或在學證明。</text:p>
            <text:p text:style-name="P583">2、就讀非我教育部採認之大學校院及科系者，應提憑以下證明文件：</text:p>
            <text:p text:style-name="P584">（1）臺商經政府核准赴大陸地區投資證明（經濟部投審會核准函影本）<text:s/></text:p>
            <text:p text:style-name="P585"><text:s text:c="5"/>以及父或母在大陸地區任職證明（大陸臺商公司證明）。</text:p>
            <text:p text:style-name="P586">（2）就讀當地教育主管機關立案之正式學歷學校，修習學士學位以上入</text:p>
            <text:p text:style-name="P587"><text:s/>學許可或在學證明。  </text:p>
          </table:table-cell>
        </table:table-row>
        <table:table-row table:style-name="TableRow588">
          <table:table-cell table:style-name="TableCell589">
            <text:p text:style-name="P590">僑民</text:p>
          </table:table-cell>
          <table:table-cell table:style-name="TableCell591">
            <text:p text:style-name="P592"><text:span text:style-name="T593">1</text:span><text:span text:style-name="T594">、</text:span><text:span text:style-name="T595">附有效期限內加蓋「僑居身分加簽」之本國護照或僑務委員會核發之</text:span></text:p>
            <text:p text:style-name="P596"><text:s text:c="3"/>役政用華僑身分證明書（兼有外國國籍者另附外國護照影本）。</text:p>
            <text:p text:style-name="P597"><text:span text:style-name="T598">2</text:span><text:span text:style-name="T599">、</text:span><text:span text:style-name="T600">學歷證明文件（如：在學證明、學生證…等）。</text:span></text:p>
          </table:table-cell>
        </table:table-row>
        <table:table-row table:style-name="TableRow601">
          <table:table-cell table:style-name="TableCell602">
            <text:p text:style-name="P603"><text:span text:style-name="T604">刑案紀錄</text:span></text:p>
          </table:table-cell>
          <table:table-cell table:style-name="TableCell605">
            <text:p text:style-name="P606">附起訴書、判決書、在監證明…等相關證明，如在兵籍調查後發生訴訟案件，應隨時檢附證明向戶籍地區公所兵役單位申請因案緩徵</text:p>
          </table:table-cell>
        </table:table-row>
      </table:table>
      <text:p text:style-name="P607"/>
      <text:p text:style-name="P608"><text:span text:style-name="T609">三</text:span><text:span text:style-name="T610">、</text:span><text:span text:style-name="T611">持有效期內身心障礙或重大傷病證明役男注意事項</text:span></text:p>
      <text:p text:style-name="P612"><text:s/>(一)身心障礙:直轄市、縣（市）政府辦理役男徵兵檢查前，役政單位會主動向社政 <text:s/></text:p>
      <text:p text:style-name="P613"><text:s text:c="5"/>單位比對役男身心障礙資料，若符合「身心障礙或重大傷病與體位區分標準免</text:p>
      <text:p text:style-name="P614"><text:s text:c="5"/>役體位判等對照表」規定者，得逕判免役體位，役男毋須參加徵兵檢查；亦可</text:p>
      <text:p text:style-name="P615"><text:s text:c="5"/>由役男持效期內身心障礙證明，逕洽戶籍地鄉(鎮、市、區)公所申請。<text:s/></text:p>
      <text:p text:style-name="P616"><text:span text:style-name="T617"><text:s/>(二)重大傷病</text:span><text:span text:style-name="T618">:</text:span><text:span text:style-name="T619">役男罹患病症並持有重大傷病證明者</text:span><text:span text:style-name="T620">，</text:span><text:span text:style-name="T621">請向衛生福利部中央健康保險</text:span></text:p>
      <text:p text:style-name="P622"><text:span text:style-name="T623"><text:s text:c="5"/>署所轄分區申請效期</text:span><text:span text:style-name="T624">6</text:span><text:span text:style-name="T625">個月以上之「重大傷病核定審查通知書」</text:span><text:span text:style-name="T626">，</text:span><text:span text:style-name="T627">若符合「身心</text:span></text:p>
      <text:p text:style-name="P628"><text:s text:c="5"/>障礙或重大傷病與體位區分標準免役體位判等對照表」規定者，得逕判免役體</text:p>
      <text:p text:style-name="P629"><text:s text:c="5"/>位，請逕洽戶籍地鄉(鎮、市、區)公所申請</text:p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11.5pt" style:font-size-asian="11.5pt" style:font-size-complex="11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118in" fo:margin-bottom="0.1972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兵籍調查個人資料申報表</dc:title>
    <dc:description/>
    <dc:subject/>
    <meta:initial-creator>acer</meta:initial-creator>
    <dc:creator>user</dc:creator>
    <meta:creation-date>2022-09-20T08:04:00Z</meta:creation-date>
    <dc:date>2022-09-20T08:11:00Z</dc:date>
    <meta:print-date>2022-09-20T08:03:00Z</meta:print-date>
    <meta:template xlink:href="00%20--兵籍調查-通用表.odt" xlink:type="simple"/>
    <meta:editing-cycles>3</meta:editing-cycles>
    <meta:editing-duration>PT420S</meta:editing-duration>
    <meta:document-statistic meta:page-count="3" meta:paragraph-count="6" meta:word-count="491" meta:character-count="3287" meta:row-count="23" meta:non-whitespace-character-count="2802"/>
  </office:meta>
</office:document-meta>
</file>