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cm" table:align="center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0.702cm"/>
    </style:style>
    <style:style style:name="表格1.G" style:family="table-column">
      <style:table-column-properties style:column-width="0.545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923cm"/>
    </style:style>
    <style:style style:name="表格1.L" style:family="table-column">
      <style:table-column-properties style:column-width="1.445cm"/>
    </style:style>
    <style:style style:name="表格1.M" style:family="table-column">
      <style:table-column-properties style:column-width="1.466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1.549cm"/>
    </style:style>
    <style:style style:name="表格1.P" style:family="table-column">
      <style:table-column-properties style:column-width="1.72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style:min-row-height="3.23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0.79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609cm" fo:keep-together="auto"/>
    </style:style>
    <style:style style:name="表格1.11" style:family="table-row">
      <style:table-row-properties style:min-row-height="0.526cm" fo:keep-together="auto"/>
    </style:style>
    <style:style style:name="表格1.12" style:family="table-row">
      <style:table-row-properties style:min-row-height="1.16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tb-rl"/>
    </style:style>
    <style:style style:name="表格1.13" style:family="table-row">
      <style:table-row-properties style:min-row-height="1.57cm" fo:keep-together="always"/>
    </style:style>
    <style:style style:name="表格1.14" style:family="table-row">
      <style:table-row-properties style:min-row-height="1.078cm" fo:keep-together="always"/>
    </style:style>
    <style:style style:name="表格1.15" style:family="table-row">
      <style:table-row-properties style:min-row-height="2.237cm" fo:keep-together="always"/>
    </style:style>
    <style:style style:name="表格1.16" style:family="table-row">
      <style:table-row-properties style:min-row-height="1.145cm" fo:keep-together="always"/>
    </style:style>
    <style:style style:name="表格1.C16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17" style:family="table-row">
      <style:table-row-properties style:min-row-height="0.644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75pt solid #000000" style:writing-mode="tb-rl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8" style:family="table-row">
      <style:table-row-properties style:min-row-height="0.621cm" fo:keep-together="always"/>
    </style:style>
    <style:style style:name="表格1.19" style:family="table-row">
      <style:table-row-properties style:min-row-height="2.258cm" fo:keep-together="always"/>
    </style:style>
    <style:style style:name="表格1.I19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75pt solid #000000" style:writing-mode="lr-tb"/>
    </style:style>
    <style:style style:name="表格1.20" style:family="table-row">
      <style:table-row-properties style:min-row-height="0.794cm" fo:keep-together="always"/>
    </style:style>
    <style:style style:name="表格1.21" style:family="table-row">
      <style:table-row-properties style:min-row-height="0.741cm" fo:keep-together="always"/>
    </style:style>
    <style:style style:name="表格1.24" style:family="table-row">
      <style:table-row-properties style:min-row-height="1.669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3pt solid #000000" fo:border-right="3pt solid #000000" fo:border-top="0.75pt solid #000000" fo:border-bottom="1.5pt solid #000000" style:writing-mode="lr-tb"/>
    </style:style>
    <style:style style:name="表格1.25" style:family="table-row">
      <style:table-row-properties style:min-row-height="3.383cm" fo:keep-together="always"/>
    </style:style>
    <style:style style:name="表格1.A25" style:family="table-cell">
      <style:table-cell-properties style:vertical-align="top" fo:padding-left="0.191cm" fo:padding-right="0.191cm" fo:padding-top="0cm" fo:padding-bottom="0cm" fo:border-left="3pt solid #000000" fo:border-right="3pt solid #000000" fo:border-top="1.5pt solid #000000" fo:border-bottom="3pt solid #000000" style:writing-mode="lr-tb"/>
    </style:style>
    <style:style style:name="表格2" style:family="table">
      <style:table-properties style:width="17.718cm" fo:margin-left="0.265cm" table:align="left" style:writing-mode="lr-tb"/>
    </style:style>
    <style:style style:name="表格2.A" style:family="table-column">
      <style:table-column-properties style:column-width="1.727cm"/>
    </style:style>
    <style:style style:name="表格2.B" style:family="table-column">
      <style:table-column-properties style:column-width="0.792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1.055cm"/>
    </style:style>
    <style:style style:name="表格2.G" style:family="table-column">
      <style:table-column-properties style:column-width="0.422cm"/>
    </style:style>
    <style:style style:name="表格2.H" style:family="table-column">
      <style:table-column-properties style:column-width="0.065cm"/>
    </style:style>
    <style:style style:name="表格2.I" style:family="table-column">
      <style:table-column-properties style:column-width="1.012cm"/>
    </style:style>
    <style:style style:name="表格2.J" style:family="table-column">
      <style:table-column-properties style:column-width="0.198cm"/>
    </style:style>
    <style:style style:name="表格2.K" style:family="table-column">
      <style:table-column-properties style:column-width="0.543cm"/>
    </style:style>
    <style:style style:name="表格2.L" style:family="table-column">
      <style:table-column-properties style:column-width="1.259cm"/>
    </style:style>
    <style:style style:name="表格2.M" style:family="table-column">
      <style:table-column-properties style:column-width="0.501cm"/>
    </style:style>
    <style:style style:name="表格2.N" style:family="table-column">
      <style:table-column-properties style:column-width="1.295cm"/>
    </style:style>
    <style:style style:name="表格2.O" style:family="table-column">
      <style:table-column-properties style:column-width="0.706cm"/>
    </style:style>
    <style:style style:name="表格2.P" style:family="table-column">
      <style:table-column-properties style:column-width="0.321cm"/>
    </style:style>
    <style:style style:name="表格2.Q" style:family="table-column">
      <style:table-column-properties style:column-width="1.473cm"/>
    </style:style>
    <style:style style:name="表格2.R" style:family="table-column">
      <style:table-column-properties style:column-width="1.946cm"/>
    </style:style>
    <style:style style:name="表格2.S" style:family="table-column">
      <style:table-column-properties style:column-width="0.51cm"/>
    </style:style>
    <style:style style:name="表格2.T" style:family="table-column">
      <style:table-column-properties style:column-width="1.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22cm" table:align="center" style:writing-mode="lr-tb"/>
    </style:style>
    <style:style style:name="表格3.A" style:family="table-column">
      <style:table-column-properties style:column-width="4.253cm"/>
    </style:style>
    <style:style style:name="表格3.B" style:family="table-column">
      <style:table-column-properties style:column-width="14.769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9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366cm" fo:keep-together="auto"/>
    </style:style>
    <style:style style:name="表格3.4" style:family="table-row">
      <style:table-row-properties style:min-row-height="1.843cm" fo:keep-together="auto"/>
    </style:style>
    <style:style style:name="表格3.5" style:family="table-row">
      <style:table-row-properties style:min-row-height="1.2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7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6" style:family="paragraph" style:parent-style-name="Standard">
      <style:paragraph-properties fo:line-height="0.67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7">
      <style:paragraph-properties fo:line-height="0.67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635cm" fo:text-align="justify" style:justify-single-word="fals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line-height="0.6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200%" fo:text-align="center" style:justify-single-word="false" fo:orphans="2" fo:widows="2"/>
    </style:style>
    <style:style style:name="P34" style:family="paragraph" style:parent-style-name="Standard">
      <style:paragraph-properties fo:line-height="0.811cm"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line-height="0.635cm" style:text-autospace="none"/>
    </style:style>
    <style:style style:name="P39" style:family="paragraph" style:parent-style-name="Standard">
      <style:paragraph-properties fo:line-height="0.564cm" fo:text-align="justify" style:justify-single-word="false"/>
    </style:style>
    <style:style style:name="P40" style:family="paragraph" style:parent-style-name="Standard">
      <style:paragraph-properties fo:line-height="0.6cm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line-height="0.67cm"/>
    </style:style>
    <style:style style:name="P43" style:family="paragraph" style:parent-style-name="Standard" style:list-style-name="WW8Num5">
      <style:paragraph-properties fo:line-height="0.67cm"/>
    </style:style>
    <style:style style:name="P44" style:family="paragraph" style:parent-style-name="Standard" style:list-style-name="WW8Num7">
      <style:paragraph-properties fo:line-height="0.67cm"/>
    </style:style>
    <style:style style:name="P45" style:family="paragraph" style:parent-style-name="Standard">
      <style:paragraph-properties fo:margin-left="-0.085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605cm" fo:margin-right="0cm" fo:line-height="0.529cm" fo:text-align="justify" style:justify-single-word="false" fo:text-indent="-0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.605cm" fo:margin-right="0cm" fo:line-height="0.529cm" fo:text-align="justify" style:justify-single-word="false" fo:text-indent="-0.605cm" style:auto-text-indent="false"/>
    </style:style>
    <style:style style:name="P52" style:family="paragraph" style:parent-style-name="Standard">
      <style:paragraph-properties fo:margin-left="0cm" fo:margin-right="0cm" fo:line-height="0.423cm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54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top="0.318cm" fo:margin-bottom="0cm" loext:contextual-spacing="false"/>
    </style:style>
    <style:style style:name="P58" style:family="paragraph" style:parent-style-name="Standard">
      <style:paragraph-properties fo:margin-top="0.318cm" fo:margin-bottom="0cm" loext:contextual-spacing="false" fo:line-height="0.741cm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59" style:family="paragraph" style:parent-style-name="Standard">
      <style:paragraph-properties fo:margin-top="0.318cm" fo:margin-bottom="0cm" loext:contextual-spacing="false" fo:line-height="0.494cm"/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P60" style:family="paragraph" style:parent-style-name="Standard">
      <style:paragraph-properties fo:margin-left="1.229cm" fo:margin-right="0cm" fo:margin-top="0.318cm" fo:margin-bottom="0cm" loext:contextual-spacing="false" fo:line-height="0.882cm" fo:text-align="justify" style:justify-single-word="false" fo:text-indent="-1.226cm" style:auto-text-indent="false"/>
    </style:style>
    <style:style style:name="P61" style:family="paragraph" style:parent-style-name="Standard">
      <style:paragraph-properties fo:margin-left="0cm" fo:margin-right="-0.25cm" fo:line-height="0.635cm" fo:text-indent="0cm" style:auto-text-indent="false" style:text-autospace="none"/>
    </style:style>
    <style:style style:name="P62" style:family="paragraph" style:parent-style-name="Standard">
      <style:paragraph-properties fo:margin-left="0.751cm" fo:margin-right="0cm" fo:line-height="0.635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0.751cm" fo:margin-right="0cm" fo:line-height="0.635cm" fo:text-align="justify" style:justify-single-word="false" fo:text-indent="-0.748cm" style:auto-text-indent="false"/>
    </style:style>
    <style:style style:name="P64" style:family="paragraph" style:parent-style-name="Standard">
      <style:paragraph-properties fo:margin-left="0.422cm" fo:margin-right="0cm" fo:line-height="0.635cm" fo:text-align="justify" style:justify-single-word="false" fo:text-indent="-0.418cm" style:auto-text-indent="false"/>
    </style:style>
    <style:style style:name="P65" style:family="paragraph" style:parent-style-name="Standard">
      <style:paragraph-properties fo:margin-top="0.318cm" fo:margin-bottom="0.318cm" loext:contextual-spacing="false" fo:line-height="0.56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top="0.318cm" fo:margin-bottom="0.318cm" loext:contextual-spacing="false" fo:line-height="0.564cm"/>
    </style:style>
    <style:style style:name="P67" style:family="paragraph" style:parent-style-name="Standard">
      <style:paragraph-properties fo:margin-top="0.318cm" fo:margin-bottom="0.318cm" loext:contextual-spacing="false" fo:line-height="0.494cm"/>
    </style:style>
    <style:style style:name="P68" style:family="paragraph" style:parent-style-name="Standard">
      <style:paragraph-properties fo:margin-left="0cm" fo:margin-right="0cm" fo:line-height="0.67cm" fo:text-indent="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left="0cm" fo:margin-right="0cm" fo:line-height="0.67cm" fo:text-indent="0.917cm" style:auto-text-indent="false"/>
    </style:style>
    <style:style style:name="P70" style:family="paragraph" style:parent-style-name="Default">
      <style:paragraph-properties fo:line-height="0.635cm"/>
    </style:style>
    <style:style style:name="P71" style:family="paragraph" style:parent-style-name="Default">
      <style:text-properties fo:font-size="14pt" style:font-size-asian="14pt" style:font-size-complex="14pt"/>
    </style:style>
    <style:style style:name="P72" style:family="paragraph" style:parent-style-name="Default">
      <style:paragraph-properties fo:margin-top="0cm" fo:margin-bottom="0cm" loext:contextual-spacing="true" fo:line-height="0.706cm" style:snap-to-layout-grid="false"/>
      <style:text-properties fo:font-size="14pt" style:font-size-asian="14pt" style:font-size-complex="14pt"/>
    </style:style>
    <style:style style:name="P73" style:family="paragraph" style:parent-style-name="Default">
      <style:paragraph-properties fo:margin-top="0cm" fo:margin-bottom="0cm" loext:contextual-spacing="true" fo:line-height="0.706cm" style:snap-to-layout-grid="false"/>
    </style:style>
    <style:style style:name="P74" style:family="paragraph" style:parent-style-name="純文字">
      <style:paragraph-properties fo:line-height="0.706cm"/>
      <style:text-properties fo:color="#2a2a2a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P75" style:family="paragraph" style:parent-style-name="純文字">
      <style:paragraph-properties fo:line-height="200%" fo:text-align="center" style:justify-single-word="false"/>
    </style:style>
    <style:style style:name="P76" style:family="paragraph" style:parent-style-name="純文字">
      <style:paragraph-properties fo:margin-top="0.635cm" fo:margin-bottom="0cm" loext:contextual-spacing="false" fo:line-height="0.635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7" style:family="paragraph" style:parent-style-name="純文字" style:master-page-name="Standard">
      <style:paragraph-properties fo:line-height="0.706cm" style:page-number="auto"/>
      <style:text-properties fo:color="#2a2a2a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0.005cm" style:letter-kerning="false" style:font-name-asian="標楷體" style:font-size-asian="13pt" style:font-name-complex="標楷體" style:font-size-complex="13pt" style:text-scale="76%"/>
    </style:style>
    <style:style style:name="T4" style:family="text">
      <style:text-properties style:font-name="標楷體" fo:font-size="13pt" style:letter-kerning="false" style:font-name-asian="標楷體" style:font-size-asian="13pt" style:font-name-complex="標楷體" style:font-size-complex="13pt" style:text-scale="76%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2a2a2a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T12" style:family="text">
      <style:text-properties fo:color="#2a2a2a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T13" style:family="text">
      <style:text-properties fo:color="#2a2a2a" fo:font-weight="bold" style:letter-kerning="false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T20" style:family="text"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T21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22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新細明體" fo:font-size="13pt" style:letter-kerning="false" style:font-size-asian="13pt" style:font-name-complex="DFKaiShu-SB-Estd-BF" style:font-size-complex="13pt"/>
    </style:style>
    <style:style style:name="T29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30" style:family="text">
      <style:text-properties fo:color="#000000" style:font-name="新細明體" fo:font-size="13pt" style:font-size-asian="13pt" style:font-name-complex="新細明體" style:font-size-complex="13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 fo:font-size="13pt" style:font-size-asian="13pt" style:font-name-complex="新細明體" style:font-size-complex="13pt"/>
    </style:style>
    <style:style style:name="T3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name-complex="標楷體" style:font-size-complex="14pt"/>
    </style:style>
    <style:style style:name="T37" style:family="text">
      <style:text-properties fo:color="#ff0000" style:font-name="DFKaiShu-SB-Estd-BF" fo:font-size="18pt" style:letter-kerning="false" style:font-name-asian="DFKaiShu-SB-Estd-BF" style:font-size-asian="18pt" style:font-name-complex="DFKaiShu-SB-Estd-BF" style:font-size-complex="18pt"/>
    </style:style>
    <style:style style:name="T38" style:family="text">
      <style:text-properties style:font-weight-complex="bold"/>
    </style:style>
    <text:list-style style:name="L1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75"><text:span text:style-name="T11">高雄市</text:span><text:span text:style-name="T11">兵籍調查個人資料申報表</text:span></text:p>
      <text:p text:style-name="P74"/>
      <text:p text:style-name="P76">（粗框內欄位是必填事項並於表末<text:span text:style-name="T14">簽名或蓋章確認</text:span>，請參閱下頁填寫說明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3" office:value-type="string">
            <text:p text:style-name="P1"><text:span text:style-name="T1">姓 名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D1" table:number-columns-spanned="2" office:value-type="string">
            <text:p text:style-name="P21"><text:span text:style-name="T1"><text:s text:c="2"/>年 <text:s/>月 <text:s/>日</text:span></text:p>
          </table:table-cell>
          <table:covered-table-cell/>
          <table:table-cell table:style-name="表格1.D1" table:number-columns-spanned="2" office:value-type="string">
            <text:p text:style-name="P1"><text:span text:style-name="T1">戶 籍 地</text:span></text:p>
          </table:table-cell>
          <table:covered-table-cell/>
          <table:table-cell table:style-name="表格1.N1" table:number-columns-spanned="3" office:value-type="string">
            <text:p text:style-name="Standard"><text:span text:style-name="T1"><text:s text:c="7"/>區 <text:s text:c="4"/>里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5"><text:span text:style-name="T3">身</text:span><text:span text:style-name="T4">分證字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宗教</text:p>
            <text:p text:style-name="P6">(得不填載)</text:p>
          </table:table-cell>
          <table:covered-table-cell/>
          <table:covered-table-cell/>
          <table:table-cell table:style-name="表格1.D3" table:number-columns-spanned="3" office:value-type="string">
            <text:p text:style-name="P7">□ 無</text:p>
            <text:p text:style-name="P23"><text:span text:style-name="T1">□</text:span><text:span text:style-name="T5"> <text:s/></text:span><text:span text:style-name="T5"><text:s/></text:span><text:span text:style-name="T5"><text:s text:c="5"/>教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0">住宅電話</text:p>
          </table:table-cell>
          <table:covered-table-cell/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10">行動電話</text:p>
          </table:table-cell>
          <table:covered-table-cell/>
          <table:table-cell table:style-name="表格1.N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Standard"><text:span text:style-name="T1">健康情形、習慣或過去病史:</text:span></text:p>
            <text:p text:style-name="Standard"><text:span text:style-name="T1">□良好 <text:s/>□其他</text:span><text:span text:style-name="T5"> <text:s text:c="17"/></text:span><text:span text:style-name="T1">(填寫疾病名稱、手術日期)</text:span></text:p>
            <text:p text:style-name="Standard"><text:span text:style-name="T1">□領有身心障礙手冊</text:span><text:span text:style-name="T5"> <text:s text:c="31"/></text:span><text:span text:style-name="T1">(請註明疾病類別及等級） </text:span></text:p>
            <text:p text:style-name="Standard"><text:span text:style-name="T1">□領有重大傷病證明</text:span><text:span text:style-name="T5"> <text:s text:c="30"/></text:span><text:span text:style-name="T1">(請註明類別、診斷代碼、診斷病名）</text:span></text:p>
            <text:p text:style-name="P24">是否曾就讀身心障礙特教班或特殊教育學校？□ 是□否 </text:p>
            <text:p text:style-name="P2">是否有吸煙 □是□否；是否有嚼檳榔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6" office:value-type="string">
            <text:p text:style-name="P22"><text:span text:style-name="T1">家屬：役男父母及同居之兄弟姊妹等家屬均需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稱謂</text:p>
          </table:table-cell>
          <table:table-cell table:style-name="表格1.D3" table:number-columns-spanned="3" office:value-type="string">
            <text:p text:style-name="P2">姓 <text:s text:c="2"/>名</text:p>
          </table:table-cell>
          <table:covered-table-cell/>
          <table:covered-table-cell/>
          <table:table-cell table:style-name="表格1.D3" table:number-columns-spanned="2" office:value-type="string">
            <text:p text:style-name="P2">出生年月日</text:p>
          </table:table-cell>
          <table:covered-table-cell/>
          <table:table-cell table:style-name="表格1.D3" table:number-columns-spanned="8" office:value-type="string">
            <text:p text:style-name="Standard"><text:span text:style-name="T1">職業（公司名稱、職稱或就讀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存</text:p>
          </table:table-cell>
          <table:table-cell table:style-name="表格1.N3" office:value-type="string">
            <text:p text:style-name="P4">歿</text:p>
          </table:table-cell>
        </table:table-row>
        <table:table-row table:style-name="表格1.7">
          <table:table-cell table:style-name="表格1.A2" office:value-type="string">
            <text:p text:style-name="P4">父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4">母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5"/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12">
          <table:table-cell table:style-name="表格1.A12" table:number-rows-spanned="5" table:number-columns-spanned="2" office:value-type="string">
            <text:p text:style-name="P46">教育程度及升學意願</text:p>
          </table:table-cell>
          <table:covered-table-cell/>
          <table:table-cell table:style-name="表格1.D3" table:number-rows-spanned="2" office:value-type="string">
            <text:p text:style-name="P4">□</text:p>
            <text:p text:style-name="P4">就</text:p>
            <text:p text:style-name="P4">學</text:p>
            <text:p text:style-name="P4">中</text:p>
          </table:table-cell>
          <table:table-cell table:style-name="表格1.N3" table:number-columns-spanned="13" office:value-type="string">
            <text:p text:style-name="P30"><text:span text:style-name="T1">□國內就學</text:span><text:span text:style-name="T7">；</text:span><text:span text:style-name="T1">□國外就學</text:span></text:p>
            <text:p text:style-name="P30"><text:span text:style-name="T1">現就讀 <text:s text:c="16"/>學校 <text:s text:c="21"/>科系</text:span></text:p>
            <text:p text:style-name="Standard"><text:span text:style-name="T1">自 <text:s text:c="3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J2" table:number-columns-spanned="13" office:value-type="string">
            <text:p text:style-name="P50">□畢業後不再升學，可接受徵兵檢查。</text:p>
            <text:p text:style-name="P51"><text:span text:style-name="T1">□畢業後準備繼續升學或有其他生涯規劃後升學，於20歲之年11月15日前暫不接受徵兵檢查。</text:span></text:p>
            <text:p text:style-name="P11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3" table:number-rows-spanned="2" office:value-type="string">
            <text:p text:style-name="P14"/>
            <text:p text:style-name="P13">□︵</text:p>
            <text:p text:style-name="P13">已或</text:p>
            <text:p text:style-name="P13">畢休</text:p>
            <text:p text:style-name="P13">業、</text:p>
            <text:p text:style-name="P13"><text:s text:c="2"/>退</text:p>
            <text:p text:style-name="P52">學</text:p>
            <text:p text:style-name="P13"><text:s text:c="2"/>︶</text:p>
          </table:table-cell>
          <table:table-cell table:style-name="表格1.J2" table:number-columns-spanned="13" office:value-type="string">
            <text:p text:style-name="P16">原就讀 <text:s text:c="18"/>學校 <text:s text:c="19"/>科系</text:p>
            <text:p text:style-name="P31"><text:span text:style-name="T1">自 <text:s text:c="3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J2" table:number-columns-spanned="13" office:value-type="string">
            <text:p text:style-name="P32"><text:span text:style-name="T1">□目前未在學亦無升學意願，可接受徵兵檢查。</text:span></text:p>
            <text:p text:style-name="P53"><text:span text:style-name="T1">□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14" office:value-type="string">
            <text:p text:style-name="P54">＊上述就學情形及升學意願如有變更，請通知公所更正，俾辦理後續相關徵處作業。</text:p>
            <text:p text:style-name="P54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3" table:number-columns-spanned="2" office:value-type="string">
            <text:p text:style-name="P46">通報人</text:p>
            <text:p text:style-name="P46">徵兵處理</text:p>
          </table:table-cell>
          <table:covered-table-cell/>
          <table:table-cell table:style-name="表格1.C17" table:number-rows-spanned="2" table:number-columns-spanned="3" office:value-type="string">
            <text:p text:style-name="P56">（役男父母或家屬）</text:p>
            <text:p text:style-name="P56">姓 名</text:p>
          </table:table-cell>
          <table:covered-table-cell/>
          <table:covered-table-cell/>
          <table:table-cell table:style-name="表格1.F17" table:number-rows-spanned="2" table:number-columns-spanned="3" office:value-type="string">
            <text:p text:style-name="P33"><text:span text:style-name="T1">關 係</text:span></text:p>
          </table:table-cell>
          <table:covered-table-cell/>
          <table:covered-table-cell/>
          <table:table-cell table:style-name="表格1.I17" table:number-columns-spanned="8" office:value-type="string">
            <text:p text:style-name="P11">住宅電話: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8" office:value-type="string">
            <text:p text:style-name="P11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7" table:number-columns-spanned="3" office:value-type="string">
            <text:p text:style-name="P55"/>
          </table:table-cell>
          <table:covered-table-cell/>
          <table:covered-table-cell/>
          <table:table-cell table:style-name="表格1.F17" table:number-columns-spanned="3" office:value-type="string">
            <text:p text:style-name="P17"/>
            <text:p text:style-name="P11"/>
          </table:table-cell>
          <table:covered-table-cell/>
          <table:covered-table-cell/>
          <table:table-cell table:style-name="表格1.I19" table:number-columns-spanned="8" office:value-type="string">
            <text:p text:style-name="P11">□住址同役男。</text:p>
            <text:p text:style-name="P34"><text:span text:style-name="T1">□住址與役男不同:</text:span><text:span text:style-name="T5"> <text:s text:c="31"/></text:span></text:p>
            <text:p text:style-name="P34"><text:span text:style-name="T5"><text:s text:c="49"/></text:span><text:span text:style-name="T1"><text:s text:c="17"/></text:span><text:span text:style-name="T5"><text:s text:c="34"/></text:span><text:span text:style-name="T1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16" office:value-type="string">
            <text:p text:style-name="P57"><text:span text:style-name="T1">民間職業專長（註明初學、半熟練、熟練或精通，請打勾及證照級別）： 項目請參考填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"><text:span text:style-name="T1">民 間 職 業 專 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初學</text:p>
          </table:table-cell>
          <table:covered-table-cell/>
          <table:table-cell table:style-name="表格1.D2" office:value-type="string">
            <text:p text:style-name="P11">半熟練</text:p>
          </table:table-cell>
          <table:table-cell table:style-name="表格1.D2" office:value-type="string">
            <text:p text:style-name="P4">熟練</text:p>
          </table:table-cell>
          <table:table-cell table:style-name="表格1.D2" office:value-type="string">
            <text:p text:style-name="P4">精通</text:p>
          </table:table-cell>
          <table:table-cell table:style-name="表格1.J2" table:number-columns-spanned="4" office:value-type="string">
            <text:p text:style-name="P4">證照級別(丙、乙、甲)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6" office:value-type="string">
            <text:p text:style-name="P31"><text:span text:style-name="T1">備註（本表各欄無法填載之必要事項</text:span><text:span text:style-name="T32">，</text:span><text:span text:style-name="T1">例如:</text:span><text:span text:style-name="T19">目前未在學亦無升學意願，欲儘早入營</text:span><text:span text:style-name="T1">）：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37"><text:span text:style-name="T10">1.是否具有僑民身分:□是【有僑居身分加簽之本國護照(具有效期限)或僑務委員會核發</text:span></text:p>
            <text:p text:style-name="P37"><text:span text:style-name="T10"><text:s text:c="24"/>之役政用華僑身分證】</text:span></text:p>
            <text:p text:style-name="P39"><text:span text:style-name="T10"><text:s text:c="19"/>□無</text:span></text:p>
            <text:p text:style-name="P37"><text:span text:style-name="T10">2.是否具有外國護照: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24">以上資料經確認無誤。役男簽名或蓋章：</text:span><text:span text:style-name="T25"> <text:s text:c="15"/></text:span></text:p>
      <text:p text:style-name="P58">備註</text:p>
      <text:p text:style-name="P38"><text:span text:style-name="T19">1.勾選目前未在學亦無升學意願，可接受徵兵檢查者</text:span><text:span text:style-name="T28">，</text:span><text:span text:style-name="T19">約每年</text:span><text:span text:style-name="T19">1</text:span><text:span text:style-name="T19">1月起陸續安排體檢。</text:span></text:p>
      <text:p text:style-name="P61"><text:span text:style-name="T19">2.徵兵及齡男子自19歲那年</text:span><text:span text:style-name="T19">1</text:span><text:span text:style-name="T19">月</text:span><text:span text:style-name="T19">1</text:span><text:span text:style-name="T19">日起</text:span><text:span text:style-name="T21">，具役男身分</text:span><text:span text:style-name="T29">，</text:span><text:span text:style-name="T19">出境應經核准。【觀光或短期出境(4個月</text:span></text:p>
      <text:p text:style-name="P61"><text:span text:style-name="T22"><text:s text:c="2"/></text:span><text:span text:style-name="T19">內)請上內政部役政署網站申請】</text:span></text:p>
      <text:p text:style-name="P38"><text:span text:style-name="T19">3.在臺原有戶籍兼有雙重國籍之役男，應持中華民國護照入出境。</text:span></text:p>
      <text:p text:style-name="P38"><text:span text:style-name="T19">4.聯絡方式(如電話號碼)如有更改，請主動向戶籍地區公所兵役單位辦理更正，俾利日後的</text:span></text:p>
      <text:p text:style-name="P38"><text:span text:style-name="T22"><text:s text:c="2"/></text:span><text:span text:style-name="T19">兵役通知。</text:span></text:p>
      <text:p text:style-name="P28"/>
      <text:p text:style-name="P37"><text:span text:style-name="T23">一、填寫說明:</text:span></text:p>
      <text:p text:style-name="P63"><text:span text:style-name="T15"><text:s/>(一)</text:span><text:span text:style-name="T15">姓名、出生年月日、戶籍地</text:span><text:span text:style-name="T15">之里別請依戶籍登記為準填寫，</text:span><text:span text:style-name="T1">並於表末</text:span><text:span text:style-name="T15">簽名或蓋章確認</text:span><text:span text:style-name="T15">。</text:span></text:p>
      <text:p text:style-name="P63"><text:span text:style-name="T15"><text:s/>(二)宗教:如佛教、道教、回教、天主教、基督教等。</text:span></text:p>
      <text:p text:style-name="P64"><text:span text:style-name="T1"><text:s/>(三)</text:span><text:span text:style-name="T15">健康情形：</text:span><text:span text:style-name="T15">以</text:span><text:span text:style-name="T1">實際</text:span><text:span text:style-name="T15">體能狀況</text:span><text:span text:style-name="T15">勾選，領有身心障礙或領有重大傷病證明或有其他病史者</text:span><text:span text:style-name="T30">，</text:span></text:p>
      <text:p text:style-name="P64"><text:span text:style-name="T1"><text:s text:c="5"/></text:span><text:span text:style-name="T15">請填寫疾病名稱，</text:span><text:span text:style-name="T15">如啞</text:span><text:span text:style-name="T15">、</text:span><text:span text:style-name="T15">聾、智能</text:span><text:span text:style-name="T15">偏低</text:span><text:span text:style-name="T15">、癲癎、精神疾病、心臟</text:span><text:span text:style-name="T15">疾</text:span><text:span text:style-name="T15">病</text:span><text:span text:style-name="T15">等。 </text:span></text:p>
      <text:p text:style-name="P64"><text:span text:style-name="T1"><text:s/>(四)</text:span><text:span text:style-name="T15">教育程度</text:span><text:span text:style-name="T15">及</text:span><text:span text:style-name="T1">升學意願</text:span><text:span text:style-name="T15">：</text:span><text:span text:style-name="T15">應擇一勾選及</text:span><text:span text:style-name="T15">填寫最高學歷學校</text:span><text:span text:style-name="T1">、</text:span><text:span text:style-name="T15">科系組別及畢</text:span><text:span text:style-name="T15">(</text:span><text:span text:style-name="T15">肄</text:span><text:span text:style-name="T15">)</text:span><text:span text:style-name="T15">業起訖年月</text:span></text:p>
      <text:p text:style-name="P64"><text:span text:style-name="T1"><text:s text:c="5"/></text:span><text:span text:style-name="T15">(</text:span><text:span text:style-name="T15">含預計畢業年月</text:span><text:span text:style-name="T15">)，並依本身具備之條件及未來規劃填寫</text:span><text:span text:style-name="T1">升學意願</text:span><text:span text:style-name="T15">。</text:span></text:p>
      <text:p text:style-name="P64"><text:span text:style-name="T1"><text:s/>(五)</text:span><text:span text:style-name="T1">徵兵處理通報人：應以役男之戶長、直系尊親屬或配偶為通報人，無</text:span><text:span text:style-name="T15">通報人者，</text:span><text:span text:style-name="T15">請</text:span><text:span text:style-name="T15">委託</text:span></text:p>
      <text:p text:style-name="P64"><text:span text:style-name="T1"><text:s text:c="5"/></text:span><text:span text:style-name="T15">同區居住之親友一人擔任之。</text:span></text:p>
      <text:p text:style-name="P22"><text:span text:style-name="T15"><text:s/>(六)如役男升學意願變更，應主動向區公所兵役單位辦理更正，俾更新資料。無升學意願者</text:span></text:p>
      <text:p text:style-name="P22"><text:span text:style-name="T15"><text:s text:c="5"/></text:span><text:span text:style-name="T30">，</text:span><text:span text:style-name="T15">通知徵兵檢查。</text:span></text:p>
      <text:p text:style-name="P62"><text:soft-page-break/><text:s/>(七)民間專長：可選擇填寫所擅長之職業技能，如資訊工程、汽車修護、駕駛等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office:value-type="string">
            <text:p text:style-name="P40"><text:span text:style-name="T26">1駕駛</text:span></text:p>
          </table:table-cell>
          <table:table-cell table:style-name="表格2.A1" table:number-columns-spanned="4" office:value-type="string">
            <text:p text:style-name="P29">2機械修理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9">3土木建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9">4電器</text:p>
          </table:table-cell>
          <table:covered-table-cell/>
          <table:covered-table-cell/>
          <table:table-cell table:style-name="表格2.A1" table:number-columns-spanned="2" office:value-type="string">
            <text:p text:style-name="P29">5化學</text:p>
          </table:table-cell>
          <table:covered-table-cell/>
          <table:table-cell table:style-name="表格2.A1" table:number-columns-spanned="3" office:value-type="string">
            <text:p text:style-name="P29">6五金礦冶</text:p>
          </table:table-cell>
          <table:covered-table-cell/>
          <table:covered-table-cell/>
          <table:table-cell table:style-name="表格2.A1" office:value-type="string">
            <text:p text:style-name="P29">7測繪</text:p>
          </table:table-cell>
          <table:table-cell table:style-name="表格2.S1" table:number-columns-spanned="2" office:value-type="string">
            <text:p text:style-name="P40"><text:span text:style-name="T26">8</text:span><text:span text:style-name="T26"> </text:span><text:span text:style-name="T26">編織縫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9">9 醫護</text:p>
          </table:table-cell>
          <table:table-cell table:style-name="表格2.A1" table:number-columns-spanned="2" office:value-type="string">
            <text:p text:style-name="P29">10藝工</text:p>
          </table:table-cell>
          <table:covered-table-cell/>
          <table:table-cell table:style-name="表格2.A1" table:number-columns-spanned="3" office:value-type="string">
            <text:p text:style-name="P29">11理髮</text:p>
          </table:table-cell>
          <table:covered-table-cell/>
          <table:covered-table-cell/>
          <table:table-cell table:style-name="表格2.A1" table:number-columns-spanned="4" office:value-type="string">
            <text:p text:style-name="P29">12外語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>13方言</text:p>
          </table:table-cell>
          <table:covered-table-cell/>
          <table:table-cell table:style-name="表格2.A1" table:number-columns-spanned="3" office:value-type="string">
            <text:p text:style-name="P40"><text:span text:style-name="T26">14游泳騎術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15財務</text:p>
          </table:table-cell>
          <table:covered-table-cell/>
          <table:table-cell table:style-name="表格2.A1" table:number-columns-spanned="2" office:value-type="string">
            <text:p text:style-name="P29">16資訊工程</text:p>
          </table:table-cell>
          <table:covered-table-cell/>
          <table:table-cell table:style-name="表格2.S1" office:value-type="string">
            <text:p text:style-name="P29">17食品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0"><text:span text:style-name="T26">18汽車修護</text:span></text:p>
          </table:table-cell>
          <table:covered-table-cell/>
          <table:table-cell table:style-name="表格2.A1" table:number-columns-spanned="2" office:value-type="string">
            <text:p text:style-name="P40"><text:span text:style-name="T26">19烹飪</text:span></text:p>
          </table:table-cell>
          <table:covered-table-cell/>
          <table:table-cell table:style-name="表格2.A1" table:number-columns-spanned="4" office:value-type="string">
            <text:p text:style-name="P40"><text:span text:style-name="T26">20美工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3"><text:span text:style-name="T26">21印刷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3"><text:span text:style-name="T26">22軍樂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26">23攝影</text:span></text:p>
          </table:table-cell>
          <table:covered-table-cell/>
          <table:table-cell table:style-name="表格2.A1" table:number-columns-spanned="2" office:value-type="string">
            <text:p text:style-name="P40"><text:span text:style-name="T26">24爆破</text:span></text:p>
          </table:table-cell>
          <table:covered-table-cell/>
          <table:table-cell table:style-name="表格2.A1" office:value-type="string">
            <text:p text:style-name="P40"><text:span text:style-name="T26">25儀隊</text:span></text:p>
          </table:table-cell>
          <table:table-cell table:style-name="表格2.S1" table:number-columns-spanned="2" office:value-type="string">
            <text:p text:style-name="P40"><text:span text:style-name="T26">26水中機械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0"><text:span text:style-name="T26">27重機械操作</text:span></text:p>
          </table:table-cell>
          <table:covered-table-cell/>
          <table:covered-table-cell/>
          <table:table-cell table:style-name="表格2.A1" table:number-columns-spanned="9" office:value-type="string">
            <text:p text:style-name="P40"><text:span text:style-name="T26">28機工、廠車、銑磨沖壓技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0"><text:span text:style-name="T26">29鉗工、鈑金工</text:span></text:p>
          </table:table-cell>
          <table:covered-table-cell/>
          <table:covered-table-cell/>
          <table:covered-table-cell/>
          <table:covered-table-cell/>
          <table:table-cell table:style-name="表格2.S1" table:number-columns-spanned="3" office:value-type="string">
            <text:p text:style-name="P40"><text:span text:style-name="T26">30電、氣焊工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40"><text:span text:style-name="T26">31儀器、光學製造、器材修理技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><text:span text:style-name="T26">32電機(力)技工</text:span></text:p>
          </table:table-cell>
          <table:covered-table-cell/>
          <table:covered-table-cell/>
          <table:covered-table-cell/>
          <table:table-cell table:style-name="表格2.S1" table:number-columns-spanned="6" office:value-type="string">
            <text:p text:style-name="P40"><text:span text:style-name="T26">33電話機及有線電修護技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0"><text:span text:style-name="T26">34無線電修理技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0"><text:span text:style-name="T26">35電子儀器修理技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4" office:value-type="string">
            <text:p text:style-name="P40"><text:span text:style-name="T26">36其他：</text:span></text:p>
          </table:table-cell>
          <table:covered-table-cell/>
          <table:covered-table-cell/>
          <table:covered-table-cell/>
        </table:table-row>
      </table:table>
      <text:p text:style-name="P19"><text:s/></text:p>
      <text:p text:style-name="P65"/>
      <text:p text:style-name="P66"><text:span text:style-name="T15">二、繳交證明文件:</text:span></text:p>
      <text:p text:style-name="P67"><text:span text:style-name="T15"><text:s text:c="4"/>役男具有下列情形者，請以臨櫃、郵寄、傳真、電子郵件等方式擇一於109年1月31</text:span></text:p>
      <text:p text:style-name="P67"><text:span text:style-name="T15"><text:s text:c="4"/>日前繳交至戶籍地區公所兵役單位，未繳交或證明文件未符規定者，</text:span><text:span text:style-name="T17">視同未具備下列</text:span></text:p>
      <text:p text:style-name="P67"><text:span text:style-name="T17"><text:s text:c="4"/></text:span>役男身分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目前情形 </text:p>
          </table:table-cell>
          <table:table-cell table:style-name="表格3.B1" office:value-type="string">
            <text:p text:style-name="P26">應繳證明文件</text:p>
          </table:table-cell>
        </table:table-row>
        <table:table-row table:style-name="表格3.2">
          <table:table-cell table:style-name="表格3.A1" office:value-type="string">
            <text:p text:style-name="P25">出境國外就學</text:p>
          </table:table-cell>
          <table:table-cell table:style-name="表格3.B2" office:value-type="string">
            <text:p text:style-name="P42"><text:span text:style-name="T17">1、役男於役齡前(18歲那年12月31日以前)出境就學者：附高中以上</text:span></text:p>
            <text:p text:style-name="P42"><text:span text:style-name="T17"><text:s text:c="3"/>(含語言學校)學校開具之在學證明 </text:span><text:bookmark text:name="_GoBack"/><text:span text:style-name="T17">（另附中文譯本）。</text:span></text:p>
            <text:p text:style-name="P42"><text:span text:style-name="T17">2、役男於役齡後(19歲那年1月1日以後)出境就學者：附高中以上(含</text:span></text:p>
            <text:p text:style-name="P42"><text:span text:style-name="T17"><text:s text:c="3"/>語言學校)學校開具之入學許可或在學證明（另附中文譯本）。  </text:span></text:p>
          </table:table-cell>
        </table:table-row>
        <table:table-row table:style-name="表格3.3">
          <table:table-cell table:style-name="表格3.A1" office:value-type="string">
            <text:p text:style-name="P26">大陸地區就學</text:p>
          </table:table-cell>
          <table:table-cell table:style-name="表格3.B2" office:value-type="string">
            <text:list xml:id="list3081971873" text:style-name="WW8Num5">
              <text:list-item>
                <text:p text:style-name="P43"><text:span text:style-name="T17">役男於役齡前(18歲那年12月31日以前)</text:span><text:span text:style-name="T15">出境大陸並就讀經我教育</text:span></text:p>
              </text:list-item>
            </text:list>
            <text:p text:style-name="P69"><text:span text:style-name="T15">部採認之大學校院及科系者，檢附在學證明；役齡後(19歲那年1 </text:span></text:p>
            <text:p text:style-name="P69"><text:span text:style-name="T15">月1日以後) 出境大陸並就讀經我教育部採認之大學校院及科系者</text:span></text:p>
            <text:p text:style-name="P69"><text:span text:style-name="T15">，檢附入學許可或在學證明。</text:span></text:p>
            <text:p text:style-name="P26">2、就讀非我教育部採認之大學校院及科系者，應提憑以下證明文件：</text:p>
            <text:p text:style-name="P26">（1）臺商經政府核准赴大陸地區投資證明（經濟部投審會核准函影本）</text:p>
            <text:p text:style-name="P68">以及父或母在大陸地區任職證明（大陸臺商公司證明）。</text:p>
            <text:p text:style-name="P26">（2）就讀當地教育主管機關立案之正式學歷學校，修習學士學位以上入</text:p>
            <text:p text:style-name="P68">學許可或在學證明。  </text:p>
          </table:table-cell>
        </table:table-row>
        <table:table-row table:style-name="表格3.4">
          <table:table-cell table:style-name="表格3.A1" office:value-type="string">
            <text:p text:style-name="P25">僑民</text:p>
          </table:table-cell>
          <table:table-cell table:style-name="表格3.B1" office:value-type="string">
            <text:list xml:id="list2709322049" text:style-name="WW8Num7">
              <text:list-item>
                <text:p text:style-name="P44"><text:span text:style-name="T15">附有效期限內加蓋「僑居身分加簽」之本國護照或僑務委員會核發 </text:span></text:p>
              </text:list-item>
            </text:list>
            <text:p text:style-name="P68">之役政用華僑身分證明書（兼有外國國籍者另附外國護照影本）。</text:p>
            <text:list xml:id="list85724791550976" text:continue-numbering="true" text:style-name="WW8Num7">
              <text:list-item>
                <text:p text:style-name="P27">學歷證明文件（如：在學證明、學生證…等）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26">刑案紀錄</text:p>
          </table:table-cell>
          <table:table-cell table:style-name="表格3.B1" office:value-type="string">
            <text:p text:style-name="P26">附起訴書、判決書、在監證明…等相關證明，如在兵籍調查後發生訴訟案件，應隨時檢附證明向戶籍地區公所兵役單位申請因案緩徵</text:p>
          </table:table-cell>
        </table:table-row>
      </table:table>
      <text:p text:style-name="P71"/>
      <text:p text:style-name="P70"><text:span text:style-name="T34">三</text:span><text:span text:style-name="T36">、</text:span><text:span text:style-name="T34">持有效期內身心障礙或重大傷病證明役男注意事項</text:span></text:p>
      <text:p text:style-name="P73"><text:span text:style-name="T34"><text:s/>(一)身心障礙</text:span><text:span text:style-name="T34">:</text:span><text:span text:style-name="T34">直轄市、縣（市）政府辦理役男徵兵檢查前，役政單位會主動向社政 <text:s/></text:span></text:p>
      <text:p text:style-name="P73"><text:soft-page-break/><text:span text:style-name="T34"><text:s text:c="5"/>單位比對役男身心障礙資料，若符合「身心障礙或重大傷病與體位區分標準免役</text:span></text:p>
      <text:p text:style-name="P72"><text:s text:c="5"/>體位判等對照表」規定者，得逕判免役體位，役男毋須參加徵兵檢查；亦可由役</text:p>
      <text:p text:style-name="P73"><text:span text:style-name="T34"><text:s text:c="5"/>男持效期內身心障礙證明，逕洽戶籍地鄉</text:span><text:span text:style-name="T34">(</text:span><text:span text:style-name="T34">鎮、市、區</text:span><text:span text:style-name="T34">)</text:span><text:span text:style-name="T34">公所申請。</text:span><text:span text:style-name="T34"> </text:span></text:p>
      <text:p text:style-name="P73"><text:span text:style-name="T34"><text:s/>(二)重大傷病</text:span><text:span text:style-name="T34">:</text:span><text:span text:style-name="T34">役男罹患病症並持有重大傷病證明者</text:span><text:span text:style-name="T33">，</text:span><text:span text:style-name="T34">請向衛生福利部中央健康保險</text:span></text:p>
      <text:p text:style-name="P73"><text:span text:style-name="T34"><text:s text:c="5"/>署所轄分區申請效期</text:span><text:span text:style-name="T34">6</text:span><text:span text:style-name="T34">個月以上之「重大傷病核定審查通知書」</text:span><text:span text:style-name="T33">，</text:span><text:span text:style-name="T34">若符合「身心</text:span></text:p>
      <text:p text:style-name="P72"><text:s text:c="5"/>障礙或重大傷病與體位區分標準免役體位判等對照表」規定者，得逕判免役體</text:p>
      <text:p text:style-name="P73"><text:span text:style-name="T34"><text:s text:c="5"/>位，請逕洽戶籍地鄉</text:span><text:span text:style-name="T34">(</text:span><text:span text:style-name="T34">鎮、市、區</text:span><text:span text:style-name="T34">)</text:span><text:span text:style-name="T34">公所申請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mailheadertext1" style:family="text">
      <style:text-properties fo:color="#000000" fo:font-size="11.5pt" fo:font-style="normal" style:font-size-asian="11.5pt" style:font-style-asian="normal" style:font-size-complex="11.5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兵籍調查個人資料申報表</dc:title>
    <dc:subject/>
    <meta:keyword/>
    <dc:description/>
    <meta:initial-creator>acer</meta:initial-creator>
    <meta:creation-date>2017-09-18T09:13:00</meta:creation-date>
    <dc:creator>user</dc:creator>
    <dc:date>2020-09-11T09:24:00</dc:date>
    <meta:print-date>2019-10-30T11:25:00</meta:print-date>
    <meta:editing-cycles>159</meta:editing-cycles>
    <meta:editing-duration>PT6H45M</meta:editing-duration>
    <meta:document-statistic meta:table-count="3" meta:image-count="0" meta:object-count="0" meta:page-count="4" meta:paragraph-count="171" meta:word-count="2379" meta:character-count="3040" meta:non-whitespace-character-count="2446"/>
    <meta:generator>NDC_ODF_Application_Tools/2.0.4$Windows_X86_64 LibreOffice_project/ace8b54cb4771cd6636f2ccb1aac7c9dad875112</meta:generator>
  </office:meta>
</office:document-meta>
</file>