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1.10066666666667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6.117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2-02-0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16374" table:default-cell-style-name="ce3"/>
        <table:table-row table:style-name="ro1">
          <table:table-cell office:value-type="string" table:number-columns-spanned="2" table:number-rows-spanned="1" table:style-name="ce25">
            <text:p>公 開 報</text:p>
          </table:table-cell>
          <table:covered-table-cell/>
          <table:table-cell table:number-columns-repeated="4" table:style-name="ce3"/>
          <table:table-cell table:number-columns-spanned="2" table:number-rows-spanned="1" table:style-name="ce26"/>
          <table:covered-table-cell/>
          <table:table-cell office:value-type="string" table:style-name="ce2">
            <text:p>編製機關</text:p>
          </table:table-cell>
          <table:table-cell office:value-type="string" table:style-name="ce5">
            <text:p>高雄市兵役處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5">
            <text:p>年 <text:s text:c="3"/>報</text:p>
          </table:table-cell>
          <table:covered-table-cell/>
          <table:table-cell office:value-type="string" table:style-name="ce6">
            <text:p>當年12月31日前編報</text:p>
          </table:table-cell>
          <table:table-cell table:number-columns-repeated="3" table:style-name="ce7"/>
          <table:table-cell table:number-columns-spanned="2" table:number-rows-spanned="1" table:style-name="ce27"/>
          <table:covered-table-cell/>
          <table:table-cell office:value-type="string" table:style-name="ce2">
            <text:p>表號</text:p>
          </table:table-cell>
          <table:table-cell office:value-type="string" table:style-name="ce2">
            <text:p>30292-02-04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高雄市後備軍人第五款緩召處理情形</text:p>
            <draw:custom-shape svg:x="0in" svg:y="0.1875in" svg:width="0.01042in" svg:height="0.03125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4"/>
          <table:table-cell table:number-columns-repeated="2" table:style-name="ce8"/>
          <table:table-cell office:value-type="string" table:style-name="ce9">
            <text:p>中華民國</text:p>
          </table:table-cell>
          <table:table-cell office:value-type="string" table:style-name="ce10">
            <text:p>113年度</text:p>
          </table:table-cell>
          <table:table-cell table:number-columns-repeated="2" table:style-name="ce8"/>
          <table:table-cell office:value-type="string" table:style-name="ce8">
            <text:p>單位：人</text:p>
          </table:table-cell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9">
            <text:p>　　　人　　　　　役</text:p>
            <draw:custom-shape svg:x="0.03125in" svg:y="0.01042in" svg:width="2.65972in" svg:height="0.65972in" draw:z-index="3" draw:id="id2" draw:style-name="a8" draw:name="Lin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>
            <draw:custom-shape svg:x="0.02083in" svg:y="0.01042in" svg:width="1.05556in" svg:height="0.65972in" draw:z-index="2" draw:id="id1" draw:style-name="a5" draw:name="Lin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office:value-type="string" table:number-columns-spanned="1" table:number-rows-spanned="4" table:style-name="ce25">
            <text:p>總計</text:p>
          </table:table-cell>
          <table:table-cell office:value-type="string" table:number-columns-spanned="2" table:number-rows-spanned="3" table:style-name="ce25">
            <text:p>軍　　　　官</text:p>
          </table:table-cell>
          <table:covered-table-cell/>
          <table:table-cell office:value-type="string" table:number-columns-spanned="2" table:number-rows-spanned="3" table:style-name="ce25">
            <text:p>士　　　　官</text:p>
          </table:table-cell>
          <table:covered-table-cell/>
          <table:table-cell office:value-type="string" table:number-columns-spanned="2" table:number-rows-spanned="3" table:style-name="ce25">
            <text:p>士　　　　兵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28">
            <text:p>行政　　　　　　數　　　別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30">
            <text:p>　　　　區別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31">
            <text:p>列管總人數</text:p>
          </table:table-cell>
          <table:covered-table-cell table:number-columns-repeated="2"/>
          <table:covered-table-cell/>
          <table:table-cell office:value-type="string" table:style-name="ce12">
            <text:p>核　　 <text:s text:c="2"/>准</text:p>
          </table:table-cell>
          <table:table-cell office:value-type="string" table:style-name="ce12">
            <text:p>不准</text:p>
          </table:table-cell>
          <table:table-cell office:value-type="string" table:style-name="ce12">
            <text:p>核　　 <text:s text:c="2"/>准</text:p>
          </table:table-cell>
          <table:table-cell office:value-type="string" table:style-name="ce12">
            <text:p>不准</text:p>
          </table:table-cell>
          <table:table-cell office:value-type="string" table:style-name="ce12">
            <text:p>核　　 <text:s text:c="2"/>准</text:p>
          </table:table-cell>
          <table:table-cell office:value-type="string" table:style-name="ce12">
            <text:p>不准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31">
            <text:p>總計</text:p>
          </table:table-cell>
          <table:table-cell office:value-type="string" table:number-columns-spanned="1" table:number-rows-spanned="4" table:style-name="ce32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[.D13]+[.D17]+[.D21]+[.D25]+[.D29]+[.D33]+[.D37]+[.D41]+[.D45]+[.D49]+[.D53]+[.D57]+[.D70]+[.D74]+[.D78]+[.D86]+[.D82]+[.D90]+[.D94]+[.D98]+[.D102]+[.D106]+[.D110]+[.D114]+[.D118]+[.D131]+[.D135]+[.D139]+[.D143]+[.D147]+[.D151]+[.D147]+[.D151]+[.D155]+[.D159]+[.D163]+[.D167]+[.D171]+[.D175]+[.D179]" table:style-name="ce14">
            <text:p><text:s/>-<text:s/></text:p>
          </table:table-cell>
          <table:table-cell office:value-type="float" office:value="0" table:formula="of:=[.E13]+[.E17]+[.E21]+[.E25]+[.E29]+[.E33]+[.E37]+[.E41]+[.E45]+[.E49]+[.E53]+[.E57]+[.E70]+[.E74]+[.E78]+[.E86]+[.E82]+[.E90]+[.E94]+[.E98]+[.E102]+[.E106]+[.E110]+[.E114]+[.E118]+[.E131]+[.E135]+[.E139]+[.E143]+[.E147]+[.E151]+[.E147]+[.E151]+[.E155]+[.E159]+[.E163]+[.E167]+[.E171]+[.E175]+[.E179]" table:style-name="ce15">
            <text:p><text:s/>-<text:s/></text:p>
          </table:table-cell>
          <table:table-cell office:value-type="float" office:value="0" table:formula="of:=[.F13]+[.F17]+[.F21]+[.F25]+[.F29]+[.F33]+[.F37]+[.F41]+[.F45]+[.F49]+[.F53]+[.F57]+[.F70]+[.F74]+[.F78]+[.F86]+[.F82]+[.F90]+[.F94]+[.F98]+[.F102]+[.F106]+[.F110]+[.F114]+[.F118]+[.F131]+[.F135]+[.F139]+[.F143]+[.F147]+[.F151]+[.F147]+[.F151]+[.F155]+[.F159]+[.F163]+[.F167]+[.F171]+[.F175]+[.F179]" table:style-name="ce15">
            <text:p><text:s/>-<text:s/></text:p>
          </table:table-cell>
          <table:table-cell office:value-type="float" office:value="0" table:formula="of:=[.G13]+[.G17]+[.G21]+[.G25]+[.G29]+[.G33]+[.G37]+[.G41]+[.G45]+[.G49]+[.G53]+[.G57]+[.G70]+[.G74]+[.G78]+[.G86]+[.G82]+[.G90]+[.G94]+[.G98]+[.G102]+[.G106]+[.G110]+[.G114]+[.G118]+[.G131]+[.G135]+[.G139]+[.G143]+[.G147]+[.G151]+[.G147]+[.G151]+[.G155]+[.G159]+[.G163]+[.G167]+[.G171]+[.G175]+[.G179]" table:style-name="ce15">
            <text:p><text:s/>-<text:s/></text:p>
          </table:table-cell>
          <table:table-cell office:value-type="float" office:value="0" table:formula="of:=[.H13]+[.H17]+[.H21]+[.H25]+[.H29]+[.H33]+[.H37]+[.H41]+[.H45]+[.H49]+[.H53]+[.H57]+[.H70]+[.H74]+[.H78]+[.H86]+[.H82]+[.H90]+[.H94]+[.H98]+[.H102]+[.H106]+[.H110]+[.H114]+[.H118]+[.H131]+[.H135]+[.H139]+[.H143]+[.H147]+[.H151]+[.H147]+[.H151]+[.H155]+[.H159]+[.H163]+[.H167]+[.H171]+[.H175]+[.H179]" table:style-name="ce15">
            <text:p><text:s/>-<text:s/></text:p>
          </table:table-cell>
          <table:table-cell office:value-type="float" office:value="0" table:formula="of:=[.I13]+[.I17]+[.I21]+[.I25]+[.I29]+[.I33]+[.I37]+[.I41]+[.I45]+[.I49]+[.I53]+[.I57]+[.I70]+[.I74]+[.I78]+[.I86]+[.I82]+[.I90]+[.I94]+[.I98]+[.I102]+[.I106]+[.I110]+[.I114]+[.I118]+[.I131]+[.I135]+[.I139]+[.I143]+[.I147]+[.I151]+[.I147]+[.I151]+[.I155]+[.I159]+[.I163]+[.I167]+[.I171]+[.I175]+[.I179]" table:style-name="ce15">
            <text:p><text:s/>-<text:s/></text:p>
          </table:table-cell>
          <table:table-cell office:value-type="float" office:value="0" table:formula="of:=[.J13]+[.J17]+[.J21]+[.J25]+[.J29]+[.J33]+[.J37]+[.J41]+[.J45]+[.J49]+[.J53]+[.J57]+[.J70]+[.J74]+[.J78]+[.J86]+[.J82]+[.J90]+[.J94]+[.J98]+[.J102]+[.J106]+[.J110]+[.J114]+[.J118]+[.J131]+[.J135]+[.J139]+[.J143]+[.J147]+[.J151]+[.J147]+[.J151]+[.J155]+[.J159]+[.J163]+[.J167]+[.J171]+[.J175]+[.J179]" table:style-name="ce15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49" table:formula="of:=SUM([.E10:.J10])" table:style-name="ce16">
            <text:p><text:s/>49<text:s/></text:p>
          </table:table-cell>
          <table:table-cell office:value-type="float" office:value="2" table:formula="of:=[.E14]+[.E18]+[.E22]+[.E26]+[.E30]+[.E34]+[.E38]+[.E42]+[.E46]+[.E50]+[.E54]+[.E58]+[.E71]+[.E75]+[.E79]+[.E87]+[.E83]+[.E91]+[.E95]+[.E99]+[.E103]+[.E107]+[.E111]+[.E115]+[.E119]+[.E132]+[.E136]+[.E140]+[.E144]+[.E148]+[.E152]+[.E148]+[.E152]+[.E156]+[.E160]+[.E164]+[.E168]+[.E172]+[.E176]+[.E180]" table:style-name="ce17">
            <text:p><text:s/>2<text:s/></text:p>
          </table:table-cell>
          <table:table-cell office:value-type="float" office:value="1" table:formula="of:=[.F14]+[.F18]+[.F22]+[.F26]+[.F30]+[.F34]+[.F38]+[.F42]+[.F46]+[.F50]+[.F54]+[.F58]+[.F71]+[.F75]+[.F79]+[.F87]+[.F83]+[.F91]+[.F95]+[.F99]+[.F103]+[.F107]+[.F111]+[.F115]+[.F119]+[.F132]+[.F136]+[.F140]+[.F144]+[.F148]+[.F152]+[.F148]+[.F152]+[.F156]+[.F160]+[.F164]+[.F168]+[.F172]+[.F176]+[.F180]" table:style-name="ce17">
            <text:p><text:s/>1<text:s/></text:p>
          </table:table-cell>
          <table:table-cell office:value-type="float" office:value="12" table:formula="of:=[.G14]+[.G18]+[.G22]+[.G26]+[.G30]+[.G34]+[.G38]+[.G42]+[.G46]+[.G50]+[.G54]+[.G58]+[.G71]+[.G75]+[.G79]+[.G87]+[.G83]+[.G91]+[.G95]+[.G99]+[.G103]+[.G107]+[.G111]+[.G115]+[.G119]+[.G132]+[.G136]+[.G140]+[.G144]+[.G148]+[.G152]+[.G156]+[.G160]+[.G164]+[.G168]+[.G172]+[.G176]+[.G180]" table:style-name="ce17">
            <text:p><text:s/>12<text:s/></text:p>
          </table:table-cell>
          <table:table-cell office:value-type="float" office:value="1" table:formula="of:=[.H14]+[.H18]+[.H22]+[.H26]+[.H30]+[.H34]+[.H38]+[.H42]+[.H46]+[.H50]+[.H54]+[.H58]+[.H71]+[.H75]+[.H79]+[.H87]+[.H83]+[.H91]+[.H95]+[.H99]+[.H103]+[.H107]+[.H111]+[.H115]+[.H119]+[.H132]+[.H136]+[.H140]+[.H144]+[.H148]+[.H152]+[.H148]+[.H152]+[.H156]+[.H160]+[.H164]+[.H168]+[.H172]+[.H176]+[.H180]" table:style-name="ce17">
            <text:p><text:s/>1<text:s/></text:p>
          </table:table-cell>
          <table:table-cell office:value-type="float" office:value="31" table:formula="of:=[.I14]+[.I18]+[.I22]+[.I26]+[.I30]+[.I34]+[.I38]+[.I42]+[.I46]+[.I50]+[.I54]+[.I58]+[.I71]+[.I75]+[.I79]+[.I87]+[.I83]+[.I91]+[.I95]+[.I99]+[.I103]+[.I107]+[.I111]+[.I115]+[.I119]+[.I132]+[.I136]+[.I140]+[.I144]+[.I148]+[.I152]+[.I148]+[.I152]+[.I156]+[.I160]+[.I164]+[.I168]+[.I172]+[.I176]+[.I180]" table:style-name="ce17">
            <text:p><text:s/>31<text:s/></text:p>
          </table:table-cell>
          <table:table-cell office:value-type="float" office:value="2" table:formula="of:=[.J14]+[.J18]+[.J22]+[.J26]+[.J30]+[.J34]+[.J38]+[.J42]+[.J46]+[.J50]+[.J54]+[.J58]+[.J71]+[.J75]+[.J79]+[.J87]+[.J83]+[.J91]+[.J95]+[.J99]+[.J103]+[.J107]+[.J111]+[.J115]+[.J119]+[.J132]+[.J136]+[.J140]+[.J144]+[.J148]+[.J152]+[.J148]+[.J152]+[.J156]+[.J160]+[.J164]+[.J168]+[.J172]+[.J176]+[.J180]" table:style-name="ce17">
            <text:p><text:s/>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49" table:formula="of:=SUM([.E11:.J11])" table:style-name="ce16">
            <text:p><text:s/>49<text:s/></text:p>
          </table:table-cell>
          <table:table-cell office:value-type="float" office:value="14" table:formula="of:=[.E15]+[.E19]+[.E23]+[.E27]+[.E31]+[.E35]+[.E39]+[.E43]+[.E47]+[.E51]+[.E55]+[.E59]+[.E72]+[.E76]+[.E80]+[.E88]+[.E84]+[.E92]+[.E96]+[.E100]+[.E104]+[.E108]+[.E112]+[.E116]+[.E120]+[.E133]+[.E137]+[.E141]+[.E145]+[.E149]+[.E153]+[.E149]+[.E153]+[.E157]+[.E161]+[.E165]+[.E169]+[.E173]+[.E177]+[.E181]" table:style-name="ce17">
            <text:p><text:s/>14<text:s/></text:p>
          </table:table-cell>
          <table:table-cell office:value-type="float" office:value="0" table:formula="of:=[.F15]+[.F19]+[.F23]+[.F27]+[.F31]+[.F35]+[.F39]+[.F43]+[.F47]+[.F51]+[.F55]+[.F59]+[.F72]+[.F76]+[.F80]+[.F88]+[.F84]+[.F92]+[.F96]+[.F100]+[.F104]+[.F108]+[.F112]+[.F116]+[.F120]+[.F133]+[.F137]+[.F141]+[.F145]+[.F149]+[.F153]+[.F149]+[.F153]+[.F157]+[.F161]+[.F165]+[.F169]+[.F173]+[.F177]+[.F181]" table:style-name="ce17">
            <text:p><text:s/>-<text:s/></text:p>
          </table:table-cell>
          <table:table-cell office:value-type="float" office:value="22" table:formula="of:=[.G15]+[.G19]+[.G23]+[.G27]+[.G31]+[.G35]+[.G39]+[.G43]+[.G47]+[.G51]+[.G55]+[.G59]+[.G72]+[.G76]+[.G80]+[.G88]+[.G84]+[.G92]+[.G96]+[.G100]+[.G104]+[.G108]+[.G112]+[.G116]+[.G120]+[.G133]+[.G137]+[.G141]+[.G145]+[.G149]+[.G153]+[.G157]+[.G161]+[.G165]+[.G169]+[.G173]+[.G177]+[.G181]" table:style-name="ce17">
            <text:p><text:s/>22<text:s/></text:p>
          </table:table-cell>
          <table:table-cell office:value-type="float" office:value="0" table:formula="of:=[.H15]+[.H19]+[.H23]+[.H27]+[.H31]+[.H35]+[.H39]+[.H43]+[.H47]+[.H51]+[.H55]+[.H59]+[.H72]+[.H76]+[.H80]+[.H88]+[.H84]+[.H92]+[.H96]+[.H100]+[.H104]+[.H108]+[.H112]+[.H116]+[.H120]+[.H133]+[.H137]+[.H141]+[.H145]+[.H149]+[.H153]+[.H149]+[.H153]+[.H157]+[.H161]+[.H165]+[.H169]+[.H173]+[.H177]+[.H181]" table:style-name="ce17">
            <text:p><text:s/>-<text:s/></text:p>
          </table:table-cell>
          <table:table-cell office:value-type="float" office:value="13" table:formula="of:=[.I15]+[.I19]+[.I23]+[.I27]+[.I31]+[.I35]+[.I39]+[.I43]+[.I47]+[.I51]+[.I55]+[.I59]+[.I72]+[.I76]+[.I80]+[.I88]+[.I84]+[.I92]+[.I96]+[.I100]+[.I104]+[.I108]+[.I112]+[.I116]+[.I120]+[.I133]+[.I137]+[.I141]+[.I145]+[.I149]+[.I153]+[.I149]+[.I153]+[.I157]+[.I161]+[.I165]+[.I169]+[.I173]+[.I177]+[.I181]" table:style-name="ce17">
            <text:p><text:s/>13<text:s/></text:p>
          </table:table-cell>
          <table:table-cell office:value-type="float" office:value="0" table:formula="of:=[.J15]+[.J19]+[.J23]+[.J27]+[.J31]+[.J35]+[.J39]+[.J43]+[.J47]+[.J51]+[.J55]+[.J59]+[.J72]+[.J76]+[.J80]+[.J88]+[.J84]+[.J92]+[.J96]+[.J100]+[.J104]+[.J108]+[.J112]+[.J116]+[.J120]+[.J133]+[.J137]+[.J141]+[.J145]+[.J149]+[.J153]+[.J149]+[.J153]+[.J157]+[.J161]+[.J165]+[.J169]+[.J173]+[.J177]+[.J181]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98" table:formula="of:=SUM([.E12:.J12])" table:style-name="ce16">
            <text:p><text:s/>98<text:s/></text:p>
          </table:table-cell>
          <table:table-cell office:value-type="float" office:value="16" table:formula="of:=[.E16]+[.E20]+[.E24]+[.E28]+[.E32]+[.E36]+[.E40]+[.E44]+[.E48]+[.E52]+[.E56]+[.E60]+[.E73]+[.E77]+[.E81]+[.E89]+[.E85]+[.E93]+[.E97]+[.E101]+[.E105]+[.E109]+[.E113]+[.E117]+[.E121]+[.E134]+[.E138]+[.E142]+[.E146]+[.E150]+[.E154]+[.E150]+[.E154]+[.E158]+[.E162]+[.E166]+[.E170]+[.E174]+[.E178]+[.E182]" table:style-name="ce17">
            <text:p><text:s/>16<text:s/></text:p>
          </table:table-cell>
          <table:table-cell office:value-type="float" office:value="1" table:formula="of:=[.F16]+[.F20]+[.F24]+[.F28]+[.F32]+[.F36]+[.F40]+[.F44]+[.F48]+[.F52]+[.F56]+[.F60]+[.F73]+[.F77]+[.F81]+[.F89]+[.F85]+[.F93]+[.F97]+[.F101]+[.F105]+[.F109]+[.F113]+[.F117]+[.F121]+[.F134]+[.F138]+[.F142]+[.F146]+[.F150]+[.F154]+[.F150]+[.F154]+[.F158]+[.F162]+[.F166]+[.F170]+[.F174]+[.F178]+[.F182]" table:style-name="ce17">
            <text:p><text:s/>1<text:s/></text:p>
          </table:table-cell>
          <table:table-cell office:value-type="float" office:value="34" table:formula="of:=[.G16]+[.G20]+[.G24]+[.G28]+[.G32]+[.G36]+[.G40]+[.G44]+[.G48]+[.G52]+[.G56]+[.G60]+[.G73]+[.G77]+[.G81]+[.G89]+[.G85]+[.G93]+[.G97]+[.G101]+[.G105]+[.G109]+[.G113]+[.G117]+[.G121]+[.G134]+[.G138]+[.G142]+[.G146]+[.G150]+[.G154]+[.G158]+[.G162]+[.G166]+[.G170]+[.G174]+[.G178]+[.G182]" table:style-name="ce17">
            <text:p><text:s/>34<text:s/></text:p>
          </table:table-cell>
          <table:table-cell office:value-type="float" office:value="1" table:formula="of:=[.H16]+[.H20]+[.H24]+[.H28]+[.H32]+[.H36]+[.H40]+[.H44]+[.H48]+[.H52]+[.H56]+[.H60]+[.H73]+[.H77]+[.H81]+[.H89]+[.H85]+[.H93]+[.H97]+[.H101]+[.H105]+[.H109]+[.H113]+[.H117]+[.H121]+[.H134]+[.H138]+[.H142]+[.H146]+[.H150]+[.H154]+[.H150]+[.H154]+[.H158]+[.H162]+[.H166]+[.H170]+[.H174]+[.H178]+[.H182]" table:style-name="ce17">
            <text:p><text:s/>1<text:s/></text:p>
          </table:table-cell>
          <table:table-cell office:value-type="float" office:value="44" table:formula="of:=[.I16]+[.I20]+[.I24]+[.I28]+[.I32]+[.I36]+[.I40]+[.I44]+[.I48]+[.I52]+[.I56]+[.I60]+[.I73]+[.I77]+[.I81]+[.I89]+[.I85]+[.I93]+[.I97]+[.I101]+[.I105]+[.I109]+[.I113]+[.I117]+[.I121]+[.I134]+[.I138]+[.I142]+[.I146]+[.I150]+[.I154]+[.I150]+[.I154]+[.I158]+[.I162]+[.I166]+[.I170]+[.I174]+[.I178]+[.I182]" table:style-name="ce17">
            <text:p><text:s/>44<text:s/></text:p>
          </table:table-cell>
          <table:table-cell office:value-type="float" office:value="2" table:formula="of:=[.J16]+[.J20]+[.J24]+[.J28]+[.J32]+[.J36]+[.J40]+[.J44]+[.J48]+[.J52]+[.J56]+[.J60]+[.J73]+[.J77]+[.J81]+[.J89]+[.J85]+[.J93]+[.J97]+[.J101]+[.J105]+[.J109]+[.J113]+[.J117]+[.J121]+[.J134]+[.J138]+[.J142]+[.J146]+[.J150]+[.J154]+[.J150]+[.J154]+[.J158]+[.J162]+[.J166]+[.J170]+[.J174]+[.J178]+[.J182]" table:style-name="ce17">
            <text:p><text:s/>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31">
            <text:p>鹽埕區</text:p>
          </table:table-cell>
          <table:table-cell office:value-type="string" table:number-columns-spanned="1" table:number-rows-spanned="4" table:style-name="ce32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13:.J13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0" table:formula="of:=SUM([.E14:.J14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1" table:formula="of:=SUM([.E15:.J15])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1" table:formula="of:=SUM([.E16:.J16])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31">
            <text:p>鼓山區</text:p>
          </table:table-cell>
          <table:table-cell office:value-type="string" table:number-columns-spanned="1" table:number-rows-spanned="4" table:style-name="ce32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17:.J17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4" table:formula="of:=SUM([.E18:.J18])" table:style-name="ce16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4" table:formula="of:=SUM([.E19:.J19])" table:style-name="ce16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8" table:formula="of:=SUM([.E20:.J20])" table:style-name="ce16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31">
            <text:p>左營區</text:p>
          </table:table-cell>
          <table:table-cell office:value-type="string" table:number-columns-spanned="1" table:number-rows-spanned="4" table:style-name="ce32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21:.J21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7" table:formula="of:=SUM([.E22:.J22])" table:style-name="ce16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8" table:formula="of:=SUM([.E23:.J23])" table:style-name="ce16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15" table:formula="of:=SUM([.E24:.J24])" table:style-name="ce16">
            <text:p><text:s/>1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31">
            <text:p>楠梓區</text:p>
          </table:table-cell>
          <table:table-cell office:value-type="string" table:number-columns-spanned="1" table:number-rows-spanned="4" table:style-name="ce32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25:.J25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3" table:formula="of:=SUM([.E26:.J26])" table:style-name="ce16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1" table:formula="of:=SUM([.E27:.J27]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4" table:formula="of:=SUM([.E28:.J28])" table:style-name="ce16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31">
            <text:p>三民區</text:p>
          </table:table-cell>
          <table:table-cell office:value-type="string" table:number-columns-spanned="1" table:number-rows-spanned="4" table:style-name="ce32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29:.J29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3" table:formula="of:=SUM([.E30:.J30])" table:style-name="ce16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11" table:formula="of:=SUM([.E31:.J31])" table:style-name="ce16">
            <text:p><text:s/>1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14" table:formula="of:=SUM([.E32:.J32])" table:style-name="ce16">
            <text:p><text:s/>1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31">
            <text:p>新興區</text:p>
          </table:table-cell>
          <table:table-cell office:value-type="string" table:number-columns-spanned="1" table:number-rows-spanned="4" table:style-name="ce32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33:.J33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0" table:formula="of:=SUM([.E34:.J34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1" table:formula="of:=SUM([.E35:.J35]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1" table:formula="of:=SUM([.E36:.J36]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31">
            <text:p>前金區</text:p>
          </table:table-cell>
          <table:table-cell office:value-type="string" table:number-columns-spanned="1" table:number-rows-spanned="4" table:style-name="ce32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37:.J37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1" table:formula="of:=SUM([.E38:.J38]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0" table:formula="of:=SUM([.E39:.J39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1" table:formula="of:=SUM([.E40:.J40]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31">
            <text:p>苓雅區</text:p>
          </table:table-cell>
          <table:table-cell office:value-type="string" table:number-columns-spanned="1" table:number-rows-spanned="4" table:style-name="ce32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41:.J41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5" table:formula="of:=SUM([.E42:.J42])" table:style-name="ce16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6" table:formula="of:=SUM([.E43:.J43])" table:style-name="ce16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11" table:formula="of:=SUM([.E44:.J44])" table:style-name="ce16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31">
            <text:p>前鎮區</text:p>
          </table:table-cell>
          <table:table-cell office:value-type="string" table:number-columns-spanned="1" table:number-rows-spanned="4" table:style-name="ce32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45:.J45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4" table:formula="of:=SUM([.E46:.J46])" table:style-name="ce16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3" table:formula="of:=SUM([.E47:.J47])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7" table:formula="of:=SUM([.E48:.J48])" table:style-name="ce16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31">
            <text:p>旗津區</text:p>
          </table:table-cell>
          <table:table-cell office:value-type="string" table:number-columns-spanned="1" table:number-rows-spanned="4" table:style-name="ce32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49:.J49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0" table:formula="of:=SUM([.E50:.J50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0" table:formula="of:=SUM([.E51:.J51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0" table:formula="of:=SUM([.E52:.J52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31">
            <text:p>小港區</text:p>
          </table:table-cell>
          <table:table-cell office:value-type="string" table:number-columns-spanned="1" table:number-rows-spanned="4" table:style-name="ce32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53:.J53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2" table:formula="of:=SUM([.E54:.J54])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0" table:formula="of:=SUM([.E55:.J55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2" table:formula="of:=SUM([.E56:.J56])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33">
            <text:p>鳳山區</text:p>
          </table:table-cell>
          <table:table-cell office:value-type="string" table:number-columns-spanned="1" table:number-rows-spanned="4" table:style-name="ce32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57:.J57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8" table:formula="of:=SUM([.E58:.J58])" table:style-name="ce16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5" table:formula="of:=SUM([.E59:.J59])" table:style-name="ce16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13" table:formula="of:=SUM([.E60:.J60])" table:style-name="ce19">
            <text:p><text:s/>1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4"/>
        </table:table-row>
        <table:table-row table:style-name="ro5">
          <table:table-cell table:number-columns-repeated="16384" table:style-name="ce3"/>
        </table:table-row>
        <table:table-row table:style-name="ro1">
          <table:table-cell office:value-type="string" table:number-columns-spanned="2" table:number-rows-spanned="1" table:style-name="ce25">
            <text:p>公 開 報</text:p>
          </table:table-cell>
          <table:covered-table-cell/>
          <table:table-cell table:number-columns-repeated="4" table:style-name="ce3"/>
          <table:table-cell table:number-columns-spanned="2" table:number-rows-spanned="1" table:style-name="ce26"/>
          <table:covered-table-cell/>
          <table:table-cell office:value-type="string" table:style-name="ce2">
            <text:p>編製機關</text:p>
          </table:table-cell>
          <table:table-cell office:value-type="string" table:style-name="ce5">
            <text:p>高雄市兵役處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5">
            <text:p>年 <text:s text:c="3"/>報</text:p>
          </table:table-cell>
          <table:covered-table-cell/>
          <table:table-cell office:value-type="string" table:style-name="ce6">
            <text:p>當年12月31日前編報</text:p>
          </table:table-cell>
          <table:table-cell table:number-columns-repeated="3" table:style-name="ce7"/>
          <table:table-cell table:number-columns-spanned="2" table:number-rows-spanned="1" table:style-name="ce27"/>
          <table:covered-table-cell/>
          <table:table-cell office:value-type="string" table:style-name="ce2">
            <text:p>表號</text:p>
          </table:table-cell>
          <table:table-cell office:value-type="string" table:style-name="ce2">
            <text:p>30292-02-04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高雄市後備軍人第五款緩召處理情形(續1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4">
            <draw:custom-shape svg:x="0in" svg:y="0.1875in" svg:width="0.01042in" svg:height="0.03125in" draw:z-index="4" draw:id="id3" draw:style-name="a11" draw:name="Line 302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4"/>
          <table:table-cell table:number-columns-repeated="2" table:style-name="ce8"/>
          <table:table-cell office:value-type="string" table:style-name="ce9">
            <text:p>中華民國</text:p>
          </table:table-cell>
          <table:table-cell office:value-type="string" table:style-name="ce10">
            <text:p>113年度</text:p>
          </table:table-cell>
          <table:table-cell table:number-columns-repeated="2" table:style-name="ce8"/>
          <table:table-cell office:value-type="string" table:style-name="ce8">
            <text:p>單位：人</text:p>
          </table:table-cell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9">
            <text:p>　　　人　　　　　役</text:p>
            <draw:custom-shape svg:x="0.03125in" svg:y="0.01042in" svg:width="2.65972in" svg:height="0.65972in" draw:z-index="6" draw:id="id5" draw:style-name="a17" draw:name="Line 302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3125in" svg:y="0.01042in" svg:width="2.65972in" svg:height="0.65972in" draw:z-index="14" draw:id="id13" draw:style-name="a41" draw:name="Line 3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3125in" svg:y="0.01042in" svg:width="2.65972in" svg:height="0.65972in" draw:z-index="18" draw:id="id17" draw:style-name="a53" draw:name="Line 3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>
            <draw:custom-shape svg:x="0.02083in" svg:y="0.01042in" svg:width="1.05556in" svg:height="0.65972in" draw:z-index="5" draw:id="id4" draw:style-name="a14" draw:name="Line 302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2083in" svg:y="0.01042in" svg:width="1.05556in" svg:height="0.65972in" draw:z-index="13" draw:id="id12" draw:style-name="a38" draw:name="Line 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2083in" svg:y="0.01042in" svg:width="1.05556in" svg:height="0.65972in" draw:z-index="17" draw:id="id16" draw:style-name="a50" draw:name="Line 2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office:value-type="string" table:number-columns-spanned="1" table:number-rows-spanned="4" table:style-name="ce25">
            <text:p>總計</text:p>
          </table:table-cell>
          <table:table-cell office:value-type="string" table:number-columns-spanned="2" table:number-rows-spanned="3" table:style-name="ce25">
            <text:p>軍　　　　官</text:p>
          </table:table-cell>
          <table:covered-table-cell/>
          <table:table-cell office:value-type="string" table:number-columns-spanned="2" table:number-rows-spanned="3" table:style-name="ce25">
            <text:p>士　　　　官</text:p>
          </table:table-cell>
          <table:covered-table-cell/>
          <table:table-cell office:value-type="string" table:number-columns-spanned="2" table:number-rows-spanned="3" table:style-name="ce25">
            <text:p>士　　　　兵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28">
            <text:p>行政　　　　　　數　　　別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30">
            <text:p>　　　　區別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31">
            <text:p>列管總人數</text:p>
          </table:table-cell>
          <table:covered-table-cell table:number-columns-repeated="2"/>
          <table:covered-table-cell/>
          <table:table-cell office:value-type="string" table:style-name="ce12">
            <text:p>核　　 <text:s text:c="2"/>准</text:p>
          </table:table-cell>
          <table:table-cell office:value-type="string" table:style-name="ce12">
            <text:p>不准</text:p>
          </table:table-cell>
          <table:table-cell office:value-type="string" table:style-name="ce12">
            <text:p>核　　 <text:s text:c="2"/>准</text:p>
          </table:table-cell>
          <table:table-cell office:value-type="string" table:style-name="ce12">
            <text:p>不准</text:p>
          </table:table-cell>
          <table:table-cell office:value-type="string" table:style-name="ce12">
            <text:p>核　　 <text:s text:c="2"/>准</text:p>
          </table:table-cell>
          <table:table-cell office:value-type="string" table:style-name="ce12">
            <text:p>不准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31">
            <text:p>林園區</text:p>
          </table:table-cell>
          <table:table-cell office:value-type="string" table:number-columns-spanned="1" table:number-rows-spanned="4" table:style-name="ce32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70:.J70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1" table:formula="of:=SUM([.E71:.J71]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0" table:formula="of:=SUM([.E72:.J72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1" table:formula="of:=SUM([.E73:.J73]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31">
            <text:p>大竂區</text:p>
          </table:table-cell>
          <table:table-cell office:value-type="string" table:number-columns-spanned="1" table:number-rows-spanned="4" table:style-name="ce32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74:.J74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2" table:formula="of:=SUM([.E75:.J75])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1" table:formula="of:=SUM([.E76:.J76])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3" table:formula="of:=SUM([.E77:.J77])" table:style-name="ce16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31">
            <text:p>大樹區</text:p>
          </table:table-cell>
          <table:table-cell office:value-type="string" table:number-columns-spanned="1" table:number-rows-spanned="4" table:style-name="ce32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78:.J78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0" table:formula="of:=SUM([.E79:.J79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0" table:formula="of:=SUM([.E80:.J80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0" table:formula="of:=SUM([.E81:.J81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31">
            <text:p>大社區</text:p>
          </table:table-cell>
          <table:table-cell office:value-type="string" table:number-columns-spanned="1" table:number-rows-spanned="4" table:style-name="ce32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82:.J82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1" table:formula="of:=SUM([.E83:.J83]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1" table:formula="of:=SUM([.E84:.J84]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2" table:formula="of:=SUM([.E85:.J85])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31">
            <text:p>仁武區</text:p>
          </table:table-cell>
          <table:table-cell office:value-type="string" table:number-columns-spanned="1" table:number-rows-spanned="4" table:style-name="ce32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86:.J86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3" table:formula="of:=SUM([.E87:.J87])" table:style-name="ce16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1" table:formula="of:=SUM([.E88:.J88])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4" table:formula="of:=SUM([.E89:.J89])" table:style-name="ce16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31">
            <text:p>鳥松區</text:p>
          </table:table-cell>
          <table:table-cell office:value-type="string" table:number-columns-spanned="1" table:number-rows-spanned="4" table:style-name="ce32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90:.J90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0" table:formula="of:=SUM([.E91:.J91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1" table:formula="of:=SUM([.E92:.J92])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1" table:formula="of:=SUM([.E93:.J93])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31">
            <text:p>岡山區</text:p>
          </table:table-cell>
          <table:table-cell office:value-type="string" table:number-columns-spanned="1" table:number-rows-spanned="4" table:style-name="ce32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94:.J94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1" table:formula="of:=SUM([.E95:.J95]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1" table:formula="of:=SUM([.E96:.J96]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2" table:formula="of:=SUM([.E97:.J97])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31">
            <text:p>橋頭區</text:p>
          </table:table-cell>
          <table:table-cell office:value-type="string" table:number-columns-spanned="1" table:number-rows-spanned="4" table:style-name="ce32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98:.J98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2" table:formula="of:=SUM([.E99:.J99])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0" table:formula="of:=SUM([.E100:.J100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2" table:formula="of:=SUM([.E101:.J101])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31">
            <text:p>燕巢區</text:p>
          </table:table-cell>
          <table:table-cell office:value-type="string" table:number-columns-spanned="1" table:number-rows-spanned="4" table:style-name="ce32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102:.J102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0" table:formula="of:=SUM([.E103:.J103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1" table:formula="of:=SUM([.E104:.J104]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1" table:formula="of:=SUM([.E105:.J105]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31">
            <text:p>田竂區</text:p>
          </table:table-cell>
          <table:table-cell office:value-type="string" table:number-columns-spanned="1" table:number-rows-spanned="4" table:style-name="ce32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106:.J106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0" table:formula="of:=SUM([.E107:.J107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0" table:formula="of:=SUM([.E108:.J108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0" table:formula="of:=SUM([.E109:.J109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31">
            <text:p>阿蓮區</text:p>
          </table:table-cell>
          <table:table-cell office:value-type="string" table:number-columns-spanned="1" table:number-rows-spanned="4" table:style-name="ce32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110:.J110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0" table:formula="of:=SUM([.E111:.J111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0" table:formula="of:=SUM([.E112:.J112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0" table:formula="of:=SUM([.E113:.J113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1">
            <text:p>路竹區</text:p>
          </table:table-cell>
          <table:table-cell office:value-type="string" table:number-columns-spanned="1" table:number-rows-spanned="4" table:style-name="ce34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114:.J114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0" table:formula="of:=SUM([.E115:.J115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0" table:formula="of:=SUM([.E116:.J116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0" table:formula="of:=SUM([.E117:.J117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1">
            <text:p>湖內區</text:p>
          </table:table-cell>
          <table:table-cell office:value-type="string" table:number-columns-spanned="1" table:number-rows-spanned="4" table:style-name="ce34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1" table:formula="of:=SUM([.E119:.J119]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0" table:formula="of:=SUM([.E120:.J120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1" table:formula="of:=SUM([.E121:.J121])" table:style-name="ce19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7">
          <table:table-cell table:style-name="ce11"/>
          <table:table-cell table:style-name="ce22"/>
          <table:table-cell table:style-name="ce3"/>
          <table:table-cell table:number-columns-repeated="7" table:style-name="ce17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5">
            <text:p>公 開 報</text:p>
          </table:table-cell>
          <table:covered-table-cell/>
          <table:table-cell table:number-columns-repeated="4" table:style-name="ce3"/>
          <table:table-cell table:number-columns-spanned="2" table:number-rows-spanned="1" table:style-name="ce26"/>
          <table:covered-table-cell/>
          <table:table-cell office:value-type="string" table:style-name="ce2">
            <text:p>編製機關</text:p>
          </table:table-cell>
          <table:table-cell office:value-type="string" table:style-name="ce5">
            <text:p>高雄市兵役處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5">
            <text:p>年 <text:s text:c="3"/>報</text:p>
          </table:table-cell>
          <table:covered-table-cell/>
          <table:table-cell office:value-type="string" table:style-name="ce6">
            <text:p>當年12月31日前編報</text:p>
          </table:table-cell>
          <table:table-cell table:number-columns-repeated="3" table:style-name="ce7"/>
          <table:table-cell table:number-columns-spanned="2" table:number-rows-spanned="1" table:style-name="ce27"/>
          <table:covered-table-cell/>
          <table:table-cell office:value-type="string" table:style-name="ce2">
            <text:p>表號</text:p>
          </table:table-cell>
          <table:table-cell office:value-type="string" table:style-name="ce2">
            <text:p>30292-02-04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高雄市後備軍人第五款緩召處理情形(續完)</text:p>
            <draw:custom-shape svg:x="0in" svg:y="0.1875in" svg:width="0.01042in" svg:height="0.03125in" draw:z-index="10" draw:id="id9" draw:style-name="a29" draw:name="Line 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4">
            <draw:custom-shape svg:x="0in" svg:y="0.1875in" svg:width="0.01042in" svg:height="0.03125in" draw:z-index="7" draw:id="id6" draw:style-name="a20" draw:name="Line 370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4"/>
          <table:table-cell table:number-columns-repeated="2" table:style-name="ce8"/>
          <table:table-cell office:value-type="string" table:style-name="ce9">
            <text:p>中華民國</text:p>
          </table:table-cell>
          <table:table-cell office:value-type="string" table:style-name="ce10">
            <text:p>113年度</text:p>
          </table:table-cell>
          <table:table-cell table:number-columns-repeated="2" table:style-name="ce8"/>
          <table:table-cell office:value-type="string" table:style-name="ce8">
            <text:p>單位：人</text:p>
          </table:table-cell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9">
            <text:p>　　　人　　　　　役</text:p>
            <draw:custom-shape svg:x="0.03125in" svg:y="0.01042in" svg:width="2.65972in" svg:height="0.65972in" draw:z-index="9" draw:id="id8" draw:style-name="a26" draw:name="Line 3709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3125in" svg:y="0.01042in" svg:width="2.65972in" svg:height="0.65972in" draw:z-index="12" draw:id="id11" draw:style-name="a35" draw:name="Line 3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3125in" svg:y="0.01042in" svg:width="2.65972in" svg:height="0.65972in" draw:z-index="16" draw:id="id15" draw:style-name="a47" draw:name="Line 3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3125in" svg:y="0.01042in" svg:width="2.65972in" svg:height="0.65972in" draw:z-index="20" draw:id="id19" draw:style-name="a59" draw:name="Line 3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>
            <draw:custom-shape svg:x="0.02083in" svg:y="0.01042in" svg:width="1.05556in" svg:height="0.65972in" draw:z-index="8" draw:id="id7" draw:style-name="a23" draw:name="Line 3708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2083in" svg:y="0.01042in" svg:width="1.05556in" svg:height="0.65972in" draw:z-index="11" draw:id="id10" draw:style-name="a32" draw:name="Line 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2083in" svg:y="0.01042in" svg:width="1.05556in" svg:height="0.65972in" draw:z-index="15" draw:id="id14" draw:style-name="a44" draw:name="Line 2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2083in" svg:y="0.01042in" svg:width="1.05556in" svg:height="0.65972in" draw:z-index="19" draw:id="id18" draw:style-name="a56" draw:name="Line 2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office:value-type="string" table:number-columns-spanned="1" table:number-rows-spanned="4" table:style-name="ce25">
            <text:p>總計</text:p>
          </table:table-cell>
          <table:table-cell office:value-type="string" table:number-columns-spanned="2" table:number-rows-spanned="3" table:style-name="ce25">
            <text:p>軍　　　　官</text:p>
          </table:table-cell>
          <table:covered-table-cell/>
          <table:table-cell office:value-type="string" table:number-columns-spanned="2" table:number-rows-spanned="3" table:style-name="ce25">
            <text:p>士　　　　官</text:p>
          </table:table-cell>
          <table:covered-table-cell/>
          <table:table-cell office:value-type="string" table:number-columns-spanned="2" table:number-rows-spanned="3" table:style-name="ce25">
            <text:p>士　　　　兵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28">
            <text:p>行政　　　　　　數　　　別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30">
            <text:p>　　　　區別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31">
            <text:p>列管總人數</text:p>
          </table:table-cell>
          <table:covered-table-cell table:number-columns-repeated="2"/>
          <table:covered-table-cell/>
          <table:table-cell office:value-type="string" table:style-name="ce12">
            <text:p>核　　 <text:s text:c="2"/>准</text:p>
          </table:table-cell>
          <table:table-cell office:value-type="string" table:style-name="ce12">
            <text:p>不准</text:p>
          </table:table-cell>
          <table:table-cell office:value-type="string" table:style-name="ce12">
            <text:p>核　　 <text:s text:c="2"/>准</text:p>
          </table:table-cell>
          <table:table-cell office:value-type="string" table:style-name="ce12">
            <text:p>不准</text:p>
          </table:table-cell>
          <table:table-cell office:value-type="string" table:style-name="ce12">
            <text:p>核　　 <text:s text:c="2"/>准</text:p>
          </table:table-cell>
          <table:table-cell office:value-type="string" table:style-name="ce12">
            <text:p>不准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1">
            <text:p>茄萣區</text:p>
          </table:table-cell>
          <table:table-cell office:value-type="string" table:number-columns-spanned="1" table:number-rows-spanned="4" table:style-name="ce34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131:.J131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0" table:formula="of:=SUM([.E132:.J132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0" table:formula="of:=SUM([.E133:.J133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0" table:formula="of:=SUM([.E134:.J134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1">
            <text:p>永安區</text:p>
          </table:table-cell>
          <table:table-cell office:value-type="string" table:number-columns-spanned="1" table:number-rows-spanned="4" table:style-name="ce34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135:.J135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0" table:formula="of:=SUM([.E136:.J136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0" table:formula="of:=SUM([.E137:.J137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0" table:formula="of:=SUM([.E138:.J138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1">
            <text:p>彌陀區</text:p>
          </table:table-cell>
          <table:table-cell office:value-type="string" table:number-columns-spanned="1" table:number-rows-spanned="4" table:style-name="ce34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139:.J139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0" table:formula="of:=SUM([.E140:.J140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1" table:formula="of:=SUM([.E141:.J141]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1" table:formula="of:=SUM([.E142:.J142]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1">
            <text:p>梓官區</text:p>
          </table:table-cell>
          <table:table-cell office:value-type="string" table:number-columns-spanned="1" table:number-rows-spanned="4" table:style-name="ce34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143:.J143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0" table:formula="of:=SUM([.E144:.J144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0" table:formula="of:=SUM([.E145:.J145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0" table:formula="of:=SUM([.E146:.J146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31">
            <text:p>旗山區</text:p>
          </table:table-cell>
          <table:table-cell office:value-type="string" table:number-columns-spanned="1" table:number-rows-spanned="4" table:style-name="ce32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147:.J147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0" table:formula="of:=SUM([.E148:.J148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0" table:formula="of:=SUM([.E149:.J149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0" table:formula="of:=SUM([.E150:.J150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31">
            <text:p>美濃區</text:p>
          </table:table-cell>
          <table:table-cell office:value-type="string" table:number-columns-spanned="1" table:number-rows-spanned="4" table:style-name="ce32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151:.J151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0" table:formula="of:=SUM([.E152:.J152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1" table:formula="of:=SUM([.E153:.J153]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1" table:formula="of:=SUM([.E154:.J154]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1">
            <text:p>六龜區</text:p>
          </table:table-cell>
          <table:table-cell office:value-type="string" table:number-columns-spanned="1" table:number-rows-spanned="4" table:style-name="ce34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155:.J155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0" table:formula="of:=SUM([.E156:.J156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0" table:formula="of:=SUM([.E157:.J157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0" table:formula="of:=SUM([.E158:.J158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1">
            <text:p>甲仙區</text:p>
          </table:table-cell>
          <table:table-cell office:value-type="string" table:number-columns-spanned="1" table:number-rows-spanned="4" table:style-name="ce34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159:.J159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0" table:formula="of:=SUM([.E160:.J160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0" table:formula="of:=SUM([.E161:.J161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0" table:formula="of:=SUM([.E162:.J162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1">
            <text:p>杉林區</text:p>
          </table:table-cell>
          <table:table-cell office:value-type="string" table:number-columns-spanned="1" table:number-rows-spanned="4" table:style-name="ce34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163:.J163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1" table:formula="of:=SUM([.E164:.J164]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0" table:formula="of:=SUM([.E165:.J165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1" table:formula="of:=SUM([.E166:.J166]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1">
            <text:p>內門區</text:p>
          </table:table-cell>
          <table:table-cell office:value-type="string" table:number-columns-spanned="1" table:number-rows-spanned="4" table:style-name="ce34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167:.J167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0" table:formula="of:=SUM([.E168:.J168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1" table:formula="of:=SUM([.E169:.J169]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1" table:formula="of:=SUM([.E170:.J170]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1">
            <text:p>茂林區</text:p>
          </table:table-cell>
          <table:table-cell office:value-type="string" table:number-columns-spanned="1" table:number-rows-spanned="4" table:style-name="ce34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171:.J171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0" table:formula="of:=SUM([.E172:.J172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0" table:formula="of:=SUM([.E173:.J173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0" table:formula="of:=SUM([.E174:.J174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1">
            <text:p>桃源區</text:p>
          </table:table-cell>
          <table:table-cell office:value-type="string" table:number-columns-spanned="1" table:number-rows-spanned="4" table:style-name="ce34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175:.J175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0" table:formula="of:=SUM([.E176:.J176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0" table:formula="of:=SUM([.E177:.J177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0" table:formula="of:=SUM([.E178:.J178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1">
            <text:p>那瑪夏區</text:p>
          </table:table-cell>
          <table:table-cell office:value-type="string" table:number-columns-spanned="1" table:number-rows-spanned="4" table:style-name="ce34">
            <text:p>申請類別</text:p>
          </table:table-cell>
          <table:table-cell office:value-type="string" table:style-name="ce13">
            <text:p>新發生申請</text:p>
          </table:table-cell>
          <table:table-cell office:value-type="float" office:value="0" table:formula="of:=SUM([.E179:.J179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初次申請</text:p>
          </table:table-cell>
          <table:table-cell office:value-type="float" office:value="0" table:formula="of:=SUM([.E180:.J180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延長申請</text:p>
          </table:table-cell>
          <table:table-cell office:value-type="float" office:value="0" table:formula="of:=SUM([.E181:.J181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合計</text:p>
          </table:table-cell>
          <table:table-cell office:value-type="float" office:value="0" table:formula="of:=SUM([.E182:.J182])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2" table:style-name="ce3"/>
          <table:table-cell office:value-type="string" table:style-name="ce3">
            <text:p>審核</text:p>
          </table:table-cell>
          <table:table-cell office:value-type="string" table:style-name="ce3">
            <text:p>業務主管人員</text:p>
          </table:table-cell>
          <table:table-cell table:style-name="ce3"/>
          <table:table-cell office:value-type="string" table:style-name="ce3">
            <text:p>機關首長</text:p>
          </table:table-cell>
          <table:table-cell table:style-name="ce3"/>
          <table:table-cell table:style-name="ce4"/>
          <table:table-cell office:value-type="string" table:style-name="ce23">
            <text:p>中華民國112年12 月29日編製</text:p>
          </table:table-cell>
          <table:table-cell table:number-columns-repeated="16374"/>
        </table:table-row>
        <table:table-row table:style-name="ro1">
          <table:table-cell table:number-columns-repeated="4" table:style-name="ce3"/>
          <table:table-cell office:value-type="string" table:style-name="ce3">
            <text:p>主辦統計人員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資料來源：本處動員科依據各區公所於戶役政資訊系統所報資料彙編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4">
            <text:p>填表說明：本表編製1式4份，1份送市府主計處，1份送民政局會計室，1份送本處會計員，1份自存。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4">
          <table:table-cell table:number-columns-repeated="16384" table:style-name="ce3"/>
        </table:table-row>
        <table:table-row table:number-rows-repeated="104838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25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user</meta:initial-creator>
    <dc:creator>youdi12</dc:creator>
    <meta:creation-date>2004-07-22T06:53:29Z</meta:creation-date>
    <dc:date>2024-03-08T06:46:59Z</dc:date>
    <meta:print-date>2024-01-02T01:19:28Z</meta:print-date>
  </office:meta>
</office:document-meta>
</file>