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2-02-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3" table:number-columns-repeated="7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2" table:number-rows-spanned="1" table:style-name="ce23">
            <text:p>公 開 類</text:p>
          </table:table-cell>
          <table:covered-table-cell/>
          <table:table-cell table:number-columns-repeated="7" table:style-name="ce3"/>
          <table:table-cell table:number-columns-spanned="3" table:number-rows-spanned="1" table:style-name="ce24"/>
          <table:covered-table-cell table:number-columns-repeated="2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高雄市兵役處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3">
            <text:p>年 <text:s text:c="3"/>報</text:p>
          </table:table-cell>
          <table:covered-table-cell/>
          <table:table-cell office:value-type="string" table:style-name="ce6">
            <text:p>當年12月31日前編報</text:p>
          </table:table-cell>
          <table:table-cell table:number-columns-repeated="6" table:style-name="ce7"/>
          <table:table-cell table:number-columns-spanned="4" table:number-rows-spanned="1" table:style-name="ce26"/>
          <table:covered-table-cell table:number-columns-repeated="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3">
            <text:p>30292-02-0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高雄市後備軍人第四款緩召處理情形</text:p>
            <draw:custom-shape svg:x="0in" svg:y="0.1875in" svg:width="0.01042in" svg:height="0.03125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3" table:style-name="ce4"/>
          <table:table-cell table:number-columns-repeated="4" table:style-name="ce8"/>
          <table:table-cell office:value-type="string" table:style-name="ce9">
            <text:p>中華民國</text:p>
          </table:table-cell>
          <table:table-cell office:value-type="string" table:style-name="ce8">
            <text:p>113年度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8">
            <text:p>　　　人　　　　　役</text:p>
            <draw:custom-shape svg:x="0.03125in" svg:y="0.01042in" svg:width="2.65972in" svg:height="0.65972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02083in" svg:y="0.01042in" svg:width="1.05556in" svg:height="0.6597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4" table:style-name="ce23">
            <text:p>總計</text:p>
          </table:table-cell>
          <table:table-cell office:value-type="string" table:number-columns-spanned="4" table:number-rows-spanned="3" table:style-name="ce23">
            <text:p>軍　　　　　　官</text:p>
          </table:table-cell>
          <table:covered-table-cell table:number-columns-repeated="3"/>
          <table:table-cell office:value-type="string" table:number-columns-spanned="4" table:number-rows-spanned="3" table:style-name="ce23">
            <text:p>士　　　　　　官</text:p>
          </table:table-cell>
          <table:covered-table-cell table:number-columns-repeated="3"/>
          <table:table-cell office:value-type="string" table:number-columns-spanned="4" table:number-rows-spanned="3" table:style-name="ce29">
            <text:p>士　　　　　　兵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0">
            <text:p>行政　　　　　　數　　　別</text:p>
          </table:table-cell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1">
            <text:p>　　　　區別</text:p>
          </table:table-cell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2">
            <text:p>列管總人數</text:p>
          </table:table-cell>
          <table:covered-table-cell table:number-columns-repeated="2"/>
          <table:covered-table-cell/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0">
            <text:p>不准</text:p>
          </table:table-cell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0">
            <text:p>不准</text:p>
          </table:table-cell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1">
            <text:p>不准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總計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[.D13]+[.D17]+[.D21]+[.D25]+[.D29]+[.D33]+[.D37]+[.D41]+[.D45]+[.D49]+[.D53]+[.D57]+[.D70]+[.D74]+[.D78]+[.D82]+[.D86]+[.D90]+[.D94]+[.D98]+[.D102]+[.D106]+[.D110]+[.D114]+[.D118]+[.D131]+[.D135]+[.D139]+[.D143]+[.D147]+[.D151]+[.D155]+[.D159]+[.D163]+[.D167]+[.D171]+[.D175]+[.D179]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[.D14]+[.D18]+[.D22]+[.D26]+[.D30]+[.D34]+[.D38]+[.D42]+[.D46]+[.D50]+[.D54]+[.D58]+[.D71]+[.D75]+[.D79]+[.D83]+[.D87]+[.D91]+[.D95]+[.D99]+[.D103]+[.D107]+[.D111]+[.D115]+[.D119]+[.D132]+[.D136]+[.D140]+[.D144]+[.D148]+[.D152]+[.D156]+[.D160]+[.D164]+[.D168]+[.D172]+[.D176]+[.D180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1" table:formula="of:=[.D15]+[.D19]+[.D23]+[.D27]+[.D31]+[.D35]+[.D39]+[.D43]+[.D47]+[.D51]+[.D55]+[.D59]+[.D72]+[.D76]+[.D80]+[.D84]+[.D88]+[.D92]+[.D96]+[.D100]+[.D104]+[.D108]+[.D112]+[.D116]+[.D120]+[.D133]+[.D137]+[.D141]+[.D145]+[.D149]+[.D153]+[.D157]+[.D161]+[.D165]+[.D169]+[.D173]+[.D177]+[.D181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1" table:formula="of:=[.D16]+[.D20]+[.D24]+[.D28]+[.D32]+[.D36]+[.D40]+[.D44]+[.D48]+[.D52]+[.D56]+[.D60]+[.D73]+[.D77]+[.D81]+[.D85]+[.D89]+[.D93]+[.D97]+[.D101]+[.D105]+[.D109]+[.D113]+[.D117]+[.D121]+[.D134]+[.D138]+[.D142]+[.D146]+[.D150]+[.D154]+[.D158]+[.D162]+[.D166]+[.D170]+[.D174]+[.D178]+[.D18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鹽埕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3:.P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4:.P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5:.P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6:.P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鼓山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7:.P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8:.P1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9:.P1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20:.P2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左營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21:.P2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22:.P2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23:.P2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24:.P2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楠梓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25:.P2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26:.P2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1" table:formula="of:=SUM([.E27:.P27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1" table:formula="of:=SUM([.E28:.P28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三民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29:.P2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30:.P3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31:.P3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32:.P3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新興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33:.P3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34:.P3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35:.P3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36:.P3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前金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37:.P3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38:.P3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39:.P3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40:.P4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苓雅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41:.P4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42:.P4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43:.P4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44:.P4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前鎮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45:.P4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46:.P4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47:.P4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48:.P4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旗津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49:.P4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50:.P5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51:.P5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52:.P5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小港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53:.P5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54:.P5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55:.P5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56:.P5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4">
            <text:p>鳳山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57:.P5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58:.P5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59:.P5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60:.P60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number-columns-spanned="2" table:number-rows-spanned="1" table:style-name="ce23">
            <text:p>公 開 報</text:p>
          </table:table-cell>
          <table:covered-table-cell/>
          <table:table-cell table:number-columns-repeated="7" table:style-name="ce3"/>
          <table:table-cell table:number-columns-spanned="3" table:number-rows-spanned="1" table:style-name="ce24"/>
          <table:covered-table-cell table:number-columns-repeated="2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高雄市兵役處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3">
            <text:p>年 <text:s text:c="3"/>報</text:p>
          </table:table-cell>
          <table:covered-table-cell/>
          <table:table-cell office:value-type="string" table:style-name="ce6">
            <text:p>當年12月31日前編報</text:p>
          </table:table-cell>
          <table:table-cell table:number-columns-repeated="6" table:style-name="ce7"/>
          <table:table-cell table:number-columns-spanned="4" table:number-rows-spanned="1" table:style-name="ce26"/>
          <table:covered-table-cell table:number-columns-repeated="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3">
            <text:p>30292-02-0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0">
            <text:p>高雄市後備軍人第四款緩召處理情形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4">
            <draw:custom-shape svg:x="0in" svg:y="0.1875in" svg:width="0.01042in" svg:height="0.03125in" draw:z-index="4" draw:id="id3" draw:style-name="a11" draw:name="Line 302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4"/>
          <table:table-cell table:number-columns-repeated="4" table:style-name="ce8"/>
          <table:table-cell office:value-type="string" table:style-name="ce9">
            <text:p>中華民國</text:p>
          </table:table-cell>
          <table:table-cell office:value-type="string" table:style-name="ce8">
            <text:p>113年度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8">
            <text:p>　　　人　　　　　役</text:p>
            <draw:custom-shape svg:x="0.03125in" svg:y="0.01042in" svg:width="2.65972in" svg:height="0.65972in" draw:z-index="6" draw:id="id5" draw:style-name="a17" draw:name="Line 302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02083in" svg:y="0.01042in" svg:width="1.05556in" svg:height="0.65972in" draw:z-index="5" draw:id="id4" draw:style-name="a14" draw:name="Line 302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4" table:style-name="ce23">
            <text:p>總計</text:p>
          </table:table-cell>
          <table:table-cell office:value-type="string" table:number-columns-spanned="4" table:number-rows-spanned="3" table:style-name="ce23">
            <text:p>軍　　　　　　官</text:p>
          </table:table-cell>
          <table:covered-table-cell table:number-columns-repeated="3"/>
          <table:table-cell office:value-type="string" table:number-columns-spanned="4" table:number-rows-spanned="3" table:style-name="ce23">
            <text:p>士　　　　　　官</text:p>
          </table:table-cell>
          <table:covered-table-cell table:number-columns-repeated="3"/>
          <table:table-cell office:value-type="string" table:number-columns-spanned="4" table:number-rows-spanned="3" table:style-name="ce29">
            <text:p>士　　　　　　兵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0">
            <text:p>行政　　　　　　數　　　別</text:p>
          </table:table-cell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1">
            <text:p>　　　　區別</text:p>
          </table:table-cell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2">
            <text:p>列管總人數</text:p>
          </table:table-cell>
          <table:covered-table-cell table:number-columns-repeated="2"/>
          <table:covered-table-cell/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0">
            <text:p>不准</text:p>
          </table:table-cell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0">
            <text:p>不准</text:p>
          </table:table-cell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1">
            <text:p>不准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林園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70:.P70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71:.P7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72:.P7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73:.P7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大竂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74:.P7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75:.P7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76:.P7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77:.P7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大樹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78:.P7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79:.P7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80:.P8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81:.P8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仁武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82:.P8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83:.P8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84:.P8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85:.P8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大社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86:.P8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87:.P8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88:.P8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89:.P8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鳥松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90:.P9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91:.P9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92:.P9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93:.P9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岡山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94:.P9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95:.P9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96:.P9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97:.P9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橋頭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98:.P9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99:.P9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00:.P10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01:.P10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燕巢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02:.P10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03:.P10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04:.P10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05:.P10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田竂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06:.P10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07:.P10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08:.P10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09:.P10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阿蓮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10:.P11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11:.P11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12:.P1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13:.P1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路竹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14:.P1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15:.P1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16:.P1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17:.P1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湖內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18:.P11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19:.P11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20:.P12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21:.P121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8"/>
        </table:table-row>
        <table:table-row table:style-name="ro7">
          <table:table-cell table:style-name="ce20"/>
          <table:table-cell table:style-name="ce21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3">
            <text:p>公 開 報</text:p>
          </table:table-cell>
          <table:covered-table-cell/>
          <table:table-cell table:number-columns-repeated="10" table:style-name="ce3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高雄市兵役處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3">
            <text:p>年 <text:s text:c="3"/>報</text:p>
          </table:table-cell>
          <table:covered-table-cell/>
          <table:table-cell office:value-type="string" table:style-name="ce6">
            <text:p>當年12月31日前編報</text:p>
          </table:table-cell>
          <table:table-cell table:number-columns-repeated="6" table:style-name="ce7"/>
          <table:table-cell table:number-columns-spanned="4" table:number-rows-spanned="1" table:style-name="ce26"/>
          <table:covered-table-cell table:number-columns-repeated="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3">
            <text:p>30292-02-0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0">
            <text:p>高雄市後備軍人第四款緩召處理情形</text:p>
            <draw:custom-shape svg:x="0in" svg:y="0.1875in" svg:width="0.01042in" svg:height="0.03125in" draw:z-index="10" draw:id="id9" draw:style-name="a29" draw:name="Line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4">
            <draw:custom-shape svg:x="0in" svg:y="0.1875in" svg:width="0.01042in" svg:height="0.03125in" draw:z-index="7" draw:id="id6" draw:style-name="a20" draw:name="Line 370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4"/>
          <table:table-cell table:number-columns-repeated="4" table:style-name="ce8"/>
          <table:table-cell office:value-type="string" table:style-name="ce9">
            <text:p>中華民國</text:p>
          </table:table-cell>
          <table:table-cell office:value-type="string" table:style-name="ce8">
            <text:p>113年度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8">
            <text:p>　　　人　　　　　役</text:p>
            <draw:custom-shape svg:x="0.03125in" svg:y="0.01042in" svg:width="2.65972in" svg:height="0.65972in" draw:z-index="9" draw:id="id8" draw:style-name="a26" draw:name="Line 370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125in" svg:y="0.01042in" svg:width="2.65972in" svg:height="0.65972in" draw:z-index="12" draw:id="id11" draw:style-name="a35" draw:name="Lin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02083in" svg:y="0.01042in" svg:width="1.05556in" svg:height="0.65972in" draw:z-index="8" draw:id="id7" draw:style-name="a23" draw:name="Line 370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83in" svg:y="0.01042in" svg:width="1.05556in" svg:height="0.65972in" draw:z-index="11" draw:id="id10" draw:style-name="a32" draw:name="Lin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4" table:style-name="ce23">
            <text:p>總計</text:p>
          </table:table-cell>
          <table:table-cell office:value-type="string" table:number-columns-spanned="4" table:number-rows-spanned="3" table:style-name="ce23">
            <text:p>軍　　　　　　官</text:p>
          </table:table-cell>
          <table:covered-table-cell table:number-columns-repeated="3"/>
          <table:table-cell office:value-type="string" table:number-columns-spanned="4" table:number-rows-spanned="3" table:style-name="ce23">
            <text:p>士　　　　　　官</text:p>
          </table:table-cell>
          <table:covered-table-cell table:number-columns-repeated="3"/>
          <table:table-cell office:value-type="string" table:number-columns-spanned="4" table:number-rows-spanned="3" table:style-name="ce29">
            <text:p>士　　　　　　兵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0">
            <text:p>行政　　　　　　數　　　別</text:p>
          </table:table-cell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1">
            <text:p>　　　　區別</text:p>
          </table:table-cell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2">
            <text:p>列管總人數</text:p>
          </table:table-cell>
          <table:covered-table-cell table:number-columns-repeated="2"/>
          <table:covered-table-cell/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0">
            <text:p>不准</text:p>
          </table:table-cell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0">
            <text:p>不准</text:p>
          </table:table-cell>
          <table:table-cell office:value-type="string" table:style-name="ce10">
            <text:p>甲等</text:p>
          </table:table-cell>
          <table:table-cell office:value-type="string" table:style-name="ce10">
            <text:p>乙等</text:p>
          </table:table-cell>
          <table:table-cell office:value-type="string" table:style-name="ce10">
            <text:p>丙等</text:p>
          </table:table-cell>
          <table:table-cell office:value-type="string" table:style-name="ce11">
            <text:p>不准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茄萣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31:.P13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32:.P13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33:.P13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34:.P13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永安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35:.P13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36:.P13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37:.P13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38:.P13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彌陀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39:.P13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40:.P14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41:.P14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42:.P14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梓官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43:.P14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44:.P14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45:.P14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46:.P14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旗山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47:.P14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48:.P14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49:.P14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50:.P15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2">
            <text:p>美濃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51:.P15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52:.P15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53:.P15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54:.P15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六龜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55:.P15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56:.P15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57:.P15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58:.P15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甲仙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59:.P15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60:.P16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61:.P16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62:.P16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杉林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63:.P16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64:.P16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65:.P16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66:.P16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內門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67:.P16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68:.P16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69:.P16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70:.P17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茂林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71:.P17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72:.P17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73:.P17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74:.P17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桃源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75:.P17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76:.P17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77:.P17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78:.P17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32">
            <text:p>那瑪夏區</text:p>
          </table:table-cell>
          <table:table-cell office:value-type="string" table:number-columns-spanned="1" table:number-rows-spanned="4" table:style-name="ce33">
            <text:p>申請類別</text:p>
          </table:table-cell>
          <table:table-cell office:value-type="string" table:style-name="ce12">
            <text:p>新發生申請</text:p>
          </table:table-cell>
          <table:table-cell office:value-type="float" office:value="0" table:formula="of:=SUM([.E179:.P17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初次申請</text:p>
          </table:table-cell>
          <table:table-cell office:value-type="float" office:value="0" table:formula="of:=SUM([.E180:.P18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延長申請</text:p>
          </table:table-cell>
          <table:table-cell office:value-type="float" office:value="0" table:formula="of:=SUM([.E181:.P18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E182:.P182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style-name="ce5"/>
          <table:table-cell table:style-name="ce4"/>
          <table:table-cell office:value-type="string" table:style-name="ce5">
            <text:p>中華民國 112年12月29日編製</text:p>
          </table:table-cell>
          <table:table-cell table:number-columns-repeated="16368"/>
        </table:table-row>
        <table:table-row table:style-name="ro1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資料來源：本處動員科依據各區公所於戶役政資訊系統所報資料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填表說明：本表編製1式4份，1份送市府主計處，1份送民政局會計室，1份送本處會計員，1份自存。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number-rows-repeated="10483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25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youdi12</dc:creator>
    <meta:creation-date>2004-07-22T06:53:29Z</meta:creation-date>
    <dc:date>2024-03-08T06:48:38Z</dc:date>
    <meta:print-date>2023-12-29T08:05:49Z</meta:print-date>
  </office:meta>
</office:document-meta>
</file>