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48"/>
    <style:style style:name="ce2" style:family="table-cell" style:parent-style-name="Default" style:data-style-name="N48">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48">
      <style:table-cell-properties style:vertical-align="middle"/>
      <style:text-properties style:font-name="標楷體" style:font-name-asian="標楷體" style:font-name-complex="標楷體" style:font-family-generic="script"/>
    </style:style>
    <style:style style:name="ce4" style:family="table-cell" style:parent-style-name="Default" style:data-style-name="N48">
      <style:table-cell-properties fo:border-top="none" fo:border-bottom="none" fo:border-left="thin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Default" style:data-style-name="N48">
      <style:table-cell-properties fo:border-top="thin solid #000000" fo:border-bottom="none"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48">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2"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 style:family="table-cell" style:parent-style-name="Default" style:data-style-name="N48">
      <style:table-cell-properties fo:border-top="thin solid #000000" fo:border-bottom="none" fo:border-left="none" fo:border-right="none" style:vertical-align="middle" fo:wrap-option="wrap"/>
      <style:text-properties style:font-name="標楷體" style:font-name-asian="標楷體" style:font-name-complex="標楷體" fo:font-weight="bold" style:font-weight-asian="bold" style:font-weight-complex="bold" style:font-family-generic="script"/>
    </style:style>
    <style:style style:name="ce14" style:family="table-cell" style:parent-style-name="Default" style:data-style-name="N48">
      <style:table-cell-properties style:vertical-align="middle" fo:wrap-option="wrap"/>
      <style:text-properties style:font-name="標楷體" style:font-name-asian="標楷體" style:font-name-complex="標楷體" fo:font-weight="bold" style:font-weight-asian="bold" style:font-weight-complex="bold" style:font-family-generic="script"/>
    </style:style>
    <style:style style:name="ce15" style:family="table-cell" style:parent-style-name="Default" style:data-style-name="N48">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18" style:family="table-cell" style:parent-style-name="Default" style:data-style-name="N3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fo:border="thin solid #000000"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hin solid #000000"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30">
      <style:table-cell-properties fo:border="thin solid #000000" style:vertical-align="automatic" fo:wrap-option="wrap" style:direction="ttb"/>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30">
      <style:table-cell-properties fo:border-top="none" fo:border-bottom="thin solid #000000" fo:border-left="thin solid #000000" fo:border-right="none" style:vertical-align="automatic"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49">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24" style:family="table-cell" style:parent-style-name="Default" style:data-style-name="N49">
      <style:table-cell-properties fo:border-top="thin solid #000000" fo:border-bottom="none" fo:border-left="none" fo:border-right="none" style:vertical-align="middle"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49">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49">
      <style:table-cell-properties fo:border="thin solid #000000" style:vertical-align="middle" fo:background-color="#CC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49">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49">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29" style:family="table-cell" style:parent-style-name="Default" style:data-style-name="N49">
      <style:table-cell-properties style:vertical-align="middle"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49">
      <style:table-cell-properties style:vertical-align="middle" fo:background-color="#CCFFCC"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49">
      <style:table-cell-properties style:vertical-align="middle"/>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49">
      <style:table-cell-properties fo:border="thin solid #000000" style:vertical-align="middle" fo:background-color="#CCFFCC"/>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49">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35" style:family="table-cell" style:parent-style-name="Default" style:data-style-name="N49">
      <style:table-cell-properties fo:border-top="none" fo:border-bottom="thin solid #000000" fo:border-left="none" fo:border-right="none" style:vertical-align="middle"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49">
      <style:table-cell-properties fo:border-top="none" fo:border-bottom="thin solid #000000" fo:border-left="none" fo:border-right="none" style:vertical-align="middle" fo:background-color="#CCFFCC" style:shrink-to-fit="tru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49">
      <style:table-cell-properties fo:border-top="none" fo:border-bottom="thin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48">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48">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48">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48">
      <style:table-cell-properties style:vertical-align="automatic" fo:wrap-option="wrap"/>
    </style:style>
    <style:style style:name="ce43"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48">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48">
      <style:table-cell-properties style:vertical-align="middle" fo:wrap-option="wrap"/>
      <style:text-properties style:font-name="標楷體" style:font-name-asian="標楷體" style:font-name-complex="標楷體" style:font-family-generic="script"/>
    </style:style>
    <style:style style:name="ce46"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48">
      <style:table-cell-properties fo:border-top="none" fo:border-bottom="none" fo:border-left="none" fo:border-right="thin solid #000000"/>
    </style:style>
    <style:style style:name="ce48" style:family="table-cell" style:parent-style-name="Default" style:data-style-name="N48">
      <style:table-cell-properties fo:border-top="none" fo:border-bottom="thin solid #000000" fo:border-left="none" fo:border-right="thin solid #000000"/>
    </style:style>
    <style:style style:name="ce49"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48">
      <style:table-cell-properties fo:border-top="none" fo:border-bottom="thin solid #000000" fo:border-left="none" fo:border-right="none"/>
    </style:style>
    <style:style style:name="ce55"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48">
      <style:table-cell-properties fo:border="thin solid #000000" style:diagonal-tl-b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30">
      <style:table-cell-properties fo:border="thin solid #000000" style:vertical-align="middle"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30">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48">
      <style:table-cell-properties fo:border="thin solid #000000" style:vertical-align="middle" fo:wrap-option="wrap" style:direction="ttb"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48">
      <style:table-cell-properties fo:border="thin solid #000000" style:vertical-align="middle" fo:wrap-option="wrap"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1.7145cm"/>
    </style:style>
    <style:style style:name="co2" style:family="table-column">
      <style:table-column-properties fo:break-before="auto" style:column-width="1.8415cm"/>
    </style:style>
    <style:style style:name="co3" style:family="table-column">
      <style:table-column-properties fo:break-before="auto" style:column-width="1.94733333333333cm"/>
    </style:style>
    <style:style style:name="co4" style:family="table-column">
      <style:table-column-properties fo:break-before="auto" style:column-width="2.032cm"/>
    </style:style>
    <style:style style:name="co5" style:family="table-column">
      <style:table-column-properties fo:break-before="auto" style:column-width="1.9685cm"/>
    </style:style>
    <style:style style:name="co6" style:family="table-column">
      <style:table-column-properties fo:break-before="auto" style:column-width="1.35466666666667cm"/>
    </style:style>
    <style:style style:name="co7" style:family="table-column">
      <style:table-column-properties fo:break-before="auto" style:column-width="1.24883333333333cm"/>
    </style:style>
    <style:style style:name="co8" style:family="table-column">
      <style:table-column-properties fo:break-before="auto" style:column-width="1.62983333333333cm"/>
    </style:style>
    <style:style style:name="co9" style:family="table-column">
      <style:table-column-properties fo:break-before="auto" style:column-width="1.4605cm"/>
    </style:style>
    <style:style style:name="co10" style:family="table-column">
      <style:table-column-properties fo:break-before="auto" style:column-width="1.27cm"/>
    </style:style>
    <style:style style:name="co11" style:family="table-column">
      <style:table-column-properties fo:break-before="auto" style:column-width="1.3335cm"/>
    </style:style>
    <style:style style:name="co12" style:family="table-column">
      <style:table-column-properties fo:break-before="auto" style:column-width="1.88383333333333cm"/>
    </style:style>
    <style:style style:name="co13" style:family="table-column">
      <style:table-column-properties fo:break-before="auto" style:column-width="1.79916666666667cm"/>
    </style:style>
    <style:style style:name="co14" style:family="table-column">
      <style:table-column-properties fo:break-before="auto" style:column-width="1.86266666666667cm"/>
    </style:style>
    <style:style style:name="co15" style:family="table-column">
      <style:table-column-properties fo:break-before="auto" style:column-width="2.05316666666667cm"/>
    </style:style>
    <style:style style:name="co16" style:family="table-column">
      <style:table-column-properties fo:break-before="auto" style:column-width="1.50283333333333cm"/>
    </style:style>
    <style:style style:name="co17" style:family="table-column">
      <style:table-column-properties fo:break-before="auto" style:column-width="1.37583333333333cm"/>
    </style:style>
    <style:style style:name="ro1" style:family="table-row">
      <style:table-row-properties style:row-height="18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28.25pt" style:use-optimal-row-height="false" fo:break-before="auto"/>
    </style:style>
    <style:style style:name="ro6" style:family="table-row">
      <style:table-row-properties style:row-height="32.1pt" style:use-optimal-row-height="false" fo:break-before="auto"/>
    </style:style>
    <style:style style:name="ro7" style:family="table-row">
      <style:table-row-properties style:row-height="40.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30pt" style:use-optimal-row-height="false" fo:break-before="auto"/>
    </style:style>
    <style:style style:name="ta1" style:family="table" style:master-page-name="mp1">
      <style:table-properties table:display="true" style:writing-mode="lr-tb"/>
    </style:style>
    <style:style style:family="graphic" style:name="a95">
      <style:graphic-properties draw:stroke="solid" svg:stroke-color="#000000" draw:auto-grow-width="false" draw:auto-grow-height="false"/>
    </style:style>
    <style:style style:family="graphic" style:name="a179">
      <style:graphic-properties draw:stroke="solid" svg:stroke-color="#000000" draw:auto-grow-width="false" draw:auto-grow-height="false"/>
    </style:style>
    <style:style style:family="graphic" style:name="a96">
      <style:graphic-properties draw:stroke="solid" svg:stroke-color="#000000" draw:auto-grow-width="false" draw:auto-grow-height="false"/>
    </style:style>
    <style:style style:family="graphic" style:name="a97">
      <style:graphic-properties draw:stroke="solid" svg:stroke-color="#000000" draw:auto-grow-width="false" draw:auto-grow-height="false"/>
    </style:style>
    <style:style style:family="graphic" style:name="a98">
      <style:graphic-properties draw:stroke="solid" svg:stroke-color="#000000" draw:auto-grow-width="false" draw:auto-grow-height="false"/>
    </style:style>
    <style:style style:family="graphic" style:name="a99">
      <style:graphic-properties draw:stroke="solid" svg:stroke-color="#000000" draw:auto-grow-width="false" draw:auto-grow-height="false"/>
    </style:style>
    <style:style style:family="graphic" style:name="a180">
      <style:graphic-properties draw:stroke="solid" svg:stroke-color="#000000" draw:auto-grow-width="false" draw:auto-grow-height="false"/>
    </style:style>
    <style:style style:family="graphic" style:name="a181">
      <style:graphic-properties draw:stroke="solid" svg:stroke-color="#000000" draw:auto-grow-width="false" draw:auto-grow-height="false"/>
    </style:style>
    <style:style style:family="graphic" style:name="a182">
      <style:graphic-properties draw:stroke="solid" svg:stroke-color="#000000" draw:auto-grow-width="false" draw:auto-grow-height="false"/>
    </style:style>
    <style:style style:family="graphic" style:name="a183">
      <style:graphic-properties draw:stroke="solid" svg:stroke-color="#000000" draw:auto-grow-width="false" draw:auto-grow-height="false"/>
    </style:style>
    <style:style style:family="graphic" style:name="a184">
      <style:graphic-properties draw:stroke="solid" svg:stroke-color="#000000" draw:auto-grow-width="false" draw:auto-grow-height="false"/>
    </style:style>
    <style:style style:family="graphic" style:name="a185">
      <style:graphic-properties draw:stroke="solid" svg:stroke-color="#000000" draw:auto-grow-width="false" draw:auto-grow-height="false"/>
    </style:style>
    <style:style style:family="graphic" style:name="a186">
      <style:graphic-properties draw:stroke="solid" svg:stroke-color="#000000" draw:auto-grow-width="false" draw:auto-grow-height="false"/>
    </style:style>
    <style:style style:family="graphic" style:name="a200">
      <style:graphic-properties draw:stroke="solid" svg:stroke-color="#000000" draw:auto-grow-width="false" draw:auto-grow-height="false"/>
    </style:style>
    <style:style style:family="graphic" style:name="a187">
      <style:graphic-properties draw:stroke="solid" svg:stroke-color="#000000" draw:auto-grow-width="false" draw:auto-grow-height="false"/>
    </style:style>
    <style:style style:family="graphic" style:name="a201">
      <style:graphic-properties draw:stroke="solid" svg:stroke-color="#000000" draw:auto-grow-width="false" draw:auto-grow-height="false"/>
    </style:style>
    <style:style style:family="graphic" style:name="a188">
      <style:graphic-properties draw:stroke="solid" svg:stroke-color="#000000" draw:auto-grow-width="false" draw:auto-grow-height="false"/>
    </style:style>
    <style:style style:family="graphic" style:name="a202">
      <style:graphic-properties draw:stroke="solid" svg:stroke-color="#000000" draw:auto-grow-width="false" draw:auto-grow-height="false"/>
    </style:style>
    <style:style style:family="graphic" style:name="a189">
      <style:graphic-properties draw:stroke="solid" svg:stroke-color="#000000" draw:auto-grow-width="false" draw:auto-grow-height="false"/>
    </style:style>
    <style:style style:family="graphic" style:name="a203">
      <style:graphic-properties draw:stroke="solid" svg:stroke-color="#000000" draw:auto-grow-width="false" draw:auto-grow-height="false"/>
    </style:style>
    <style:style style:family="graphic" style:name="a204">
      <style:graphic-properties draw:stroke="solid" svg:stroke-color="#000000" draw:auto-grow-width="false" draw:auto-grow-height="false"/>
    </style:style>
    <style:style style:family="graphic" style:name="a205">
      <style:graphic-properties draw:stroke="solid" svg:stroke-color="#000000" draw:auto-grow-width="false" draw:auto-grow-height="false"/>
    </style:style>
    <style:style style:family="graphic" style:name="a206">
      <style:graphic-properties draw:stroke="solid" svg:stroke-color="#000000" draw:auto-grow-width="false" draw:auto-grow-height="false"/>
    </style:style>
    <style:style style:family="graphic" style:name="a207">
      <style:graphic-properties draw:stroke="solid" svg:stroke-color="#000000" draw:auto-grow-width="false" draw:auto-grow-height="false"/>
    </style:style>
    <style:style style:family="graphic" style:name="a208">
      <style:graphic-properties draw:stroke="solid" svg:stroke-color="#000000" draw:auto-grow-width="false" draw:auto-grow-height="false"/>
    </style:style>
    <style:style style:family="graphic" style:name="a209">
      <style:graphic-properties draw:stroke="solid" svg:stroke-color="#000000" draw:auto-grow-width="false" draw:auto-grow-height="false"/>
    </style:style>
    <style:style style:family="graphic" style:name="a190">
      <style:graphic-properties draw:stroke="solid" svg:stroke-color="#000000" draw:auto-grow-width="false" draw:auto-grow-height="false"/>
    </style:style>
    <style:style style:family="graphic" style:name="a191">
      <style:graphic-properties draw:stroke="solid" svg:stroke-color="#000000" draw:auto-grow-width="false" draw:auto-grow-height="false"/>
    </style:style>
    <style:style style:family="graphic" style:name="a192">
      <style:graphic-properties draw:stroke="solid" svg:stroke-color="#000000" draw:auto-grow-width="false" draw:auto-grow-height="false"/>
    </style:style>
    <style:style style:family="graphic" style:name="a193">
      <style:graphic-properties draw:stroke="solid" svg:stroke-color="#000000" draw:auto-grow-width="false" draw:auto-grow-height="false"/>
    </style:style>
    <style:style style:family="graphic" style:name="a194">
      <style:graphic-properties draw:stroke="solid" svg:stroke-color="#000000" draw:auto-grow-width="false" draw:auto-grow-height="false"/>
    </style:style>
    <style:style style:family="graphic" style:name="a195">
      <style:graphic-properties draw:stroke="solid" svg:stroke-color="#000000" draw:auto-grow-width="false" draw:auto-grow-height="false"/>
    </style:style>
    <style:style style:family="graphic" style:name="a196">
      <style:graphic-properties draw:stroke="solid" svg:stroke-color="#000000" draw:auto-grow-width="false" draw:auto-grow-height="false"/>
    </style:style>
    <style:style style:family="graphic" style:name="a210">
      <style:graphic-properties draw:stroke="solid" svg:stroke-color="#000000" draw:auto-grow-width="false" draw:auto-grow-height="false"/>
    </style:style>
    <style:style style:family="graphic" style:name="a197">
      <style:graphic-properties draw:stroke="solid" svg:stroke-color="#000000" draw:auto-grow-width="false" draw:auto-grow-height="false"/>
    </style:style>
    <style:style style:family="graphic" style:name="a211">
      <style:graphic-properties draw:stroke="solid" svg:stroke-color="#000000" draw:auto-grow-width="false" draw:auto-grow-height="false"/>
    </style:style>
    <style:style style:family="graphic" style:name="a198">
      <style:graphic-properties draw:stroke="solid" svg:stroke-color="#000000" draw:auto-grow-width="false" draw:auto-grow-height="false"/>
    </style:style>
    <style:style style:family="graphic" style:name="a212">
      <style:graphic-properties draw:stroke="solid" svg:stroke-color="#000000" draw:auto-grow-width="false" draw:auto-grow-height="false"/>
    </style:style>
    <style:style style:family="graphic" style:name="a199">
      <style:graphic-properties draw:stroke="solid" svg:stroke-color="#000000" draw:auto-grow-width="false" draw:auto-grow-height="false"/>
    </style:style>
    <style:style style:family="graphic" style:name="a213">
      <style:graphic-properties draw:stroke="solid" svg:stroke-color="#000000" draw:auto-grow-width="false" draw:auto-grow-height="false"/>
    </style:style>
    <style:style style:family="graphic" style:name="a214">
      <style:graphic-properties draw:stroke="solid" svg:stroke-color="#000000" draw:auto-grow-width="false" draw:auto-grow-height="false"/>
    </style:style>
    <style:style style:family="graphic" style:name="a215">
      <style:graphic-properties draw:stroke="solid" svg:stroke-color="#000000" draw:auto-grow-width="false" draw:auto-grow-height="false"/>
    </style:style>
    <style:style style:family="graphic" style:name="a216">
      <style:graphic-properties draw:stroke="solid" svg:stroke-color="#000000" draw:auto-grow-width="false" draw:auto-grow-height="false"/>
    </style:style>
    <style:style style:family="graphic" style:name="a217">
      <style:graphic-properties draw:stroke="solid" svg:stroke-color="#000000" draw:auto-grow-width="false" draw:auto-grow-height="false"/>
    </style:style>
    <style:style style:family="graphic" style:name="a218">
      <style:graphic-properties draw:stroke="solid" svg:stroke-color="#000000" draw:auto-grow-width="false" draw:auto-grow-height="false"/>
    </style:style>
    <style:style style:family="graphic" style:name="a219">
      <style:graphic-properties draw:stroke="solid" svg:stroke-color="#000000" draw:auto-grow-width="false" draw:auto-grow-height="false"/>
    </style:style>
    <style:style style:family="graphic" style:name="a220">
      <style:graphic-properties draw:stroke="solid" svg:stroke-color="#000000" draw:auto-grow-width="false" draw:auto-grow-height="false"/>
    </style:style>
    <style:style style:family="graphic" style:name="a221">
      <style:graphic-properties draw:stroke="solid" svg:stroke-color="#000000" draw:auto-grow-width="false" draw:auto-grow-height="false"/>
    </style:style>
    <style:style style:family="graphic" style:name="a222">
      <style:graphic-properties draw:stroke="solid" svg:stroke-color="#000000" draw:auto-grow-width="false" draw:auto-grow-height="false"/>
    </style:style>
    <style:style style:family="graphic" style:name="a223">
      <style:graphic-properties draw:stroke="solid" svg:stroke-color="#000000" draw:auto-grow-width="false" draw:auto-grow-height="false"/>
    </style:style>
    <style:style style:family="graphic" style:name="a224">
      <style:graphic-properties draw:stroke="solid" svg:stroke-color="#000000" draw:auto-grow-width="false" draw:auto-grow-height="false"/>
    </style:style>
    <style:style style:family="graphic" style:name="a225">
      <style:graphic-properties draw:stroke="solid" svg:stroke-color="#000000" draw:auto-grow-width="false" draw:auto-grow-height="false"/>
    </style:style>
    <style:style style:family="graphic" style:name="a226">
      <style:graphic-properties draw:stroke="solid" svg:stroke-color="#000000" draw:auto-grow-width="false" draw:auto-grow-height="false"/>
    </style:style>
    <style:style style:family="graphic" style:name="a227">
      <style:graphic-properties draw:stroke="solid" svg:stroke-color="#000000" draw:auto-grow-width="false" draw:auto-grow-height="false"/>
    </style:style>
    <style:style style:family="graphic" style:name="a228">
      <style:graphic-properties draw:stroke="solid" svg:stroke-color="#000000" draw:auto-grow-width="false" draw:auto-grow-height="false"/>
    </style:style>
    <style:style style:family="graphic" style:name="a229">
      <style:graphic-properties draw:stroke="solid" svg:stroke-color="#000000" draw:auto-grow-width="false" draw:auto-grow-height="false"/>
    </style:style>
    <style:style style:family="graphic" style:name="a230">
      <style:graphic-properties draw:stroke="solid" svg:stroke-color="#000000" draw:auto-grow-width="false" draw:auto-grow-height="false"/>
    </style:style>
    <style:style style:family="graphic" style:name="a231">
      <style:graphic-properties draw:stroke="solid" svg:stroke-color="#000000" draw:auto-grow-width="false" draw:auto-grow-height="false"/>
    </style:style>
    <style:style style:family="graphic" style:name="a232">
      <style:graphic-properties draw:stroke="solid" svg:stroke-color="#000000" draw:auto-grow-width="false" draw:auto-grow-height="false"/>
    </style:style>
    <style:style style:family="graphic" style:name="a233">
      <style:graphic-properties draw:stroke="solid" svg:stroke-color="#000000" draw:auto-grow-width="false" draw:auto-grow-height="false"/>
    </style:style>
    <style:style style:family="graphic" style:name="a234">
      <style:graphic-properties draw:stroke="solid" svg:stroke-color="#000000" draw:auto-grow-width="false" draw:auto-grow-height="false"/>
    </style:style>
    <style:style style:family="graphic" style:name="a235">
      <style:graphic-properties draw:stroke="solid" svg:stroke-color="#000000" draw:auto-grow-width="false" draw:auto-grow-height="false"/>
    </style:style>
    <style:style style:family="graphic" style:name="a236">
      <style:graphic-properties draw:stroke="solid" svg:stroke-color="#000000" draw:auto-grow-width="false" draw:auto-grow-height="false"/>
    </style:style>
    <style:style style:family="graphic" style:name="a237">
      <style:graphic-properties draw:stroke="solid" svg:stroke-color="#000000" draw:auto-grow-width="false" draw:auto-grow-height="false"/>
    </style:style>
    <style:style style:family="graphic" style:name="a238">
      <style:graphic-properties draw:stroke="solid" svg:stroke-color="#000000" draw:auto-grow-width="false" draw:auto-grow-height="false"/>
    </style:style>
    <style:style style:family="graphic" style:name="a23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240">
      <style:graphic-properties draw:stroke="solid" svg:stroke-color="#000000" draw:auto-grow-width="false" draw:auto-grow-height="false"/>
    </style:style>
    <style:style style:family="graphic" style:name="a241">
      <style:graphic-properties draw:stroke="solid" svg:stroke-color="#000000" draw:auto-grow-width="false" draw:auto-grow-height="false"/>
    </style:style>
    <style:style style:family="graphic" style:name="a242">
      <style:graphic-properties draw:stroke="solid" svg:stroke-color="#000000" draw:auto-grow-width="false" draw:auto-grow-height="false"/>
    </style:style>
    <style:style style:family="graphic" style:name="a243">
      <style:graphic-properties draw:stroke="solid" svg:stroke-color="#000000" draw:auto-grow-width="false" draw:auto-grow-height="false"/>
    </style:style>
    <style:style style:family="graphic" style:name="a244">
      <style:graphic-properties draw:stroke="solid" svg:stroke-color="#000000" draw:auto-grow-width="false" draw:auto-grow-height="false"/>
    </style:style>
    <style:style style:family="graphic" style:name="a245">
      <style:graphic-properties draw:stroke="solid" svg:stroke-color="#000000" draw:auto-grow-width="false" draw:auto-grow-height="false"/>
    </style:style>
    <style:style style:family="graphic" style:name="a100">
      <style:graphic-properties draw:stroke="solid" svg:stroke-color="#000000" draw:auto-grow-width="false" draw:auto-grow-height="false"/>
    </style:style>
    <style:style style:family="graphic" style:name="a246">
      <style:graphic-properties draw:stroke="solid" svg:stroke-color="#000000" draw:auto-grow-width="false" draw:auto-grow-height="false"/>
    </style:style>
    <style:style style:family="graphic" style:name="a101">
      <style:graphic-properties draw:stroke="solid" svg:stroke-color="#000000" draw:auto-grow-width="false" draw:auto-grow-height="false"/>
    </style:style>
    <style:style style:family="graphic" style:name="a247">
      <style:graphic-properties draw:stroke="solid" svg:stroke-color="#000000" draw:auto-grow-width="false" draw:auto-grow-height="false"/>
    </style:style>
    <style:style style:family="graphic" style:name="a102">
      <style:graphic-properties draw:stroke="solid" svg:stroke-color="#000000" draw:auto-grow-width="false" draw:auto-grow-height="false"/>
    </style:style>
    <style:style style:family="graphic" style:name="a248">
      <style:graphic-properties draw:stroke="solid" svg:stroke-color="#000000" draw:auto-grow-width="false" draw:auto-grow-height="false"/>
    </style:style>
    <style:style style:family="graphic" style:name="a103">
      <style:graphic-properties draw:stroke="solid" svg:stroke-color="#000000" draw:auto-grow-width="false" draw:auto-grow-height="false"/>
    </style:style>
    <style:style style:family="graphic" style:name="a249">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104">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105">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106">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7">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108">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109">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250">
      <style:graphic-properties draw:stroke="solid" svg:stroke-color="#000000" draw:auto-grow-width="false" draw:auto-grow-height="false"/>
    </style:style>
    <style:style style:family="graphic" style:name="a251">
      <style:graphic-properties draw:stroke="solid" svg:stroke-color="#000000" draw:auto-grow-width="false" draw:auto-grow-height="false"/>
    </style:style>
    <style:style style:family="graphic" style:name="a252">
      <style:graphic-properties draw:stroke="solid" svg:stroke-color="#000000" draw:auto-grow-width="false" draw:auto-grow-height="false"/>
    </style:style>
    <style:style style:family="graphic" style:name="a253">
      <style:graphic-properties draw:stroke="solid" svg:stroke-color="#000000" draw:auto-grow-width="false" draw:auto-grow-height="false"/>
    </style:style>
    <style:style style:family="graphic" style:name="a254">
      <style:graphic-properties draw:stroke="solid" svg:stroke-color="#000000" draw:auto-grow-width="false" draw:auto-grow-height="false"/>
    </style:style>
    <style:style style:family="graphic" style:name="a255">
      <style:graphic-properties draw:stroke="solid" svg:stroke-color="#000000" draw:auto-grow-width="false" draw:auto-grow-height="false"/>
    </style:style>
    <style:style style:family="graphic" style:name="a110">
      <style:graphic-properties draw:stroke="solid" svg:stroke-color="#000000" draw:auto-grow-width="false" draw:auto-grow-height="false"/>
    </style:style>
    <style:style style:family="graphic" style:name="a256">
      <style:graphic-properties draw:stroke="solid" svg:stroke-color="#000000" draw:auto-grow-width="false" draw:auto-grow-height="false"/>
    </style:style>
    <style:style style:family="graphic" style:name="a111">
      <style:graphic-properties draw:stroke="solid" svg:stroke-color="#000000" draw:auto-grow-width="false" draw:auto-grow-height="false"/>
    </style:style>
    <style:style style:family="graphic" style:name="a257">
      <style:graphic-properties draw:stroke="solid" svg:stroke-color="#000000" draw:auto-grow-width="false" draw:auto-grow-height="false"/>
    </style:style>
    <style:style style:family="graphic" style:name="a112">
      <style:graphic-properties draw:stroke="solid" svg:stroke-color="#000000" draw:auto-grow-width="false" draw:auto-grow-height="false"/>
    </style:style>
    <style:style style:family="graphic" style:name="a258">
      <style:graphic-properties draw:stroke="solid" svg:stroke-color="#000000" draw:auto-grow-width="false" draw:auto-grow-height="false"/>
    </style:style>
    <style:style style:family="graphic" style:name="a113">
      <style:graphic-properties draw:stroke="solid" svg:stroke-color="#000000" draw:auto-grow-width="false" draw:auto-grow-height="false"/>
    </style:style>
    <style:style style:family="graphic" style:name="a25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11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11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11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11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11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11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260">
      <style:graphic-properties draw:stroke="solid" svg:stroke-color="#000000" draw:auto-grow-width="false" draw:auto-grow-height="false"/>
    </style:style>
    <style:style style:family="graphic" style:name="a261">
      <style:graphic-properties draw:stroke="solid" svg:stroke-color="#000000" draw:auto-grow-width="false" draw:auto-grow-height="false"/>
    </style:style>
    <style:style style:family="graphic" style:name="a262">
      <style:graphic-properties draw:stroke="solid" svg:stroke-color="#000000" draw:auto-grow-width="false" draw:auto-grow-height="false"/>
    </style:style>
    <style:style style:family="graphic" style:name="a263">
      <style:graphic-properties draw:stroke="solid" svg:stroke-color="#000000" draw:auto-grow-width="false" draw:auto-grow-height="false"/>
    </style:style>
    <style:style style:family="graphic" style:name="a264">
      <style:graphic-properties draw:stroke="solid" svg:stroke-color="#000000" draw:auto-grow-width="false" draw:auto-grow-height="false"/>
    </style:style>
    <style:style style:family="graphic" style:name="a265">
      <style:graphic-properties draw:stroke="solid" svg:stroke-color="#000000" draw:auto-grow-width="false" draw:auto-grow-height="false"/>
    </style:style>
    <style:style style:family="graphic" style:name="a120">
      <style:graphic-properties draw:stroke="solid" svg:stroke-color="#000000" draw:auto-grow-width="false" draw:auto-grow-height="false"/>
    </style:style>
    <style:style style:family="graphic" style:name="a266">
      <style:graphic-properties draw:stroke="solid" svg:stroke-color="#000000" draw:auto-grow-width="false" draw:auto-grow-height="false"/>
    </style:style>
    <style:style style:family="graphic" style:name="a121">
      <style:graphic-properties draw:stroke="solid" svg:stroke-color="#000000" draw:auto-grow-width="false" draw:auto-grow-height="false"/>
    </style:style>
    <style:style style:family="graphic" style:name="a267">
      <style:graphic-properties draw:stroke="solid" svg:stroke-color="#000000" draw:auto-grow-width="false" draw:auto-grow-height="false"/>
    </style:style>
    <style:style style:family="graphic" style:name="a122">
      <style:graphic-properties draw:stroke="solid" svg:stroke-color="#000000" draw:auto-grow-width="false" draw:auto-grow-height="false"/>
    </style:style>
    <style:style style:family="graphic" style:name="a268">
      <style:graphic-properties draw:stroke="solid" svg:stroke-color="#000000" draw:auto-grow-width="false" draw:auto-grow-height="false"/>
    </style:style>
    <style:style style:family="graphic" style:name="a123">
      <style:graphic-properties draw:stroke="solid" svg:stroke-color="#000000" draw:auto-grow-width="false" draw:auto-grow-height="false"/>
    </style:style>
    <style:style style:family="graphic" style:name="a269">
      <style:graphic-properties draw:stroke="solid" svg:stroke-color="#000000" draw:auto-grow-width="false" draw:auto-grow-height="false"/>
    </style:style>
    <style:style style:family="graphic" style:name="a124">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125">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126">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127">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128">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129">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270">
      <style:graphic-properties draw:stroke="solid" svg:stroke-color="#000000" draw:auto-grow-width="false" draw:auto-grow-height="false"/>
    </style:style>
    <style:style style:family="graphic" style:name="a271">
      <style:graphic-properties draw:stroke="solid" svg:stroke-color="#000000" draw:auto-grow-width="false" draw:auto-grow-height="false"/>
    </style:style>
    <style:style style:family="graphic" style:name="a130">
      <style:graphic-properties draw:stroke="solid" svg:stroke-color="#000000" draw:auto-grow-width="false" draw:auto-grow-height="false"/>
    </style:style>
    <style:style style:family="graphic" style:name="a131">
      <style:graphic-properties draw:stroke="solid" svg:stroke-color="#000000" draw:auto-grow-width="false" draw:auto-grow-height="false"/>
    </style:style>
    <style:style style:family="graphic" style:name="a132">
      <style:graphic-properties draw:stroke="solid" svg:stroke-color="#000000" draw:auto-grow-width="false" draw:auto-grow-height="false"/>
    </style:style>
    <style:style style:family="graphic" style:name="a133">
      <style:graphic-properties draw:stroke="solid" svg:stroke-color="#000000" draw:auto-grow-width="false" draw:auto-grow-height="false"/>
    </style:style>
    <style:style style:family="graphic" style:name="a134">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135">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136">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137">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138">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139">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140">
      <style:graphic-properties draw:stroke="solid" svg:stroke-color="#000000" draw:auto-grow-width="false" draw:auto-grow-height="false"/>
    </style:style>
    <style:style style:family="graphic" style:name="a141">
      <style:graphic-properties draw:stroke="solid" svg:stroke-color="#000000" draw:auto-grow-width="false" draw:auto-grow-height="false"/>
    </style:style>
    <style:style style:family="graphic" style:name="a142">
      <style:graphic-properties draw:stroke="solid" svg:stroke-color="#000000" draw:auto-grow-width="false" draw:auto-grow-height="false"/>
    </style:style>
    <style:style style:family="graphic" style:name="a143">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144">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145">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146">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147">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148">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49">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150">
      <style:graphic-properties draw:stroke="solid" svg:stroke-color="#000000" draw:auto-grow-width="false" draw:auto-grow-height="false"/>
    </style:style>
    <style:style style:family="graphic" style:name="a151">
      <style:graphic-properties draw:stroke="solid" svg:stroke-color="#000000" draw:auto-grow-width="false" draw:auto-grow-height="false"/>
    </style:style>
    <style:style style:family="graphic" style:name="a152">
      <style:graphic-properties draw:stroke="solid" svg:stroke-color="#000000" draw:auto-grow-width="false" draw:auto-grow-height="false"/>
    </style:style>
    <style:style style:family="graphic" style:name="a153">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154">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155">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156">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157">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158">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159">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160">
      <style:graphic-properties draw:stroke="solid" svg:stroke-color="#000000" draw:auto-grow-width="false" draw:auto-grow-height="false"/>
    </style:style>
    <style:style style:family="graphic" style:name="a161">
      <style:graphic-properties draw:stroke="solid" svg:stroke-color="#000000" draw:auto-grow-width="false" draw:auto-grow-height="false"/>
    </style:style>
    <style:style style:family="graphic" style:name="a162">
      <style:graphic-properties draw:stroke="solid" svg:stroke-color="#000000" draw:auto-grow-width="false" draw:auto-grow-height="false"/>
    </style:style>
    <style:style style:family="graphic" style:name="a163">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164">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165">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166">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167">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168">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style:style style:family="graphic" style:name="a169">
      <style:graphic-properties draw:stroke="solid" svg:stroke-color="#000000" draw:auto-grow-width="false" draw:auto-grow-height="false"/>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88">
      <style:graphic-properties draw:stroke="solid" svg:stroke-color="#000000" draw:auto-grow-width="false" draw:auto-grow-height="false"/>
    </style:style>
    <style:style style:family="graphic" style:name="a89">
      <style:graphic-properties draw:stroke="solid" svg:stroke-color="#000000" draw:auto-grow-width="false" draw:auto-grow-height="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3in" fo:padding-bottom="0in" fo:padding-left="0.03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細明體" style:font-family-asian="細明體"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ourier"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4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0">
      <style:graphic-properties draw:stroke="solid" svg:stroke-color="#000000" draw:auto-grow-width="false" draw:auto-grow-height="false"/>
    </style:style>
    <style:style style:family="graphic" style:name="a171">
      <style:graphic-properties draw:stroke="solid" svg:stroke-color="#000000" draw:auto-grow-width="false" draw:auto-grow-height="false"/>
    </style:style>
    <style:style style:family="graphic" style:name="a172">
      <style:graphic-properties draw:stroke="solid" svg:stroke-color="#000000" draw:auto-grow-width="false" draw:auto-grow-height="false"/>
    </style:style>
    <style:style style:family="graphic" style:name="a173">
      <style:graphic-properties draw:stroke="solid" svg:stroke-color="#000000" draw:auto-grow-width="false" draw:auto-grow-height="false"/>
    </style:style>
    <style:style style:family="graphic" style:name="a90">
      <style:graphic-properties draw:stroke="solid" svg:stroke-color="#000000" draw:auto-grow-width="false" draw:auto-grow-height="false"/>
    </style:style>
    <style:style style:family="graphic" style:name="a174">
      <style:graphic-properties draw:stroke="solid" svg:stroke-color="#000000" draw:auto-grow-width="false" draw:auto-grow-height="false"/>
    </style:style>
    <style:style style:family="graphic" style:name="a91">
      <style:graphic-properties draw:stroke="solid" svg:stroke-color="#000000" draw:auto-grow-width="false" draw:auto-grow-height="false"/>
    </style:style>
    <style:style style:family="graphic" style:name="a175">
      <style:graphic-properties draw:stroke="solid" svg:stroke-color="#000000" draw:auto-grow-width="false" draw:auto-grow-height="false"/>
    </style:style>
    <style:style style:family="graphic" style:name="a92">
      <style:graphic-properties draw:stroke="solid" svg:stroke-color="#000000" draw:auto-grow-width="false" draw:auto-grow-height="false"/>
    </style:style>
    <style:style style:family="graphic" style:name="a176">
      <style:graphic-properties draw:stroke="solid" svg:stroke-color="#000000" draw:auto-grow-width="false" draw:auto-grow-height="false"/>
    </style:style>
    <style:style style:family="graphic" style:name="a93">
      <style:graphic-properties draw:stroke="solid" svg:stroke-color="#000000" draw:auto-grow-width="false" draw:auto-grow-height="false"/>
    </style:style>
    <style:style style:family="graphic" style:name="a177">
      <style:graphic-properties draw:stroke="solid" svg:stroke-color="#000000" draw:auto-grow-width="false" draw:auto-grow-height="false"/>
    </style:style>
    <style:style style:family="graphic" style:name="a94">
      <style:graphic-properties draw:stroke="solid" svg:stroke-color="#000000" draw:auto-grow-width="false" draw:auto-grow-height="false"/>
    </style:style>
    <style:style style:family="graphic" style:name="a178">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30292-01-03"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default-cell-style-name="ce2" table:visibility="collapse"/>
        <table:table-column table:style-name="co1" table:default-cell-style-name="ce2"/>
        <table:table-column table:style-name="co11" table:default-cell-style-name="ce2"/>
        <table:table-column table:style-name="co6"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4" table:default-cell-style-name="ce2"/>
        <table:table-column table:style-name="co16" table:default-cell-style-name="ce2"/>
        <table:table-column table:style-name="co17" table:default-cell-style-name="ce3"/>
        <table:table-column table:style-name="co16" table:default-cell-style-name="ce3"/>
        <table:table-column table:style-name="co15" table:default-cell-style-name="ce3"/>
        <table:table-column table:style-name="co17" table:number-columns-repeated="16360" table:default-cell-style-name="ce3"/>
        <table:table-row table:style-name="ro1">
          <table:table-cell table:number-columns-repeated="16384"/>
        </table:table-row>
        <table:table-row table:style-name="ro1">
          <table:table-cell office:value-type="string" table:number-columns-spanned="3" table:number-rows-spanned="1" table:style-name="ce46">
            <text:p>公 <text:s/>開 <text:s/>類</text:p>
          </table:table-cell>
          <table:covered-table-cell table:number-columns-repeated="2"/>
          <table:table-cell table:style-name="ce4"/>
          <table:table-cell table:number-columns-repeated="9" table:style-name="ce5"/>
          <table:table-cell table:number-columns-spanned="5" table:number-rows-spanned="1" table:style-name="ce47"/>
          <table:covered-table-cell table:number-columns-repeated="4"/>
          <table:table-cell office:value-type="string" table:number-columns-spanned="2" table:number-rows-spanned="1" table:style-name="ce46">
            <text:p>編製機關</text:p>
          </table:table-cell>
          <table:covered-table-cell/>
          <table:table-cell office:value-type="string" table:number-columns-spanned="4" table:number-rows-spanned="1" table:style-name="ce46">
            <text:p>高雄市兵役處</text:p>
          </table:table-cell>
          <table:covered-table-cell table:number-columns-repeated="3"/>
          <table:table-cell table:number-columns-repeated="16360" table:style-name="ce1"/>
        </table:table-row>
        <table:table-row table:style-name="ro1">
          <table:table-cell office:value-type="string" table:number-columns-spanned="3" table:number-rows-spanned="1" table:style-name="ce46">
            <text:p>年<text:span text:style-name="T3"><text:s text:c="12"/></text:span>報</text:p>
          </table:table-cell>
          <table:covered-table-cell table:number-columns-repeated="2"/>
          <table:table-cell office:value-type="string" table:style-name="ce6">
            <text:p>次年2月15日前編報</text:p>
          </table:table-cell>
          <table:table-cell table:style-name="ce7"/>
          <table:table-cell table:style-name="ce8"/>
          <table:table-cell table:number-columns-repeated="6" table:style-name="ce7"/>
          <table:table-cell table:style-name="ce8"/>
          <table:table-cell table:number-columns-spanned="5" table:number-rows-spanned="1" table:style-name="ce48"/>
          <table:covered-table-cell table:number-columns-repeated="4"/>
          <table:table-cell office:value-type="string" table:number-columns-spanned="2" table:number-rows-spanned="1" table:style-name="ce46">
            <text:p>表　　號</text:p>
          </table:table-cell>
          <table:covered-table-cell/>
          <table:table-cell office:value-type="string" table:number-columns-spanned="4" table:number-rows-spanned="1" table:style-name="ce49">
            <text:p>30292-01-03</text:p>
          </table:table-cell>
          <table:covered-table-cell table:number-columns-repeated="3"/>
          <table:table-cell table:number-columns-repeated="16360" table:style-name="ce1"/>
        </table:table-row>
        <table:table-row table:style-name="ro2">
          <table:table-cell office:value-type="string" table:style-name="ce9">
            <text:p>高雄市役男徵兵檢查人數</text:p>
          </table:table-cell>
          <table:table-cell table:number-columns-repeated="2" table:style-name="ce10"/>
          <table:table-cell table:style-name="ce11"/>
          <table:table-cell table:number-columns-repeated="16" table:style-name="ce10"/>
          <table:table-cell table:style-name="ce12"/>
          <table:table-cell table:style-name="ce12">
            <draw:frame draw:z-index="1" draw:id="id0" draw:style-name="a4" draw:name="Text Box 717" svg:x="0in" svg:y="0.27083in" svg:width="0in" svg:height="0.13542in">
              <draw:text-box>
                <text:p text:style-name="a1" text:class-names="" text:cond-style-name=""><text:span text:style-name="a0" text:class-names="">單位：筆數：筆</text:span></text:p>
                <text:p text:style-name="a3" text:class-names="" text:cond-style-name=""><text:span text:style-name="a2" text:class-names="">　　　面積：公頃</text:span></text:p>
              </draw:text-box>
              <svg:title/>
              <svg:desc/>
            </draw:frame>
            <draw:frame draw:z-index="2" draw:id="id1" draw:style-name="a9" draw:name="Text Box 719" svg:x="0in" svg:y="0.08333in" svg:width="0in" svg:height="0.28125in">
              <draw:text-box>
                <text:p text:style-name="a8" text:class-names="" text:cond-style-name=""><text:span text:style-name="a5" text:class-names="">(</text:span><text:span text:style-name="a6" text:class-names="">續</text:span><text:span text:style-name="a7" text:class-names="">)</text:span></text:p>
              </draw:text-box>
              <svg:title/>
              <svg:desc/>
            </draw:frame>
          </table:table-cell>
          <table:table-cell table:number-columns-repeated="2" table:style-name="ce13"/>
          <table:table-cell table:number-columns-repeated="16360" table:style-name="ce14"/>
        </table:table-row>
        <table:table-row table:style-name="ro3">
          <table:table-cell office:value-type="string" table:number-columns-spanned="20" table:number-rows-spanned="1" table:style-name="ce53">
            <office:annotation draw:style-name="a10" svg:x="13.075in" svg:y="1.18333333333333in" svg:width="3.825in" svg:height="2.60833333333333in">
              <dc:creator>user</dc:creator>
              <text:p><text:span text:style-name="T4">D-自動時間說明A</text:span></text:p>
            </office:annotation>
            <text:p><text:s text:c="39"/>中華民國112年<text:s text:c="25"/></text:p>
          </table:table-cell>
          <table:covered-table-cell table:number-columns-repeated="19"/>
          <table:table-cell table:number-columns-spanned="2" table:number-rows-spanned="1" table:style-name="ce54"/>
          <table:covered-table-cell/>
          <table:table-cell office:value-type="string" table:number-columns-spanned="2" table:number-rows-spanned="1" table:style-name="ce55">
            <text:p>單位：人</text:p>
          </table:table-cell>
          <table:covered-table-cell/>
          <table:table-cell table:number-columns-repeated="16360" table:style-name="ce15"/>
        </table:table-row>
        <table:table-row table:style-name="ro4">
          <table:table-cell office:value-type="string" table:number-columns-spanned="2" table:number-rows-spanned="2" table:style-name="ce56">
            <text:p><text:s text:c="4"/>人數</text:p>
            <text:p/>
            <text:p/>
            <text:p>年次</text:p>
          </table:table-cell>
          <table:covered-table-cell/>
          <table:table-cell office:value-type="string" table:number-columns-spanned="1" table:number-rows-spanned="2" table:style-name="ce57">
            <text:p>役男總人數</text:p>
          </table:table-cell>
          <table:table-cell office:value-type="string" table:number-columns-spanned="8" table:number-rows-spanned="1" table:style-name="ce46">
            <text:p>判 <text:s text:c="4"/>定 <text:s text:c="4"/>體 <text:s text:c="4"/>位</text:p>
          </table:table-cell>
          <table:covered-table-cell table:number-columns-repeated="7"/>
          <table:table-cell office:value-type="string" table:style-name="ce16">
            <text:p>判 <text:s text:c="4"/>定 <text:s text:c="4"/>體 <text:s text:c="4"/>位</text:p>
          </table:table-cell>
          <table:table-cell office:value-type="string" table:number-columns-spanned="1" table:number-rows-spanned="2" table:style-name="ce58">
            <text:p><text:s text:c="2"/>書面審核 <text:s text:c="3"/>身心障礙</text:p>
          </table:table-cell>
          <table:table-cell office:value-type="string" table:number-columns-spanned="1" table:number-rows-spanned="2" table:style-name="ce59">
            <text:p><text:s text:c="2"/>住所檢查 <text:s/>役男體檢</text:p>
          </table:table-cell>
          <table:table-cell office:value-type="string" table:number-columns-spanned="1" table:number-rows-spanned="2" table:style-name="ce60">
            <text:p><text:s text:c="2"/>重點檢查 <text:s text:c="5"/>役男體檢</text:p>
          </table:table-cell>
          <table:table-cell office:value-type="string" table:number-columns-spanned="8" table:number-rows-spanned="1" table:style-name="ce50">
            <text:p>未 <text:s text:c="4"/>受 <text:s text:c="4"/>檢 <text:s text:c="4"/>查</text:p>
          </table:table-cell>
          <table:covered-table-cell table:number-columns-repeated="7"/>
          <table:table-cell table:style-name="ce17"/>
          <table:table-cell table:number-columns-repeated="16360" table:style-name="ce1"/>
        </table:table-row>
        <table:table-row table:style-name="ro5">
          <table:covered-table-cell/>
          <table:covered-table-cell/>
          <table:covered-table-cell/>
          <table:table-cell office:value-type="string" table:style-name="ce18">
            <text:p>檢查人數</text:p>
          </table:table-cell>
          <table:table-cell office:value-type="string" table:style-name="ce18">
            <text:p><text:s text:c="3"/>暨常甲常備役體位<text:s/></text:p>
          </table:table-cell>
          <table:table-cell office:value-type="string" table:style-name="ce18">
            <text:p>常備役乙等</text:p>
          </table:table-cell>
          <table:table-cell office:value-type="string" table:style-name="ce18">
            <text:p><text:s text:c="2"/>暨替甲 <text:s text:c="2"/>替代役體位<text:s/></text:p>
          </table:table-cell>
          <table:table-cell office:value-type="string" table:style-name="ce18">
            <text:p>替代役乙等</text:p>
          </table:table-cell>
          <table:table-cell office:value-type="string" table:style-name="ce19">
            <text:p>免役體位</text:p>
          </table:table-cell>
          <table:table-cell office:value-type="string" table:style-name="ce19">
            <text:p>體位未定</text:p>
          </table:table-cell>
          <table:table-cell office:value-type="string" table:style-name="ce20">
            <text:p>專科檢查</text:p>
          </table:table-cell>
          <table:table-cell office:value-type="string" table:style-name="ce19">
            <text:p>小計</text:p>
          </table:table-cell>
          <table:covered-table-cell/>
          <table:covered-table-cell/>
          <table:covered-table-cell/>
          <table:table-cell office:value-type="string" table:style-name="ce19">
            <text:p>合計</text:p>
          </table:table-cell>
          <table:table-cell office:value-type="string" table:style-name="ce19">
            <text:p>在學緩徵</text:p>
          </table:table-cell>
          <table:table-cell office:value-type="string" table:style-name="ce19">
            <text:p>報考大專</text:p>
          </table:table-cell>
          <table:table-cell office:value-type="string" table:style-name="ce19">
            <text:p>現役軍警</text:p>
          </table:table-cell>
          <table:table-cell office:value-type="string" table:style-name="ce21">
            <text:p>因案緩徵</text:p>
          </table:table-cell>
          <table:table-cell office:value-type="string" table:style-name="ce19">
            <text:p>出境</text:p>
          </table:table-cell>
          <table:table-cell office:value-type="string" table:style-name="ce19">
            <text:p>僑民役男</text:p>
          </table:table-cell>
          <table:table-cell office:value-type="string" table:style-name="ce19">
            <text:p>其他</text:p>
          </table:table-cell>
          <table:table-cell office:value-type="string" table:style-name="ce22">
            <text:p>備註</text:p>
          </table:table-cell>
          <table:table-cell table:number-columns-repeated="16360" table:style-name="ce1"/>
        </table:table-row>
        <table:table-row table:style-name="ro6">
          <table:table-cell office:value-type="string" table:number-columns-spanned="2" table:number-rows-spanned="1" table:style-name="ce50">
            <office:annotation draw:style-name="a11" svg:x="1.6in" svg:y="3.86666666666667in" svg:width="3.825in" svg:height="0in">
              <dc:creator>user</dc:creator>
              <text:p><text:span text:style-name="T4">C-1:17450205-2: 93/01/01A-3:01003-4:E0010001-5:E00210-6:-7:-8:-9:-10:-11:-12:</text:span></text:p>
            </office:annotation>
            <text:p>總計</text:p>
          </table:table-cell>
          <table:covered-table-cell/>
          <table:table-cell office:value-type="float" office:value="64128" table:formula="of:=SUM([.D8];[.M8];[.N8];[.O8];[.P8])" table:style-name="ce23">
            <text:p><text:s/>64,128<text:s/></text:p>
          </table:table-cell>
          <table:table-cell office:value-type="float" office:value="16729" table:style-name="ce24">
            <office:annotation draw:style-name="a12" svg:x="3.35in" svg:y="2.05833333333333in" svg:width="4.20833333333333in" svg:height="0.2in">
              <dc:creator>user</dc:creator>
              <text:p><text:span text:style-name="T4">C-1:17450205-2: 93/01/01A-3:01003-4:E0010001-5:E0027010-6:-7:-8:-9:-10:-11:-12:</text:span></text:p>
            </office:annotation>
            <text:p><text:s/>16,729<text:s/></text:p>
          </table:table-cell>
          <table:table-cell office:value-type="float" office:value="11567" table:style-name="ce24">
            <office:annotation draw:style-name="a13" svg:x="4.36666666666667in" svg:y="3.86666666666667in" svg:width="4.20833333333333in" svg:height="0.2in">
              <dc:creator>user</dc:creator>
              <text:p><text:span text:style-name="T4">C-1:17450205-2: 93/01/01A-3:01003-4:E0010001-5:E0027010-6:-7:-8:-9:-10:-11:-12:</text:span></text:p>
            </office:annotation>
            <text:p><text:s/>11,567<text:s/></text:p>
          </table:table-cell>
          <table:table-cell office:value-type="float" office:value="0" table:style-name="ce24">
            <office:annotation draw:style-name="a14" svg:x="4.36666666666667in" svg:y="3.86666666666667in" svg:width="4.175in" svg:height="0.2in">
              <dc:creator>user</dc:creator>
              <text:p><text:span text:style-name="T4">C-1:17450205-2: 93/01/01A-3:01003-4:E0010001-5:E0027020-6:-7:-8:-9:-10:-11:-12:</text:span></text:p>
            </office:annotation>
            <text:p><text:s/>-<text:s/></text:p>
          </table:table-cell>
          <table:table-cell office:value-type="float" office:value="1175" table:style-name="ce24">
            <office:annotation draw:style-name="a15" svg:x="5.98333333333333in" svg:y="3.86666666666667in" svg:width="4.66666666666667in" svg:height="0.2in">
              <dc:creator>user</dc:creator>
              <text:p><text:span text:style-name="T4">C-1:17450205-2: 93/01/01A-3:01003-4:E0010001-5:E0027031-6:-7:-8:-9:-10:-11:-12:</text:span></text:p>
            </office:annotation>
            <text:p><text:s/>1,175<text:s/></text:p>
          </table:table-cell>
          <table:table-cell office:value-type="float" office:value="0" table:style-name="ce24">
            <office:annotation draw:style-name="a16" svg:x="5.98333333333333in" svg:y="3.86666666666667in" svg:width="4.825in" svg:height="0.2in">
              <dc:creator>user</dc:creator>
              <text:p><text:span text:style-name="T4">C-1:17450205-2: 93/01/01A-3:01003-4:E0010001-5:E0027032-6:-7:-8:-9:-10:-11:-12:</text:span></text:p>
            </office:annotation>
            <text:p><text:s/>-<text:s/></text:p>
          </table:table-cell>
          <table:table-cell office:value-type="float" office:value="3595" table:style-name="ce24">
            <office:annotation draw:style-name="a17" svg:x="7.41666666666667in" svg:y="3.86666666666667in" svg:width="3.51666666666667in" svg:height="0.2in">
              <dc:creator>user</dc:creator>
              <text:p><text:span text:style-name="T4">C-1:17450205-2: 93/01/01A-3:01003-4:E0010001-5:E0027040-6:-7:-8:-9:-10:-11:-12:</text:span></text:p>
            </office:annotation>
            <text:p><text:s/>3,595<text:s/></text:p>
          </table:table-cell>
          <table:table-cell office:value-type="float" office:value="157" table:style-name="ce24">
            <office:annotation draw:style-name="a18" svg:x="7.41666666666667in" svg:y="3.86666666666667in" svg:width="3.51666666666667in" svg:height="0.2in">
              <dc:creator>user</dc:creator>
              <text:p><text:span text:style-name="T4">C-1:17450205-2: 93/01/01A-3:01003-4:E0010001-5:E0027050-6:-7:-8:-9:-10:-11:-12:</text:span></text:p>
            </office:annotation>
            <text:p><text:s/>157<text:s/></text:p>
          </table:table-cell>
          <table:table-cell office:value-type="float" office:value="235" table:style-name="ce24">
            <office:annotation draw:style-name="a19" svg:x="8.20833333333333in" svg:y="3.86666666666667in" svg:width="3.25833333333333in" svg:height="0.2in">
              <dc:creator>user</dc:creator>
              <text:p><text:span text:style-name="T4">C-1:17450205-2: 93/01/01A-3:01003-4:E0010001-5:E00280-6:-7:-8:-9:-10:-11:-12:</text:span></text:p>
            </office:annotation>
            <text:p><text:s/>235<text:s/></text:p>
          </table:table-cell>
          <table:table-cell table:style-name="ce24">
            <office:annotation draw:style-name="a20" svg:x="7.66666666666667in" svg:y="3.86666666666667in" svg:width="4.64166666666667in" svg:height="0.2in">
              <dc:creator>user</dc:creator>
              <text:p><text:span text:style-name="T4">C-1:17450205-2: 93/01/01A-3:01003-4:E0010001-5:E002@B-6:-7:-8:-9:-10:-11:-12:</text:span></text:p>
            </office:annotation>
          </table:table-cell>
          <table:table-cell office:value-type="float" office:value="378" table:style-name="ce25">
            <text:p><text:s/>378<text:s/></text:p>
          </table:table-cell>
          <table:table-cell office:value-type="float" office:value="0" table:style-name="ce25">
            <office:annotation draw:style-name="a21" svg:x="10.1416666666667in" svg:y="3.86666666666667in" svg:width="2.81666666666667in" svg:height="0.2in">
              <dc:creator>user</dc:creator>
              <text:p><text:span text:style-name="T4">C-1:17450205-2: 93/01/01A-3:01003-4:E0010001-5:E00299-6:-7:-8:-9:-10:-11:-12:</text:span></text:p>
            </office:annotation>
            <text:p><text:s/>-<text:s/></text:p>
          </table:table-cell>
          <table:table-cell office:value-type="float" office:value="0" table:style-name="ce24">
            <office:annotation draw:style-name="a22" svg:x="9.18333333333333in" svg:y="2.05833333333333in" svg:width="3.73333333333333in" svg:height="0.2in">
              <dc:creator>user</dc:creator>
              <text:p><text:span text:style-name="T4">C-1:17450205-2: 93/01/01A-3:01003-4:E0010001-5:E00220-6:-7:-8:-9:-10:-11:-12:</text:span></text:p>
            </office:annotation>
            <text:p><text:s/>-<text:s/></text:p>
          </table:table-cell>
          <table:table-cell office:value-type="float" office:value="47021" table:style-name="ce24">
            <office:annotation draw:style-name="a23" svg:x="11.575in" svg:y="3.86666666666667in" svg:width="4.65833333333333in" svg:height="0.2in">
              <dc:creator>user</dc:creator>
              <text:p><text:span text:style-name="T4">C-1:17450205-2: 93/01/01A-3:01003-4:E0010001-5:E002@A-6:-7:-8:-9:-10:-11:-12:</text:span></text:p>
            </office:annotation>
            <text:p><text:s/>47,021<text:s/></text:p>
          </table:table-cell>
          <table:table-cell office:value-type="float" office:value="36315" table:style-name="ce24">
            <office:annotation draw:style-name="a24" svg:x="11.6833333333333in" svg:y="3.86666666666667in" svg:width="4.25833333333333in" svg:height="0.2in">
              <dc:creator>user</dc:creator>
              <text:p><text:span text:style-name="T4">C-1:17450205-2: 93/01/01A-3:01003-4:E0010001-5:E0023010-6:-7:-8:-9:-10:-11:-12:</text:span></text:p>
            </office:annotation>
            <text:p><text:s/>36,315<text:s/></text:p>
          </table:table-cell>
          <table:table-cell office:value-type="float" office:value="1475" table:style-name="ce24">
            <office:annotation draw:style-name="a25" svg:x="12.3416666666667in" svg:y="3.86666666666667in" svg:width="3.58333333333333in" svg:height="0.2in">
              <dc:creator>user</dc:creator>
              <text:p><text:span text:style-name="T4">C-1:17450205-2: 93/01/01A-3:01003-4:E0010001-5:E0023020-6:-7:-8:-9:-10:-11:-12:</text:span></text:p>
            </office:annotation>
            <text:p><text:s/>1,475<text:s/></text:p>
          </table:table-cell>
          <table:table-cell office:value-type="float" office:value="8629" table:style-name="ce24">
            <office:annotation draw:style-name="a26" svg:x="13.1333333333333in" svg:y="3.86666666666667in" svg:width="3.76666666666667in" svg:height="0.2in">
              <dc:creator>user</dc:creator>
              <text:p><text:span text:style-name="T4">C-1:17450205-2: 93/01/01A-3:01003-4:E0010001-5:E0023030-6:-7:-8:-9:-10:-11:-12:</text:span></text:p>
            </office:annotation>
            <text:p><text:s/>8,629<text:s/></text:p>
          </table:table-cell>
          <table:table-cell office:value-type="float" office:value="171" table:style-name="ce24">
            <office:annotation draw:style-name="a27" svg:x="13.5166666666667in" svg:y="3.86666666666667in" svg:width="3.88333333333333in" svg:height="0.2in">
              <dc:creator>user</dc:creator>
              <text:p><text:span text:style-name="T4">C-1:17450205-2: 93/01/01A-3:01003-4:E0010001-5:E0023050-6:-7:-8:-9:-10:-11:-12:</text:span></text:p>
            </office:annotation>
            <text:p><text:s/>171<text:s/></text:p>
          </table:table-cell>
          <table:table-cell office:value-type="float" office:value="211" table:style-name="ce24">
            <office:annotation draw:style-name="a28" svg:x="13.8in" svg:y="3.86666666666667in" svg:width="3.85in" svg:height="0.2in">
              <dc:creator>user</dc:creator>
              <text:p><text:span text:style-name="T4">C-1:17450205-2: 93/01/01A-3:01003-4:E0010001-5:E0023060-6:-7:-8:-9:-10:-11:-12:</text:span></text:p>
            </office:annotation>
            <text:p><text:s/>211<text:s/></text:p>
          </table:table-cell>
          <table:table-cell office:value-type="float" office:value="10" table:style-name="ce24">
            <office:annotation draw:style-name="a29" svg:x="14.2333333333333in" svg:y="3.86666666666667in" svg:width="3.75833333333333in" svg:height="0.2in">
              <dc:creator>user</dc:creator>
              <text:p><text:span text:style-name="T4">C-1:17450205-2: 93/01/01A-3:01003-4:E0010001-5:E0023070-6:-7:-8:-9:-10:-11:-12:</text:span></text:p>
            </office:annotation>
            <text:p><text:s/>10<text:s/></text:p>
          </table:table-cell>
          <table:table-cell office:value-type="float" office:value="210" table:style-name="ce24">
            <office:annotation draw:style-name="a30" svg:x="15.3583333333333in" svg:y="3.86666666666667in" svg:width="3.775in" svg:height="0.00833333333333333in">
              <dc:creator>user</dc:creator>
              <text:p><text:span text:style-name="T4">C-1:17450205-2: 93/01/01A-3:01003-4:E0010001-5:E00230Z0-6:-7:-8:-9:-10:-11:-12:</text:span></text:p>
            </office:annotation>
            <text:p><text:s/>210<text:s/></text:p>
          </table:table-cell>
          <table:table-cell table:style-name="ce24">
            <office:annotation draw:style-name="a31" svg:x="16.6666666666667in" svg:y="2.05833333333333in" svg:width="4.04166666666667in" svg:height="0.00833333333333333in">
              <dc:creator>user</dc:creator>
              <text:p><text:span text:style-name="T4">C-1:17450205-2: 93/01/01A-3:01003-4:E0010001-5:E00230Z0-6:-7:-8:-9:-10:-11:-12:</text:span></text:p>
            </office:annotation>
          </table:table-cell>
          <table:table-cell table:number-columns-repeated="16360" table:style-name="ce1"/>
        </table:table-row>
        <table:table-row table:style-name="ro6">
          <table:table-cell office:value-type="float" office:value="94" table:style-name="ce26">
            <office:annotation draw:style-name="a32" svg:x="0.891666666666667in" svg:y="4.025in" svg:width="3.85in" svg:height="0.0416666666666667in">
              <dc:creator>user</dc:creator>
              <text:p><text:span text:style-name="T4">C-1:17450205-2: 93/01/01A-3:01003-4:E0010002-5:E00210-6:-7:-8:-9:-10:-11:-12:</text:span></text:p>
            </office:annotation>
            <text:p><text:s/>94<text:s/></text:p>
          </table:table-cell>
          <table:table-cell office:value-type="string" table:style-name="ce27">
            <text:p>年次</text:p>
          </table:table-cell>
          <table:table-cell office:value-type="float" office:value="12003" table:formula="of:=SUM([.D9];[.M9];[.N9];[.O9];[.P9])" table:style-name="ce28">
            <office:annotation draw:style-name="a33" svg:x="2.36666666666667in" svg:y="3.83333333333333in" svg:width="4.19166666666667in" svg:height="0.0416666666666667in">
              <dc:creator>user</dc:creator>
              <text:p><text:span text:style-name="T4">C-1:17450205-2: 93/01/01A-3:01003-4:E0010002-5:E0027010-6:-7:-8:-9:-10:-11:-12:</text:span></text:p>
            </office:annotation>
            <text:p><text:s/>12,003<text:s/></text:p>
          </table:table-cell>
          <table:table-cell office:value-type="float" office:value="996" table:style-name="ce29">
            <office:annotation draw:style-name="a34" svg:x="3.54166666666667in" svg:y="4.025in" svg:width="4.20833333333333in" svg:height="0.0416666666666667in">
              <dc:creator>user</dc:creator>
              <text:p><text:span text:style-name="T4">C-1:17450205-2: 93/01/01A-3:01003-4:E0010002-5:E0027010-6:-7:-8:-9:-10:-11:-12:</text:span></text:p>
            </office:annotation>
            <text:p><text:s/>996<text:s/></text:p>
          </table:table-cell>
          <table:table-cell office:value-type="float" office:value="510" table:style-name="ce30">
            <office:annotation draw:style-name="a35" svg:x="3.54166666666667in" svg:y="4.025in" svg:width="4.175in" svg:height="0.0416666666666667in">
              <dc:creator>user</dc:creator>
              <text:p><text:span text:style-name="T4">C-1:17450205-2: 93/01/01A-3:01003-4:E0010002-5:E0027020-6:-7:-8:-9:-10:-11:-12:</text:span></text:p>
            </office:annotation>
            <text:p><text:s/>510<text:s/></text:p>
          </table:table-cell>
          <table:table-cell office:value-type="float" office:value="0" table:style-name="ce30">
            <office:annotation draw:style-name="a36" svg:x="5.48333333333333in" svg:y="4.025in" svg:width="4.625in" svg:height="0.0416666666666667in">
              <dc:creator>user</dc:creator>
              <text:p><text:span text:style-name="T4">C-1:17450205-2: 93/01/01A-3:01003-4:E0010002-5:E0027031-6:-7:-8:-9:-10:-11:-12:</text:span></text:p>
            </office:annotation>
            <text:p><text:s/>-<text:s/></text:p>
          </table:table-cell>
          <table:table-cell office:value-type="float" office:value="72" table:style-name="ce30">
            <office:annotation draw:style-name="a37" svg:x="5.48333333333333in" svg:y="4.025in" svg:width="4.78333333333333in" svg:height="0.0416666666666667in">
              <dc:creator>user</dc:creator>
              <text:p><text:span text:style-name="T4">C-1:17450205-2: 93/01/01A-3:01003-4:E0010002-5:E0027032-6:-7:-8:-9:-10:-11:-12:</text:span></text:p>
            </office:annotation>
            <text:p><text:s/>72<text:s/></text:p>
          </table:table-cell>
          <table:table-cell office:value-type="float" office:value="0" table:style-name="ce30">
            <office:annotation draw:style-name="a38" svg:x="7.2in" svg:y="4.025in" svg:width="3.51666666666667in" svg:height="0.0416666666666667in">
              <dc:creator>user</dc:creator>
              <text:p><text:span text:style-name="T4">C-1:17450205-2: 93/01/01A-3:01003-4:E0010002-5:E0027040-6:-7:-8:-9:-10:-11:-12:</text:span></text:p>
            </office:annotation>
            <text:p><text:s/>-<text:s/></text:p>
          </table:table-cell>
          <table:table-cell office:value-type="float" office:value="365" table:style-name="ce30">
            <office:annotation draw:style-name="a39" svg:x="7.2in" svg:y="4.025in" svg:width="3.51666666666667in" svg:height="0.0416666666666667in">
              <dc:creator>user</dc:creator>
              <text:p><text:span text:style-name="T4">C-1:17450205-2: 93/01/01A-3:01003-4:E0010002-5:E0027050-6:-7:-8:-9:-10:-11:-12:</text:span></text:p>
            </office:annotation>
            <text:p><text:s/>365<text:s/></text:p>
          </table:table-cell>
          <table:table-cell office:value-type="float" office:value="14" table:style-name="ce30">
            <office:annotation draw:style-name="a40" svg:x="7.66666666666667in" svg:y="4.025in" svg:width="3.25833333333333in" svg:height="0.0416666666666667in">
              <dc:creator>user</dc:creator>
              <text:p><text:span text:style-name="T4">C-1:17450205-2: 93/01/01A-3:01003-4:E0010002-5:E00280-6:-7:-8:-9:-10:-11:-12:</text:span></text:p>
            </office:annotation>
            <text:p><text:s/>14<text:s/></text:p>
          </table:table-cell>
          <table:table-cell office:value-type="float" office:value="35" table:style-name="ce30">
            <office:annotation draw:style-name="a41" svg:x="7.66666666666667in" svg:y="4.025in" svg:width="4.53333333333333in" svg:height="0.0416666666666667in">
              <dc:creator>user</dc:creator>
              <text:p><text:span text:style-name="T4">C-1:17450205-2: 93/01/01A-3:01003-4:E0010002-5:E00290-6:-7:-8:-9:-10:-11:-12:</text:span></text:p>
            </office:annotation>
            <text:p><text:s/>35<text:s/></text:p>
          </table:table-cell>
          <table:table-cell table:style-name="ce29">
            <office:annotation draw:style-name="a42" svg:x="7.66666666666667in" svg:y="4.025in" svg:width="4.64166666666667in" svg:height="0.0416666666666667in">
              <dc:creator>user</dc:creator>
              <text:p><text:span text:style-name="T4">C-1:17450205-2: 93/01/01A-3:01003-4:E0010002-5:E002@B-6:-7:-8:-9:-10:-11:-12:</text:span></text:p>
            </office:annotation>
          </table:table-cell>
          <table:table-cell office:value-type="float" office:value="254" table:style-name="ce31">
            <text:p><text:s/>254<text:s/></text:p>
          </table:table-cell>
          <table:table-cell office:value-type="float" office:value="0" table:style-name="ce31">
            <text:p><text:s/>-<text:s/></text:p>
          </table:table-cell>
          <table:table-cell office:value-type="float" office:value="0" table:style-name="ce29">
            <office:annotation draw:style-name="a43" svg:x="9.18333333333333in" svg:y="3.83333333333333in" svg:width="3.73333333333333in" svg:height="0.0416666666666667in">
              <dc:creator>user</dc:creator>
              <text:p><text:span text:style-name="T4">C-1:17450205-2: 93/01/01A-3:01003-4:E0010002-5:E00220-6:-7:-8:-9:-10:-11:-12:</text:span></text:p>
            </office:annotation>
            <text:p><text:s/>-<text:s/></text:p>
          </table:table-cell>
          <table:table-cell office:value-type="float" office:value="10753" table:style-name="ce29">
            <office:annotation draw:style-name="a44" svg:x="11.575in" svg:y="4.025in" svg:width="4.65833333333333in" svg:height="0.0416666666666667in">
              <dc:creator>user</dc:creator>
              <text:p><text:span text:style-name="T4">C-1:17450205-2: 93/01/01A-3:01003-4:E0010002-5:E002@A-6:-7:-8:-9:-10:-11:-12:</text:span></text:p>
            </office:annotation>
            <text:p><text:s/>10,753<text:s/></text:p>
          </table:table-cell>
          <table:table-cell office:value-type="float" office:value="9697" table:style-name="ce30">
            <office:annotation draw:style-name="a45" svg:x="11.6833333333333in" svg:y="4.025in" svg:width="4.25833333333333in" svg:height="0.0416666666666667in">
              <dc:creator>user</dc:creator>
              <text:p><text:span text:style-name="T4">C-1:17450205-2: 93/01/01A-3:01003-4:E0010002-5:E0023010-6:-7:-8:-9:-10:-11:-12:</text:span></text:p>
            </office:annotation>
            <text:p><text:s/>9,697<text:s/></text:p>
          </table:table-cell>
          <table:table-cell office:value-type="float" office:value="649" table:style-name="ce30">
            <office:annotation draw:style-name="a46" svg:x="12.3416666666667in" svg:y="4.025in" svg:width="3.58333333333333in" svg:height="0.0416666666666667in">
              <dc:creator>user</dc:creator>
              <text:p><text:span text:style-name="T4">C-1:17450205-2: 93/01/01A-3:01003-4:E0010002-5:E0023020-6:-7:-8:-9:-10:-11:-12:</text:span></text:p>
            </office:annotation>
            <text:p><text:s/>649<text:s/></text:p>
          </table:table-cell>
          <table:table-cell office:value-type="float" office:value="286" table:style-name="ce30">
            <office:annotation draw:style-name="a47" svg:x="13.1333333333333in" svg:y="4.025in" svg:width="3.76666666666667in" svg:height="0.0416666666666667in">
              <dc:creator>user</dc:creator>
              <text:p><text:span text:style-name="T4">C-1:17450205-2: 93/01/01A-3:01003-4:E0010002-5:E0023030-6:-7:-8:-9:-10:-11:-12:</text:span></text:p>
            </office:annotation>
            <text:p><text:s/>286<text:s/></text:p>
          </table:table-cell>
          <table:table-cell office:value-type="float" office:value="10" table:style-name="ce30">
            <office:annotation draw:style-name="a48" svg:x="13.5166666666667in" svg:y="4.025in" svg:width="3.88333333333333in" svg:height="0.0416666666666667in">
              <dc:creator>user</dc:creator>
              <text:p><text:span text:style-name="T4">C-1:17450205-2: 93/01/01A-3:01003-4:E0010002-5:E0023050-6:-7:-8:-9:-10:-11:-12:</text:span></text:p>
            </office:annotation>
            <text:p><text:s/>10<text:s/></text:p>
          </table:table-cell>
          <table:table-cell office:value-type="float" office:value="22" table:style-name="ce30">
            <office:annotation draw:style-name="a49" svg:x="13.8in" svg:y="4.025in" svg:width="3.85in" svg:height="0.0416666666666667in">
              <dc:creator>user</dc:creator>
              <text:p><text:span text:style-name="T4">C-1:17450205-2: 93/01/01A-3:01003-4:E0010002-5:E0023060-6:-7:-8:-9:-10:-11:-12:</text:span></text:p>
            </office:annotation>
            <text:p><text:s/>22<text:s/></text:p>
          </table:table-cell>
          <table:table-cell office:value-type="float" office:value="0" table:style-name="ce30">
            <office:annotation draw:style-name="a50" svg:x="14.2333333333333in" svg:y="4.025in" svg:width="3.75833333333333in" svg:height="0.0416666666666667in">
              <dc:creator>user</dc:creator>
              <text:p><text:span text:style-name="T4">C-1:17450205-2: 93/01/01A-3:01003-4:E0010002-5:E0023070-6:-7:-8:-9:-10:-11:-12:</text:span></text:p>
            </office:annotation>
            <text:p><text:s/>-<text:s/></text:p>
          </table:table-cell>
          <table:table-cell office:value-type="float" office:value="89" table:style-name="ce30">
            <office:annotation draw:style-name="a51" svg:x="15.3583333333333in" svg:y="4.025in" svg:width="3.775in" svg:height="0.00833333333333333in">
              <dc:creator>user</dc:creator>
              <text:p><text:span text:style-name="T4">C-1:17450205-2: 93/01/01A-3:01003-4:E0010002-5:E00230Z0-6:-7:-8:-9:-10:-11:-12:</text:span></text:p>
            </office:annotation>
            <text:p><text:s/>89<text:s/></text:p>
          </table:table-cell>
          <table:table-cell table:style-name="ce30">
            <office:annotation draw:style-name="a52" svg:x="16.6666666666667in" svg:y="3.83333333333333in" svg:width="4.04166666666667in" svg:height="0.00833333333333333in">
              <dc:creator>user</dc:creator>
              <text:p><text:span text:style-name="T4">C-1:17450205-2: 93/01/01A-3:01003-4:E0010002-5:E00230Z0-6:-7:-8:-9:-10:-11:-12:</text:span></text:p>
            </office:annotation>
          </table:table-cell>
          <table:table-cell table:number-columns-repeated="16360" table:style-name="ce1"/>
        </table:table-row>
        <table:table-row table:style-name="ro6">
          <table:table-cell office:value-type="float" office:value="93" table:style-name="ce26">
            <office:annotation draw:style-name="a53" svg:x="0.891666666666667in" svg:y="4.70833333333333in" svg:width="3.85in" svg:height="0.408333333333333in">
              <dc:creator>user</dc:creator>
              <text:p><text:span text:style-name="T4">C-1:17450205-2: 93/01/01A-3:01003-4:E0010003-5:E00210-6:-7:-8:-9:-10:-11:-12:</text:span></text:p>
            </office:annotation>
            <text:p><text:s/>93<text:s/></text:p>
          </table:table-cell>
          <table:table-cell office:value-type="string" table:style-name="ce27">
            <text:p>年次</text:p>
          </table:table-cell>
          <table:table-cell office:value-type="float" office:value="11803" table:formula="of:=SUM([.D10];[.M10];[.N10];[.O10];[.P10])" table:style-name="ce28">
            <office:annotation draw:style-name="a54" svg:x="2.36666666666667in" svg:y="4.275in" svg:width="4.19166666666667in" svg:height="0.441666666666667in">
              <dc:creator>user</dc:creator>
              <text:p><text:span text:style-name="T4">C-1:17450205-2: 93/01/01A-3:01003-4:E0010003-5:E0027010-6:-7:-8:-9:-10:-11:-12:</text:span></text:p>
            </office:annotation>
            <text:p><text:s/>11,803<text:s/></text:p>
          </table:table-cell>
          <table:table-cell office:value-type="float" office:value="1818" table:style-name="ce29">
            <office:annotation draw:style-name="a55" svg:x="3.54166666666667in" svg:y="4.70833333333333in" svg:width="4.20833333333333in" svg:height="0.441666666666667in">
              <dc:creator>user</dc:creator>
              <text:p><text:span text:style-name="T4">C-1:17450205-2: 93/01/01A-3:01003-4:E0010003-5:E0027010-6:-7:-8:-9:-10:-11:-12:</text:span></text:p>
            </office:annotation>
            <text:p><text:s/>1,818<text:s/></text:p>
          </table:table-cell>
          <table:table-cell office:value-type="float" office:value="1185" table:style-name="ce30">
            <office:annotation draw:style-name="a56" svg:x="3.54166666666667in" svg:y="4.70833333333333in" svg:width="4.175in" svg:height="0.441666666666667in">
              <dc:creator>user</dc:creator>
              <text:p><text:span text:style-name="T4">C-1:17450205-2: 93/01/01A-3:01003-4:E0010003-5:E0027020-6:-7:-8:-9:-10:-11:-12:</text:span></text:p>
            </office:annotation>
            <text:p><text:s/>1,185<text:s/></text:p>
          </table:table-cell>
          <table:table-cell office:value-type="float" office:value="0" table:style-name="ce30">
            <office:annotation draw:style-name="a57" svg:x="5.48333333333333in" svg:y="4.70833333333333in" svg:width="4.625in" svg:height="0.441666666666667in">
              <dc:creator>user</dc:creator>
              <text:p><text:span text:style-name="T4">C-1:17450205-2: 93/01/01A-3:01003-4:E0010003-5:E0027031-6:-7:-8:-9:-10:-11:-12:</text:span></text:p>
            </office:annotation>
            <text:p><text:s/>-<text:s/></text:p>
          </table:table-cell>
          <table:table-cell office:value-type="float" office:value="113" table:style-name="ce30">
            <office:annotation draw:style-name="a58" svg:x="5.48333333333333in" svg:y="4.70833333333333in" svg:width="4.78333333333333in" svg:height="0.441666666666667in">
              <dc:creator>user</dc:creator>
              <text:p><text:span text:style-name="T4">C-1:17450205-2: 93/01/01A-3:01003-4:E0010003-5:E0027032-6:-7:-8:-9:-10:-11:-12:</text:span></text:p>
            </office:annotation>
            <text:p><text:s/>113<text:s/></text:p>
          </table:table-cell>
          <table:table-cell office:value-type="float" office:value="0" table:style-name="ce30">
            <office:annotation draw:style-name="a59" svg:x="7.2in" svg:y="4.70833333333333in" svg:width="3.51666666666667in" svg:height="0.441666666666667in">
              <dc:creator>user</dc:creator>
              <text:p><text:span text:style-name="T4">C-1:17450205-2: 93/01/01A-3:01003-4:E0010003-5:E0027040-6:-7:-8:-9:-10:-11:-12:</text:span></text:p>
            </office:annotation>
            <text:p><text:s/>-<text:s/></text:p>
          </table:table-cell>
          <table:table-cell office:value-type="float" office:value="498" table:style-name="ce30">
            <office:annotation draw:style-name="a60" svg:x="7.2in" svg:y="4.70833333333333in" svg:width="3.51666666666667in" svg:height="0.441666666666667in">
              <dc:creator>user</dc:creator>
              <text:p><text:span text:style-name="T4">C-1:17450205-2: 93/01/01A-3:01003-4:E0010003-5:E0027050-6:-7:-8:-9:-10:-11:-12:</text:span></text:p>
            </office:annotation>
            <text:p><text:s/>498<text:s/></text:p>
          </table:table-cell>
          <table:table-cell office:value-type="float" office:value="19" table:style-name="ce30">
            <office:annotation draw:style-name="a61" svg:x="7.66666666666667in" svg:y="4.70833333333333in" svg:width="3.25833333333333in" svg:height="0.441666666666667in">
              <dc:creator>user</dc:creator>
              <text:p><text:span text:style-name="T4">C-1:17450205-2: 93/01/01A-3:01003-4:E0010003-5:E00280-6:-7:-8:-9:-10:-11:-12:</text:span></text:p>
            </office:annotation>
            <text:p><text:s/>19<text:s/></text:p>
          </table:table-cell>
          <table:table-cell office:value-type="float" office:value="3" table:style-name="ce30">
            <office:annotation draw:style-name="a62" svg:x="7.66666666666667in" svg:y="4.70833333333333in" svg:width="4.53333333333333in" svg:height="0.441666666666667in">
              <dc:creator>user</dc:creator>
              <text:p><text:span text:style-name="T4">C-1:17450205-2: 93/01/01A-3:01003-4:E0010003-5:E00290-6:-7:-8:-9:-10:-11:-12:</text:span></text:p>
            </office:annotation>
            <text:p><text:s/>3<text:s/></text:p>
          </table:table-cell>
          <table:table-cell table:style-name="ce29">
            <office:annotation draw:style-name="a63" svg:x="7.66666666666667in" svg:y="4.70833333333333in" svg:width="4.64166666666667in" svg:height="0.441666666666667in">
              <dc:creator>user</dc:creator>
              <text:p><text:span text:style-name="T4">C-1:17450205-2: 93/01/01A-3:01003-4:E0010003-5:E002@B-6:-7:-8:-9:-10:-11:-12:</text:span></text:p>
            </office:annotation>
          </table:table-cell>
          <table:table-cell office:value-type="float" office:value="68" table:style-name="ce31">
            <text:p><text:s/>68<text:s/></text:p>
          </table:table-cell>
          <table:table-cell office:value-type="float" office:value="0" table:style-name="ce31">
            <text:p><text:s/>-<text:s/></text:p>
          </table:table-cell>
          <table:table-cell office:value-type="float" office:value="0" table:style-name="ce29">
            <office:annotation draw:style-name="a64" svg:x="9.18333333333333in" svg:y="4.275in" svg:width="3.73333333333333in" svg:height="0.408333333333333in">
              <dc:creator>user</dc:creator>
              <text:p><text:span text:style-name="T4">C-1:17450205-2: 93/01/01A-3:01003-4:E0010003-5:E00220-6:-7:-8:-9:-10:-11:-12:</text:span></text:p>
            </office:annotation>
            <text:p><text:s/>-<text:s/></text:p>
          </table:table-cell>
          <table:table-cell office:value-type="float" office:value="9917" table:style-name="ce29">
            <office:annotation draw:style-name="a65" svg:x="11.575in" svg:y="4.70833333333333in" svg:width="4.65833333333333in" svg:height="0.408333333333333in">
              <dc:creator>user</dc:creator>
              <text:p><text:span text:style-name="T4">C-1:17450205-2: 93/01/01A-3:01003-4:E0010003-5:E002@A-6:-7:-8:-9:-10:-11:-12:</text:span></text:p>
            </office:annotation>
            <text:p><text:s/>9,917<text:s/></text:p>
          </table:table-cell>
          <table:table-cell office:value-type="float" office:value="8763" table:style-name="ce30">
            <office:annotation draw:style-name="a66" svg:x="11.6833333333333in" svg:y="4.70833333333333in" svg:width="4.25833333333333in" svg:height="0.408333333333333in">
              <dc:creator>user</dc:creator>
              <text:p><text:span text:style-name="T4">C-1:17450205-2: 93/01/01A-3:01003-4:E0010003-5:E0023010-6:-7:-8:-9:-10:-11:-12:</text:span></text:p>
            </office:annotation>
            <text:p><text:s/>8,763<text:s/></text:p>
          </table:table-cell>
          <table:table-cell office:value-type="float" office:value="824" table:style-name="ce30">
            <office:annotation draw:style-name="a67" svg:x="12.3416666666667in" svg:y="4.70833333333333in" svg:width="3.58333333333333in" svg:height="0.408333333333333in">
              <dc:creator>user</dc:creator>
              <text:p><text:span text:style-name="T4">C-1:17450205-2: 93/01/01A-3:01003-4:E0010003-5:E0023020-6:-7:-8:-9:-10:-11:-12:</text:span></text:p>
            </office:annotation>
            <text:p><text:s/>824<text:s/></text:p>
          </table:table-cell>
          <table:table-cell office:value-type="float" office:value="294" table:style-name="ce30">
            <office:annotation draw:style-name="a68" svg:x="13.1333333333333in" svg:y="4.70833333333333in" svg:width="3.76666666666667in" svg:height="0.408333333333333in">
              <dc:creator>user</dc:creator>
              <text:p><text:span text:style-name="T4">C-1:17450205-2: 93/01/01A-3:01003-4:E0010003-5:E0023030-6:-7:-8:-9:-10:-11:-12:</text:span></text:p>
            </office:annotation>
            <text:p><text:s/>294<text:s/></text:p>
          </table:table-cell>
          <table:table-cell office:value-type="float" office:value="11" table:style-name="ce30">
            <office:annotation draw:style-name="a69" svg:x="13.5166666666667in" svg:y="4.70833333333333in" svg:width="3.88333333333333in" svg:height="0.441666666666667in">
              <dc:creator>user</dc:creator>
              <text:p><text:span text:style-name="T4">C-1:17450205-2: 93/01/01A-3:01003-4:E0010003-5:E0023050-6:-7:-8:-9:-10:-11:-12:</text:span></text:p>
            </office:annotation>
            <text:p><text:s/>11<text:s/></text:p>
          </table:table-cell>
          <table:table-cell office:value-type="float" office:value="17" table:style-name="ce30">
            <office:annotation draw:style-name="a70" svg:x="13.8in" svg:y="4.70833333333333in" svg:width="3.85in" svg:height="0.441666666666667in">
              <dc:creator>user</dc:creator>
              <text:p><text:span text:style-name="T4">C-1:17450205-2: 93/01/01A-3:01003-4:E0010003-5:E0023060-6:-7:-8:-9:-10:-11:-12:</text:span></text:p>
            </office:annotation>
            <text:p><text:s/>17<text:s/></text:p>
          </table:table-cell>
          <table:table-cell office:value-type="float" office:value="0" table:style-name="ce30">
            <office:annotation draw:style-name="a71" svg:x="14.2333333333333in" svg:y="4.70833333333333in" svg:width="3.75833333333333in" svg:height="0.441666666666667in">
              <dc:creator>user</dc:creator>
              <text:p><text:span text:style-name="T4">C-1:17450205-2: 93/01/01A-3:01003-4:E0010003-5:E0023070-6:-7:-8:-9:-10:-11:-12:</text:span></text:p>
            </office:annotation>
            <text:p><text:s/>-<text:s/></text:p>
          </table:table-cell>
          <table:table-cell office:value-type="float" office:value="8" table:style-name="ce30">
            <office:annotation draw:style-name="a72" svg:x="15.3583333333333in" svg:y="4.70833333333333in" svg:width="3.775in" svg:height="1.825in">
              <dc:creator>user</dc:creator>
              <text:p><text:span text:style-name="T4">C-1:17450205-2: 93/01/01A-3:01003-4:E0010003-5:E00230Z0-6:-7:-8:-9:-10:-11:-12:</text:span></text:p>
            </office:annotation>
            <text:p><text:s/>8<text:s/></text:p>
          </table:table-cell>
          <table:table-cell table:style-name="ce30">
            <office:annotation draw:style-name="a73" svg:x="16.6666666666667in" svg:y="4.275in" svg:width="4.04166666666667in" svg:height="1.83333333333333in">
              <dc:creator>user</dc:creator>
              <text:p><text:span text:style-name="T4">C-1:17450205-2: 93/01/01A-3:01003-4:E0010003-5:E00230Z0-6:-7:-8:-9:-10:-11:-12:</text:span></text:p>
            </office:annotation>
          </table:table-cell>
          <table:table-cell table:number-columns-repeated="16360" table:style-name="ce1"/>
        </table:table-row>
        <table:table-row table:style-name="ro6">
          <table:table-cell office:value-type="float" office:value="92" table:style-name="ce26">
            <office:annotation draw:style-name="a74" svg:x="0.891666666666667in" svg:y="5.4in" svg:width="3.85in" svg:height="0.408333333333333in">
              <dc:creator>user</dc:creator>
              <text:p><text:span text:style-name="T4">C-1:17450205-2: 93/01/01A-3:01003-4:E0010004-5:E00210-6:-7:-8:-9:-10:-11:-12:</text:span></text:p>
            </office:annotation>
            <text:p><text:s/>92<text:s/></text:p>
          </table:table-cell>
          <table:table-cell office:value-type="string" table:style-name="ce27">
            <text:p>年次</text:p>
          </table:table-cell>
          <table:table-cell office:value-type="float" office:value="10097" table:formula="of:=SUM([.D11];[.M11];[.N11];[.O11];[.P11])" table:style-name="ce28">
            <office:annotation draw:style-name="a75" svg:x="2.36666666666667in" svg:y="4.71666666666667in" svg:width="4.19166666666667in" svg:height="0.408333333333333in">
              <dc:creator>user</dc:creator>
              <text:p><text:span text:style-name="T4">C-1:17450205-2: 93/01/01A-3:01003-4:E0010004-5:E0027010-6:-7:-8:-9:-10:-11:-12:</text:span></text:p>
            </office:annotation>
            <text:p><text:s/>10,097<text:s/></text:p>
          </table:table-cell>
          <table:table-cell office:value-type="float" office:value="948" table:style-name="ce29">
            <office:annotation draw:style-name="a76" svg:x="3.54166666666667in" svg:y="5.4in" svg:width="4.20833333333333in" svg:height="0.408333333333333in">
              <dc:creator>user</dc:creator>
              <text:p><text:span text:style-name="T4">C-1:17450205-2: 93/01/01A-3:01003-4:E0010004-5:E0027010-6:-7:-8:-9:-10:-11:-12:</text:span></text:p>
            </office:annotation>
            <text:p><text:s/>948<text:s/></text:p>
          </table:table-cell>
          <table:table-cell office:value-type="float" office:value="630" table:style-name="ce30">
            <office:annotation draw:style-name="a77" svg:x="3.54166666666667in" svg:y="5.4in" svg:width="4.175in" svg:height="0.408333333333333in">
              <dc:creator>user</dc:creator>
              <text:p><text:span text:style-name="T4">C-1:17450205-2: 93/01/01A-3:01003-4:E0010004-5:E0027020-6:-7:-8:-9:-10:-11:-12:</text:span></text:p>
            </office:annotation>
            <text:p><text:s/>630<text:s/></text:p>
          </table:table-cell>
          <table:table-cell office:value-type="float" office:value="0" table:style-name="ce30">
            <office:annotation draw:style-name="a78" svg:x="5.48333333333333in" svg:y="5.4in" svg:width="4.625in" svg:height="0.408333333333333in">
              <dc:creator>user</dc:creator>
              <text:p><text:span text:style-name="T4">C-1:17450205-2: 93/01/01A-3:01003-4:E0010004-5:E0027031-6:-7:-8:-9:-10:-11:-12:</text:span></text:p>
            </office:annotation>
            <text:p><text:s/>-<text:s/></text:p>
          </table:table-cell>
          <table:table-cell office:value-type="float" office:value="74" table:style-name="ce30">
            <office:annotation draw:style-name="a79" svg:x="5.48333333333333in" svg:y="5.4in" svg:width="4.78333333333333in" svg:height="0.408333333333333in">
              <dc:creator>user</dc:creator>
              <text:p><text:span text:style-name="T4">C-1:17450205-2: 93/01/01A-3:01003-4:E0010004-5:E0027032-6:-7:-8:-9:-10:-11:-12:</text:span></text:p>
            </office:annotation>
            <text:p><text:s/>74<text:s/></text:p>
          </table:table-cell>
          <table:table-cell office:value-type="float" office:value="0" table:style-name="ce30">
            <office:annotation draw:style-name="a80" svg:x="7.2in" svg:y="5.4in" svg:width="3.51666666666667in" svg:height="0.408333333333333in">
              <dc:creator>user</dc:creator>
              <text:p><text:span text:style-name="T4">C-1:17450205-2: 93/01/01A-3:01003-4:E0010004-5:E0027040-6:-7:-8:-9:-10:-11:-12:</text:span></text:p>
            </office:annotation>
            <text:p><text:s/>-<text:s/></text:p>
          </table:table-cell>
          <table:table-cell office:value-type="float" office:value="229" table:style-name="ce30">
            <office:annotation draw:style-name="a81" svg:x="7.2in" svg:y="5.4in" svg:width="3.51666666666667in" svg:height="0.408333333333333in">
              <dc:creator>user</dc:creator>
              <text:p><text:span text:style-name="T4">C-1:17450205-2: 93/01/01A-3:01003-4:E0010004-5:E0027050-6:-7:-8:-9:-10:-11:-12:</text:span></text:p>
            </office:annotation>
            <text:p><text:s/>229<text:s/></text:p>
          </table:table-cell>
          <table:table-cell office:value-type="float" office:value="9" table:style-name="ce30">
            <office:annotation draw:style-name="a82" svg:x="7.66666666666667in" svg:y="5.4in" svg:width="3.25833333333333in" svg:height="0.408333333333333in">
              <dc:creator>user</dc:creator>
              <text:p><text:span text:style-name="T4">C-1:17450205-2: 93/01/01A-3:01003-4:E0010004-5:E00280-6:-7:-8:-9:-10:-11:-12:</text:span></text:p>
            </office:annotation>
            <text:p><text:s/>9<text:s/></text:p>
          </table:table-cell>
          <table:table-cell office:value-type="float" office:value="6" table:style-name="ce30">
            <office:annotation draw:style-name="a83" svg:x="7.66666666666667in" svg:y="5.4in" svg:width="4.53333333333333in" svg:height="0.408333333333333in">
              <dc:creator>user</dc:creator>
              <text:p><text:span text:style-name="T4">C-1:17450205-2: 93/01/01A-3:01003-4:E0010004-5:E00290-6:-7:-8:-9:-10:-11:-12:</text:span></text:p>
            </office:annotation>
            <text:p><text:s/>6<text:s/></text:p>
          </table:table-cell>
          <table:table-cell table:style-name="ce29">
            <office:annotation draw:style-name="a84" svg:x="7.66666666666667in" svg:y="5.4in" svg:width="4.64166666666667in" svg:height="0.408333333333333in">
              <dc:creator>user</dc:creator>
              <text:p><text:span text:style-name="T4">C-1:17450205-2: 93/01/01A-3:01003-4:E0010004-5:E002@B-6:-7:-8:-9:-10:-11:-12:</text:span></text:p>
            </office:annotation>
          </table:table-cell>
          <table:table-cell office:value-type="float" office:value="16" table:style-name="ce31">
            <text:p><text:s/>16<text:s/></text:p>
          </table:table-cell>
          <table:table-cell office:value-type="float" office:value="0" table:style-name="ce31">
            <office:annotation draw:style-name="a85" svg:x="10.1416666666667in" svg:y="5.4in" svg:width="2.81666666666667in" svg:height="0.408333333333333in">
              <dc:creator>user</dc:creator>
              <text:p><text:span text:style-name="T4">C-1:17450205-2: 93/01/01A-3:01003-4:E0010004-5:E00299-6:-7:-8:-9:-10:-11:-12:</text:span></text:p>
            </office:annotation>
            <text:p><text:s/>-<text:s/></text:p>
          </table:table-cell>
          <table:table-cell office:value-type="float" office:value="0" table:style-name="ce29">
            <office:annotation draw:style-name="a86" svg:x="9.18333333333333in" svg:y="4.71666666666667in" svg:width="3.73333333333333in" svg:height="0.408333333333333in">
              <dc:creator>user</dc:creator>
              <text:p><text:span text:style-name="T4">C-1:17450205-2: 93/01/01A-3:01003-4:E0010004-5:E00220-6:-7:-8:-9:-10:-11:-12:</text:span></text:p>
            </office:annotation>
            <text:p><text:s/>-<text:s/></text:p>
          </table:table-cell>
          <table:table-cell office:value-type="float" office:value="9133" table:style-name="ce29">
            <office:annotation draw:style-name="a87" svg:x="11.575in" svg:y="5.4in" svg:width="4.65833333333333in" svg:height="0.408333333333333in">
              <dc:creator>user</dc:creator>
              <text:p><text:span text:style-name="T4">C-1:17450205-2: 93/01/01A-3:01003-4:E0010004-5:E002@A-6:-7:-8:-9:-10:-11:-12:</text:span></text:p>
            </office:annotation>
            <text:p><text:s/>9,133<text:s/></text:p>
          </table:table-cell>
          <table:table-cell office:value-type="float" office:value="8607" table:style-name="ce30">
            <office:annotation draw:style-name="a88" svg:x="11.6833333333333in" svg:y="5.4in" svg:width="4.25833333333333in" svg:height="0.408333333333333in">
              <dc:creator>user</dc:creator>
              <text:p><text:span text:style-name="T4">C-1:17450205-2: 93/01/01A-3:01003-4:E0010004-5:E0023010-6:-7:-8:-9:-10:-11:-12:</text:span></text:p>
            </office:annotation>
            <text:p><text:s/>8,607<text:s/></text:p>
          </table:table-cell>
          <table:table-cell office:value-type="float" office:value="1" table:style-name="ce30">
            <office:annotation draw:style-name="a89" svg:x="12.3416666666667in" svg:y="5.4in" svg:width="3.58333333333333in" svg:height="0.408333333333333in">
              <dc:creator>user</dc:creator>
              <text:p><text:span text:style-name="T4">C-1:17450205-2: 93/01/01A-3:01003-4:E0010004-5:E0023020-6:-7:-8:-9:-10:-11:-12:</text:span></text:p>
            </office:annotation>
            <text:p><text:s/>1<text:s/></text:p>
          </table:table-cell>
          <table:table-cell office:value-type="float" office:value="380" table:style-name="ce30">
            <office:annotation draw:style-name="a90" svg:x="13.1333333333333in" svg:y="5.4in" svg:width="3.76666666666667in" svg:height="0.408333333333333in">
              <dc:creator>user</dc:creator>
              <text:p><text:span text:style-name="T4">C-1:17450205-2: 93/01/01A-3:01003-4:E0010004-5:E0023030-6:-7:-8:-9:-10:-11:-12:</text:span></text:p>
            </office:annotation>
            <text:p><text:s/>380<text:s/></text:p>
          </table:table-cell>
          <table:table-cell office:value-type="float" office:value="21" table:style-name="ce30">
            <office:annotation draw:style-name="a91" svg:x="13.5166666666667in" svg:y="5.4in" svg:width="3.88333333333333in" svg:height="0.408333333333333in">
              <dc:creator>user</dc:creator>
              <text:p><text:span text:style-name="T4">C-1:17450205-2: 93/01/01A-3:01003-4:E0010004-5:E0023050-6:-7:-8:-9:-10:-11:-12:</text:span></text:p>
            </office:annotation>
            <text:p><text:s/>21<text:s/></text:p>
          </table:table-cell>
          <table:table-cell office:value-type="float" office:value="44" table:style-name="ce30">
            <office:annotation draw:style-name="a92" svg:x="13.8in" svg:y="5.4in" svg:width="3.85in" svg:height="0.408333333333333in">
              <dc:creator>user</dc:creator>
              <text:p><text:span text:style-name="T4">C-1:17450205-2: 93/01/01A-3:01003-4:E0010004-5:E0023060-6:-7:-8:-9:-10:-11:-12:</text:span></text:p>
            </office:annotation>
            <text:p><text:s/>44<text:s/></text:p>
          </table:table-cell>
          <table:table-cell office:value-type="float" office:value="1" table:style-name="ce30">
            <office:annotation draw:style-name="a93" svg:x="14.2333333333333in" svg:y="5.4in" svg:width="3.75833333333333in" svg:height="0.408333333333333in">
              <dc:creator>user</dc:creator>
              <text:p><text:span text:style-name="T4">C-1:17450205-2: 93/01/01A-3:01003-4:E0010004-5:E0023070-6:-7:-8:-9:-10:-11:-12:</text:span></text:p>
            </office:annotation>
            <text:p><text:s/>1<text:s/></text:p>
          </table:table-cell>
          <table:table-cell office:value-type="float" office:value="79" table:style-name="ce30">
            <office:annotation draw:style-name="a94" svg:x="15.3583333333333in" svg:y="5.4in" svg:width="3.775in" svg:height="0.408333333333333in">
              <dc:creator>user</dc:creator>
              <text:p><text:span text:style-name="T4">C-1:17450205-2: 93/01/01A-3:01003-4:E0010004-5:E00230Z0-6:-7:-8:-9:-10:-11:-12:</text:span></text:p>
            </office:annotation>
            <text:p><text:s/>79<text:s/></text:p>
          </table:table-cell>
          <table:table-cell table:style-name="ce30">
            <office:annotation draw:style-name="a95" svg:x="16.6666666666667in" svg:y="4.71666666666667in" svg:width="4.04166666666667in" svg:height="0.408333333333333in">
              <dc:creator>user</dc:creator>
              <text:p><text:span text:style-name="T4">C-1:17450205-2: 93/01/01A-3:01003-4:E0010004-5:E00230Z0-6:-7:-8:-9:-10:-11:-12:</text:span></text:p>
            </office:annotation>
          </table:table-cell>
          <table:table-cell table:number-columns-repeated="16360" table:style-name="ce1"/>
        </table:table-row>
        <table:table-row table:style-name="ro6">
          <table:table-cell office:value-type="float" office:value="91" table:style-name="ce26">
            <office:annotation draw:style-name="a96" svg:x="0.891666666666667in" svg:y="6.075in" svg:width="3.85in" svg:height="0.416666666666667in">
              <dc:creator>user</dc:creator>
              <text:p><text:span text:style-name="T4">C-1:17450205-2: 93/01/01A-3:01003-4:E0010005-5:E00210-6:-7:-8:-9:-10:-11:-12:</text:span></text:p>
            </office:annotation>
            <text:p><text:s/>91<text:s/></text:p>
          </table:table-cell>
          <table:table-cell office:value-type="string" table:style-name="ce27">
            <text:p>年次</text:p>
          </table:table-cell>
          <table:table-cell office:value-type="float" office:value="10100" table:formula="of:=SUM([.D12];[.M12];[.N12];[.O12];[.P12])" table:style-name="ce28">
            <office:annotation draw:style-name="a97" svg:x="2.36666666666667in" svg:y="5.15833333333333in" svg:width="4.19166666666667in" svg:height="0.45in">
              <dc:creator>user</dc:creator>
              <text:p><text:span text:style-name="T4">C-1:17450205-2: 93/01/01A-3:01003-4:E0010005-5:E0027010-6:-7:-8:-9:-10:-11:-12:</text:span></text:p>
            </office:annotation>
            <text:p><text:s/>10,100<text:s/></text:p>
          </table:table-cell>
          <table:table-cell office:value-type="float" office:value="2762" table:style-name="ce29">
            <office:annotation draw:style-name="a98" svg:x="3.54166666666667in" svg:y="6.075in" svg:width="4.20833333333333in" svg:height="0.45in">
              <dc:creator>user</dc:creator>
              <text:p><text:span text:style-name="T4">C-1:17450205-2: 93/01/01A-3:01003-4:E0010005-5:E0027010-6:-7:-8:-9:-10:-11:-12:</text:span></text:p>
            </office:annotation>
            <text:p><text:s/>2,762<text:s/></text:p>
          </table:table-cell>
          <table:table-cell office:value-type="float" office:value="1955" table:style-name="ce30">
            <office:annotation draw:style-name="a99" svg:x="3.54166666666667in" svg:y="6.075in" svg:width="4.175in" svg:height="0.45in">
              <dc:creator>user</dc:creator>
              <text:p><text:span text:style-name="T4">C-1:17450205-2: 93/01/01A-3:01003-4:E0010005-5:E0027020-6:-7:-8:-9:-10:-11:-12:</text:span></text:p>
            </office:annotation>
            <text:p><text:s/>1,955<text:s/></text:p>
          </table:table-cell>
          <table:table-cell office:value-type="float" office:value="0" table:style-name="ce30">
            <office:annotation draw:style-name="a100" svg:x="5.48333333333333in" svg:y="6.075in" svg:width="4.625in" svg:height="0.45in">
              <dc:creator>user</dc:creator>
              <text:p><text:span text:style-name="T4">C-1:17450205-2: 93/01/01A-3:01003-4:E0010005-5:E0027031-6:-7:-8:-9:-10:-11:-12:</text:span></text:p>
            </office:annotation>
            <text:p><text:s/>-<text:s/></text:p>
          </table:table-cell>
          <table:table-cell office:value-type="float" office:value="224" table:style-name="ce30">
            <office:annotation draw:style-name="a101" svg:x="5.48333333333333in" svg:y="6.075in" svg:width="4.78333333333333in" svg:height="0.45in">
              <dc:creator>user</dc:creator>
              <text:p><text:span text:style-name="T4">C-1:17450205-2: 93/01/01A-3:01003-4:E0010005-5:E0027032-6:-7:-8:-9:-10:-11:-12:</text:span></text:p>
            </office:annotation>
            <text:p><text:s/>224<text:s/></text:p>
          </table:table-cell>
          <table:table-cell office:value-type="float" office:value="0" table:style-name="ce30">
            <office:annotation draw:style-name="a102" svg:x="7.2in" svg:y="6.075in" svg:width="3.51666666666667in" svg:height="0.45in">
              <dc:creator>user</dc:creator>
              <text:p><text:span text:style-name="T4">C-1:17450205-2: 93/01/01A-3:01003-4:E0010005-5:E0027040-6:-7:-8:-9:-10:-11:-12:</text:span></text:p>
            </office:annotation>
            <text:p><text:s/>-<text:s/></text:p>
          </table:table-cell>
          <table:table-cell office:value-type="float" office:value="503" table:style-name="ce30">
            <office:annotation draw:style-name="a103" svg:x="7.2in" svg:y="6.075in" svg:width="3.51666666666667in" svg:height="0.45in">
              <dc:creator>user</dc:creator>
              <text:p><text:span text:style-name="T4">C-1:17450205-2: 93/01/01A-3:01003-4:E0010005-5:E0027050-6:-7:-8:-9:-10:-11:-12:</text:span></text:p>
            </office:annotation>
            <text:p><text:s/>503<text:s/></text:p>
          </table:table-cell>
          <table:table-cell office:value-type="float" office:value="26" table:style-name="ce30">
            <office:annotation draw:style-name="a104" svg:x="7.66666666666667in" svg:y="6.075in" svg:width="3.25833333333333in" svg:height="0.45in">
              <dc:creator>user</dc:creator>
              <text:p><text:span text:style-name="T4">C-1:17450205-2: 93/01/01A-3:01003-4:E0010005-5:E00280-6:-7:-8:-9:-10:-11:-12:</text:span></text:p>
            </office:annotation>
            <text:p><text:s/>26<text:s/></text:p>
          </table:table-cell>
          <table:table-cell office:value-type="float" office:value="54" table:style-name="ce30">
            <office:annotation draw:style-name="a105" svg:x="7.66666666666667in" svg:y="6.075in" svg:width="4.53333333333333in" svg:height="0.45in">
              <dc:creator>user</dc:creator>
              <text:p><text:span text:style-name="T4">C-1:17450205-2: 93/01/01A-3:01003-4:E0010005-5:E00290-6:-7:-8:-9:-10:-11:-12:</text:span></text:p>
            </office:annotation>
            <text:p><text:s/>54<text:s/></text:p>
          </table:table-cell>
          <table:table-cell table:style-name="ce29">
            <office:annotation draw:style-name="a106" svg:x="7.66666666666667in" svg:y="6.075in" svg:width="4.64166666666667in" svg:height="0.45in">
              <dc:creator>user</dc:creator>
              <text:p><text:span text:style-name="T4">C-1:17450205-2: 93/01/01A-3:01003-4:E0010005-5:E002@B-6:-7:-8:-9:-10:-11:-12:</text:span></text:p>
            </office:annotation>
          </table:table-cell>
          <table:table-cell office:value-type="float" office:value="9" table:style-name="ce31">
            <text:p><text:s/>9<text:s/></text:p>
          </table:table-cell>
          <table:table-cell office:value-type="float" office:value="0" table:style-name="ce31">
            <office:annotation draw:style-name="a107" svg:x="10.1416666666667in" svg:y="5.4in" svg:width="2.81666666666667in" svg:height="0.408333333333333in">
              <dc:creator>user</dc:creator>
              <text:p><text:span text:style-name="T4">C-1:17450205-2: 93/01/01A-3:01003-4:E0010002-5:E00299-6:-7:-8:-9:-10:-11:-12:</text:span></text:p>
            </office:annotation>
            <text:p><text:s/>-<text:s/></text:p>
          </table:table-cell>
          <table:table-cell office:value-type="float" office:value="0" table:style-name="ce29">
            <office:annotation draw:style-name="a108" svg:x="9.18333333333333in" svg:y="5.15833333333333in" svg:width="3.73333333333333in" svg:height="0.425in">
              <dc:creator>user</dc:creator>
              <text:p><text:span text:style-name="T4">C-1:17450205-2: 93/01/01A-3:01003-4:E0010005-5:E00220-6:-7:-8:-9:-10:-11:-12:</text:span></text:p>
            </office:annotation>
            <text:p><text:s/>-<text:s/></text:p>
          </table:table-cell>
          <table:table-cell office:value-type="float" office:value="7329" table:style-name="ce29">
            <office:annotation draw:style-name="a109" svg:x="11.575in" svg:y="6.075in" svg:width="4.65833333333333in" svg:height="0.416666666666667in">
              <dc:creator>user</dc:creator>
              <text:p><text:span text:style-name="T4">C-1:17450205-2: 93/01/01A-3:01003-4:E0010005-5:E002@A-6:-7:-8:-9:-10:-11:-12:</text:span></text:p>
            </office:annotation>
            <text:p><text:s/>7,329<text:s/></text:p>
          </table:table-cell>
          <table:table-cell office:value-type="float" office:value="6784" table:style-name="ce30">
            <office:annotation draw:style-name="a110" svg:x="11.6833333333333in" svg:y="6.075in" svg:width="4.25833333333333in" svg:height="0.416666666666667in">
              <dc:creator>user</dc:creator>
              <text:p><text:span text:style-name="T4">C-1:17450205-2: 93/01/01A-3:01003-4:E0010005-5:E0023010-6:-7:-8:-9:-10:-11:-12:</text:span></text:p>
            </office:annotation>
            <text:p><text:s/>6,784<text:s/></text:p>
          </table:table-cell>
          <table:table-cell office:value-type="float" office:value="1" table:style-name="ce30">
            <office:annotation draw:style-name="a111" svg:x="12.3416666666667in" svg:y="6.075in" svg:width="3.58333333333333in" svg:height="0.416666666666667in">
              <dc:creator>user</dc:creator>
              <text:p><text:span text:style-name="T4">C-1:17450205-2: 93/01/01A-3:01003-4:E0010005-5:E0023020-6:-7:-8:-9:-10:-11:-12:</text:span></text:p>
            </office:annotation>
            <text:p><text:s/>1<text:s/></text:p>
          </table:table-cell>
          <table:table-cell office:value-type="float" office:value="489" table:style-name="ce30">
            <office:annotation draw:style-name="a112" svg:x="13.1333333333333in" svg:y="6.075in" svg:width="3.76666666666667in" svg:height="0.416666666666667in">
              <dc:creator>user</dc:creator>
              <text:p><text:span text:style-name="T4">C-1:17450205-2: 93/01/01A-3:01003-4:E0010005-5:E0023030-6:-7:-8:-9:-10:-11:-12:</text:span></text:p>
            </office:annotation>
            <text:p><text:s/>489<text:s/></text:p>
          </table:table-cell>
          <table:table-cell office:value-type="float" office:value="16" table:style-name="ce30">
            <office:annotation draw:style-name="a113" svg:x="13.5166666666667in" svg:y="6.075in" svg:width="3.88333333333333in" svg:height="0.45in">
              <dc:creator>user</dc:creator>
              <text:p><text:span text:style-name="T4">C-1:17450205-2: 93/01/01A-3:01003-4:E0010005-5:E0023050-6:-7:-8:-9:-10:-11:-12:</text:span></text:p>
            </office:annotation>
            <text:p><text:s/>16<text:s/></text:p>
          </table:table-cell>
          <table:table-cell office:value-type="float" office:value="17" table:style-name="ce30">
            <office:annotation draw:style-name="a114" svg:x="13.8in" svg:y="6.075in" svg:width="3.85in" svg:height="0.45in">
              <dc:creator>user</dc:creator>
              <text:p><text:span text:style-name="T4">C-1:17450205-2: 93/01/01A-3:01003-4:E0010005-5:E0023060-6:-7:-8:-9:-10:-11:-12:</text:span></text:p>
            </office:annotation>
            <text:p><text:s/>17<text:s/></text:p>
          </table:table-cell>
          <table:table-cell office:value-type="float" office:value="0" table:style-name="ce30">
            <office:annotation draw:style-name="a115" svg:x="14.2333333333333in" svg:y="6.075in" svg:width="3.75833333333333in" svg:height="0.45in">
              <dc:creator>user</dc:creator>
              <text:p><text:span text:style-name="T4">C-1:17450205-2: 93/01/01A-3:01003-4:E0010005-5:E0023070-6:-7:-8:-9:-10:-11:-12:</text:span></text:p>
            </office:annotation>
            <text:p><text:s/>-<text:s/></text:p>
          </table:table-cell>
          <table:table-cell office:value-type="float" office:value="22" table:style-name="ce30">
            <office:annotation draw:style-name="a116" svg:x="15.3583333333333in" svg:y="6.075in" svg:width="3.775in" svg:height="0.45in">
              <dc:creator>user</dc:creator>
              <text:p><text:span text:style-name="T4">C-1:17450205-2: 93/01/01A-3:01003-4:E0010005-5:E00230Z0-6:-7:-8:-9:-10:-11:-12:</text:span></text:p>
            </office:annotation>
            <text:p><text:s/>22<text:s/></text:p>
          </table:table-cell>
          <table:table-cell table:style-name="ce30">
            <office:annotation draw:style-name="a117" svg:x="16.6666666666667in" svg:y="5.15833333333333in" svg:width="4.04166666666667in" svg:height="0.45in">
              <dc:creator>user</dc:creator>
              <text:p><text:span text:style-name="T4">C-1:17450205-2: 93/01/01A-3:01003-4:E0010005-5:E00230Z0-6:-7:-8:-9:-10:-11:-12:</text:span></text:p>
            </office:annotation>
          </table:table-cell>
          <table:table-cell table:number-columns-repeated="16360" table:style-name="ce1"/>
        </table:table-row>
        <table:table-row table:style-name="ro6">
          <table:table-cell office:value-type="float" office:value="90" table:style-name="ce26">
            <office:annotation draw:style-name="a118" svg:x="0.891666666666667in" svg:y="6.76666666666667in" svg:width="3.85in" svg:height="0.408333333333333in">
              <dc:creator>user</dc:creator>
              <text:p><text:span text:style-name="T4">C-1:17450205-2: 93/01/01A-3:01003-4:E0010006-5:E00210-6:-7:-8:-9:-10:-11:-12:</text:span></text:p>
            </office:annotation>
            <text:p><text:s/>90<text:s/></text:p>
          </table:table-cell>
          <table:table-cell office:value-type="string" table:style-name="ce27">
            <text:p>年次</text:p>
          </table:table-cell>
          <table:table-cell office:value-type="float" office:value="8965" table:formula="of:=SUM([.D13];[.M13];[.N13];[.O13];[.P13])" table:style-name="ce28">
            <office:annotation draw:style-name="a119" svg:x="2.36666666666667in" svg:y="5.6in" svg:width="4.19166666666667in" svg:height="0.408333333333333in">
              <dc:creator>user</dc:creator>
              <text:p><text:span text:style-name="T4">C-1:17450205-2: 93/01/01A-3:01003-4:E0010006-5:E0027010-6:-7:-8:-9:-10:-11:-12:</text:span></text:p>
            </office:annotation>
            <text:p><text:s/>8,965<text:s/></text:p>
          </table:table-cell>
          <table:table-cell office:value-type="float" office:value="6606" table:style-name="ce29">
            <office:annotation draw:style-name="a120" svg:x="3.54166666666667in" svg:y="6.76666666666667in" svg:width="4.20833333333333in" svg:height="0.408333333333333in">
              <dc:creator>user</dc:creator>
              <text:p><text:span text:style-name="T4">C-1:17450205-2: 93/01/01A-3:01003-4:E0010006-5:E0027010-6:-7:-8:-9:-10:-11:-12:</text:span></text:p>
            </office:annotation>
            <text:p><text:s/>6,606<text:s/></text:p>
          </table:table-cell>
          <table:table-cell office:value-type="float" office:value="4819" table:style-name="ce30">
            <office:annotation draw:style-name="a121" svg:x="3.54166666666667in" svg:y="6.76666666666667in" svg:width="4.175in" svg:height="0.408333333333333in">
              <dc:creator>user</dc:creator>
              <text:p><text:span text:style-name="T4">C-1:17450205-2: 93/01/01A-3:01003-4:E0010006-5:E0027020-6:-7:-8:-9:-10:-11:-12:</text:span></text:p>
            </office:annotation>
            <text:p><text:s/>4,819<text:s/></text:p>
          </table:table-cell>
          <table:table-cell office:value-type="float" office:value="0" table:style-name="ce30">
            <office:annotation draw:style-name="a122" svg:x="5.48333333333333in" svg:y="6.76666666666667in" svg:width="4.625in" svg:height="0.408333333333333in">
              <dc:creator>user</dc:creator>
              <text:p><text:span text:style-name="T4">C-1:17450205-2: 93/01/01A-3:01003-4:E0010006-5:E0027031-6:-7:-8:-9:-10:-11:-12:</text:span></text:p>
            </office:annotation>
            <text:p><text:s/>-<text:s/></text:p>
          </table:table-cell>
          <table:table-cell office:value-type="float" office:value="432" table:style-name="ce30">
            <office:annotation draw:style-name="a123" svg:x="5.48333333333333in" svg:y="6.76666666666667in" svg:width="4.78333333333333in" svg:height="0.408333333333333in">
              <dc:creator>user</dc:creator>
              <text:p><text:span text:style-name="T4">C-1:17450205-2: 93/01/01A-3:01003-4:E0010006-5:E0027032-6:-7:-8:-9:-10:-11:-12:</text:span></text:p>
            </office:annotation>
            <text:p><text:s/>432<text:s/></text:p>
          </table:table-cell>
          <table:table-cell office:value-type="float" office:value="0" table:style-name="ce30">
            <office:annotation draw:style-name="a124" svg:x="7.2in" svg:y="6.76666666666667in" svg:width="3.51666666666667in" svg:height="0.408333333333333in">
              <dc:creator>user</dc:creator>
              <text:p><text:span text:style-name="T4">C-1:17450205-2: 93/01/01A-3:01003-4:E0010006-5:E0027040-6:-7:-8:-9:-10:-11:-12:</text:span></text:p>
            </office:annotation>
            <text:p><text:s/>-<text:s/></text:p>
          </table:table-cell>
          <table:table-cell office:value-type="float" office:value="1206" table:style-name="ce30">
            <office:annotation draw:style-name="a125" svg:x="7.2in" svg:y="6.76666666666667in" svg:width="3.51666666666667in" svg:height="0.408333333333333in">
              <dc:creator>user</dc:creator>
              <text:p><text:span text:style-name="T4">C-1:17450205-2: 93/01/01A-3:01003-4:E0010006-5:E0027050-6:-7:-8:-9:-10:-11:-12:</text:span></text:p>
            </office:annotation>
            <text:p><text:s/>1,206<text:s/></text:p>
          </table:table-cell>
          <table:table-cell office:value-type="float" office:value="53" table:style-name="ce30">
            <office:annotation draw:style-name="a126" svg:x="7.66666666666667in" svg:y="6.76666666666667in" svg:width="3.25833333333333in" svg:height="0.408333333333333in">
              <dc:creator>user</dc:creator>
              <text:p><text:span text:style-name="T4">C-1:17450205-2: 93/01/01A-3:01003-4:E0010006-5:E00280-6:-7:-8:-9:-10:-11:-12:</text:span></text:p>
            </office:annotation>
            <text:p><text:s/>53<text:s/></text:p>
          </table:table-cell>
          <table:table-cell office:value-type="float" office:value="96" table:style-name="ce30">
            <office:annotation draw:style-name="a127" svg:x="7.66666666666667in" svg:y="6.76666666666667in" svg:width="4.53333333333333in" svg:height="0.408333333333333in">
              <dc:creator>user</dc:creator>
              <text:p><text:span text:style-name="T4">C-1:17450205-2: 93/01/01A-3:01003-4:E0010006-5:E00290-6:-7:-8:-9:-10:-11:-12:</text:span></text:p>
            </office:annotation>
            <text:p><text:s/>96<text:s/></text:p>
          </table:table-cell>
          <table:table-cell table:style-name="ce29">
            <office:annotation draw:style-name="a128" svg:x="7.66666666666667in" svg:y="6.76666666666667in" svg:width="4.64166666666667in" svg:height="0.408333333333333in">
              <dc:creator>user</dc:creator>
              <text:p><text:span text:style-name="T4">C-1:17450205-2: 93/01/01A-3:01003-4:E0010006-5:E002@B-6:-7:-8:-9:-10:-11:-12:</text:span></text:p>
            </office:annotation>
          </table:table-cell>
          <table:table-cell office:value-type="float" office:value="15" table:style-name="ce31">
            <text:p><text:s/>15<text:s/></text:p>
          </table:table-cell>
          <table:table-cell office:value-type="float" office:value="0" table:style-name="ce31">
            <office:annotation draw:style-name="a129" svg:x="10.1416666666667in" svg:y="6.03333333333333in" svg:width="2.81666666666667in" svg:height="0.441666666666667in">
              <dc:creator>user</dc:creator>
              <text:p><text:span text:style-name="T4">C-1:17450205-2: 93/01/01A-3:01003-4:E0010003-5:E00299-6:-7:-8:-9:-10:-11:-12:</text:span></text:p>
            </office:annotation>
            <text:p><text:s/>-<text:s/></text:p>
          </table:table-cell>
          <table:table-cell office:value-type="float" office:value="0" table:style-name="ce29">
            <office:annotation draw:style-name="a130" svg:x="9.18333333333333in" svg:y="5.6in" svg:width="3.73333333333333in" svg:height="0.408333333333333in">
              <dc:creator>user</dc:creator>
              <text:p><text:span text:style-name="T4">C-1:17450205-2: 93/01/01A-3:01003-4:E0010006-5:E00220-6:-7:-8:-9:-10:-11:-12:</text:span></text:p>
            </office:annotation>
            <text:p><text:s/>-<text:s/></text:p>
          </table:table-cell>
          <table:table-cell office:value-type="float" office:value="2344" table:style-name="ce29">
            <office:annotation draw:style-name="a131" svg:x="11.575in" svg:y="6.76666666666667in" svg:width="4.65833333333333in" svg:height="0.408333333333333in">
              <dc:creator>user</dc:creator>
              <text:p><text:span text:style-name="T4">C-1:17450205-2: 93/01/01A-3:01003-4:E0010006-5:E002@A-6:-7:-8:-9:-10:-11:-12:</text:span></text:p>
            </office:annotation>
            <text:p><text:s/>2,344<text:s/></text:p>
          </table:table-cell>
          <table:table-cell office:value-type="float" office:value="1796" table:style-name="ce30">
            <office:annotation draw:style-name="a132" svg:x="11.6833333333333in" svg:y="6.76666666666667in" svg:width="4.25833333333333in" svg:height="0.408333333333333in">
              <dc:creator>user</dc:creator>
              <text:p><text:span text:style-name="T4">C-1:17450205-2: 93/01/01A-3:01003-4:E0010006-5:E0023010-6:-7:-8:-9:-10:-11:-12:</text:span></text:p>
            </office:annotation>
            <text:p><text:s/>1,796<text:s/></text:p>
          </table:table-cell>
          <table:table-cell office:value-type="float" office:value="0" table:style-name="ce30">
            <office:annotation draw:style-name="a133" svg:x="12.3416666666667in" svg:y="6.76666666666667in" svg:width="3.58333333333333in" svg:height="0.408333333333333in">
              <dc:creator>user</dc:creator>
              <text:p><text:span text:style-name="T4">C-1:17450205-2: 93/01/01A-3:01003-4:E0010006-5:E0023020-6:-7:-8:-9:-10:-11:-12:</text:span></text:p>
            </office:annotation>
            <text:p><text:s/>-<text:s/></text:p>
          </table:table-cell>
          <table:table-cell office:value-type="float" office:value="518" table:style-name="ce30">
            <office:annotation draw:style-name="a134" svg:x="13.1333333333333in" svg:y="6.76666666666667in" svg:width="3.76666666666667in" svg:height="0.408333333333333in">
              <dc:creator>user</dc:creator>
              <text:p><text:span text:style-name="T4">C-1:17450205-2: 93/01/01A-3:01003-4:E0010006-5:E0023030-6:-7:-8:-9:-10:-11:-12:</text:span></text:p>
            </office:annotation>
            <text:p><text:s/>518<text:s/></text:p>
          </table:table-cell>
          <table:table-cell office:value-type="float" office:value="10" table:style-name="ce30">
            <office:annotation draw:style-name="a135" svg:x="13.5166666666667in" svg:y="6.76666666666667in" svg:width="3.88333333333333in" svg:height="0.408333333333333in">
              <dc:creator>user</dc:creator>
              <text:p><text:span text:style-name="T4">C-1:17450205-2: 93/01/01A-3:01003-4:E0010006-5:E0023050-6:-7:-8:-9:-10:-11:-12:</text:span></text:p>
            </office:annotation>
            <text:p><text:s/>10<text:s/></text:p>
          </table:table-cell>
          <table:table-cell office:value-type="float" office:value="20" table:style-name="ce30">
            <office:annotation draw:style-name="a136" svg:x="13.8in" svg:y="6.76666666666667in" svg:width="3.85in" svg:height="0.408333333333333in">
              <dc:creator>user</dc:creator>
              <text:p><text:span text:style-name="T4">C-1:17450205-2: 93/01/01A-3:01003-4:E0010006-5:E0023060-6:-7:-8:-9:-10:-11:-12:</text:span></text:p>
            </office:annotation>
            <text:p><text:s/>20<text:s/></text:p>
          </table:table-cell>
          <table:table-cell office:value-type="float" office:value="0" table:style-name="ce30">
            <office:annotation draw:style-name="a137" svg:x="14.2333333333333in" svg:y="6.76666666666667in" svg:width="3.75833333333333in" svg:height="0.408333333333333in">
              <dc:creator>user</dc:creator>
              <text:p><text:span text:style-name="T4">C-1:17450205-2: 93/01/01A-3:01003-4:E0010006-5:E0023070-6:-7:-8:-9:-10:-11:-12:</text:span></text:p>
            </office:annotation>
            <text:p><text:s/>-<text:s/></text:p>
          </table:table-cell>
          <table:table-cell office:value-type="float" office:value="0" table:style-name="ce30">
            <office:annotation draw:style-name="a138" svg:x="15.3583333333333in" svg:y="6.76666666666667in" svg:width="3.775in" svg:height="0.408333333333333in">
              <dc:creator>user</dc:creator>
              <text:p><text:span text:style-name="T4">C-1:17450205-2: 93/01/01A-3:01003-4:E0010006-5:E00230Z0-6:-7:-8:-9:-10:-11:-12:</text:span></text:p>
            </office:annotation>
            <text:p><text:s/>-<text:s/></text:p>
          </table:table-cell>
          <table:table-cell table:style-name="ce30">
            <office:annotation draw:style-name="a139" svg:x="16.6666666666667in" svg:y="5.6in" svg:width="4.04166666666667in" svg:height="0.408333333333333in">
              <dc:creator>user</dc:creator>
              <text:p><text:span text:style-name="T4">C-1:17450205-2: 93/01/01A-3:01003-4:E0010006-5:E00230Z0-6:-7:-8:-9:-10:-11:-12:</text:span></text:p>
            </office:annotation>
          </table:table-cell>
          <table:table-cell table:number-columns-repeated="16360" table:style-name="ce1"/>
        </table:table-row>
        <table:table-row table:style-name="ro6">
          <table:table-cell office:value-type="float" office:value="89" table:style-name="ce26">
            <office:annotation draw:style-name="a140" svg:x="0.891666666666667in" svg:y="7.45833333333333in" svg:width="3.85in" svg:height="0.55in">
              <dc:creator>user</dc:creator>
              <text:p><text:span text:style-name="T4">C-1:17450205-2: 93/01/01A-3:01003-4:E0010007-5:E00210-6:-7:-8:-9:-10:-11:-12:</text:span></text:p>
            </office:annotation>
            <text:p><text:s/>89<text:s/></text:p>
          </table:table-cell>
          <table:table-cell office:value-type="string" table:style-name="ce27">
            <text:p>年次</text:p>
          </table:table-cell>
          <table:table-cell office:value-type="float" office:value="4104" table:formula="of:=SUM([.D14];[.M14];[.N14];[.O14];[.P14])" table:style-name="ce28">
            <office:annotation draw:style-name="a141" svg:x="2.36666666666667in" svg:y="6.04166666666667in" svg:width="4.19166666666667in" svg:height="0.55in">
              <dc:creator>user</dc:creator>
              <text:p><text:span text:style-name="T4">C-1:17450205-2: 93/01/01A-3:01003-4:E0010007-5:E0027010-6:-7:-8:-9:-10:-11:-12:</text:span></text:p>
            </office:annotation>
            <text:p><text:s/>4,104<text:s/></text:p>
          </table:table-cell>
          <table:table-cell office:value-type="float" office:value="2983" table:style-name="ce29">
            <office:annotation draw:style-name="a142" svg:x="3.54166666666667in" svg:y="7.45833333333333in" svg:width="4.20833333333333in" svg:height="0.55in">
              <dc:creator>user</dc:creator>
              <text:p><text:span text:style-name="T4">C-1:17450205-2: 93/01/01A-3:01003-4:E0010007-5:E0027010-6:-7:-8:-9:-10:-11:-12:</text:span></text:p>
            </office:annotation>
            <text:p><text:s/>2,983<text:s/></text:p>
          </table:table-cell>
          <table:table-cell office:value-type="float" office:value="2083" table:style-name="ce30">
            <office:annotation draw:style-name="a143" svg:x="3.54166666666667in" svg:y="7.45833333333333in" svg:width="4.175in" svg:height="0.55in">
              <dc:creator>user</dc:creator>
              <text:p><text:span text:style-name="T4">C-1:17450205-2: 93/01/01A-3:01003-4:E0010007-5:E0027020-6:-7:-8:-9:-10:-11:-12:</text:span></text:p>
            </office:annotation>
            <text:p><text:s/>2,083<text:s/></text:p>
          </table:table-cell>
          <table:table-cell office:value-type="float" office:value="0" table:style-name="ce30">
            <office:annotation draw:style-name="a144" svg:x="5.48333333333333in" svg:y="7.45833333333333in" svg:width="4.625in" svg:height="0.55in">
              <dc:creator>user</dc:creator>
              <text:p><text:span text:style-name="T4">C-1:17450205-2: 93/01/01A-3:01003-4:E0010007-5:E0027031-6:-7:-8:-9:-10:-11:-12:</text:span></text:p>
            </office:annotation>
            <text:p><text:s/>-<text:s/></text:p>
          </table:table-cell>
          <table:table-cell office:value-type="float" office:value="216" table:style-name="ce30">
            <office:annotation draw:style-name="a145" svg:x="5.48333333333333in" svg:y="7.45833333333333in" svg:width="4.78333333333333in" svg:height="0.55in">
              <dc:creator>user</dc:creator>
              <text:p><text:span text:style-name="T4">C-1:17450205-2: 93/01/01A-3:01003-4:E0010007-5:E0027032-6:-7:-8:-9:-10:-11:-12:</text:span></text:p>
            </office:annotation>
            <text:p><text:s/>216<text:s/></text:p>
          </table:table-cell>
          <table:table-cell office:value-type="float" office:value="0" table:style-name="ce30">
            <office:annotation draw:style-name="a146" svg:x="7.2in" svg:y="7.45833333333333in" svg:width="3.51666666666667in" svg:height="0.55in">
              <dc:creator>user</dc:creator>
              <text:p><text:span text:style-name="T4">C-1:17450205-2: 93/01/01A-3:01003-4:E0010007-5:E0027040-6:-7:-8:-9:-10:-11:-12:</text:span></text:p>
            </office:annotation>
            <text:p><text:s/>-<text:s/></text:p>
          </table:table-cell>
          <table:table-cell office:value-type="float" office:value="623" table:style-name="ce30">
            <office:annotation draw:style-name="a147" svg:x="7.2in" svg:y="7.45833333333333in" svg:width="3.51666666666667in" svg:height="0.55in">
              <dc:creator>user</dc:creator>
              <text:p><text:span text:style-name="T4">C-1:17450205-2: 93/01/01A-3:01003-4:E0010007-5:E0027050-6:-7:-8:-9:-10:-11:-12:</text:span></text:p>
            </office:annotation>
            <text:p><text:s/>623<text:s/></text:p>
          </table:table-cell>
          <table:table-cell office:value-type="float" office:value="29" table:style-name="ce30">
            <office:annotation draw:style-name="a148" svg:x="7.66666666666667in" svg:y="7.45833333333333in" svg:width="3.25833333333333in" svg:height="0.55in">
              <dc:creator>user</dc:creator>
              <text:p><text:span text:style-name="T4">C-1:17450205-2: 93/01/01A-3:01003-4:E0010007-5:E00280-6:-7:-8:-9:-10:-11:-12:</text:span></text:p>
            </office:annotation>
            <text:p><text:s/>29<text:s/></text:p>
          </table:table-cell>
          <table:table-cell office:value-type="float" office:value="32" table:style-name="ce30">
            <office:annotation draw:style-name="a149" svg:x="7.66666666666667in" svg:y="7.45833333333333in" svg:width="4.53333333333333in" svg:height="0.55in">
              <dc:creator>user</dc:creator>
              <text:p><text:span text:style-name="T4">C-1:17450205-2: 93/01/01A-3:01003-4:E0010007-5:E00290-6:-7:-8:-9:-10:-11:-12:</text:span></text:p>
            </office:annotation>
            <text:p><text:s/>32<text:s/></text:p>
          </table:table-cell>
          <table:table-cell table:style-name="ce29">
            <office:annotation draw:style-name="a150" svg:x="7.66666666666667in" svg:y="7.45833333333333in" svg:width="4.64166666666667in" svg:height="0.55in">
              <dc:creator>user</dc:creator>
              <text:p><text:span text:style-name="T4">C-1:17450205-2: 93/01/01A-3:01003-4:E0010007-5:E002@B-6:-7:-8:-9:-10:-11:-12:</text:span></text:p>
            </office:annotation>
          </table:table-cell>
          <table:table-cell office:value-type="float" office:value="7" table:style-name="ce31">
            <text:p><text:s/>7<text:s/></text:p>
          </table:table-cell>
          <table:table-cell office:value-type="float" office:value="0" table:style-name="ce31">
            <office:annotation draw:style-name="a151" svg:x="10.1416666666667in" svg:y="7.45833333333333in" svg:width="2.81666666666667in" svg:height="0.55in">
              <dc:creator>user</dc:creator>
              <text:p><text:span text:style-name="T4">C-1:17450205-2: 93/01/01A-3:01003-4:E0010007-5:E00299-6:-7:-8:-9:-10:-11:-12:</text:span></text:p>
            </office:annotation>
            <text:p><text:s/>-<text:s/></text:p>
          </table:table-cell>
          <table:table-cell office:value-type="float" office:value="0" table:style-name="ce29">
            <office:annotation draw:style-name="a152" svg:x="9.18333333333333in" svg:y="6.04166666666667in" svg:width="3.73333333333333in" svg:height="0.55in">
              <dc:creator>user</dc:creator>
              <text:p><text:span text:style-name="T4">C-1:17450205-2: 93/01/01A-3:01003-4:E0010007-5:E00220-6:-7:-8:-9:-10:-11:-12:</text:span></text:p>
            </office:annotation>
            <text:p><text:s/>-<text:s/></text:p>
          </table:table-cell>
          <table:table-cell office:value-type="float" office:value="1114" table:style-name="ce29">
            <office:annotation draw:style-name="a153" svg:x="11.575in" svg:y="7.45833333333333in" svg:width="4.65833333333333in" svg:height="0.55in">
              <dc:creator>user</dc:creator>
              <text:p><text:span text:style-name="T4">C-1:17450205-2: 93/01/01A-3:01003-4:E0010007-5:E002@A-6:-7:-8:-9:-10:-11:-12:</text:span></text:p>
            </office:annotation>
            <text:p><text:s/>1,114<text:s/></text:p>
          </table:table-cell>
          <table:table-cell office:value-type="float" office:value="481" table:style-name="ce30">
            <office:annotation draw:style-name="a154" svg:x="11.6833333333333in" svg:y="7.45833333333333in" svg:width="4.25833333333333in" svg:height="0.55in">
              <dc:creator>user</dc:creator>
              <text:p><text:span text:style-name="T4">C-1:17450205-2: 93/01/01A-3:01003-4:E0010007-5:E0023010-6:-7:-8:-9:-10:-11:-12:</text:span></text:p>
            </office:annotation>
            <text:p><text:s/>481<text:s/></text:p>
          </table:table-cell>
          <table:table-cell office:value-type="float" office:value="0" table:style-name="ce30">
            <office:annotation draw:style-name="a155" svg:x="12.3416666666667in" svg:y="7.45833333333333in" svg:width="3.58333333333333in" svg:height="0.55in">
              <dc:creator>user</dc:creator>
              <text:p><text:span text:style-name="T4">C-1:17450205-2: 93/01/01A-3:01003-4:E0010007-5:E0023020-6:-7:-8:-9:-10:-11:-12:</text:span></text:p>
            </office:annotation>
            <text:p><text:s/>-<text:s/></text:p>
          </table:table-cell>
          <table:table-cell office:value-type="float" office:value="611" table:style-name="ce30">
            <office:annotation draw:style-name="a156" svg:x="13.1333333333333in" svg:y="7.45833333333333in" svg:width="3.76666666666667in" svg:height="0.55in">
              <dc:creator>user</dc:creator>
              <text:p><text:span text:style-name="T4">C-1:17450205-2: 93/01/01A-3:01003-4:E0010007-5:E0023030-6:-7:-8:-9:-10:-11:-12:</text:span></text:p>
            </office:annotation>
            <text:p><text:s/>611<text:s/></text:p>
          </table:table-cell>
          <table:table-cell office:value-type="float" office:value="3" table:style-name="ce30">
            <office:annotation draw:style-name="a157" svg:x="13.5166666666667in" svg:y="7.45833333333333in" svg:width="3.88333333333333in" svg:height="0.55in">
              <dc:creator>user</dc:creator>
              <text:p><text:span text:style-name="T4">C-1:17450205-2: 93/01/01A-3:01003-4:E0010007-5:E0023050-6:-7:-8:-9:-10:-11:-12:</text:span></text:p>
            </office:annotation>
            <text:p><text:s/>3<text:s/></text:p>
          </table:table-cell>
          <table:table-cell office:value-type="float" office:value="14" table:style-name="ce30">
            <office:annotation draw:style-name="a158" svg:x="13.8in" svg:y="7.45833333333333in" svg:width="3.85in" svg:height="0.55in">
              <dc:creator>user</dc:creator>
              <text:p><text:span text:style-name="T4">C-1:17450205-2: 93/01/01A-3:01003-4:E0010007-5:E0023060-6:-7:-8:-9:-10:-11:-12:</text:span></text:p>
            </office:annotation>
            <text:p><text:s/>14<text:s/></text:p>
          </table:table-cell>
          <table:table-cell office:value-type="float" office:value="1" table:style-name="ce30">
            <office:annotation draw:style-name="a159" svg:x="14.2333333333333in" svg:y="7.45833333333333in" svg:width="3.75833333333333in" svg:height="0.55in">
              <dc:creator>user</dc:creator>
              <text:p><text:span text:style-name="T4">C-1:17450205-2: 93/01/01A-3:01003-4:E0010007-5:E0023070-6:-7:-8:-9:-10:-11:-12:</text:span></text:p>
            </office:annotation>
            <text:p><text:s/>1<text:s/></text:p>
          </table:table-cell>
          <table:table-cell office:value-type="float" office:value="4" table:style-name="ce30">
            <office:annotation draw:style-name="a160" svg:x="15.3583333333333in" svg:y="7.45833333333333in" svg:width="3.775in" svg:height="0.441666666666667in">
              <dc:creator>user</dc:creator>
              <text:p><text:span text:style-name="T4">C-1:17450205-2: 93/01/01A-3:01003-4:E0010007-5:E00230Z0-6:-7:-8:-9:-10:-11:-12:</text:span></text:p>
            </office:annotation>
            <text:p><text:s/>4<text:s/></text:p>
          </table:table-cell>
          <table:table-cell table:style-name="ce30">
            <office:annotation draw:style-name="a161" svg:x="16.6666666666667in" svg:y="6.04166666666667in" svg:width="4.04166666666667in" svg:height="0.441666666666667in">
              <dc:creator>user</dc:creator>
              <text:p><text:span text:style-name="T4">C-1:17450205-2: 93/01/01A-3:01003-4:E0010007-5:E00230Z0-6:-7:-8:-9:-10:-11:-12:</text:span></text:p>
            </office:annotation>
          </table:table-cell>
          <table:table-cell table:number-columns-repeated="16360" table:style-name="ce1"/>
        </table:table-row>
        <table:table-row table:style-name="ro6">
          <table:table-cell office:value-type="float" office:value="88" table:style-name="ce26">
            <office:annotation draw:style-name="a162" svg:x="0.891666666666667in" svg:y="8.15833333333333in" svg:width="3.85in" svg:height="0.916666666666667in">
              <dc:creator>user</dc:creator>
              <text:p><text:span text:style-name="T4">C-1:17450205-2: 93/01/01A-3:01003-4:E0010008-5:E00210-6:-7:-8:-9:-10:-11:-12:</text:span></text:p>
            </office:annotation>
            <text:p><text:s/>88<text:s/></text:p>
          </table:table-cell>
          <table:table-cell office:value-type="string" table:style-name="ce27">
            <text:p>年次</text:p>
          </table:table-cell>
          <table:table-cell office:value-type="float" office:value="1077" table:formula="of:=SUM([.D15];[.M15];[.N15];[.O15];[.P15])" table:style-name="ce28">
            <office:annotation draw:style-name="a163" svg:x="2.36666666666667in" svg:y="6.48333333333333in" svg:width="4.19166666666667in" svg:height="0.925in">
              <dc:creator>user</dc:creator>
              <text:p><text:span text:style-name="T4">C-1:17450205-2: 93/01/01A-3:01003-4:E0010008-5:E0027010-6:-7:-8:-9:-10:-11:-12:</text:span></text:p>
            </office:annotation>
            <text:p><text:s/>1,077<text:s/></text:p>
          </table:table-cell>
          <table:table-cell office:value-type="float" office:value="410" table:style-name="ce29">
            <office:annotation draw:style-name="a164" svg:x="3.54166666666667in" svg:y="8.15833333333333in" svg:width="4.20833333333333in" svg:height="0.916666666666667in">
              <dc:creator>user</dc:creator>
              <text:p><text:span text:style-name="T4">C-1:17450205-2: 93/01/01A-3:01003-4:E0010008-5:E0027010-6:-7:-8:-9:-10:-11:-12:</text:span></text:p>
            </office:annotation>
            <text:p><text:s/>410<text:s/></text:p>
          </table:table-cell>
          <table:table-cell office:value-type="float" office:value="255" table:style-name="ce30">
            <office:annotation draw:style-name="a165" svg:x="3.54166666666667in" svg:y="8.15833333333333in" svg:width="4.175in" svg:height="0.916666666666667in">
              <dc:creator>user</dc:creator>
              <text:p><text:span text:style-name="T4">C-1:17450205-2: 93/01/01A-3:01003-4:E0010008-5:E0027020-6:-7:-8:-9:-10:-11:-12:</text:span></text:p>
            </office:annotation>
            <text:p><text:s/>255<text:s/></text:p>
          </table:table-cell>
          <table:table-cell office:value-type="float" office:value="0" table:style-name="ce30">
            <office:annotation draw:style-name="a166" svg:x="5.48333333333333in" svg:y="8.15833333333333in" svg:width="4.625in" svg:height="0.916666666666667in">
              <dc:creator>user</dc:creator>
              <text:p><text:span text:style-name="T4">C-1:17450205-2: 93/01/01A-3:01003-4:E0010008-5:E0027031-6:-7:-8:-9:-10:-11:-12:</text:span></text:p>
            </office:annotation>
            <text:p><text:s/>-<text:s/></text:p>
          </table:table-cell>
          <table:table-cell office:value-type="float" office:value="29" table:style-name="ce30">
            <office:annotation draw:style-name="a167" svg:x="5.48333333333333in" svg:y="8.15833333333333in" svg:width="4.78333333333333in" svg:height="0.916666666666667in">
              <dc:creator>user</dc:creator>
              <text:p><text:span text:style-name="T4">C-1:17450205-2: 93/01/01A-3:01003-4:E0010008-5:E0027032-6:-7:-8:-9:-10:-11:-12:</text:span></text:p>
            </office:annotation>
            <text:p><text:s/>29<text:s/></text:p>
          </table:table-cell>
          <table:table-cell office:value-type="float" office:value="0" table:style-name="ce30">
            <office:annotation draw:style-name="a168" svg:x="7.2in" svg:y="8.15833333333333in" svg:width="3.51666666666667in" svg:height="0.916666666666667in">
              <dc:creator>user</dc:creator>
              <text:p><text:span text:style-name="T4">C-1:17450205-2: 93/01/01A-3:01003-4:E0010008-5:E0027040-6:-7:-8:-9:-10:-11:-12:</text:span></text:p>
            </office:annotation>
            <text:p><text:s/>-<text:s/></text:p>
          </table:table-cell>
          <table:table-cell office:value-type="float" office:value="114" table:style-name="ce30">
            <office:annotation draw:style-name="a169" svg:x="7.2in" svg:y="8.15833333333333in" svg:width="3.51666666666667in" svg:height="0.916666666666667in">
              <dc:creator>user</dc:creator>
              <text:p><text:span text:style-name="T4">C-1:17450205-2: 93/01/01A-3:01003-4:E0010008-5:E0027050-6:-7:-8:-9:-10:-11:-12:</text:span></text:p>
            </office:annotation>
            <text:p><text:s/>114<text:s/></text:p>
          </table:table-cell>
          <table:table-cell office:value-type="float" office:value="3" table:style-name="ce30">
            <office:annotation draw:style-name="a170" svg:x="7.66666666666667in" svg:y="8.15833333333333in" svg:width="3.25833333333333in" svg:height="0.916666666666667in">
              <dc:creator>user</dc:creator>
              <text:p><text:span text:style-name="T4">C-1:17450205-2: 93/01/01A-3:01003-4:E0010008-5:E00280-6:-7:-8:-9:-10:-11:-12:</text:span></text:p>
            </office:annotation>
            <text:p><text:s/>3<text:s/></text:p>
          </table:table-cell>
          <table:table-cell office:value-type="float" office:value="9" table:style-name="ce30">
            <office:annotation draw:style-name="a171" svg:x="7.66666666666667in" svg:y="8.15833333333333in" svg:width="4.53333333333333in" svg:height="0.916666666666667in">
              <dc:creator>user</dc:creator>
              <text:p><text:span text:style-name="T4">C-1:17450205-2: 93/01/01A-3:01003-4:E0010008-5:E00290-6:-7:-8:-9:-10:-11:-12:</text:span></text:p>
            </office:annotation>
            <text:p><text:s/>9<text:s/></text:p>
          </table:table-cell>
          <table:table-cell table:style-name="ce29">
            <office:annotation draw:style-name="a172" svg:x="7.66666666666667in" svg:y="8.15833333333333in" svg:width="4.64166666666667in" svg:height="0.916666666666667in">
              <dc:creator>user</dc:creator>
              <text:p><text:span text:style-name="T4">C-1:17450205-2: 93/01/01A-3:01003-4:E0010008-5:E002@B-6:-7:-8:-9:-10:-11:-12:</text:span></text:p>
            </office:annotation>
          </table:table-cell>
          <table:table-cell office:value-type="float" office:value="4" table:style-name="ce31">
            <text:p><text:s/>4<text:s/></text:p>
          </table:table-cell>
          <table:table-cell office:value-type="float" office:value="0" table:style-name="ce31">
            <office:annotation draw:style-name="a173" svg:x="10.1416666666667in" svg:y="8.15833333333333in" svg:width="2.81666666666667in" svg:height="0.916666666666667in">
              <dc:creator>user</dc:creator>
              <text:p><text:span text:style-name="T4">C-1:17450205-2: 93/01/01A-3:01003-4:E0010008-5:E00299-6:-7:-8:-9:-10:-11:-12:</text:span></text:p>
            </office:annotation>
            <text:p><text:s/>-<text:s/></text:p>
          </table:table-cell>
          <table:table-cell office:value-type="float" office:value="0" table:style-name="ce29">
            <office:annotation draw:style-name="a174" svg:x="9.18333333333333in" svg:y="6.48333333333333in" svg:width="3.73333333333333in" svg:height="0.925in">
              <dc:creator>user</dc:creator>
              <text:p><text:span text:style-name="T4">C-1:17450205-2: 93/01/01A-3:01003-4:E0010008-5:E00220-6:-7:-8:-9:-10:-11:-12:</text:span></text:p>
            </office:annotation>
            <text:p><text:s/>-<text:s/></text:p>
          </table:table-cell>
          <table:table-cell office:value-type="float" office:value="663" table:style-name="ce29">
            <office:annotation draw:style-name="a175" svg:x="11.575in" svg:y="8.15833333333333in" svg:width="4.65833333333333in" svg:height="0.916666666666667in">
              <dc:creator>user</dc:creator>
              <text:p><text:span text:style-name="T4">C-1:17450205-2: 93/01/01A-3:01003-4:E0010008-5:E002@A-6:-7:-8:-9:-10:-11:-12:</text:span></text:p>
            </office:annotation>
            <text:p><text:s/>663<text:s/></text:p>
          </table:table-cell>
          <table:table-cell office:value-type="float" office:value="126" table:style-name="ce30">
            <office:annotation draw:style-name="a176" svg:x="11.6833333333333in" svg:y="8.15833333333333in" svg:width="4.25833333333333in" svg:height="0.916666666666667in">
              <dc:creator>user</dc:creator>
              <text:p><text:span text:style-name="T4">C-1:17450205-2: 93/01/01A-3:01003-4:E0010008-5:E0023010-6:-7:-8:-9:-10:-11:-12:</text:span></text:p>
            </office:annotation>
            <text:p><text:s/>126<text:s/></text:p>
          </table:table-cell>
          <table:table-cell office:value-type="float" office:value="0" table:style-name="ce30">
            <office:annotation draw:style-name="a177" svg:x="12.3416666666667in" svg:y="8.15833333333333in" svg:width="3.58333333333333in" svg:height="0.916666666666667in">
              <dc:creator>user</dc:creator>
              <text:p><text:span text:style-name="T4">C-1:17450205-2: 93/01/01A-3:01003-4:E0010008-5:E0023020-6:-7:-8:-9:-10:-11:-12:</text:span></text:p>
            </office:annotation>
            <text:p><text:s/>-<text:s/></text:p>
          </table:table-cell>
          <table:table-cell office:value-type="float" office:value="514" table:style-name="ce30">
            <office:annotation draw:style-name="a178" svg:x="13.1333333333333in" svg:y="8.15833333333333in" svg:width="3.76666666666667in" svg:height="0.916666666666667in">
              <dc:creator>user</dc:creator>
              <text:p><text:span text:style-name="T4">C-1:17450205-2: 93/01/01A-3:01003-4:E0010008-5:E0023030-6:-7:-8:-9:-10:-11:-12:</text:span></text:p>
            </office:annotation>
            <text:p><text:s/>514<text:s/></text:p>
          </table:table-cell>
          <table:table-cell office:value-type="float" office:value="3" table:style-name="ce30">
            <office:annotation draw:style-name="a179" svg:x="13.5166666666667in" svg:y="8.15833333333333in" svg:width="3.88333333333333in" svg:height="0.916666666666667in">
              <dc:creator>user</dc:creator>
              <text:p><text:span text:style-name="T4">C-1:17450205-2: 93/01/01A-3:01003-4:E0010008-5:E0023050-6:-7:-8:-9:-10:-11:-12:</text:span></text:p>
            </office:annotation>
            <text:p><text:s/>3<text:s/></text:p>
          </table:table-cell>
          <table:table-cell office:value-type="float" office:value="20" table:style-name="ce30">
            <office:annotation draw:style-name="a180" svg:x="13.8in" svg:y="8.15833333333333in" svg:width="3.85in" svg:height="0.916666666666667in">
              <dc:creator>user</dc:creator>
              <text:p><text:span text:style-name="T4">C-1:17450205-2: 93/01/01A-3:01003-4:E0010008-5:E0023060-6:-7:-8:-9:-10:-11:-12:</text:span></text:p>
            </office:annotation>
            <text:p><text:s/>20<text:s/></text:p>
          </table:table-cell>
          <table:table-cell office:value-type="float" office:value="0" table:style-name="ce30">
            <office:annotation draw:style-name="a181" svg:x="14.2333333333333in" svg:y="8.15833333333333in" svg:width="3.75833333333333in" svg:height="0.916666666666667in">
              <dc:creator>user</dc:creator>
              <text:p><text:span text:style-name="T4">C-1:17450205-2: 93/01/01A-3:01003-4:E0010008-5:E0023070-6:-7:-8:-9:-10:-11:-12:</text:span></text:p>
            </office:annotation>
            <text:p><text:s/>-<text:s/></text:p>
          </table:table-cell>
          <table:table-cell office:value-type="float" office:value="0" table:style-name="ce30">
            <office:annotation draw:style-name="a182" svg:x="15.3583333333333in" svg:y="8.15833333333333in" svg:width="3.775in" svg:height="0.95in">
              <dc:creator>user</dc:creator>
              <text:p><text:span text:style-name="T4">C-1:17450205-2: 93/01/01A-3:01003-4:E0010008-5:E00230Z0-6:-7:-8:-9:-10:-11:-12:</text:span></text:p>
            </office:annotation>
            <text:p><text:s/>-<text:s/></text:p>
          </table:table-cell>
          <table:table-cell table:style-name="ce30">
            <office:annotation draw:style-name="a183" svg:x="16.6666666666667in" svg:y="6.48333333333333in" svg:width="4.04166666666667in" svg:height="0.958333333333333in">
              <dc:creator>user</dc:creator>
              <text:p><text:span text:style-name="T4">C-1:17450205-2: 93/01/01A-3:01003-4:E0010008-5:E00230Z0-6:-7:-8:-9:-10:-11:-12:</text:span></text:p>
            </office:annotation>
          </table:table-cell>
          <table:table-cell table:number-columns-repeated="16360" table:style-name="ce1"/>
        </table:table-row>
        <table:table-row table:style-name="ro6">
          <table:table-cell office:value-type="float" office:value="87" table:style-name="ce26">
            <office:annotation draw:style-name="a184" svg:x="0.891666666666667in" svg:y="8.975in" svg:width="3.85in" svg:height="0.075in">
              <dc:creator>user</dc:creator>
              <text:p><text:span text:style-name="T4">C-1:17450205-2: 93/01/01A-3:01003-4:E0010009-5:E00210-6:-7:-8:-9:-10:-11:-12:</text:span></text:p>
            </office:annotation>
            <text:p><text:s/>87<text:s/></text:p>
          </table:table-cell>
          <table:table-cell office:value-type="string" table:style-name="ce27">
            <text:p>年次</text:p>
          </table:table-cell>
          <table:table-cell office:value-type="float" office:value="598" table:formula="of:=SUM([.D16];[.M16];[.N16];[.O16];[.P16])" table:style-name="ce28">
            <office:annotation draw:style-name="a185" svg:x="2.36666666666667in" svg:y="6.925in" svg:width="4.19166666666667in" svg:height="0.075in">
              <dc:creator>user</dc:creator>
              <text:p><text:span text:style-name="T4">C-1:17450205-2: 93/01/01A-3:01003-4:E0010009-5:E0027010-6:-7:-8:-9:-10:-11:-12:</text:span></text:p>
            </office:annotation>
            <text:p><text:s/>598<text:s/></text:p>
          </table:table-cell>
          <table:table-cell office:value-type="float" office:value="107" table:style-name="ce29">
            <office:annotation draw:style-name="a186" svg:x="3.54166666666667in" svg:y="8.975in" svg:width="4.20833333333333in" svg:height="0.075in">
              <dc:creator>user</dc:creator>
              <text:p><text:span text:style-name="T4">C-1:17450205-2: 93/01/01A-3:01003-4:E0010009-5:E0027010-6:-7:-8:-9:-10:-11:-12:</text:span></text:p>
            </office:annotation>
            <text:p><text:s/>107<text:s/></text:p>
          </table:table-cell>
          <table:table-cell office:value-type="float" office:value="76" table:style-name="ce30">
            <office:annotation draw:style-name="a187" svg:x="3.54166666666667in" svg:y="8.975in" svg:width="4.175in" svg:height="0.075in">
              <dc:creator>user</dc:creator>
              <text:p><text:span text:style-name="T4">C-1:17450205-2: 93/01/01A-3:01003-4:E0010009-5:E0027020-6:-7:-8:-9:-10:-11:-12:</text:span></text:p>
            </office:annotation>
            <text:p><text:s/>76<text:s/></text:p>
          </table:table-cell>
          <table:table-cell office:value-type="float" office:value="0" table:style-name="ce30">
            <office:annotation draw:style-name="a188" svg:x="5.48333333333333in" svg:y="8.975in" svg:width="4.625in" svg:height="0.075in">
              <dc:creator>user</dc:creator>
              <text:p><text:span text:style-name="T4">C-1:17450205-2: 93/01/01A-3:01003-4:E0010009-5:E0027031-6:-7:-8:-9:-10:-11:-12:</text:span></text:p>
            </office:annotation>
            <text:p><text:s/>-<text:s/></text:p>
          </table:table-cell>
          <table:table-cell office:value-type="float" office:value="8" table:style-name="ce30">
            <office:annotation draw:style-name="a189" svg:x="5.48333333333333in" svg:y="8.975in" svg:width="4.78333333333333in" svg:height="0.075in">
              <dc:creator>user</dc:creator>
              <text:p><text:span text:style-name="T4">C-1:17450205-2: 93/01/01A-3:01003-4:E0010009-5:E0027032-6:-7:-8:-9:-10:-11:-12:</text:span></text:p>
            </office:annotation>
            <text:p><text:s/>8<text:s/></text:p>
          </table:table-cell>
          <table:table-cell office:value-type="float" office:value="0" table:style-name="ce30">
            <office:annotation draw:style-name="a190" svg:x="7.2in" svg:y="8.975in" svg:width="3.51666666666667in" svg:height="0.075in">
              <dc:creator>user</dc:creator>
              <text:p><text:span text:style-name="T4">C-1:17450205-2: 93/01/01A-3:01003-4:E0010009-5:E0027040-6:-7:-8:-9:-10:-11:-12:</text:span></text:p>
            </office:annotation>
            <text:p><text:s/>-<text:s/></text:p>
          </table:table-cell>
          <table:table-cell office:value-type="float" office:value="23" table:style-name="ce30">
            <office:annotation draw:style-name="a191" svg:x="7.2in" svg:y="8.975in" svg:width="3.51666666666667in" svg:height="0.075in">
              <dc:creator>user</dc:creator>
              <text:p><text:span text:style-name="T4">C-1:17450205-2: 93/01/01A-3:01003-4:E0010009-5:E0027050-6:-7:-8:-9:-10:-11:-12:</text:span></text:p>
            </office:annotation>
            <text:p><text:s/>23<text:s/></text:p>
          </table:table-cell>
          <table:table-cell office:value-type="float" office:value="0" table:style-name="ce30">
            <office:annotation draw:style-name="a192" svg:x="7.66666666666667in" svg:y="8.975in" svg:width="3.25833333333333in" svg:height="0.075in">
              <dc:creator>user</dc:creator>
              <text:p><text:span text:style-name="T4">C-1:17450205-2: 93/01/01A-3:01003-4:E0010009-5:E00280-6:-7:-8:-9:-10:-11:-12:</text:span></text:p>
            </office:annotation>
            <text:p><text:s/>-<text:s/></text:p>
          </table:table-cell>
          <table:table-cell office:value-type="float" office:value="0" table:style-name="ce30">
            <office:annotation draw:style-name="a193" svg:x="7.66666666666667in" svg:y="8.975in" svg:width="4.53333333333333in" svg:height="0.075in">
              <dc:creator>user</dc:creator>
              <text:p><text:span text:style-name="T4">C-1:17450205-2: 93/01/01A-3:01003-4:E0010009-5:E00290-6:-7:-8:-9:-10:-11:-12:</text:span></text:p>
            </office:annotation>
            <text:p><text:s/>-<text:s/></text:p>
          </table:table-cell>
          <table:table-cell table:style-name="ce29">
            <office:annotation draw:style-name="a194" svg:x="7.66666666666667in" svg:y="8.975in" svg:width="4.64166666666667in" svg:height="0.075in">
              <dc:creator>user</dc:creator>
              <text:p><text:span text:style-name="T4">C-1:17450205-2: 93/01/01A-3:01003-4:E0010009-5:E002@B-6:-7:-8:-9:-10:-11:-12:</text:span></text:p>
            </office:annotation>
          </table:table-cell>
          <table:table-cell office:value-type="float" office:value="0" table:style-name="ce31">
            <text:p><text:s/>-<text:s/></text:p>
          </table:table-cell>
          <table:table-cell office:value-type="float" office:value="0" table:style-name="ce31">
            <office:annotation draw:style-name="a195" svg:x="10.1416666666667in" svg:y="8.975in" svg:width="2.81666666666667in" svg:height="0.075in">
              <dc:creator>user</dc:creator>
              <text:p><text:span text:style-name="T4">C-1:17450205-2: 93/01/01A-3:01003-4:E0010009-5:E00299-6:-7:-8:-9:-10:-11:-12:</text:span></text:p>
            </office:annotation>
            <text:p><text:s/>-<text:s/></text:p>
          </table:table-cell>
          <table:table-cell office:value-type="float" office:value="0" table:style-name="ce29">
            <office:annotation draw:style-name="a196" svg:x="9.18333333333333in" svg:y="6.925in" svg:width="3.73333333333333in" svg:height="0.075in">
              <dc:creator>user</dc:creator>
              <text:p><text:span text:style-name="T4">C-1:17450205-2: 93/01/01A-3:01003-4:E0010009-5:E00220-6:-7:-8:-9:-10:-11:-12:</text:span></text:p>
            </office:annotation>
            <text:p><text:s/>-<text:s/></text:p>
          </table:table-cell>
          <table:table-cell office:value-type="float" office:value="491" table:style-name="ce29">
            <office:annotation draw:style-name="a197" svg:x="11.575in" svg:y="8.975in" svg:width="4.65833333333333in" svg:height="0.075in">
              <dc:creator>user</dc:creator>
              <text:p><text:span text:style-name="T4">C-1:17450205-2: 93/01/01A-3:01003-4:E0010009-5:E002@A-6:-7:-8:-9:-10:-11:-12:</text:span></text:p>
            </office:annotation>
            <text:p><text:s/>491<text:s/></text:p>
          </table:table-cell>
          <table:table-cell office:value-type="float" office:value="44" table:style-name="ce30">
            <office:annotation draw:style-name="a198" svg:x="11.6833333333333in" svg:y="8.975in" svg:width="4.25833333333333in" svg:height="0.075in">
              <dc:creator>user</dc:creator>
              <text:p><text:span text:style-name="T4">C-1:17450205-2: 93/01/01A-3:01003-4:E0010009-5:E0023010-6:-7:-8:-9:-10:-11:-12:</text:span></text:p>
            </office:annotation>
            <text:p><text:s/>44<text:s/></text:p>
          </table:table-cell>
          <table:table-cell office:value-type="float" office:value="0" table:style-name="ce30">
            <office:annotation draw:style-name="a199" svg:x="12.3416666666667in" svg:y="8.975in" svg:width="3.58333333333333in" svg:height="0.075in">
              <dc:creator>user</dc:creator>
              <text:p><text:span text:style-name="T4">C-1:17450205-2: 93/01/01A-3:01003-4:E0010009-5:E0023020-6:-7:-8:-9:-10:-11:-12:</text:span></text:p>
            </office:annotation>
            <text:p><text:s/>-<text:s/></text:p>
          </table:table-cell>
          <table:table-cell office:value-type="float" office:value="433" table:style-name="ce30">
            <office:annotation draw:style-name="a200" svg:x="13.1333333333333in" svg:y="8.975in" svg:width="3.76666666666667in" svg:height="0.075in">
              <dc:creator>user</dc:creator>
              <text:p><text:span text:style-name="T4">C-1:17450205-2: 93/01/01A-3:01003-4:E0010009-5:E0023030-6:-7:-8:-9:-10:-11:-12:</text:span></text:p>
            </office:annotation>
            <text:p><text:s/>433<text:s/></text:p>
          </table:table-cell>
          <table:table-cell office:value-type="float" office:value="9" table:style-name="ce30">
            <office:annotation draw:style-name="a201" svg:x="13.5166666666667in" svg:y="8.975in" svg:width="3.88333333333333in" svg:height="0.075in">
              <dc:creator>user</dc:creator>
              <text:p><text:span text:style-name="T4">C-1:17450205-2: 93/01/01A-3:01003-4:E0010009-5:E0023050-6:-7:-8:-9:-10:-11:-12:</text:span></text:p>
            </office:annotation>
            <text:p><text:s/>9<text:s/></text:p>
          </table:table-cell>
          <table:table-cell office:value-type="float" office:value="2" table:style-name="ce30">
            <office:annotation draw:style-name="a202" svg:x="13.8in" svg:y="8.975in" svg:width="3.85in" svg:height="0.075in">
              <dc:creator>user</dc:creator>
              <text:p><text:span text:style-name="T4">C-1:17450205-2: 93/01/01A-3:01003-4:E0010009-5:E0023060-6:-7:-8:-9:-10:-11:-12:</text:span></text:p>
            </office:annotation>
            <text:p><text:s/>2<text:s/></text:p>
          </table:table-cell>
          <table:table-cell office:value-type="float" office:value="1" table:style-name="ce30">
            <office:annotation draw:style-name="a203" svg:x="14.2333333333333in" svg:y="8.975in" svg:width="3.75833333333333in" svg:height="0.075in">
              <dc:creator>user</dc:creator>
              <text:p><text:span text:style-name="T4">C-1:17450205-2: 93/01/01A-3:01003-4:E0010009-5:E0023070-6:-7:-8:-9:-10:-11:-12:</text:span></text:p>
            </office:annotation>
            <text:p><text:s/>1<text:s/></text:p>
          </table:table-cell>
          <table:table-cell office:value-type="float" office:value="2" table:style-name="ce30">
            <office:annotation draw:style-name="a204" svg:x="15.3583333333333in" svg:y="8.975in" svg:width="3.775in" svg:height="0.0416666666666667in">
              <dc:creator>user</dc:creator>
              <text:p><text:span text:style-name="T4">C-1:17450205-2: 93/01/01A-3:01003-4:E0010009-5:E00230Z0-6:-7:-8:-9:-10:-11:-12:</text:span></text:p>
            </office:annotation>
            <text:p><text:s/>2<text:s/></text:p>
          </table:table-cell>
          <table:table-cell table:style-name="ce30">
            <office:annotation draw:style-name="a205" svg:x="16.6666666666667in" svg:y="6.925in" svg:width="4.04166666666667in" svg:height="0.0416666666666667in">
              <dc:creator>user</dc:creator>
              <text:p><text:span text:style-name="T4">C-1:17450205-2: 93/01/01A-3:01003-4:E0010009-5:E00230Z0-6:-7:-8:-9:-10:-11:-12:</text:span></text:p>
            </office:annotation>
          </table:table-cell>
          <table:table-cell table:number-columns-repeated="16360" table:style-name="ce1"/>
        </table:table-row>
        <table:table-row table:style-name="ro6">
          <table:table-cell office:value-type="float" office:value="86" table:style-name="ce26">
            <office:annotation draw:style-name="a206" svg:x="0.891666666666667in" svg:y="9.49166666666667in" svg:width="3.85in" svg:height="0.758333333333333in">
              <dc:creator>user</dc:creator>
              <text:p><text:span text:style-name="T4">C-1:17450205-2: 93/01/01A-3:01003-4:E0010010-5:E00210-6:-7:-8:-9:-10:-11:-12:</text:span></text:p>
            </office:annotation>
            <text:p><text:s/>86<text:s/></text:p>
          </table:table-cell>
          <table:table-cell office:value-type="string" table:style-name="ce27">
            <text:p>年次</text:p>
          </table:table-cell>
          <table:table-cell office:value-type="float" office:value="611" table:formula="of:=SUM([.D17];[.M17];[.N17];[.O17];[.P17])" table:style-name="ce28">
            <office:annotation draw:style-name="a207" svg:x="2.36666666666667in" svg:y="7.36666666666667in" svg:width="4.19166666666667in" svg:height="0.758333333333333in">
              <dc:creator>user</dc:creator>
              <text:p><text:span text:style-name="T4">C-1:17450205-2: 93/01/01A-3:01003-4:E0010010-5:E0027010-6:-7:-8:-9:-10:-11:-12:</text:span></text:p>
            </office:annotation>
            <text:p><text:s/>611<text:s/></text:p>
          </table:table-cell>
          <table:table-cell office:value-type="float" office:value="41" table:style-name="ce29">
            <office:annotation draw:style-name="a208" svg:x="3.54166666666667in" svg:y="9.49166666666667in" svg:width="4.20833333333333in" svg:height="0.758333333333333in">
              <dc:creator>user</dc:creator>
              <text:p><text:span text:style-name="T4">C-1:17450205-2: 93/01/01A-3:01003-4:E0010010-5:E0027010-6:-7:-8:-9:-10:-11:-12:</text:span></text:p>
            </office:annotation>
            <text:p><text:s/>41<text:s/></text:p>
          </table:table-cell>
          <table:table-cell office:value-type="float" office:value="22" table:style-name="ce30">
            <office:annotation draw:style-name="a209" svg:x="3.54166666666667in" svg:y="9.49166666666667in" svg:width="4.175in" svg:height="0.758333333333333in">
              <dc:creator>user</dc:creator>
              <text:p><text:span text:style-name="T4">C-1:17450205-2: 93/01/01A-3:01003-4:E0010010-5:E0027020-6:-7:-8:-9:-10:-11:-12:</text:span></text:p>
            </office:annotation>
            <text:p><text:s/>22<text:s/></text:p>
          </table:table-cell>
          <table:table-cell office:value-type="float" office:value="0" table:style-name="ce30">
            <office:annotation draw:style-name="a210" svg:x="5.48333333333333in" svg:y="9.49166666666667in" svg:width="4.625in" svg:height="0.758333333333333in">
              <dc:creator>user</dc:creator>
              <text:p><text:span text:style-name="T4">C-1:17450205-2: 93/01/01A-3:01003-4:E0010010-5:E0027031-6:-7:-8:-9:-10:-11:-12:</text:span></text:p>
            </office:annotation>
            <text:p><text:s/>-<text:s/></text:p>
          </table:table-cell>
          <table:table-cell office:value-type="float" office:value="3" table:style-name="ce30">
            <office:annotation draw:style-name="a211" svg:x="5.48333333333333in" svg:y="9.49166666666667in" svg:width="4.78333333333333in" svg:height="0.758333333333333in">
              <dc:creator>user</dc:creator>
              <text:p><text:span text:style-name="T4">C-1:17450205-2: 93/01/01A-3:01003-4:E0010010-5:E0027032-6:-7:-8:-9:-10:-11:-12:</text:span></text:p>
            </office:annotation>
            <text:p><text:s/>3<text:s/></text:p>
          </table:table-cell>
          <table:table-cell office:value-type="float" office:value="0" table:style-name="ce30">
            <office:annotation draw:style-name="a212" svg:x="7.2in" svg:y="9.49166666666667in" svg:width="3.51666666666667in" svg:height="0.758333333333333in">
              <dc:creator>user</dc:creator>
              <text:p><text:span text:style-name="T4">C-1:17450205-2: 93/01/01A-3:01003-4:E0010010-5:E0027040-6:-7:-8:-9:-10:-11:-12:</text:span></text:p>
            </office:annotation>
            <text:p><text:s/>-<text:s/></text:p>
          </table:table-cell>
          <table:table-cell office:value-type="float" office:value="15" table:style-name="ce30">
            <office:annotation draw:style-name="a213" svg:x="7.2in" svg:y="9.49166666666667in" svg:width="3.51666666666667in" svg:height="0.758333333333333in">
              <dc:creator>user</dc:creator>
              <text:p><text:span text:style-name="T4">C-1:17450205-2: 93/01/01A-3:01003-4:E0010010-5:E0027050-6:-7:-8:-9:-10:-11:-12:</text:span></text:p>
            </office:annotation>
            <text:p><text:s/>15<text:s/></text:p>
          </table:table-cell>
          <table:table-cell office:value-type="float" office:value="1" table:style-name="ce30">
            <office:annotation draw:style-name="a214" svg:x="7.66666666666667in" svg:y="9.49166666666667in" svg:width="3.25833333333333in" svg:height="0.758333333333333in">
              <dc:creator>user</dc:creator>
              <text:p><text:span text:style-name="T4">C-1:17450205-2: 93/01/01A-3:01003-4:E0010010-5:E00280-6:-7:-8:-9:-10:-11:-12:</text:span></text:p>
            </office:annotation>
            <text:p><text:s/>1<text:s/></text:p>
          </table:table-cell>
          <table:table-cell office:value-type="float" office:value="0" table:style-name="ce30">
            <office:annotation draw:style-name="a215" svg:x="7.66666666666667in" svg:y="9.49166666666667in" svg:width="4.53333333333333in" svg:height="0.758333333333333in">
              <dc:creator>user</dc:creator>
              <text:p><text:span text:style-name="T4">C-1:17450205-2: 93/01/01A-3:01003-4:E0010010-5:E00290-6:-7:-8:-9:-10:-11:-12:</text:span></text:p>
            </office:annotation>
            <text:p><text:s/>-<text:s/></text:p>
          </table:table-cell>
          <table:table-cell table:style-name="ce29">
            <office:annotation draw:style-name="a216" svg:x="7.66666666666667in" svg:y="9.49166666666667in" svg:width="4.64166666666667in" svg:height="0.758333333333333in">
              <dc:creator>user</dc:creator>
              <text:p><text:span text:style-name="T4">C-1:17450205-2: 93/01/01A-3:01003-4:E0010010-5:E002@B-6:-7:-8:-9:-10:-11:-12:</text:span></text:p>
            </office:annotation>
          </table:table-cell>
          <table:table-cell office:value-type="float" office:value="1" table:style-name="ce31">
            <text:p><text:s/>1<text:s/></text:p>
          </table:table-cell>
          <table:table-cell office:value-type="float" office:value="0" table:style-name="ce31">
            <office:annotation draw:style-name="a217" svg:x="10.1416666666667in" svg:y="9.49166666666667in" svg:width="2.81666666666667in" svg:height="0.758333333333333in">
              <dc:creator>user</dc:creator>
              <text:p><text:span text:style-name="T4">C-1:17450205-2: 93/01/01A-3:01003-4:E0010010-5:E00299-6:-7:-8:-9:-10:-11:-12:</text:span></text:p>
            </office:annotation>
            <text:p><text:s/>-<text:s/></text:p>
          </table:table-cell>
          <table:table-cell office:value-type="float" office:value="0" table:style-name="ce29">
            <office:annotation draw:style-name="a218" svg:x="9.18333333333333in" svg:y="7.36666666666667in" svg:width="3.73333333333333in" svg:height="0.758333333333333in">
              <dc:creator>user</dc:creator>
              <text:p><text:span text:style-name="T4">C-1:17450205-2: 93/01/01A-3:01003-4:E0010010-5:E00220-6:-7:-8:-9:-10:-11:-12:</text:span></text:p>
            </office:annotation>
            <text:p><text:s/>-<text:s/></text:p>
          </table:table-cell>
          <table:table-cell office:value-type="float" office:value="569" table:style-name="ce29">
            <office:annotation draw:style-name="a219" svg:x="11.575in" svg:y="9.49166666666667in" svg:width="4.65833333333333in" svg:height="0.758333333333333in">
              <dc:creator>user</dc:creator>
              <text:p><text:span text:style-name="T4">C-1:17450205-2: 93/01/01A-3:01003-4:E0010010-5:E002@A-6:-7:-8:-9:-10:-11:-12:</text:span></text:p>
            </office:annotation>
            <text:p><text:s/>569<text:s/></text:p>
          </table:table-cell>
          <table:table-cell office:value-type="float" office:value="6" table:style-name="ce30">
            <office:annotation draw:style-name="a220" svg:x="11.6833333333333in" svg:y="9.49166666666667in" svg:width="4.25833333333333in" svg:height="0.758333333333333in">
              <dc:creator>user</dc:creator>
              <text:p><text:span text:style-name="T4">C-1:17450205-2: 93/01/01A-3:01003-4:E0010010-5:E0023010-6:-7:-8:-9:-10:-11:-12:</text:span></text:p>
            </office:annotation>
            <text:p><text:s/>6<text:s/></text:p>
          </table:table-cell>
          <table:table-cell office:value-type="float" office:value="0" table:style-name="ce30">
            <office:annotation draw:style-name="a221" svg:x="12.3416666666667in" svg:y="9.49166666666667in" svg:width="3.58333333333333in" svg:height="0.758333333333333in">
              <dc:creator>user</dc:creator>
              <text:p><text:span text:style-name="T4">C-1:17450205-2: 93/01/01A-3:01003-4:E0010010-5:E0023020-6:-7:-8:-9:-10:-11:-12:</text:span></text:p>
            </office:annotation>
            <text:p><text:s/>-<text:s/></text:p>
          </table:table-cell>
          <table:table-cell office:value-type="float" office:value="545" table:style-name="ce30">
            <office:annotation draw:style-name="a222" svg:x="13.1333333333333in" svg:y="9.49166666666667in" svg:width="3.76666666666667in" svg:height="0.758333333333333in">
              <dc:creator>user</dc:creator>
              <text:p><text:span text:style-name="T4">C-1:17450205-2: 93/01/01A-3:01003-4:E0010010-5:E0023030-6:-7:-8:-9:-10:-11:-12:</text:span></text:p>
            </office:annotation>
            <text:p><text:s/>545<text:s/></text:p>
          </table:table-cell>
          <table:table-cell office:value-type="float" office:value="8" table:style-name="ce30">
            <office:annotation draw:style-name="a223" svg:x="13.5166666666667in" svg:y="9.49166666666667in" svg:width="3.88333333333333in" svg:height="0.758333333333333in">
              <dc:creator>user</dc:creator>
              <text:p><text:span text:style-name="T4">C-1:17450205-2: 93/01/01A-3:01003-4:E0010010-5:E0023050-6:-7:-8:-9:-10:-11:-12:</text:span></text:p>
            </office:annotation>
            <text:p><text:s/>8<text:s/></text:p>
          </table:table-cell>
          <table:table-cell office:value-type="float" office:value="6" table:style-name="ce30">
            <office:annotation draw:style-name="a224" svg:x="13.8in" svg:y="9.49166666666667in" svg:width="3.85in" svg:height="0.758333333333333in">
              <dc:creator>user</dc:creator>
              <text:p><text:span text:style-name="T4">C-1:17450205-2: 93/01/01A-3:01003-4:E0010010-5:E0023060-6:-7:-8:-9:-10:-11:-12:</text:span></text:p>
            </office:annotation>
            <text:p><text:s/>6<text:s/></text:p>
          </table:table-cell>
          <table:table-cell office:value-type="float" office:value="2" table:style-name="ce30">
            <office:annotation draw:style-name="a225" svg:x="14.2333333333333in" svg:y="9.49166666666667in" svg:width="3.75833333333333in" svg:height="0.758333333333333in">
              <dc:creator>user</dc:creator>
              <text:p><text:span text:style-name="T4">C-1:17450205-2: 93/01/01A-3:01003-4:E0010010-5:E0023070-6:-7:-8:-9:-10:-11:-12:</text:span></text:p>
            </office:annotation>
            <text:p><text:s/>2<text:s/></text:p>
          </table:table-cell>
          <table:table-cell office:value-type="float" office:value="2" table:style-name="ce30">
            <office:annotation draw:style-name="a226" svg:x="15.3583333333333in" svg:y="9.49166666666667in" svg:width="3.775in" svg:height="0.758333333333333in">
              <dc:creator>user</dc:creator>
              <text:p><text:span text:style-name="T4">C-1:17450205-2: 93/01/01A-3:01003-4:E0010010-5:E00230Z0-6:-7:-8:-9:-10:-11:-12:</text:span></text:p>
            </office:annotation>
            <text:p><text:s/>2<text:s/></text:p>
          </table:table-cell>
          <table:table-cell table:style-name="ce30">
            <office:annotation draw:style-name="a227" svg:x="16.6666666666667in" svg:y="7.36666666666667in" svg:width="4.04166666666667in" svg:height="0.758333333333333in">
              <dc:creator>user</dc:creator>
              <text:p><text:span text:style-name="T4">C-1:17450205-2: 93/01/01A-3:01003-4:E0010010-5:E00230Z0-6:-7:-8:-9:-10:-11:-12:</text:span></text:p>
            </office:annotation>
          </table:table-cell>
          <table:table-cell table:number-columns-repeated="16360" table:style-name="ce1"/>
        </table:table-row>
        <table:table-row table:style-name="ro6">
          <table:table-cell office:value-type="float" office:value="85" table:style-name="ce26">
            <office:annotation draw:style-name="a228" svg:x="0.891666666666667in" svg:y="10.2in" svg:width="3.85in" svg:height="0.408333333333333in">
              <dc:creator>user</dc:creator>
              <text:p><text:span text:style-name="T4">C-1:17450205-2: 93/01/01A-3:01003-4:E0010011-5:E00210-6:-7:-8:-9:-10:-11:-12:</text:span></text:p>
            </office:annotation>
            <text:p><text:s/>85<text:s/></text:p>
          </table:table-cell>
          <table:table-cell office:value-type="string" table:style-name="ce27">
            <text:p>年次</text:p>
          </table:table-cell>
          <table:table-cell office:value-type="float" office:value="594" table:formula="of:=SUM([.D18];[.M18];[.N18];[.O18];[.P18])" table:style-name="ce28">
            <office:annotation draw:style-name="a229" svg:x="2.36666666666667in" svg:y="7.80833333333333in" svg:width="4.19166666666667in" svg:height="0.425in">
              <dc:creator>user</dc:creator>
              <text:p><text:span text:style-name="T4">C-1:17450205-2: 93/01/01A-3:01003-4:E0010011-5:E0027010-6:-7:-8:-9:-10:-11:-12:</text:span></text:p>
            </office:annotation>
            <text:p><text:s/>594<text:s/></text:p>
          </table:table-cell>
          <table:table-cell office:value-type="float" office:value="16" table:style-name="ce29">
            <office:annotation draw:style-name="a230" svg:x="3.54166666666667in" svg:y="10.2in" svg:width="4.20833333333333in" svg:height="0.408333333333333in">
              <dc:creator>user</dc:creator>
              <text:p><text:span text:style-name="T4">C-1:17450205-2: 93/01/01A-3:01003-4:E0010011-5:E0027010-6:-7:-8:-9:-10:-11:-12:</text:span></text:p>
            </office:annotation>
            <text:p><text:s/>16<text:s/></text:p>
          </table:table-cell>
          <table:table-cell office:value-type="float" office:value="11" table:style-name="ce30">
            <office:annotation draw:style-name="a231" svg:x="3.54166666666667in" svg:y="10.2in" svg:width="4.175in" svg:height="0.408333333333333in">
              <dc:creator>user</dc:creator>
              <text:p><text:span text:style-name="T4">C-1:17450205-2: 93/01/01A-3:01003-4:E0010011-5:E0027020-6:-7:-8:-9:-10:-11:-12:</text:span></text:p>
            </office:annotation>
            <text:p><text:s/>11<text:s/></text:p>
          </table:table-cell>
          <table:table-cell office:value-type="float" office:value="0" table:style-name="ce30">
            <office:annotation draw:style-name="a232" svg:x="5.48333333333333in" svg:y="10.2in" svg:width="4.625in" svg:height="0.408333333333333in">
              <dc:creator>user</dc:creator>
              <text:p><text:span text:style-name="T4">C-1:17450205-2: 93/01/01A-3:01003-4:E0010011-5:E0027031-6:-7:-8:-9:-10:-11:-12:</text:span></text:p>
            </office:annotation>
            <text:p><text:s/>-<text:s/></text:p>
          </table:table-cell>
          <table:table-cell office:value-type="float" office:value="1" table:style-name="ce30">
            <office:annotation draw:style-name="a233" svg:x="5.48333333333333in" svg:y="10.2in" svg:width="4.78333333333333in" svg:height="0.408333333333333in">
              <dc:creator>user</dc:creator>
              <text:p><text:span text:style-name="T4">C-1:17450205-2: 93/01/01A-3:01003-4:E0010011-5:E0027032-6:-7:-8:-9:-10:-11:-12:</text:span></text:p>
            </office:annotation>
            <text:p><text:s/>1<text:s/></text:p>
          </table:table-cell>
          <table:table-cell office:value-type="float" office:value="0" table:style-name="ce30">
            <office:annotation draw:style-name="a234" svg:x="7.2in" svg:y="10.2in" svg:width="3.51666666666667in" svg:height="0.408333333333333in">
              <dc:creator>user</dc:creator>
              <text:p><text:span text:style-name="T4">C-1:17450205-2: 93/01/01A-3:01003-4:E0010011-5:E0027040-6:-7:-8:-9:-10:-11:-12:</text:span></text:p>
            </office:annotation>
            <text:p><text:s/>-<text:s/></text:p>
          </table:table-cell>
          <table:table-cell office:value-type="float" office:value="4" table:style-name="ce30">
            <office:annotation draw:style-name="a235" svg:x="7.2in" svg:y="10.2in" svg:width="3.51666666666667in" svg:height="0.408333333333333in">
              <dc:creator>user</dc:creator>
              <text:p><text:span text:style-name="T4">C-1:17450205-2: 93/01/01A-3:01003-4:E0010011-5:E0027050-6:-7:-8:-9:-10:-11:-12:</text:span></text:p>
            </office:annotation>
            <text:p><text:s/>4<text:s/></text:p>
          </table:table-cell>
          <table:table-cell office:value-type="float" office:value="0" table:style-name="ce30">
            <office:annotation draw:style-name="a236" svg:x="7.66666666666667in" svg:y="10.2in" svg:width="3.25833333333333in" svg:height="0.408333333333333in">
              <dc:creator>user</dc:creator>
              <text:p><text:span text:style-name="T4">C-1:17450205-2: 93/01/01A-3:01003-4:E0010011-5:E00280-6:-7:-8:-9:-10:-11:-12:</text:span></text:p>
            </office:annotation>
            <text:p><text:s/>-<text:s/></text:p>
          </table:table-cell>
          <table:table-cell office:value-type="float" office:value="0" table:style-name="ce30">
            <office:annotation draw:style-name="a237" svg:x="7.66666666666667in" svg:y="10.2in" svg:width="4.53333333333333in" svg:height="0.408333333333333in">
              <dc:creator>user</dc:creator>
              <text:p><text:span text:style-name="T4">C-1:17450205-2: 93/01/01A-3:01003-4:E0010011-5:E00290-6:-7:-8:-9:-10:-11:-12:</text:span></text:p>
            </office:annotation>
            <text:p><text:s/>-<text:s/></text:p>
          </table:table-cell>
          <table:table-cell table:style-name="ce29">
            <office:annotation draw:style-name="a238" svg:x="7.66666666666667in" svg:y="10.2in" svg:width="4.64166666666667in" svg:height="0.408333333333333in">
              <dc:creator>user</dc:creator>
              <text:p><text:span text:style-name="T4">C-1:17450205-2: 93/01/01A-3:01003-4:E0010011-5:E002@B-6:-7:-8:-9:-10:-11:-12:</text:span></text:p>
            </office:annotation>
          </table:table-cell>
          <table:table-cell office:value-type="float" office:value="1" table:style-name="ce31">
            <text:p><text:s/>1<text:s/></text:p>
          </table:table-cell>
          <table:table-cell office:value-type="float" office:value="0" table:style-name="ce31">
            <office:annotation draw:style-name="a239" svg:x="10.1416666666667in" svg:y="10.2in" svg:width="2.81666666666667in" svg:height="0.408333333333333in">
              <dc:creator>user</dc:creator>
              <text:p><text:span text:style-name="T4">C-1:17450205-2: 93/01/01A-3:01003-4:E0010011-5:E00299-6:-7:-8:-9:-10:-11:-12:</text:span></text:p>
            </office:annotation>
            <text:p><text:s/>-<text:s/></text:p>
          </table:table-cell>
          <table:table-cell office:value-type="float" office:value="0" table:style-name="ce29">
            <office:annotation draw:style-name="a240" svg:x="9.18333333333333in" svg:y="7.80833333333333in" svg:width="3.73333333333333in" svg:height="0.425in">
              <dc:creator>user</dc:creator>
              <text:p><text:span text:style-name="T4">C-1:17450205-2: 93/01/01A-3:01003-4:E0010011-5:E00220-6:-7:-8:-9:-10:-11:-12:</text:span></text:p>
            </office:annotation>
            <text:p><text:s/>-<text:s/></text:p>
          </table:table-cell>
          <table:table-cell office:value-type="float" office:value="577" table:style-name="ce29">
            <office:annotation draw:style-name="a241" svg:x="11.575in" svg:y="10.2in" svg:width="4.65833333333333in" svg:height="0.408333333333333in">
              <dc:creator>user</dc:creator>
              <text:p><text:span text:style-name="T4">C-1:17450205-2: 93/01/01A-3:01003-4:E0010011-5:E002@A-6:-7:-8:-9:-10:-11:-12:</text:span></text:p>
            </office:annotation>
            <text:p><text:s/>577<text:s/></text:p>
          </table:table-cell>
          <table:table-cell office:value-type="float" office:value="5" table:style-name="ce30">
            <office:annotation draw:style-name="a242" svg:x="11.6833333333333in" svg:y="10.2in" svg:width="4.25833333333333in" svg:height="0.408333333333333in">
              <dc:creator>user</dc:creator>
              <text:p><text:span text:style-name="T4">C-1:17450205-2: 93/01/01A-3:01003-4:E0010011-5:E0023010-6:-7:-8:-9:-10:-11:-12:</text:span></text:p>
            </office:annotation>
            <text:p><text:s/>5<text:s/></text:p>
          </table:table-cell>
          <table:table-cell office:value-type="float" office:value="0" table:style-name="ce30">
            <office:annotation draw:style-name="a243" svg:x="12.3416666666667in" svg:y="10.2in" svg:width="3.58333333333333in" svg:height="0.408333333333333in">
              <dc:creator>user</dc:creator>
              <text:p><text:span text:style-name="T4">C-1:17450205-2: 93/01/01A-3:01003-4:E0010011-5:E0023020-6:-7:-8:-9:-10:-11:-12:</text:span></text:p>
            </office:annotation>
            <text:p><text:s/>-<text:s/></text:p>
          </table:table-cell>
          <table:table-cell office:value-type="float" office:value="561" table:style-name="ce30">
            <office:annotation draw:style-name="a244" svg:x="13.1333333333333in" svg:y="10.2in" svg:width="3.76666666666667in" svg:height="0.408333333333333in">
              <dc:creator>user</dc:creator>
              <text:p><text:span text:style-name="T4">C-1:17450205-2: 93/01/01A-3:01003-4:E0010011-5:E0023030-6:-7:-8:-9:-10:-11:-12:</text:span></text:p>
            </office:annotation>
            <text:p><text:s/>561<text:s/></text:p>
          </table:table-cell>
          <table:table-cell office:value-type="float" office:value="7" table:style-name="ce30">
            <office:annotation draw:style-name="a245" svg:x="13.5166666666667in" svg:y="10.2in" svg:width="3.88333333333333in" svg:height="0.408333333333333in">
              <dc:creator>user</dc:creator>
              <text:p><text:span text:style-name="T4">C-1:17450205-2: 93/01/01A-3:01003-4:E0010011-5:E0023050-6:-7:-8:-9:-10:-11:-12:</text:span></text:p>
            </office:annotation>
            <text:p><text:s/>7<text:s/></text:p>
          </table:table-cell>
          <table:table-cell office:value-type="float" office:value="3" table:style-name="ce30">
            <office:annotation draw:style-name="a246" svg:x="13.8in" svg:y="10.2in" svg:width="3.85in" svg:height="0.408333333333333in">
              <dc:creator>user</dc:creator>
              <text:p><text:span text:style-name="T4">C-1:17450205-2: 93/01/01A-3:01003-4:E0010011-5:E0023060-6:-7:-8:-9:-10:-11:-12:</text:span></text:p>
            </office:annotation>
            <text:p><text:s/>3<text:s/></text:p>
          </table:table-cell>
          <table:table-cell office:value-type="float" office:value="1" table:style-name="ce30">
            <office:annotation draw:style-name="a247" svg:x="14.2333333333333in" svg:y="10.2in" svg:width="3.75833333333333in" svg:height="0.408333333333333in">
              <dc:creator>user</dc:creator>
              <text:p><text:span text:style-name="T4">C-1:17450205-2: 93/01/01A-3:01003-4:E0010011-5:E0023070-6:-7:-8:-9:-10:-11:-12:</text:span></text:p>
            </office:annotation>
            <text:p><text:s/>1<text:s/></text:p>
          </table:table-cell>
          <table:table-cell office:value-type="float" office:value="0" table:style-name="ce30">
            <office:annotation draw:style-name="a248" svg:x="15.3583333333333in" svg:y="10.2in" svg:width="3.775in" svg:height="0.566666666666667in">
              <dc:creator>user</dc:creator>
              <text:p><text:span text:style-name="T4">C-1:17450205-2: 93/01/01A-3:01003-4:E0010011-5:E00230Z0-6:-7:-8:-9:-10:-11:-12:</text:span></text:p>
            </office:annotation>
            <text:p><text:s/>-<text:s/></text:p>
          </table:table-cell>
          <table:table-cell table:style-name="ce30">
            <office:annotation draw:style-name="a249" svg:x="16.6666666666667in" svg:y="7.80833333333333in" svg:width="4.04166666666667in" svg:height="0.575in">
              <dc:creator>user</dc:creator>
              <text:p><text:span text:style-name="T4">C-1:17450205-2: 93/01/01A-3:01003-4:E0010011-5:E00230Z0-6:-7:-8:-9:-10:-11:-12:</text:span></text:p>
            </office:annotation>
          </table:table-cell>
          <table:table-cell table:number-columns-repeated="16360" table:style-name="ce1"/>
        </table:table-row>
        <table:table-row table:style-name="ro7">
          <table:table-cell office:value-type="float" office:value="84" table:style-name="ce32">
            <office:annotation draw:style-name="a250" svg:x="0.891666666666667in" svg:y="10.9666666666667in" svg:width="3.85in" svg:height="0.316666666666667in">
              <dc:creator>user</dc:creator>
              <text:p><text:span text:style-name="T4">C-1:17450205-2: 93/01/01A-3:01003-4:E0010012-5:E00210-6:-7:-8:-9:-10:-11:-12:</text:span></text:p>
            </office:annotation>
            <text:p><text:s/>84<text:s/></text:p>
          </table:table-cell>
          <table:table-cell office:value-type="string" table:style-name="ce33">
            <text:p>年次以前</text:p>
          </table:table-cell>
          <table:table-cell office:value-type="float" office:value="4176" table:formula="of:=SUM([.D19];[.M19];[.N19];[.O19];[.P19])" table:style-name="ce34">
            <office:annotation draw:style-name="a251" svg:x="2.36666666666667in" svg:y="8.25in" svg:width="4.19166666666667in" svg:height="0.316666666666667in">
              <dc:creator>user</dc:creator>
              <text:p><text:span text:style-name="T4">C-1:17450205-2: 93/01/01A-3:01003-4:E0010012-5:E0027010-6:-7:-8:-9:-10:-11:-12:</text:span></text:p>
            </office:annotation>
            <text:p><text:s/>4,176<text:s/></text:p>
          </table:table-cell>
          <table:table-cell office:value-type="float" office:value="42" table:style-name="ce35">
            <office:annotation draw:style-name="a252" svg:x="3.54166666666667in" svg:y="10.9666666666667in" svg:width="4.20833333333333in" svg:height="0.316666666666667in">
              <dc:creator>user</dc:creator>
              <text:p><text:span text:style-name="T4">C-1:17450205-2: 93/01/01A-3:01003-4:E0010012-5:E0027010-6:-7:-8:-9:-10:-11:-12:</text:span></text:p>
            </office:annotation>
            <text:p><text:s/>42<text:s/></text:p>
          </table:table-cell>
          <table:table-cell office:value-type="float" office:value="21" table:style-name="ce36">
            <office:annotation draw:style-name="a253" svg:x="3.54166666666667in" svg:y="10.9666666666667in" svg:width="4.175in" svg:height="0.316666666666667in">
              <dc:creator>user</dc:creator>
              <text:p><text:span text:style-name="T4">C-1:17450205-2: 93/01/01A-3:01003-4:E0010012-5:E0027020-6:-7:-8:-9:-10:-11:-12:</text:span></text:p>
            </office:annotation>
            <text:p><text:s/>21<text:s/></text:p>
          </table:table-cell>
          <table:table-cell office:value-type="float" office:value="0" table:style-name="ce36">
            <office:annotation draw:style-name="a254" svg:x="5.48333333333333in" svg:y="10.9666666666667in" svg:width="4.625in" svg:height="0.316666666666667in">
              <dc:creator>user</dc:creator>
              <text:p><text:span text:style-name="T4">C-1:17450205-2: 93/01/01A-3:01003-4:E0010012-5:E0027031-6:-7:-8:-9:-10:-11:-12:</text:span></text:p>
            </office:annotation>
            <text:p><text:s/>-<text:s/></text:p>
          </table:table-cell>
          <table:table-cell office:value-type="float" office:value="3" table:style-name="ce36">
            <office:annotation draw:style-name="a255" svg:x="5.48333333333333in" svg:y="10.9666666666667in" svg:width="4.78333333333333in" svg:height="0.316666666666667in">
              <dc:creator>user</dc:creator>
              <text:p><text:span text:style-name="T4">C-1:17450205-2: 93/01/01A-3:01003-4:E0010012-5:E0027032-6:-7:-8:-9:-10:-11:-12:</text:span></text:p>
            </office:annotation>
            <text:p><text:s/>3<text:s/></text:p>
          </table:table-cell>
          <table:table-cell office:value-type="float" office:value="0" table:style-name="ce36">
            <office:annotation draw:style-name="a256" svg:x="7.2in" svg:y="10.9666666666667in" svg:width="3.51666666666667in" svg:height="0.316666666666667in">
              <dc:creator>user</dc:creator>
              <text:p><text:span text:style-name="T4">C-1:17450205-2: 93/01/01A-3:01003-4:E0010012-5:E0027040-6:-7:-8:-9:-10:-11:-12:</text:span></text:p>
            </office:annotation>
            <text:p><text:s/>-<text:s/></text:p>
          </table:table-cell>
          <table:table-cell office:value-type="float" office:value="15" table:style-name="ce36">
            <office:annotation draw:style-name="a257" svg:x="7.2in" svg:y="10.9666666666667in" svg:width="3.51666666666667in" svg:height="0.316666666666667in">
              <dc:creator>user</dc:creator>
              <text:p><text:span text:style-name="T4">C-1:17450205-2: 93/01/01A-3:01003-4:E0010012-5:E0027050-6:-7:-8:-9:-10:-11:-12:</text:span></text:p>
            </office:annotation>
            <text:p><text:s/>15<text:s/></text:p>
          </table:table-cell>
          <table:table-cell office:value-type="float" office:value="3" table:style-name="ce36">
            <office:annotation draw:style-name="a258" svg:x="7.66666666666667in" svg:y="10.9666666666667in" svg:width="3.25833333333333in" svg:height="0.316666666666667in">
              <dc:creator>user</dc:creator>
              <text:p><text:span text:style-name="T4">C-1:17450205-2: 93/01/01A-3:01003-4:E0010012-5:E00280-6:-7:-8:-9:-10:-11:-12:</text:span></text:p>
            </office:annotation>
            <text:p><text:s/>3<text:s/></text:p>
          </table:table-cell>
          <table:table-cell office:value-type="float" office:value="0" table:style-name="ce36">
            <office:annotation draw:style-name="a259" svg:x="7.66666666666667in" svg:y="10.9666666666667in" svg:width="4.53333333333333in" svg:height="0.316666666666667in">
              <dc:creator>user</dc:creator>
              <text:p><text:span text:style-name="T4">C-1:17450205-2: 93/01/01A-3:01003-4:E0010012-5:E00290-6:-7:-8:-9:-10:-11:-12:</text:span></text:p>
            </office:annotation>
            <text:p><text:s/>-<text:s/></text:p>
          </table:table-cell>
          <table:table-cell table:style-name="ce35">
            <office:annotation draw:style-name="a260" svg:x="7.66666666666667in" svg:y="10.9666666666667in" svg:width="4.64166666666667in" svg:height="0.316666666666667in">
              <dc:creator>user</dc:creator>
              <text:p><text:span text:style-name="T4">C-1:17450205-2: 93/01/01A-3:01003-4:E0010012-5:E002@B-6:-7:-8:-9:-10:-11:-12:</text:span></text:p>
            </office:annotation>
          </table:table-cell>
          <table:table-cell office:value-type="float" office:value="3" table:style-name="ce37">
            <text:p><text:s/>3<text:s/></text:p>
          </table:table-cell>
          <table:table-cell office:value-type="float" office:value="0" table:style-name="ce37">
            <office:annotation draw:style-name="a261" svg:x="10.1416666666667in" svg:y="10.9666666666667in" svg:width="2.81666666666667in" svg:height="0.316666666666667in">
              <dc:creator>user</dc:creator>
              <text:p><text:span text:style-name="T4">C-1:17450205-2: 93/01/01A-3:01003-4:E0010012-5:E00299-6:-7:-8:-9:-10:-11:-12:</text:span></text:p>
            </office:annotation>
            <text:p><text:s/>-<text:s/></text:p>
          </table:table-cell>
          <table:table-cell office:value-type="float" office:value="0" table:style-name="ce35">
            <office:annotation draw:style-name="a262" svg:x="9.18333333333333in" svg:y="8.25in" svg:width="3.73333333333333in" svg:height="0.316666666666667in">
              <dc:creator>user</dc:creator>
              <text:p><text:span text:style-name="T4">C-1:17450205-2: 93/01/01A-3:01003-4:E0010012-5:E00220-6:-7:-8:-9:-10:-11:-12:</text:span></text:p>
            </office:annotation>
            <text:p><text:s/>-<text:s/></text:p>
          </table:table-cell>
          <table:table-cell office:value-type="float" office:value="4131" table:style-name="ce35">
            <office:annotation draw:style-name="a263" svg:x="11.575in" svg:y="10.9666666666667in" svg:width="4.65833333333333in" svg:height="0.316666666666667in">
              <dc:creator>user</dc:creator>
              <text:p><text:span text:style-name="T4">C-1:17450205-2: 93/01/01A-3:01003-4:E0010012-5:E002@A-6:-7:-8:-9:-10:-11:-12:</text:span></text:p>
            </office:annotation>
            <text:p><text:s/>4,131<text:s/></text:p>
          </table:table-cell>
          <table:table-cell office:value-type="float" office:value="6" table:style-name="ce36">
            <office:annotation draw:style-name="a264" svg:x="11.6833333333333in" svg:y="10.9666666666667in" svg:width="4.25833333333333in" svg:height="0.316666666666667in">
              <dc:creator>user</dc:creator>
              <text:p><text:span text:style-name="T4">C-1:17450205-2: 93/01/01A-3:01003-4:E0010012-5:E0023010-6:-7:-8:-9:-10:-11:-12:</text:span></text:p>
            </office:annotation>
            <text:p><text:s/>6<text:s/></text:p>
          </table:table-cell>
          <table:table-cell office:value-type="float" office:value="0" table:style-name="ce36">
            <office:annotation draw:style-name="a265" svg:x="12.3416666666667in" svg:y="10.9666666666667in" svg:width="3.58333333333333in" svg:height="0.316666666666667in">
              <dc:creator>user</dc:creator>
              <text:p><text:span text:style-name="T4">C-1:17450205-2: 93/01/01A-3:01003-4:E0010012-5:E0023020-6:-7:-8:-9:-10:-11:-12:</text:span></text:p>
            </office:annotation>
            <text:p><text:s/>-<text:s/></text:p>
          </table:table-cell>
          <table:table-cell office:value-type="float" office:value="3998" table:style-name="ce36">
            <office:annotation draw:style-name="a266" svg:x="13.1333333333333in" svg:y="10.9666666666667in" svg:width="3.76666666666667in" svg:height="0.316666666666667in">
              <dc:creator>user</dc:creator>
              <text:p><text:span text:style-name="T4">C-1:17450205-2: 93/01/01A-3:01003-4:E0010012-5:E0023030-6:-7:-8:-9:-10:-11:-12:</text:span></text:p>
            </office:annotation>
            <text:p><text:s/>3,998<text:s/></text:p>
          </table:table-cell>
          <table:table-cell office:value-type="float" office:value="73" table:style-name="ce36">
            <office:annotation draw:style-name="a267" svg:x="13.5166666666667in" svg:y="10.9666666666667in" svg:width="3.88333333333333in" svg:height="0.316666666666667in">
              <dc:creator>user</dc:creator>
              <text:p><text:span text:style-name="T4">C-1:17450205-2: 93/01/01A-3:01003-4:E0010012-5:E0023050-6:-7:-8:-9:-10:-11:-12:</text:span></text:p>
            </office:annotation>
            <text:p><text:s/>73<text:s/></text:p>
          </table:table-cell>
          <table:table-cell office:value-type="float" office:value="46" table:style-name="ce36">
            <office:annotation draw:style-name="a268" svg:x="13.8in" svg:y="10.9666666666667in" svg:width="3.85in" svg:height="0.316666666666667in">
              <dc:creator>user</dc:creator>
              <text:p><text:span text:style-name="T4">C-1:17450205-2: 93/01/01A-3:01003-4:E0010012-5:E0023060-6:-7:-8:-9:-10:-11:-12:</text:span></text:p>
            </office:annotation>
            <text:p><text:s/>46<text:s/></text:p>
          </table:table-cell>
          <table:table-cell office:value-type="float" office:value="4" table:style-name="ce36">
            <office:annotation draw:style-name="a269" svg:x="14.2333333333333in" svg:y="10.9666666666667in" svg:width="3.75833333333333in" svg:height="0.316666666666667in">
              <dc:creator>user</dc:creator>
              <text:p><text:span text:style-name="T4">C-1:17450205-2: 93/01/01A-3:01003-4:E0010012-5:E0023070-6:-7:-8:-9:-10:-11:-12:</text:span></text:p>
            </office:annotation>
            <text:p><text:s/>4<text:s/></text:p>
          </table:table-cell>
          <table:table-cell office:value-type="float" office:value="4" table:style-name="ce36">
            <office:annotation draw:style-name="a270" svg:x="15.3583333333333in" svg:y="10.9666666666667in" svg:width="3.775in" svg:height="0.483333333333333in">
              <dc:creator>user</dc:creator>
              <text:p><text:span text:style-name="T4">C-1:17450205-2: 93/01/01A-3:01003-4:E0010012-5:E00230Z0-6:-7:-8:-9:-10:-11:-12:</text:span></text:p>
            </office:annotation>
            <text:p><text:s/>4<text:s/></text:p>
          </table:table-cell>
          <table:table-cell table:style-name="ce36">
            <office:annotation draw:style-name="a271" svg:x="16.6666666666667in" svg:y="8.25in" svg:width="4.04166666666667in" svg:height="0.483333333333333in">
              <dc:creator>user</dc:creator>
              <text:p><text:span text:style-name="T4">C-1:17450205-2: 93/01/01A-3:01003-4:E0010012-5:E00230Z0-6:-7:-8:-9:-10:-11:-12:</text:span></text:p>
            </office:annotation>
          </table:table-cell>
          <table:table-cell table:number-columns-repeated="16360" table:style-name="ce1"/>
        </table:table-row>
        <table:table-row table:style-name="ro6">
          <table:table-cell office:value-type="string" table:style-name="ce38">
            <text:p>填表</text:p>
          </table:table-cell>
          <table:table-cell table:number-columns-repeated="3" table:style-name="ce2"/>
          <table:table-cell office:value-type="string" table:style-name="ce39">
            <text:p>審核</text:p>
          </table:table-cell>
          <table:table-cell table:number-columns-repeated="2" table:style-name="ce2"/>
          <table:table-cell office:value-type="string" table:style-name="ce2">
            <text:p>業務主管人員</text:p>
          </table:table-cell>
          <table:table-cell table:number-columns-repeated="7" table:style-name="ce2"/>
          <table:table-cell office:value-type="string" table:style-name="ce2">
            <text:p>機關首長</text:p>
          </table:table-cell>
          <table:table-cell table:number-columns-repeated="2" table:style-name="ce2"/>
          <table:table-cell table:number-columns-repeated="3" table:style-name="ce40"/>
          <table:table-cell table:style-name="ce41"/>
          <table:table-cell table:style-name="ce42"/>
          <table:table-cell office:value-type="string" table:style-name="ce41">
            <text:p>中華民國113年2月1日編製</text:p>
          </table:table-cell>
          <table:table-cell table:number-columns-repeated="16360" table:style-name="ce1"/>
        </table:table-row>
        <table:table-row table:style-name="ro6">
          <table:table-cell table:number-columns-repeated="7" table:style-name="ce2"/>
          <table:table-cell office:value-type="string" table:style-name="ce2">
            <text:p>主辦統計人員</text:p>
          </table:table-cell>
          <table:table-cell table:number-columns-repeated="10" table:style-name="ce2"/>
          <table:table-cell table:number-columns-repeated="4" table:style-name="ce40"/>
          <table:table-cell table:style-name="ce42"/>
          <table:table-cell table:style-name="ce3"/>
          <table:table-cell table:number-columns-repeated="16360" table:style-name="ce1"/>
        </table:table-row>
        <table:table-row table:style-name="ro8">
          <table:table-cell table:number-columns-repeated="5" table:style-name="ce2"/>
          <table:table-cell table:number-columns-repeated="12" table:style-name="ce39"/>
          <table:table-cell table:number-columns-repeated="5" table:style-name="ce2"/>
          <table:table-cell table:style-name="ce42"/>
          <table:table-cell table:style-name="ce3"/>
          <table:table-cell table:number-columns-repeated="16360" table:style-name="ce1"/>
        </table:table-row>
        <table:table-row table:style-name="ro9">
          <table:table-cell office:value-type="string" table:number-columns-spanned="19" table:number-rows-spanned="1" table:style-name="ce51">
            <text:p>資料來源：本處役政科依據各區公所於戶役政資訊系統所報資料彙編。</text:p>
          </table:table-cell>
          <table:covered-table-cell table:number-columns-repeated="18"/>
          <table:table-cell table:number-columns-repeated="3" table:style-name="ce2"/>
          <table:table-cell table:style-name="ce42"/>
          <table:table-cell table:style-name="ce3"/>
          <table:table-cell table:number-columns-repeated="16360" table:style-name="ce1"/>
        </table:table-row>
        <table:table-row table:style-name="ro10">
          <table:table-cell office:value-type="string" table:style-name="ce3">
            <text:p>填表說明：本表編製1式5份，1份送內政部役政司，1份送市府主計處，1份送民政局會計室<text:span text:style-name="T5">，</text:span>1份送本處會計室，1份自存，並應於規定期限內由網際網路線上傳送至內政部役政司戶役政資訊系統。</text:p>
          </table:table-cell>
          <table:table-cell table:number-columns-repeated="18" table:style-name="ce3"/>
          <table:table-cell table:number-columns-repeated="3" table:style-name="ce2"/>
          <table:table-cell table:style-name="ce42"/>
          <table:table-cell table:style-name="ce3"/>
          <table:table-cell table:number-columns-repeated="16360" table:style-name="ce1"/>
        </table:table-row>
        <table:table-row table:style-name="ro6">
          <table:table-cell table:number-columns-repeated="19" table:style-name="ce38"/>
          <table:table-cell table:number-columns-repeated="3" table:style-name="ce2"/>
          <table:table-cell table:style-name="ce42"/>
          <table:table-cell table:style-name="ce3"/>
          <table:table-cell table:number-columns-repeated="16360" table:style-name="ce1"/>
        </table:table-row>
        <table:table-row table:number-rows-repeated="2" table:style-name="ro11">
          <table:table-cell table:number-columns-repeated="19" table:style-name="ce3"/>
          <table:table-cell table:number-columns-repeated="2" table:style-name="ce44"/>
          <table:table-cell table:number-columns-repeated="2" table:style-name="ce45"/>
          <table:table-cell table:style-name="ce3"/>
          <table:table-cell table:number-columns-repeated="16360" table:style-name="ce1"/>
        </table:table-row>
        <table:table-row table:style-name="ro11">
          <table:table-cell office:value-type="string" table:number-columns-spanned="24" table:number-rows-spanned="1" table:style-name="ce52">
            <text:p><text:s text:c="20"/>高雄市役男徵兵檢查人數編製說明<text:s text:c="36"/></text:p>
          </table:table-cell>
          <table:covered-table-cell table:number-columns-repeated="23"/>
          <table:table-cell table:number-columns-repeated="16360" table:style-name="ce1"/>
        </table:table-row>
        <table:table-row table:style-name="ro11">
          <table:table-cell office:value-type="string" table:style-name="ce38">
            <text:p>一、統計範圍及對象：凡本市</text:p>
          </table:table-cell>
          <table:table-cell table:number-columns-repeated="18" table:style-name="ce38"/>
          <table:table-cell table:number-columns-repeated="2" table:style-name="ce44"/>
          <table:table-cell table:number-columns-repeated="2" table:style-name="ce45"/>
          <table:table-cell table:style-name="ce3"/>
          <table:table-cell table:number-columns-repeated="16360" table:style-name="ce1"/>
        </table:table-row>
        <table:table-row table:style-name="ro11">
          <table:table-cell office:value-type="string" table:style-name="ce43">
            <text:p><text:s text:c="2"/>（一）當年次徵兵及齡男子。</text:p>
          </table:table-cell>
          <table:table-cell table:number-columns-repeated="18" table:style-name="ce43"/>
          <table:table-cell table:number-columns-repeated="4" table:style-name="ce45"/>
          <table:table-cell table:style-name="ce3"/>
          <table:table-cell table:number-columns-repeated="16360" table:style-name="ce1"/>
        </table:table-row>
        <table:table-row table:style-name="ro11">
          <table:table-cell office:value-type="string" table:style-name="ce43">
            <text:p><text:s text:c="2"/>（二）各年次應行補檢役男。</text:p>
          </table:table-cell>
          <table:table-cell table:number-columns-repeated="18" table:style-name="ce43"/>
          <table:table-cell table:number-columns-repeated="4" table:style-name="ce45"/>
          <table:table-cell table:style-name="ce3"/>
          <table:table-cell table:number-columns-repeated="16360" table:style-name="ce1"/>
        </table:table-row>
        <table:table-row table:style-name="ro11">
          <table:table-cell office:value-type="string" table:style-name="ce43">
            <text:p><text:s text:c="2"/>（三）各年次體位未定體位役男，均為統計對象。</text:p>
          </table:table-cell>
          <table:table-cell table:number-columns-repeated="18" table:style-name="ce43"/>
          <table:table-cell table:number-columns-repeated="4" table:style-name="ce45"/>
          <table:table-cell table:style-name="ce3"/>
          <table:table-cell table:number-columns-repeated="16360" table:style-name="ce1"/>
        </table:table-row>
        <table:table-row table:style-name="ro11">
          <table:table-cell office:value-type="string" table:style-name="ce43">
            <text:p>二、統計標準時間：每年自1月1日起至12月31日止之體位判等資料之事實為準。</text:p>
          </table:table-cell>
          <table:table-cell table:number-columns-repeated="18" table:style-name="ce43"/>
          <table:table-cell table:number-columns-repeated="4" table:style-name="ce45"/>
          <table:table-cell table:style-name="ce3"/>
          <table:table-cell table:number-columns-repeated="16360" table:style-name="ce1"/>
        </table:table-row>
        <table:table-row table:style-name="ro11">
          <table:table-cell office:value-type="string" table:style-name="ce43">
            <text:p>三、分類標準：</text:p>
          </table:table-cell>
          <table:table-cell table:number-columns-repeated="18" table:style-name="ce43"/>
          <table:table-cell table:number-columns-repeated="4" table:style-name="ce45"/>
          <table:table-cell table:style-name="ce3"/>
          <table:table-cell table:number-columns-repeated="16360" table:style-name="ce1"/>
        </table:table-row>
        <table:table-row table:style-name="ro11">
          <table:table-cell office:value-type="string" table:style-name="ce43">
            <text:p><text:s text:c="2"/>（一）縱項目：按役男總人數、判定體位、身心障礙書面審核、役男體檢住所檢查、役男體檢重點檢查及未受檢查分列。</text:p>
          </table:table-cell>
          <table:table-cell table:number-columns-repeated="18" table:style-name="ce43"/>
          <table:table-cell table:number-columns-repeated="4" table:style-name="ce45"/>
          <table:table-cell table:style-name="ce3"/>
          <table:table-cell table:number-columns-repeated="16360" table:style-name="ce1"/>
        </table:table-row>
        <table:table-row table:style-name="ro11">
          <table:table-cell office:value-type="string" table:style-name="ce43">
            <text:p><text:s text:c="2"/>（二）橫項目：按年次依徵兵及齡年次遞減分列。</text:p>
          </table:table-cell>
          <table:table-cell table:number-columns-repeated="18" table:style-name="ce43"/>
          <table:table-cell table:number-columns-repeated="4" table:style-name="ce45"/>
          <table:table-cell table:style-name="ce3"/>
          <table:table-cell table:number-columns-repeated="16360" table:style-name="ce1"/>
        </table:table-row>
        <table:table-row table:style-name="ro11">
          <table:table-cell office:value-type="string" table:style-name="ce43">
            <text:p>四、統計項目定義：</text:p>
          </table:table-cell>
          <table:table-cell table:number-columns-repeated="18" table:style-name="ce43"/>
          <table:table-cell table:number-columns-repeated="4" table:style-name="ce45"/>
          <table:table-cell table:style-name="ce3"/>
          <table:table-cell table:number-columns-repeated="16360" table:style-name="ce1"/>
        </table:table-row>
        <table:table-row table:style-name="ro11">
          <table:table-cell office:value-type="string" table:style-name="ce43">
            <text:p><text:s text:c="2"/>（一）役男總人數＝判定體位檢查人數+身心障礙書面審核人數+役男體檢住所檢查人數+役男體檢重點檢查人數+未受檢查人數。</text:p>
          </table:table-cell>
          <table:table-cell table:number-columns-repeated="18" table:style-name="ce43"/>
          <table:table-cell table:number-columns-repeated="16365" table:style-name="ce3"/>
        </table:table-row>
        <table:table-row table:style-name="ro11">
          <table:table-cell office:value-type="string" table:style-name="ce43">
            <text:p><text:s text:c="2"/>（二）判定體位：依常備役體位暨常甲、常備役乙等、替代役體位暨替甲、替代役乙等、免役體位、體位未定、專科檢查等項目統計。</text:p>
          </table:table-cell>
          <table:table-cell table:number-columns-repeated="18" table:style-name="ce43"/>
          <table:table-cell table:number-columns-repeated="16365" table:style-name="ce3"/>
        </table:table-row>
        <table:table-row table:style-name="ro11">
          <table:table-cell office:value-type="string" table:style-name="ce43">
            <text:p><text:s text:c="2"/>（三）身心障礙書面審核：即領有身心障礙手冊、證明或重大傷病證明，符合身心障礙或重大傷病與體位區分標準免役體位判等對照表者，可進行書面審核。</text:p>
          </table:table-cell>
          <table:table-cell table:number-columns-repeated="18" table:style-name="ce43"/>
          <table:table-cell table:number-columns-repeated="16365" table:style-name="ce3"/>
        </table:table-row>
        <table:table-row table:style-name="ro11">
          <table:table-cell office:value-type="string" table:style-name="ce43">
            <text:p><text:s text:c="2"/>（四）役男體檢住所檢查：役男因身心障礙或痼疾不能到檢查醫院接受檢查者，得依役男申請，由徵兵檢查會會同檢查醫院指派醫事人員至其住所檢查，依規定判定體位。</text:p>
          </table:table-cell>
          <table:table-cell table:number-columns-repeated="18" table:style-name="ce43"/>
          <table:table-cell table:number-columns-repeated="16365" table:style-name="ce3"/>
        </table:table-row>
        <table:table-row table:style-name="ro11">
          <table:table-cell office:value-type="string" table:style-name="ce43">
            <text:p><text:s text:c="2"/>（五）役男體檢重點檢查：役男具顯著不堪服役之症狀者，檢查醫院得指定專人輔導協助其接受重點檢查，毋需使其逐項受檢查。</text:p>
          </table:table-cell>
          <table:table-cell table:number-columns-repeated="18" table:style-name="ce43"/>
          <table:table-cell table:number-columns-repeated="16365" table:style-name="ce3"/>
        </table:table-row>
        <table:table-row table:style-name="ro11">
          <table:table-cell office:value-type="string" table:style-name="ce43">
            <text:p><text:s text:c="2"/>（六）未受檢查：依在學緩徵、報考大專、現役軍警、因案緩徵、出境、僑民役男及其他等項目統計。</text:p>
          </table:table-cell>
          <table:table-cell table:number-columns-repeated="18" table:style-name="ce43"/>
          <table:table-cell table:number-columns-repeated="4" table:style-name="ce45"/>
          <table:table-cell table:style-name="ce3"/>
          <table:table-cell table:number-columns-repeated="16360" table:style-name="ce1"/>
        </table:table-row>
        <table:table-row table:style-name="ro11">
          <table:table-cell office:value-type="string" table:style-name="ce43">
            <text:p><text:s text:c="2"/>（七）徵兵及齡年次，即國曆年減19。</text:p>
          </table:table-cell>
          <table:table-cell table:number-columns-repeated="18" table:style-name="ce43"/>
          <table:table-cell table:number-columns-repeated="16365" table:style-name="ce3"/>
        </table:table-row>
        <table:table-row table:style-name="ro11">
          <table:table-cell office:value-type="string" table:style-name="ce43">
            <text:p><text:s text:c="2"/>（八）年次：依徵兵及齡年次之上一年次，順序排定。</text:p>
          </table:table-cell>
          <table:table-cell table:number-columns-repeated="18" table:style-name="ce43"/>
          <table:table-cell table:number-columns-repeated="16365" table:style-name="ce3"/>
        </table:table-row>
        <table:table-row table:style-name="ro11">
          <table:table-cell office:value-type="string" table:style-name="ce43">
            <text:p>五、資料蒐集方法及編製程序：本處役政科依據各區公所於戶役政資訊系統所報資料彙編。</text:p>
          </table:table-cell>
          <table:table-cell table:number-columns-repeated="18" table:style-name="ce43"/>
          <table:table-cell table:number-columns-repeated="16365" table:style-name="ce3"/>
        </table:table-row>
        <table:table-row table:style-name="ro11">
          <table:table-cell office:value-type="string" table:style-name="ce43">
            <text:p>六、編送對象：本表編製1式5份，1份送內政部役政司，1份送市府主計處，1份送民政局會計室<text:span text:style-name="T5">，</text:span>1份送本處會計室，1份自存，並應於規定期限內由網際網路線上傳送至內政部役政司戶役政資訊系統。</text:p>
          </table:table-cell>
          <table:table-cell table:number-columns-repeated="18" table:style-name="ce43"/>
          <table:table-cell table:number-columns-repeated="16365" table:style-name="ce3"/>
        </table:table-row>
        <table:table-row table:number-rows-repeated="1048529" table:style-name="ro1">
          <table:table-cell table:number-columns-repeated="16384"/>
        </table:table-row>
        <table:named-expressions>
          <table:named-range table:name="Print_Area" table:cell-range-address="30292-01-03.$A$1:30292-01-03.$X$47" table:base-cell-address="30292-01-03.$A$1"/>
          <table:named-expression table:name="Print_Area_MI" table:expression="of:=['30292-01-03'.#REF!]" table:base-cell-address="30292-01-03.$A$1"/>
        </table:named-expressions>
      </table:table>
      <table:named-expressions>
        <table:named-expression table:name="Print_Area" table:expression="of:=['30292-01-03'.#REF!]" table:base-cell-address="30292-01-03.$A$1"/>
        <table:named-expression table:name="PRINT_AREA_MI" table:expression="of:=['30292-01-03'.#REF!]" table:base-cell-address="30292-01-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ourier" svg:font-family="Courier"/>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text-style style:name="N30">
      <number:text-content/>
    </number:text-style>
    <number:number-style style:name="N48">
      <number:text> </number:text>
      <number:number number:min-integer-digits="1"/>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48">
      <style:table-cell-properties style:vertical-align="automatic" fo:background-color="transparent"/>
      <style:text-properties fo:color="#000000" style:font-name="Courier" style:font-name-asian="Courier" style:font-name-complex="Courier" fo:font-size="12pt" style:font-size-asian="12pt" style:font-size-complex="12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96850393700787in" style:print-orientation="landscape" style:print-page-order="ttb" style:first-page-number="1" style:scale-to="99%" style:table-centering="horizontal" style:print="objects charts drawings"/>
      <style:header-style>
        <style:header-footer-properties fo:min-height="0.433070866141732in" fo:margin-left="0in" fo:margin-right="0in" fo:margin-bottom="0in"/>
      </style:header-style>
      <style:footer-style>
        <style:header-footer-properties fo:min-height="0.1050393700787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328</meta:generator>
    <meta:initial-creator>楊明德</meta:initial-creator>
    <dc:creator>youdi12</dc:creator>
    <meta:creation-date>2000-05-01T02:47:52Z</meta:creation-date>
    <dc:date>2024-03-07T08:46:27Z</dc:date>
    <meta:print-date>2024-02-01T08:08:42Z</meta:print-date>
  </office:meta>
</office:document-meta>
</file>