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8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48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0.02116666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1.4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7" table:default-cell-style-name="ce2" table:visibility="collapse"/>
        <table:table-column table:style-name="co3" table:default-cell-style-name="ce2" table:visibility="collapse"/>
        <table:table-column table:style-name="co8" table:number-columns-repeated="16353" table:default-cell-style-name="ce2"/>
        <table:table-row table:style-name="ro1">
          <table:table-cell office:value-type="string" table:number-columns-spanned="2" table:number-rows-spanned="1" table:style-name="ce69">
            <text:p>公開類</text:p>
          </table:table-cell>
          <table:covered-table-cell/>
          <table:table-cell table:number-columns-repeated="4" table:style-name="ce4"/>
          <table:table-cell table:number-columns-repeated="14" table:style-name="ce1"/>
          <table:table-cell table:number-columns-spanned="4" table:number-rows-spanned="1" table:style-name="ce70"/>
          <table:covered-table-cell table:number-columns-repeated="3"/>
          <table:table-cell office:value-type="string" table:number-columns-spanned="2" table:number-rows-spanned="1" table:style-name="ce128">
            <text:p>編製機關</text:p>
          </table:table-cell>
          <table:covered-table-cell/>
          <table:table-cell office:value-type="string" table:number-columns-spanned="3" table:number-rows-spanned="1" table:style-name="ce104">
            <text:p>高雄市兵役處</text:p>
          </table:table-cell>
          <table:covered-table-cell table:number-columns-repeated="2"/>
          <table:table-cell table:number-columns-repeated="16355" table:style-name="ce2"/>
        </table:table-row>
        <table:table-row table:style-name="ro1">
          <table:table-cell office:value-type="string" table:number-columns-spanned="2" table:number-rows-spanned="1" table:style-name="ce129">
            <text:p>月(年)報</text:p>
          </table:table-cell>
          <table:covered-table-cell/>
          <table:table-cell office:value-type="string" table:number-columns-spanned="7" table:number-rows-spanned="1" table:style-name="ce130">
            <text:p>月報於次月12日前編報；年報於次年2月15日前編報</text:p>
          </table:table-cell>
          <table:covered-table-cell table:number-columns-repeated="6"/>
          <table:table-cell table:number-columns-repeated="7" table:style-name="ce1"/>
          <table:table-cell table:number-columns-spanned="8" table:number-rows-spanned="1" table:style-name="ce131"/>
          <table:covered-table-cell table:number-columns-repeated="7"/>
          <table:table-cell office:value-type="string" table:number-columns-spanned="2" table:number-rows-spanned="1" table:style-name="ce132">
            <text:p>表　　號</text:p>
          </table:table-cell>
          <table:covered-table-cell/>
          <table:table-cell office:value-type="string" table:number-columns-spanned="3" table:number-rows-spanned="1" table:style-name="ce133">
            <text:p>10720-06-01</text:p>
          </table:table-cell>
          <table:covered-table-cell table:number-columns-repeated="2"/>
          <table:table-cell table:number-columns-repeated="16355" table:style-name="ce2"/>
        </table:table-row>
        <table:table-row table:style-name="ro2">
          <table:table-cell office:value-type="string" table:number-columns-spanned="29" table:number-rows-spanned="1" table:style-name="ce134">
            <text:p>高雄市常備兵役役男家屬安家費及三節生活扶助金統計</text:p>
          </table:table-cell>
          <table:covered-table-cell table:number-columns-repeated="28"/>
          <table:table-cell table:style-name="ce27"/>
          <table:table-cell table:style-name="ce16"/>
          <table:table-cell table:number-columns-repeated="16353"/>
        </table:table-row>
        <table:table-row table:style-name="ro1">
          <table:table-cell office:value-type="string" table:number-columns-spanned="29" table:number-rows-spanned="1" table:style-name="ce135">
            <text:p><text:s text:c="11"/>中華民國<text:s/>113年4月 <text:s text:c="72"/>單位：戶；口；新臺幣元</text:p>
          </table:table-cell>
          <table:covered-table-cell table:number-columns-repeated="28"/>
          <table:table-cell table:style-name="ce27"/>
          <table:table-cell table:style-name="ce16"/>
          <table:table-cell table:number-columns-repeated="16353"/>
        </table:table-row>
        <table:table-row table:style-name="ro3">
          <table:table-cell office:value-type="string" table:number-columns-spanned="2" table:number-rows-spanned="4" table:style-name="ce59">
            <text:p>行政區別</text:p>
          </table:table-cell>
          <table:covered-table-cell/>
          <table:table-cell office:value-type="string" table:number-columns-spanned="3" table:number-rows-spanned="3" table:style-name="ce63">
            <text:p>總　　　　　　計</text:p>
          </table:table-cell>
          <table:covered-table-cell table:number-columns-repeated="2"/>
          <table:table-cell office:value-type="string" table:number-columns-spanned="26" table:number-rows-spanned="1" table:style-name="ce65">
            <text:p><text:s text:c="46"/>彙 <text:s text:c="5"/>總</text:p>
          </table:table-cell>
          <table:covered-table-cell table:number-columns-repeated="25"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table-cell table:style-name="ce33"/>
          <table:table-cell table:style-name="ce21"/>
          <table:table-cell table:number-columns-repeated="16353" table:style-name="ce5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6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6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63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3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6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6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68">
            <text:p>丙　　　　　　級</text:p>
          </table:table-cell>
          <table:covered-table-cell table:number-columns-repeated="2"/>
          <table:table-cell table:style-name="ce34"/>
          <table:table-cell table:style-name="ce22"/>
          <table:table-cell table:number-columns-repeated="16353" table:style-name="ce6"/>
        </table:table-row>
        <table:table-row table:style-name="ro4">
          <table:covered-table-cell/>
          <table:covered-table-cell/>
          <table:table-cell office:value-type="string" table:style-name="ce28">
            <text:p>發給</text:p>
            <text:p>戶數</text:p>
          </table:table-cell>
          <table:table-cell office:value-type="string" table:style-name="ce28">
            <text:p>發給</text:p>
            <text:p>口數</text:p>
          </table:table-cell>
          <table:table-cell office:value-type="string" table:style-name="ce29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9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9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9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9">
            <text:p>金額</text:p>
          </table:table-cell>
          <table:table-cell office:value-type="string" table:style-name="ce28">
            <text:p>發給</text:p>
            <text:p>戶數</text:p>
          </table:table-cell>
          <table:table-cell office:value-type="string" table:style-name="ce28">
            <text:p>發給</text:p>
            <text:p>口數</text:p>
          </table:table-cell>
          <table:table-cell office:value-type="string" table:style-name="ce29">
            <text:p>金額</text:p>
          </table:table-cell>
          <table:table-cell office:value-type="string" table:style-name="ce28">
            <text:p>發給</text:p>
            <text:p>戶數</text:p>
          </table:table-cell>
          <table:table-cell office:value-type="string" table:style-name="ce28">
            <text:p>發給口數</text:p>
          </table:table-cell>
          <table:table-cell office:value-type="string" table:style-name="ce29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9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8">
            <text:p>發給</text:p>
            <text:p>口數</text:p>
          </table:table-cell>
          <table:table-cell office:value-type="string" table:style-name="ce30">
            <text:p>金額</text:p>
          </table:table-cell>
          <table:table-cell table:style-name="ce23"/>
          <table:table-cell table:style-name="ce17"/>
          <table:table-cell table:number-columns-repeated="16353" table:style-name="ce6"/>
        </table:table-row>
        <table:table-row table:style-name="ro1">
          <table:table-cell office:value-type="string" table:number-columns-spanned="2" table:number-rows-spanned="1" table:style-name="ce52">
            <text:p>總 <text:s/>計</text:p>
          </table:table-cell>
          <table:covered-table-cell/>
          <table:table-cell office:value-type="float" office:value="7" table:style-name="ce42">
            <text:p>7</text:p>
          </table:table-cell>
          <table:table-cell office:value-type="float" office:value="19" table:style-name="ce43">
            <text:p>19</text:p>
          </table:table-cell>
          <table:table-cell office:value-type="float" office:value="288052" table:style-name="ce44">
            <text:p>288,052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3">
            <text:p>19</text:p>
          </table:table-cell>
          <table:table-cell office:value-type="float" office:value="288052" table:style-name="ce44">
            <text:p>288,05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21210" table:style-name="ce44">
            <text:p>121,21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115506" table:style-name="ce44">
            <text:p>115,506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51336" table:style-name="ce44">
            <text:p>51,33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鹽埕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11" draw:id="id10" draw:style-name="a32" draw:name="Text Box 14" svg:x="0.00833in" svg:y="0in" svg:width="0.45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14" draw:id="id13" draw:style-name="a41" draw:name="Text Box 17" svg:x="0.00833in" svg:y="0in" svg:width="0.45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17" draw:id="id16" draw:style-name="a50" draw:name="Text Box 20" svg:x="0.00833in" svg:y="0in" svg:width="0.45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20" draw:id="id19" draw:style-name="a59" draw:name="Text Box 23" svg:x="0.00833in" svg:y="0in" svg:width="0.45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  <draw:frame draw:z-index="23" draw:id="id22" draw:style-name="a68" draw:name="Text Box 26" svg:x="0.00833in" svg:y="0in" svg:width="0.45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26" draw:id="id25" draw:style-name="a77" draw:name="Text Box 29" svg:x="0.00833in" svg:y="0in" svg:width="0.45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1" draw:id="id0" draw:style-name="a2" draw:name="Text Box 3" svg:x="0.00833in" svg:y="0in" svg:width="0.4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4" svg:x="0.00833in" svg:y="0in" svg:width="0.4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3" draw:id="id2" draw:style-name="a8" draw:name="Text Box 5" svg:x="0.00833in" svg:y="0in" svg:width="0.45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9" draw:id="id8" draw:style-name="a26" draw:name="Text Box 11" svg:x="0.00833in" svg:y="0in" svg:width="0.45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4" draw:style-name="a14" draw:name="Text Box 7" svg:x="0.00833in" svg:y="0in" svg:width="0.45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65" draw:id="id64" draw:style-name="a194" draw:name="Text Box 2" svg:x="0.00833in" svg:y="0in" svg:width="0.45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  <draw:frame draw:z-index="68" draw:id="id67" draw:style-name="a203" draw:name="Text Box 2" svg:x="0.00833in" svg:y="0in" svg:width="0.45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  <draw:frame draw:z-index="70" draw:id="id69" draw:style-name="a209" draw:name="Text Box 2" svg:x="0.00833in" svg:y="0in" svg:width="0.45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  <draw:frame draw:z-index="29" draw:id="id28" draw:style-name="a86" draw:name="Text Box 32" svg:x="0.00833in" svg:y="0in" svg:width="0.45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32" draw:id="id31" draw:style-name="a95" draw:name="Text Box 35" svg:x="0.00833in" svg:y="0in" svg:width="0.45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35" draw:id="id34" draw:style-name="a104" draw:name="Text Box 38" svg:x="0.00833in" svg:y="0in" svg:width="0.45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38" draw:id="id37" draw:style-name="a113" draw:name="Text Box 41" svg:x="0.00833in" svg:y="0in" svg:width="0.45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  <draw:frame draw:z-index="41" draw:id="id40" draw:style-name="a122" draw:name="Text Box 44" svg:x="0.00833in" svg:y="0in" svg:width="0.45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44" draw:id="id43" draw:style-name="a131" draw:name="Text Box 47" svg:x="0.00833in" svg:y="0in" svg:width="0.45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119" draw:id="id118" draw:style-name="a356" draw:name="Text Box 2" svg:x="0.00833in" svg:y="0in" svg:width="0.45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  <draw:frame draw:z-index="121" draw:id="id120" draw:style-name="a362" draw:name="Text Box 2" svg:x="0.00833in" svg:y="0in" svg:width="0.45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  <draw:frame draw:z-index="123" draw:id="id122" draw:style-name="a368" draw:name="Text Box 2" svg:x="0.00833in" svg:y="0in" svg:width="0.45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  <draw:frame draw:z-index="125" draw:id="id124" draw:style-name="a374" draw:name="Text Box 2" svg:x="0.00833in" svg:y="0in" svg:width="0.45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  <draw:frame draw:z-index="127" draw:id="id126" draw:style-name="a380" draw:name="Text Box 2" svg:x="0.00833in" svg:y="0in" svg:width="0.45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  <draw:frame draw:z-index="129" draw:id="id128" draw:style-name="a386" draw:name="Text Box 2" svg:x="0.00833in" svg:y="0in" svg:width="0.45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  <draw:frame draw:z-index="300" draw:id="id299" draw:style-name="a899" draw:name="Text Box 2" svg:x="0in" svg:y="0in" svg:width="0.40833in" svg:height="0in">
              <draw:text-box>
                <text:p text:style-name="a898" text:class-names="" text:cond-style-name=""><text:span text:style-name="a897" text:class-names=""> </text:span></text:p>
              </draw:text-box>
              <svg:title/>
              <svg:desc/>
            </draw:frame>
            <draw:frame draw:z-index="302" draw:id="id301" draw:style-name="a905" draw:name="Text Box 2" svg:x="0in" svg:y="0in" svg:width="0.40833in" svg:height="0in">
              <draw:text-box>
                <text:p text:style-name="a904" text:class-names="" text:cond-style-name=""><text:span text:style-name="a903" text:class-names=""> </text:span></text:p>
              </draw:text-box>
              <svg:title/>
              <svg:desc/>
            </draw:frame>
            <draw:frame draw:z-index="304" draw:id="id303" draw:style-name="a911" draw:name="Text Box 2" svg:x="0in" svg:y="0in" svg:width="0.40833in" svg:height="0in">
              <draw:text-box>
                <text:p text:style-name="a910" text:class-names="" text:cond-style-name=""><text:span text:style-name="a909" text:class-names=""> </text:span></text:p>
              </draw:text-box>
              <svg:title/>
              <svg:desc/>
            </draw:frame>
            <draw:frame draw:z-index="306" draw:id="id305" draw:style-name="a917" draw:name="Text Box 2" svg:x="0in" svg:y="0in" svg:width="0.40833in" svg:height="0in">
              <draw:text-box>
                <text:p text:style-name="a916" text:class-names="" text:cond-style-name=""><text:span text:style-name="a915" text:class-names=""> </text:span></text:p>
              </draw:text-box>
              <svg:title/>
              <svg:desc/>
            </draw:frame>
            <draw:frame draw:z-index="308" draw:id="id307" draw:style-name="a923" draw:name="Text Box 2" svg:x="0in" svg:y="0in" svg:width="0.40833in" svg:height="0in">
              <draw:text-box>
                <text:p text:style-name="a922" text:class-names="" text:cond-style-name=""><text:span text:style-name="a921" text:class-names=""> </text:span></text:p>
              </draw:text-box>
              <svg:title/>
              <svg:desc/>
            </draw:frame>
            <draw:frame draw:z-index="310" draw:id="id309" draw:style-name="a929" draw:name="Text Box 2" svg:x="0in" svg:y="0in" svg:width="0.40833in" svg:height="0in">
              <draw:text-box>
                <text:p text:style-name="a928" text:class-names="" text:cond-style-name=""><text:span text:style-name="a927" text:class-names=""> </text:span></text:p>
              </draw:text-box>
              <svg:title/>
              <svg:desc/>
            </draw:frame>
            <draw:frame draw:z-index="312" draw:id="id311" draw:style-name="a935" draw:name="Text Box 2" svg:x="0in" svg:y="0in" svg:width="0.40833in" svg:height="0in">
              <draw:text-box>
                <text:p text:style-name="a934" text:class-names="" text:cond-style-name=""><text:span text:style-name="a933" text:class-names=""> </text:span></text:p>
              </draw:text-box>
              <svg:title/>
              <svg:desc/>
            </draw:frame>
            <draw:frame draw:z-index="314" draw:id="id313" draw:style-name="a941" draw:name="Text Box 2" svg:x="0in" svg:y="0in" svg:width="0.40833in" svg:height="0in">
              <draw:text-box>
                <text:p text:style-name="a940" text:class-names="" text:cond-style-name=""><text:span text:style-name="a939" text:class-names=""> </text:span></text:p>
              </draw:text-box>
              <svg:title/>
              <svg:desc/>
            </draw:frame>
            <draw:frame draw:z-index="316" draw:id="id315" draw:style-name="a947" draw:name="Text Box 2" svg:x="0in" svg:y="0in" svg:width="0.40833in" svg:height="0in">
              <draw:text-box>
                <text:p text:style-name="a946" text:class-names="" text:cond-style-name=""><text:span text:style-name="a945" text:class-names=""> </text:span></text:p>
              </draw:text-box>
              <svg:title/>
              <svg:desc/>
            </draw:frame>
            <draw:frame draw:z-index="318" draw:id="id317" draw:style-name="a953" draw:name="Text Box 2" svg:x="0in" svg:y="0in" svg:width="0.40833in" svg:height="0in">
              <draw:text-box>
                <text:p text:style-name="a952" text:class-names="" text:cond-style-name=""><text:span text:style-name="a951" text:class-names=""> </text:span></text:p>
              </draw:text-box>
              <svg:title/>
              <svg:desc/>
            </draw:frame>
            <draw:frame draw:z-index="320" draw:id="id319" draw:style-name="a959" draw:name="Text Box 2" svg:x="0in" svg:y="0in" svg:width="0.40833in" svg:height="0in">
              <draw:text-box>
                <text:p text:style-name="a958" text:class-names="" text:cond-style-name=""><text:span text:style-name="a957" text:class-names=""> </text:span></text:p>
              </draw:text-box>
              <svg:title/>
              <svg:desc/>
            </draw:frame>
            <draw:frame draw:z-index="322" draw:id="id321" draw:style-name="a965" draw:name="Text Box 2" svg:x="0in" svg:y="0in" svg:width="0.40833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  <draw:frame draw:z-index="324" draw:id="id323" draw:style-name="a971" draw:name="Text Box 2" svg:x="0in" svg:y="0in" svg:width="0.40833in" svg:height="0in">
              <draw:text-box>
                <text:p text:style-name="a970" text:class-names="" text:cond-style-name=""><text:span text:style-name="a969" text:class-names=""> </text:span></text:p>
              </draw:text-box>
              <svg:title/>
              <svg:desc/>
            </draw:frame>
            <draw:frame draw:z-index="327" draw:id="id326" draw:style-name="a980" draw:name="Text Box 2" svg:x="0in" svg:y="0in" svg:width="0.40833in" svg:height="0in">
              <draw:text-box>
                <text:p text:style-name="a979" text:class-names="" text:cond-style-name=""><text:span text:style-name="a978" text:class-names=""> </text:span></text:p>
              </draw:text-box>
              <svg:title/>
              <svg:desc/>
            </draw:frame>
            <draw:frame draw:z-index="329" draw:id="id328" draw:style-name="a986" draw:name="Text Box 2" svg:x="0in" svg:y="0in" svg:width="0.40833in" svg:height="0in">
              <draw:text-box>
                <text:p text:style-name="a985" text:class-names="" text:cond-style-name=""><text:span text:style-name="a984" text:class-names=""> </text:span></text:p>
              </draw:text-box>
              <svg:title/>
              <svg:desc/>
            </draw:frame>
            <draw:frame draw:z-index="331" draw:id="id330" draw:style-name="a992" draw:name="Text Box 2" svg:x="0in" svg:y="0in" svg:width="0.40833in" svg:height="0in">
              <draw:text-box>
                <text:p text:style-name="a991" text:class-names="" text:cond-style-name=""><text:span text:style-name="a990" text:class-names=""> </text:span></text:p>
              </draw:text-box>
              <svg:title/>
              <svg:desc/>
            </draw:frame>
            <draw:frame draw:z-index="333" draw:id="id332" draw:style-name="a998" draw:name="Text Box 2" svg:x="0in" svg:y="0in" svg:width="0.40833in" svg:height="0in">
              <draw:text-box>
                <text:p text:style-name="a997" text:class-names="" text:cond-style-name=""><text:span text:style-name="a996" text:class-names=""> </text:span></text:p>
              </draw:text-box>
              <svg:title/>
              <svg:desc/>
            </draw:frame>
            <draw:frame draw:z-index="335" draw:id="id334" draw:style-name="a1004" draw:name="Text Box 2" svg:x="0in" svg:y="0in" svg:width="0.40833in" svg:height="0in">
              <draw:text-box>
                <text:p text:style-name="a1003" text:class-names="" text:cond-style-name=""><text:span text:style-name="a1002" text:class-names=""> </text:span></text:p>
              </draw:text-box>
              <svg:title/>
              <svg:desc/>
            </draw:frame>
            <draw:frame draw:z-index="62" draw:id="id61" draw:style-name="a185" draw:name="Text Box 2" svg:x="0.00833in" svg:y="0in" svg:width="0.45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  <draw:frame draw:z-index="72" draw:id="id71" draw:style-name="a215" draw:name="Text Box 2" svg:x="0.00833in" svg:y="0in" svg:width="0.45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74" draw:id="id73" draw:style-name="a221" draw:name="Text Box 2" svg:x="0.00833in" svg:y="0in" svg:width="0.45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  <draw:frame draw:z-index="76" draw:id="id75" draw:style-name="a227" draw:name="Text Box 2" svg:x="0.00833in" svg:y="0in" svg:width="0.45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  <draw:frame draw:z-index="79" draw:id="id78" draw:style-name="a236" draw:name="Text Box 2" svg:x="0.00833in" svg:y="0in" svg:width="0.45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  <draw:frame draw:z-index="81" draw:id="id80" draw:style-name="a242" draw:name="Text Box 2" svg:x="0.00833in" svg:y="0in" svg:width="0.45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  <draw:frame draw:z-index="83" draw:id="id82" draw:style-name="a248" draw:name="Text Box 2" svg:x="0.00833in" svg:y="0in" svg:width="0.45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  <draw:frame draw:z-index="85" draw:id="id84" draw:style-name="a254" draw:name="Text Box 2" svg:x="0.00833in" svg:y="0in" svg:width="0.45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  <draw:frame draw:z-index="87" draw:id="id86" draw:style-name="a260" draw:name="Text Box 2" svg:x="0.00833in" svg:y="0in" svg:width="0.45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  <draw:frame draw:z-index="89" draw:id="id88" draw:style-name="a266" draw:name="Text Box 2" svg:x="0.00833in" svg:y="0in" svg:width="0.45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  <draw:frame draw:z-index="91" draw:id="id90" draw:style-name="a272" draw:name="Text Box 2" svg:x="0.00833in" svg:y="0in" svg:width="0.45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  <draw:frame draw:z-index="93" draw:id="id92" draw:style-name="a278" draw:name="Text Box 2" svg:x="0.00833in" svg:y="0in" svg:width="0.45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  <draw:frame draw:z-index="95" draw:id="id94" draw:style-name="a284" draw:name="Text Box 2" svg:x="0.00833in" svg:y="0in" svg:width="0.45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  <draw:frame draw:z-index="97" draw:id="id96" draw:style-name="a290" draw:name="Text Box 2" svg:x="0.00833in" svg:y="0in" svg:width="0.45in" svg:height="0in">
              <draw:text-box>
                <text:p text:style-name="a289" text:class-names="" text:cond-style-name=""><text:span text:style-name="a288" text:class-names=""> </text:span></text:p>
              </draw:text-box>
              <svg:title/>
              <svg:desc/>
            </draw:frame>
            <draw:frame draw:z-index="99" draw:id="id98" draw:style-name="a296" draw:name="Text Box 2" svg:x="0.00833in" svg:y="0in" svg:width="0.45in" svg:height="0in">
              <draw:text-box>
                <text:p text:style-name="a295" text:class-names="" text:cond-style-name=""><text:span text:style-name="a294" text:class-names=""> </text:span></text:p>
              </draw:text-box>
              <svg:title/>
              <svg:desc/>
            </draw:frame>
            <draw:frame draw:z-index="101" draw:id="id100" draw:style-name="a302" draw:name="Text Box 2" svg:x="0.00833in" svg:y="0in" svg:width="0.45in" svg:height="0in">
              <draw:text-box>
                <text:p text:style-name="a301" text:class-names="" text:cond-style-name=""><text:span text:style-name="a300" text:class-names=""> </text:span></text:p>
              </draw:text-box>
              <svg:title/>
              <svg:desc/>
            </draw:frame>
            <draw:frame draw:z-index="103" draw:id="id102" draw:style-name="a308" draw:name="Text Box 2" svg:x="0.00833in" svg:y="0in" svg:width="0.45in" svg:height="0in">
              <draw:text-box>
                <text:p text:style-name="a307" text:class-names="" text:cond-style-name=""><text:span text:style-name="a306" text:class-names=""> </text:span></text:p>
              </draw:text-box>
              <svg:title/>
              <svg:desc/>
            </draw:frame>
            <draw:frame draw:z-index="105" draw:id="id104" draw:style-name="a314" draw:name="Text Box 2" svg:x="0.00833in" svg:y="0in" svg:width="0.45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  <draw:frame draw:z-index="107" draw:id="id106" draw:style-name="a320" draw:name="Text Box 2" svg:x="0.00833in" svg:y="0in" svg:width="0.45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  <draw:frame draw:z-index="109" draw:id="id108" draw:style-name="a326" draw:name="Text Box 2" svg:x="0.00833in" svg:y="0in" svg:width="0.45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  <draw:frame draw:z-index="111" draw:id="id110" draw:style-name="a332" draw:name="Text Box 2" svg:x="0.00833in" svg:y="0in" svg:width="0.45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  <draw:frame draw:z-index="113" draw:id="id112" draw:style-name="a338" draw:name="Text Box 2" svg:x="0.00833in" svg:y="0in" svg:width="0.45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  <draw:frame draw:z-index="115" draw:id="id114" draw:style-name="a344" draw:name="Text Box 2" svg:x="0.00833in" svg:y="0in" svg:width="0.45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  <draw:frame draw:z-index="117" draw:id="id116" draw:style-name="a350" draw:name="Text Box 2" svg:x="0.00833in" svg:y="0in" svg:width="0.45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  <draw:frame draw:z-index="131" draw:id="id130" draw:style-name="a392" draw:name="Text Box 2" svg:x="0.00833in" svg:y="0in" svg:width="0.45in" svg:height="0in">
              <draw:text-box>
                <text:p text:style-name="a391" text:class-names="" text:cond-style-name=""><text:span text:style-name="a390" text:class-names=""> </text:span></text:p>
              </draw:text-box>
              <svg:title/>
              <svg:desc/>
            </draw:frame>
            <draw:frame draw:z-index="133" draw:id="id132" draw:style-name="a398" draw:name="Text Box 2" svg:x="0.00833in" svg:y="0in" svg:width="0.45in" svg:height="0in">
              <draw:text-box>
                <text:p text:style-name="a397" text:class-names="" text:cond-style-name=""><text:span text:style-name="a396" text:class-names=""> </text:span></text:p>
              </draw:text-box>
              <svg:title/>
              <svg:desc/>
            </draw:frame>
            <draw:frame draw:z-index="135" draw:id="id134" draw:style-name="a404" draw:name="Text Box 2" svg:x="0.00833in" svg:y="0in" svg:width="0.45in" svg:height="0in">
              <draw:text-box>
                <text:p text:style-name="a403" text:class-names="" text:cond-style-name=""><text:span text:style-name="a402" text:class-names=""> </text:span></text:p>
              </draw:text-box>
              <svg:title/>
              <svg:desc/>
            </draw:frame>
            <draw:frame draw:z-index="137" draw:id="id136" draw:style-name="a410" draw:name="Text Box 2" svg:x="0.00833in" svg:y="0in" svg:width="0.45in" svg:height="0in">
              <draw:text-box>
                <text:p text:style-name="a409" text:class-names="" text:cond-style-name=""><text:span text:style-name="a408" text:class-names=""> </text:span></text:p>
              </draw:text-box>
              <svg:title/>
              <svg:desc/>
            </draw:frame>
            <draw:frame draw:z-index="139" draw:id="id138" draw:style-name="a416" draw:name="Text Box 2" svg:x="0.00833in" svg:y="0in" svg:width="0.45in" svg:height="0in">
              <draw:text-box>
                <text:p text:style-name="a415" text:class-names="" text:cond-style-name=""><text:span text:style-name="a414" text:class-names=""> </text:span></text:p>
              </draw:text-box>
              <svg:title/>
              <svg:desc/>
            </draw:frame>
            <draw:frame draw:z-index="141" draw:id="id140" draw:style-name="a422" draw:name="Text Box 2" svg:x="0.00833in" svg:y="0in" svg:width="0.45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  <draw:frame draw:z-index="192" draw:id="id191" draw:style-name="a575" draw:name="Text Box 7" svg:x="0.00833in" svg:y="0in" svg:width="0.45in" svg:height="0in">
              <draw:text-box>
                <text:p text:style-name="a574" text:class-names="" text:cond-style-name=""><text:span text:style-name="a573" text:class-names=""> </text:span></text:p>
              </draw:text-box>
              <svg:title/>
              <svg:desc/>
            </draw:frame>
            <draw:frame draw:z-index="194" draw:id="id193" draw:style-name="a581" draw:name="Text Box 10" svg:x="0.00833in" svg:y="0in" svg:width="0.45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  <draw:frame draw:z-index="196" draw:id="id195" draw:style-name="a587" draw:name="Text Box 13" svg:x="0.00833in" svg:y="0in" svg:width="0.45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  <draw:frame draw:z-index="198" draw:id="id197" draw:style-name="a593" draw:name="Text Box 15" svg:x="0.00833in" svg:y="0in" svg:width="0.45in" svg:height="0in">
              <draw:text-box>
                <text:p text:style-name="a592" text:class-names="" text:cond-style-name=""><text:span text:style-name="a591" text:class-names=""> </text:span></text:p>
              </draw:text-box>
              <svg:title/>
              <svg:desc/>
            </draw:frame>
            <draw:frame draw:z-index="200" draw:id="id199" draw:style-name="a599" draw:name="Text Box 18" svg:x="0.00833in" svg:y="0in" svg:width="0.45in" svg:height="0in">
              <draw:text-box>
                <text:p text:style-name="a598" text:class-names="" text:cond-style-name=""><text:span text:style-name="a597" text:class-names=""> </text:span></text:p>
              </draw:text-box>
              <svg:title/>
              <svg:desc/>
            </draw:frame>
            <draw:frame draw:z-index="202" draw:id="id201" draw:style-name="a605" draw:name="Text Box 21" svg:x="0.00833in" svg:y="0in" svg:width="0.45in" svg:height="0in">
              <draw:text-box>
                <text:p text:style-name="a604" text:class-names="" text:cond-style-name=""><text:span text:style-name="a603" text:class-names=""> </text:span></text:p>
              </draw:text-box>
              <svg:title/>
              <svg:desc/>
            </draw:frame>
            <draw:frame draw:z-index="167" draw:id="id166" draw:style-name="a500" draw:name="Text Box 2" svg:x="0.00833in" svg:y="0in" svg:width="0.45in" svg:height="0in">
              <draw:text-box>
                <text:p text:style-name="a499" text:class-names="" text:cond-style-name=""><text:span text:style-name="a498" text:class-names=""> </text:span></text:p>
              </draw:text-box>
              <svg:title/>
              <svg:desc/>
            </draw:frame>
            <draw:frame draw:z-index="169" draw:id="id168" draw:style-name="a506" draw:name="Text Box 2" svg:x="0.00833in" svg:y="0in" svg:width="0.45in" svg:height="0in">
              <draw:text-box>
                <text:p text:style-name="a505" text:class-names="" text:cond-style-name=""><text:span text:style-name="a504" text:class-names=""> </text:span></text:p>
              </draw:text-box>
              <svg:title/>
              <svg:desc/>
            </draw:frame>
            <draw:frame draw:z-index="171" draw:id="id170" draw:style-name="a512" draw:name="Text Box 2" svg:x="0.00833in" svg:y="0in" svg:width="0.45in" svg:height="0in">
              <draw:text-box>
                <text:p text:style-name="a511" text:class-names="" text:cond-style-name=""><text:span text:style-name="a510" text:class-names=""> </text:span></text:p>
              </draw:text-box>
              <svg:title/>
              <svg:desc/>
            </draw:frame>
            <draw:frame draw:z-index="173" draw:id="id172" draw:style-name="a518" draw:name="Text Box 2" svg:x="0.00833in" svg:y="0in" svg:width="0.45in" svg:height="0in">
              <draw:text-box>
                <text:p text:style-name="a517" text:class-names="" text:cond-style-name=""><text:span text:style-name="a516" text:class-names=""> </text:span></text:p>
              </draw:text-box>
              <svg:title/>
              <svg:desc/>
            </draw:frame>
            <draw:frame draw:z-index="175" draw:id="id174" draw:style-name="a524" draw:name="Text Box 2" svg:x="0.00833in" svg:y="0in" svg:width="0.40833in" svg:height="0in">
              <draw:text-box>
                <text:p text:style-name="a523" text:class-names="" text:cond-style-name=""><text:span text:style-name="a522" text:class-names=""> </text:span></text:p>
              </draw:text-box>
              <svg:title/>
              <svg:desc/>
            </draw:frame>
            <draw:frame draw:z-index="177" draw:id="id176" draw:style-name="a530" draw:name="Text Box 2" svg:x="0.00833in" svg:y="0in" svg:width="0.40833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  <draw:frame draw:z-index="337" draw:id="id336" draw:style-name="a1010" draw:name="Text Box 2" svg:x="0in" svg:y="0in" svg:width="0.40833in" svg:height="0in">
              <draw:text-box>
                <text:p text:style-name="a1009" text:class-names="" text:cond-style-name=""><text:span text:style-name="a1008" text:class-names=""> </text:span></text:p>
              </draw:text-box>
              <svg:title/>
              <svg:desc/>
            </draw:frame>
            <draw:frame draw:z-index="339" draw:id="id338" draw:style-name="a1016" draw:name="Text Box 2" svg:x="0in" svg:y="0in" svg:width="0.40833in" svg:height="0in">
              <draw:text-box>
                <text:p text:style-name="a1015" text:class-names="" text:cond-style-name=""><text:span text:style-name="a1014" text:class-names=""> </text:span></text:p>
              </draw:text-box>
              <svg:title/>
              <svg:desc/>
            </draw:frame>
            <draw:frame draw:z-index="341" draw:id="id340" draw:style-name="a1022" draw:name="Text Box 2" svg:x="0in" svg:y="0in" svg:width="0.40833in" svg:height="0in">
              <draw:text-box>
                <text:p text:style-name="a1021" text:class-names="" text:cond-style-name=""><text:span text:style-name="a1020" text:class-names=""> </text:span></text:p>
              </draw:text-box>
              <svg:title/>
              <svg:desc/>
            </draw:frame>
            <draw:frame draw:z-index="343" draw:id="id342" draw:style-name="a1028" draw:name="Text Box 2" svg:x="0in" svg:y="0in" svg:width="0.40833in" svg:height="0in">
              <draw:text-box>
                <text:p text:style-name="a1027" text:class-names="" text:cond-style-name=""><text:span text:style-name="a1026" text:class-names=""> </text:span></text:p>
              </draw:text-box>
              <svg:title/>
              <svg:desc/>
            </draw:frame>
            <draw:frame draw:z-index="345" draw:id="id344" draw:style-name="a1034" draw:name="Text Box 2" svg:x="0in" svg:y="0in" svg:width="0.40833in" svg:height="0in">
              <draw:text-box>
                <text:p text:style-name="a1033" text:class-names="" text:cond-style-name=""><text:span text:style-name="a1032" text:class-names=""> </text:span></text:p>
              </draw:text-box>
              <svg:title/>
              <svg:desc/>
            </draw:frame>
            <draw:frame draw:z-index="347" draw:id="id346" draw:style-name="a1040" draw:name="Text Box 2" svg:x="0in" svg:y="0in" svg:width="0.40833in" svg:height="0in">
              <draw:text-box>
                <text:p text:style-name="a1039" text:class-names="" text:cond-style-name=""><text:span text:style-name="a1038" text:class-names=""> </text:span></text:p>
              </draw:text-box>
              <svg:title/>
              <svg:desc/>
            </draw:frame>
            <draw:frame draw:z-index="349" draw:id="id348" draw:style-name="a1046" draw:name="Text Box 2" svg:x="0in" svg:y="0in" svg:width="0.40833in" svg:height="0in">
              <draw:text-box>
                <text:p text:style-name="a1045" text:class-names="" text:cond-style-name=""><text:span text:style-name="a1044" text:class-names=""> </text:span></text:p>
              </draw:text-box>
              <svg:title/>
              <svg:desc/>
            </draw:frame>
            <draw:frame draw:z-index="351" draw:id="id350" draw:style-name="a1052" draw:name="Text Box 2" svg:x="0in" svg:y="0in" svg:width="0.40833in" svg:height="0in">
              <draw:text-box>
                <text:p text:style-name="a1051" text:class-names="" text:cond-style-name=""><text:span text:style-name="a1050" text:class-names=""> </text:span></text:p>
              </draw:text-box>
              <svg:title/>
              <svg:desc/>
            </draw:frame>
            <draw:frame draw:z-index="353" draw:id="id352" draw:style-name="a1058" draw:name="Text Box 2" svg:x="0in" svg:y="0in" svg:width="0.40833in" svg:height="0in">
              <draw:text-box>
                <text:p text:style-name="a1057" text:class-names="" text:cond-style-name=""><text:span text:style-name="a1056" text:class-names=""> </text:span></text:p>
              </draw:text-box>
              <svg:title/>
              <svg:desc/>
            </draw:frame>
            <draw:frame draw:z-index="355" draw:id="id354" draw:style-name="a1064" draw:name="Text Box 2" svg:x="0in" svg:y="0in" svg:width="0.40833in" svg:height="0in">
              <draw:text-box>
                <text:p text:style-name="a1063" text:class-names="" text:cond-style-name=""><text:span text:style-name="a1062" text:class-names=""> </text:span></text:p>
              </draw:text-box>
              <svg:title/>
              <svg:desc/>
            </draw:frame>
            <draw:frame draw:z-index="357" draw:id="id356" draw:style-name="a1070" draw:name="Text Box 2" svg:x="0in" svg:y="0in" svg:width="0.40833in" svg:height="0in">
              <draw:text-box>
                <text:p text:style-name="a1069" text:class-names="" text:cond-style-name=""><text:span text:style-name="a1068" text:class-names=""> </text:span></text:p>
              </draw:text-box>
              <svg:title/>
              <svg:desc/>
            </draw:frame>
            <draw:frame draw:z-index="359" draw:id="id358" draw:style-name="a1076" draw:name="Text Box 2" svg:x="0in" svg:y="0in" svg:width="0.40833in" svg:height="0in">
              <draw:text-box>
                <text:p text:style-name="a1075" text:class-names="" text:cond-style-name=""><text:span text:style-name="a1074" text:class-names=""> </text:span></text:p>
              </draw:text-box>
              <svg:title/>
              <svg:desc/>
            </draw:frame>
            <draw:frame draw:z-index="50" draw:id="id49" draw:style-name="a149" draw:name="Text Box 2" svg:x="0.00833in" svg:y="0in" svg:width="0.45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  <draw:frame draw:z-index="47" draw:id="id46" draw:style-name="a140" draw:name="Text Box 50" svg:x="0.00833in" svg:y="0in" svg:width="0.45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59" draw:id="id58" draw:style-name="a176" draw:name="Text Box 2" svg:x="0.00833in" svg:y="0in" svg:width="0.45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53" draw:id="id52" draw:style-name="a158" draw:name="Text Box 2" svg:x="0.00833in" svg:y="0in" svg:width="0.45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56" draw:id="id55" draw:style-name="a167" draw:name="Text Box 2" svg:x="0.00833in" svg:y="0in" svg:width="0.45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216" draw:id="id215" draw:style-name="a647" draw:name="Text Box 2" svg:x="0.00833in" svg:y="0in" svg:width="0.45in" svg:height="0in">
              <draw:text-box>
                <text:p text:style-name="a646" text:class-names="" text:cond-style-name=""><text:span text:style-name="a645" text:class-names=""> </text:span></text:p>
              </draw:text-box>
              <svg:title/>
              <svg:desc/>
            </draw:frame>
            <draw:frame draw:z-index="218" draw:id="id217" draw:style-name="a653" draw:name="Text Box 2" svg:x="0.00833in" svg:y="0in" svg:width="0.45in" svg:height="0in">
              <draw:text-box>
                <text:p text:style-name="a652" text:class-names="" text:cond-style-name=""><text:span text:style-name="a651" text:class-names=""> </text:span></text:p>
              </draw:text-box>
              <svg:title/>
              <svg:desc/>
            </draw:frame>
            <draw:frame draw:z-index="219" draw:id="id218" draw:style-name="a656" draw:name="Text Box 2" svg:x="0.00833in" svg:y="0in" svg:width="0.45in" svg:height="0in">
              <draw:text-box>
                <text:p text:style-name="a655" text:class-names="" text:cond-style-name=""><text:span text:style-name="a654" text:class-names=""> </text:span></text:p>
              </draw:text-box>
              <svg:title/>
              <svg:desc/>
            </draw:frame>
            <draw:frame draw:z-index="220" draw:id="id219" draw:style-name="a659" draw:name="Text Box 2" svg:x="0.00833in" svg:y="0in" svg:width="0.45in" svg:height="0in">
              <draw:text-box>
                <text:p text:style-name="a658" text:class-names="" text:cond-style-name=""><text:span text:style-name="a657" text:class-names=""> </text:span></text:p>
              </draw:text-box>
              <svg:title/>
              <svg:desc/>
            </draw:frame>
            <draw:frame draw:z-index="221" draw:id="id220" draw:style-name="a662" draw:name="Text Box 2" svg:x="0.00833in" svg:y="0in" svg:width="0.45in" svg:height="0in">
              <draw:text-box>
                <text:p text:style-name="a661" text:class-names="" text:cond-style-name=""><text:span text:style-name="a660" text:class-names=""> </text:span></text:p>
              </draw:text-box>
              <svg:title/>
              <svg:desc/>
            </draw:frame>
            <draw:frame draw:z-index="151" draw:id="id150" draw:style-name="a452" draw:name="Text Box 2" svg:x="0.00833in" svg:y="0in" svg:width="0.45in" svg:height="0in">
              <draw:text-box>
                <text:p text:style-name="a451" text:class-names="" text:cond-style-name=""><text:span text:style-name="a450" text:class-names=""> </text:span></text:p>
              </draw:text-box>
              <svg:title/>
              <svg:desc/>
            </draw:frame>
            <draw:frame draw:z-index="223" draw:id="id222" draw:style-name="a668" draw:name="Text Box 2" svg:x="0.00833in" svg:y="0in" svg:width="0.45in" svg:height="0in">
              <draw:text-box>
                <text:p text:style-name="a667" text:class-names="" text:cond-style-name=""><text:span text:style-name="a666" text:class-names=""> </text:span></text:p>
              </draw:text-box>
              <svg:title/>
              <svg:desc/>
            </draw:frame>
            <draw:frame draw:z-index="224" draw:id="id223" draw:style-name="a671" draw:name="Text Box 2" svg:x="0.00833in" svg:y="0in" svg:width="0.45in" svg:height="0in">
              <draw:text-box>
                <text:p text:style-name="a670" text:class-names="" text:cond-style-name=""><text:span text:style-name="a669" text:class-names=""> </text:span></text:p>
              </draw:text-box>
              <svg:title/>
              <svg:desc/>
            </draw:frame>
            <draw:frame draw:z-index="225" draw:id="id224" draw:style-name="a674" draw:name="Text Box 2" svg:x="0.00833in" svg:y="0in" svg:width="0.45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  <draw:frame draw:z-index="226" draw:id="id225" draw:style-name="a677" draw:name="Text Box 2" svg:x="0.00833in" svg:y="0in" svg:width="0.45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  <draw:frame draw:z-index="227" draw:id="id226" draw:style-name="a680" draw:name="Text Box 2" svg:x="0.00833in" svg:y="0in" svg:width="0.45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  <draw:frame draw:z-index="228" draw:id="id227" draw:style-name="a683" draw:name="Text Box 2" svg:x="0.00833in" svg:y="0in" svg:width="0.45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  <draw:frame draw:z-index="229" draw:id="id228" draw:style-name="a686" draw:name="Text Box 2" svg:x="0.00833in" svg:y="0in" svg:width="0.45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  <draw:frame draw:z-index="230" draw:id="id229" draw:style-name="a689" draw:name="Text Box 2" svg:x="0.00833in" svg:y="0in" svg:width="0.45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  <draw:frame draw:z-index="231" draw:id="id230" draw:style-name="a692" draw:name="Text Box 2" svg:x="0.00833in" svg:y="0in" svg:width="0.45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  <draw:frame draw:z-index="232" draw:id="id231" draw:style-name="a695" draw:name="Text Box 2" svg:x="0.00833in" svg:y="0in" svg:width="0.45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  <draw:frame draw:z-index="233" draw:id="id232" draw:style-name="a698" draw:name="Text Box 2" svg:x="0.00833in" svg:y="0in" svg:width="0.45in" svg:height="0in">
              <draw:text-box>
                <text:p text:style-name="a697" text:class-names="" text:cond-style-name=""><text:span text:style-name="a696" text:class-names=""> </text:span></text:p>
              </draw:text-box>
              <svg:title/>
              <svg:desc/>
            </draw:frame>
            <draw:frame draw:z-index="234" draw:id="id233" draw:style-name="a701" draw:name="Text Box 2" svg:x="0.00833in" svg:y="0in" svg:width="0.45in" svg:height="0in">
              <draw:text-box>
                <text:p text:style-name="a700" text:class-names="" text:cond-style-name=""><text:span text:style-name="a699" text:class-names=""> </text:span></text:p>
              </draw:text-box>
              <svg:title/>
              <svg:desc/>
            </draw:frame>
            <draw:frame draw:z-index="235" draw:id="id234" draw:style-name="a704" draw:name="Text Box 2" svg:x="0.00833in" svg:y="0in" svg:width="0.45in" svg:height="0in">
              <draw:text-box>
                <text:p text:style-name="a703" text:class-names="" text:cond-style-name=""><text:span text:style-name="a702" text:class-names=""> </text:span></text:p>
              </draw:text-box>
              <svg:title/>
              <svg:desc/>
            </draw:frame>
            <draw:frame draw:z-index="236" draw:id="id235" draw:style-name="a707" draw:name="Text Box 2" svg:x="0.00833in" svg:y="0in" svg:width="0.45in" svg:height="0in">
              <draw:text-box>
                <text:p text:style-name="a706" text:class-names="" text:cond-style-name=""><text:span text:style-name="a705" text:class-names=""> </text:span></text:p>
              </draw:text-box>
              <svg:title/>
              <svg:desc/>
            </draw:frame>
            <draw:frame draw:z-index="237" draw:id="id236" draw:style-name="a710" draw:name="Text Box 2" svg:x="0.00833in" svg:y="0in" svg:width="0.45in" svg:height="0in">
              <draw:text-box>
                <text:p text:style-name="a709" text:class-names="" text:cond-style-name=""><text:span text:style-name="a708" text:class-names=""> </text:span></text:p>
              </draw:text-box>
              <svg:title/>
              <svg:desc/>
            </draw:frame>
            <draw:frame draw:z-index="238" draw:id="id237" draw:style-name="a713" draw:name="Text Box 2" svg:x="0.00833in" svg:y="0in" svg:width="0.45in" svg:height="0in">
              <draw:text-box>
                <text:p text:style-name="a712" text:class-names="" text:cond-style-name=""><text:span text:style-name="a711" text:class-names=""> </text:span></text:p>
              </draw:text-box>
              <svg:title/>
              <svg:desc/>
            </draw:frame>
            <draw:frame draw:z-index="239" draw:id="id238" draw:style-name="a716" draw:name="Text Box 2" svg:x="0.00833in" svg:y="0in" svg:width="0.45in" svg:height="0in">
              <draw:text-box>
                <text:p text:style-name="a715" text:class-names="" text:cond-style-name=""><text:span text:style-name="a714" text:class-names=""> </text:span></text:p>
              </draw:text-box>
              <svg:title/>
              <svg:desc/>
            </draw:frame>
            <draw:frame draw:z-index="240" draw:id="id239" draw:style-name="a719" draw:name="Text Box 2" svg:x="0.00833in" svg:y="0in" svg:width="0.45in" svg:height="0in">
              <draw:text-box>
                <text:p text:style-name="a718" text:class-names="" text:cond-style-name=""><text:span text:style-name="a717" text:class-names=""> </text:span></text:p>
              </draw:text-box>
              <svg:title/>
              <svg:desc/>
            </draw:frame>
            <draw:frame draw:z-index="241" draw:id="id240" draw:style-name="a722" draw:name="Text Box 2" svg:x="0.00833in" svg:y="0in" svg:width="0.45in" svg:height="0in">
              <draw:text-box>
                <text:p text:style-name="a721" text:class-names="" text:cond-style-name=""><text:span text:style-name="a720" text:class-names=""> </text:span></text:p>
              </draw:text-box>
              <svg:title/>
              <svg:desc/>
            </draw:frame>
            <draw:frame draw:z-index="242" draw:id="id241" draw:style-name="a725" draw:name="Text Box 2" svg:x="0.00833in" svg:y="0in" svg:width="0.45in" svg:height="0in">
              <draw:text-box>
                <text:p text:style-name="a724" text:class-names="" text:cond-style-name=""><text:span text:style-name="a723" text:class-names=""> </text:span></text:p>
              </draw:text-box>
              <svg:title/>
              <svg:desc/>
            </draw:frame>
            <draw:frame draw:z-index="243" draw:id="id242" draw:style-name="a728" draw:name="Text Box 2" svg:x="0.00833in" svg:y="0in" svg:width="0.45in" svg:height="0in">
              <draw:text-box>
                <text:p text:style-name="a727" text:class-names="" text:cond-style-name=""><text:span text:style-name="a726" text:class-names=""> </text:span></text:p>
              </draw:text-box>
              <svg:title/>
              <svg:desc/>
            </draw:frame>
            <draw:frame draw:z-index="244" draw:id="id243" draw:style-name="a731" draw:name="Text Box 2" svg:x="0.00833in" svg:y="0in" svg:width="0.45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  <draw:frame draw:z-index="245" draw:id="id244" draw:style-name="a734" draw:name="Text Box 2" svg:x="0.00833in" svg:y="0in" svg:width="0.45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  <draw:frame draw:z-index="246" draw:id="id245" draw:style-name="a737" draw:name="Text Box 2" svg:x="0.00833in" svg:y="0in" svg:width="0.45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  <draw:frame draw:z-index="247" draw:id="id246" draw:style-name="a740" draw:name="Text Box 2" svg:x="0.00833in" svg:y="0in" svg:width="0.45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  <draw:frame draw:z-index="248" draw:id="id247" draw:style-name="a743" draw:name="Text Box 2" svg:x="0.00833in" svg:y="0in" svg:width="0.45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  <draw:frame draw:z-index="249" draw:id="id248" draw:style-name="a746" draw:name="Text Box 2" svg:x="0.00833in" svg:y="0in" svg:width="0.45in" svg:height="0in">
              <draw:text-box>
                <text:p text:style-name="a745" text:class-names="" text:cond-style-name=""><text:span text:style-name="a744" text:class-names=""> </text:span></text:p>
              </draw:text-box>
              <svg:title/>
              <svg:desc/>
            </draw:frame>
            <draw:frame draw:z-index="250" draw:id="id249" draw:style-name="a749" draw:name="Text Box 2" svg:x="0.00833in" svg:y="0in" svg:width="0.45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  <draw:frame draw:z-index="251" draw:id="id250" draw:style-name="a752" draw:name="Text Box 2" svg:x="0.00833in" svg:y="0in" svg:width="0.45in" svg:height="0in">
              <draw:text-box>
                <text:p text:style-name="a751" text:class-names="" text:cond-style-name=""><text:span text:style-name="a750" text:class-names=""> </text:span></text:p>
              </draw:text-box>
              <svg:title/>
              <svg:desc/>
            </draw:frame>
            <draw:frame draw:z-index="252" draw:id="id251" draw:style-name="a755" draw:name="Text Box 2" svg:x="0.00833in" svg:y="0in" svg:width="0.45in" svg:height="0in">
              <draw:text-box>
                <text:p text:style-name="a754" text:class-names="" text:cond-style-name=""><text:span text:style-name="a753" text:class-names=""> </text:span></text:p>
              </draw:text-box>
              <svg:title/>
              <svg:desc/>
            </draw:frame>
            <draw:frame draw:z-index="222" draw:id="id221" draw:style-name="a665" draw:name="Text Box 2" svg:x="0.00833in" svg:y="0in" svg:width="0.45in" svg:height="0in">
              <draw:text-box>
                <text:p text:style-name="a664" text:class-names="" text:cond-style-name=""><text:span text:style-name="a663" text:class-names=""> </text:span></text:p>
              </draw:text-box>
              <svg:title/>
              <svg:desc/>
            </draw:frame>
            <draw:frame draw:z-index="149" draw:id="id148" draw:style-name="a446" draw:name="Text Box 2" svg:x="0.00833in" svg:y="0in" svg:width="0.45in" svg:height="0in">
              <draw:text-box>
                <text:p text:style-name="a445" text:class-names="" text:cond-style-name=""><text:span text:style-name="a444" text:class-names=""> </text:span></text:p>
              </draw:text-box>
              <svg:title/>
              <svg:desc/>
            </draw:frame>
            <draw:frame draw:z-index="143" draw:id="id142" draw:style-name="a428" draw:name="Text Box 2" svg:x="0.00833in" svg:y="0in" svg:width="0.45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  <draw:frame draw:z-index="147" draw:id="id146" draw:style-name="a440" draw:name="Text Box 2" svg:x="0.00833in" svg:y="0in" svg:width="0.45in" svg:height="0in">
              <draw:text-box>
                <text:p text:style-name="a439" text:class-names="" text:cond-style-name=""><text:span text:style-name="a438" text:class-names=""> </text:span></text:p>
              </draw:text-box>
              <svg:title/>
              <svg:desc/>
            </draw:frame>
            <draw:frame draw:z-index="145" draw:id="id144" draw:style-name="a434" draw:name="Text Box 2" svg:x="0.00833in" svg:y="0in" svg:width="0.45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  <draw:frame draw:z-index="153" draw:id="id152" draw:style-name="a458" draw:name="Text Box 2" svg:x="0.00833in" svg:y="0in" svg:width="0.45in" svg:height="0in">
              <draw:text-box>
                <text:p text:style-name="a457" text:class-names="" text:cond-style-name=""><text:span text:style-name="a456" text:class-names=""> </text:span></text:p>
              </draw:text-box>
              <svg:title/>
              <svg:desc/>
            </draw:frame>
            <draw:frame draw:z-index="155" draw:id="id154" draw:style-name="a464" draw:name="Text Box 2" svg:x="0.00833in" svg:y="0in" svg:width="0.45in" svg:height="0in">
              <draw:text-box>
                <text:p text:style-name="a463" text:class-names="" text:cond-style-name=""><text:span text:style-name="a462" text:class-names=""> </text:span></text:p>
              </draw:text-box>
              <svg:title/>
              <svg:desc/>
            </draw:frame>
            <draw:frame draw:z-index="157" draw:id="id156" draw:style-name="a470" draw:name="Text Box 2" svg:x="0.00833in" svg:y="0in" svg:width="0.45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  <draw:frame draw:z-index="159" draw:id="id158" draw:style-name="a476" draw:name="Text Box 2" svg:x="0.00833in" svg:y="0in" svg:width="0.45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  <draw:frame draw:z-index="161" draw:id="id160" draw:style-name="a482" draw:name="Text Box 2" svg:x="0.00833in" svg:y="0in" svg:width="0.45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  <draw:frame draw:z-index="163" draw:id="id162" draw:style-name="a488" draw:name="Text Box 2" svg:x="0.00833in" svg:y="0in" svg:width="0.45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  <draw:frame draw:z-index="165" draw:id="id164" draw:style-name="a494" draw:name="Text Box 2" svg:x="0.00833in" svg:y="0in" svg:width="0.45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  <draw:frame draw:z-index="204" draw:id="id203" draw:style-name="a611" draw:name="Text Box 23" svg:x="0.00833in" svg:y="0in" svg:width="0.45in" svg:height="0in">
              <draw:text-box>
                <text:p text:style-name="a610" text:class-names="" text:cond-style-name=""><text:span text:style-name="a609" text:class-names=""> </text:span></text:p>
              </draw:text-box>
              <svg:title/>
              <svg:desc/>
            </draw:frame>
            <draw:frame draw:z-index="206" draw:id="id205" draw:style-name="a617" draw:name="Text Box 26" svg:x="0.00833in" svg:y="0in" svg:width="0.45in" svg:height="0in">
              <draw:text-box>
                <text:p text:style-name="a616" text:class-names="" text:cond-style-name=""><text:span text:style-name="a615" text:class-names=""> </text:span></text:p>
              </draw:text-box>
              <svg:title/>
              <svg:desc/>
            </draw:frame>
            <draw:frame draw:z-index="208" draw:id="id207" draw:style-name="a623" draw:name="Text Box 29" svg:x="0.00833in" svg:y="0in" svg:width="0.45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  <draw:frame draw:z-index="210" draw:id="id209" draw:style-name="a629" draw:name="Text Box 2" svg:x="0.00833in" svg:y="0in" svg:width="0.45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  <draw:frame draw:z-index="212" draw:id="id211" draw:style-name="a635" draw:name="Text Box 2" svg:x="0.00833in" svg:y="0in" svg:width="0.45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  <draw:frame draw:z-index="214" draw:id="id213" draw:style-name="a641" draw:name="Text Box 2" svg:x="0.00833in" svg:y="0in" svg:width="0.45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179" draw:id="id178" draw:style-name="a536" draw:name="Text Box 2" svg:x="0.00833in" svg:y="0in" svg:width="0.40833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  <draw:frame draw:z-index="182" draw:id="id181" draw:style-name="a545" draw:name="Text Box 2" svg:x="0in" svg:y="0in" svg:width="0.40833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  <draw:frame draw:z-index="184" draw:id="id183" draw:style-name="a551" draw:name="Text Box 2" svg:x="0in" svg:y="0in" svg:width="0.40833in" svg:height="0in">
              <draw:text-box>
                <text:p text:style-name="a550" text:class-names="" text:cond-style-name=""><text:span text:style-name="a549" text:class-names=""> </text:span></text:p>
              </draw:text-box>
              <svg:title/>
              <svg:desc/>
            </draw:frame>
            <draw:frame draw:z-index="186" draw:id="id185" draw:style-name="a557" draw:name="Text Box 2" svg:x="0in" svg:y="0in" svg:width="0.40833in" svg:height="0in">
              <draw:text-box>
                <text:p text:style-name="a556" text:class-names="" text:cond-style-name=""><text:span text:style-name="a555" text:class-names=""> </text:span></text:p>
              </draw:text-box>
              <svg:title/>
              <svg:desc/>
            </draw:frame>
            <draw:frame draw:z-index="188" draw:id="id187" draw:style-name="a563" draw:name="Text Box 2" svg:x="0.00833in" svg:y="0in" svg:width="0.45in" svg:height="0in">
              <draw:text-box>
                <text:p text:style-name="a562" text:class-names="" text:cond-style-name=""><text:span text:style-name="a561" text:class-names=""> </text:span></text:p>
              </draw:text-box>
              <svg:title/>
              <svg:desc/>
            </draw:frame>
            <draw:frame draw:z-index="190" draw:id="id189" draw:style-name="a569" draw:name="Text Box 4" svg:x="0.00833in" svg:y="0in" svg:width="0.45in" svg:height="0in">
              <draw:text-box>
                <text:p text:style-name="a568" text:class-names="" text:cond-style-name=""><text:span text:style-name="a567" text:class-names=""> </text:span></text:p>
              </draw:text-box>
              <svg:title/>
              <svg:desc/>
            </draw:frame>
            <draw:frame draw:z-index="253" draw:id="id252" draw:style-name="a758" draw:name="Text Box 2" svg:x="0.00833in" svg:y="0in" svg:width="0.45in" svg:height="0in">
              <draw:text-box>
                <text:p text:style-name="a757" text:class-names="" text:cond-style-name=""><text:span text:style-name="a756" text:class-names=""> </text:span></text:p>
              </draw:text-box>
              <svg:title/>
              <svg:desc/>
            </draw:frame>
            <draw:frame draw:z-index="254" draw:id="id253" draw:style-name="a761" draw:name="Text Box 2" svg:x="0.00833in" svg:y="0in" svg:width="0.45in" svg:height="0in">
              <draw:text-box>
                <text:p text:style-name="a760" text:class-names="" text:cond-style-name=""><text:span text:style-name="a759" text:class-names=""> </text:span></text:p>
              </draw:text-box>
              <svg:title/>
              <svg:desc/>
            </draw:frame>
            <draw:frame draw:z-index="255" draw:id="id254" draw:style-name="a764" draw:name="Text Box 2" svg:x="0.00833in" svg:y="0in" svg:width="0.45in" svg:height="0in">
              <draw:text-box>
                <text:p text:style-name="a763" text:class-names="" text:cond-style-name=""><text:span text:style-name="a762" text:class-names=""> </text:span></text:p>
              </draw:text-box>
              <svg:title/>
              <svg:desc/>
            </draw:frame>
            <draw:frame draw:z-index="256" draw:id="id255" draw:style-name="a767" draw:name="Text Box 2" svg:x="0.00833in" svg:y="0in" svg:width="0.45in" svg:height="0in">
              <draw:text-box>
                <text:p text:style-name="a766" text:class-names="" text:cond-style-name=""><text:span text:style-name="a765" text:class-names=""> </text:span></text:p>
              </draw:text-box>
              <svg:title/>
              <svg:desc/>
            </draw:frame>
            <draw:frame draw:z-index="257" draw:id="id256" draw:style-name="a770" draw:name="Text Box 2" svg:x="0.00833in" svg:y="0in" svg:width="0.45in" svg:height="0in">
              <draw:text-box>
                <text:p text:style-name="a769" text:class-names="" text:cond-style-name=""><text:span text:style-name="a768" text:class-names=""> </text:span></text:p>
              </draw:text-box>
              <svg:title/>
              <svg:desc/>
            </draw:frame>
            <draw:frame draw:z-index="258" draw:id="id257" draw:style-name="a773" draw:name="Text Box 2" svg:x="0.00833in" svg:y="0in" svg:width="0.45in" svg:height="0in">
              <draw:text-box>
                <text:p text:style-name="a772" text:class-names="" text:cond-style-name=""><text:span text:style-name="a771" text:class-names=""> </text:span></text:p>
              </draw:text-box>
              <svg:title/>
              <svg:desc/>
            </draw:frame>
            <draw:frame draw:z-index="259" draw:id="id258" draw:style-name="a776" draw:name="Text Box 2" svg:x="0.00833in" svg:y="0in" svg:width="0.45in" svg:height="0in">
              <draw:text-box>
                <text:p text:style-name="a775" text:class-names="" text:cond-style-name=""><text:span text:style-name="a774" text:class-names=""> </text:span></text:p>
              </draw:text-box>
              <svg:title/>
              <svg:desc/>
            </draw:frame>
            <draw:frame draw:z-index="260" draw:id="id259" draw:style-name="a779" draw:name="Text Box 2" svg:x="0.00833in" svg:y="0in" svg:width="0.45in" svg:height="0in">
              <draw:text-box>
                <text:p text:style-name="a778" text:class-names="" text:cond-style-name=""><text:span text:style-name="a777" text:class-names=""> </text:span></text:p>
              </draw:text-box>
              <svg:title/>
              <svg:desc/>
            </draw:frame>
            <draw:frame draw:z-index="261" draw:id="id260" draw:style-name="a782" draw:name="Text Box 2" svg:x="0.00833in" svg:y="0in" svg:width="0.45in" svg:height="0in">
              <draw:text-box>
                <text:p text:style-name="a781" text:class-names="" text:cond-style-name=""><text:span text:style-name="a780" text:class-names=""> </text:span></text:p>
              </draw:text-box>
              <svg:title/>
              <svg:desc/>
            </draw:frame>
            <draw:frame draw:z-index="262" draw:id="id261" draw:style-name="a785" draw:name="Text Box 2" svg:x="0.00833in" svg:y="0in" svg:width="0.45in" svg:height="0in">
              <draw:text-box>
                <text:p text:style-name="a784" text:class-names="" text:cond-style-name=""><text:span text:style-name="a783" text:class-names=""> </text:span></text:p>
              </draw:text-box>
              <svg:title/>
              <svg:desc/>
            </draw:frame>
            <draw:frame draw:z-index="263" draw:id="id262" draw:style-name="a788" draw:name="Text Box 2" svg:x="0.00833in" svg:y="0in" svg:width="0.45in" svg:height="0in">
              <draw:text-box>
                <text:p text:style-name="a787" text:class-names="" text:cond-style-name=""><text:span text:style-name="a786" text:class-names=""> </text:span></text:p>
              </draw:text-box>
              <svg:title/>
              <svg:desc/>
            </draw:frame>
            <draw:frame draw:z-index="264" draw:id="id263" draw:style-name="a791" draw:name="Text Box 2" svg:x="0.00833in" svg:y="0in" svg:width="0.45in" svg:height="0in">
              <draw:text-box>
                <text:p text:style-name="a790" text:class-names="" text:cond-style-name=""><text:span text:style-name="a789" text:class-names=""> </text:span></text:p>
              </draw:text-box>
              <svg:title/>
              <svg:desc/>
            </draw:frame>
            <draw:frame draw:z-index="265" draw:id="id264" draw:style-name="a794" draw:name="Text Box 2" svg:x="0.00833in" svg:y="0in" svg:width="0.45in" svg:height="0in">
              <draw:text-box>
                <text:p text:style-name="a793" text:class-names="" text:cond-style-name=""><text:span text:style-name="a792" text:class-names=""> </text:span></text:p>
              </draw:text-box>
              <svg:title/>
              <svg:desc/>
            </draw:frame>
            <draw:frame draw:z-index="266" draw:id="id265" draw:style-name="a797" draw:name="Text Box 2" svg:x="0.00833in" svg:y="0in" svg:width="0.45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  <draw:frame draw:z-index="267" draw:id="id266" draw:style-name="a800" draw:name="Text Box 2" svg:x="0.00833in" svg:y="0in" svg:width="0.45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  <draw:frame draw:z-index="268" draw:id="id267" draw:style-name="a803" draw:name="Text Box 2" svg:x="0.00833in" svg:y="0in" svg:width="0.45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  <draw:frame draw:z-index="269" draw:id="id268" draw:style-name="a806" draw:name="Text Box 2" svg:x="0.00833in" svg:y="0in" svg:width="0.45in" svg:height="0in">
              <draw:text-box>
                <text:p text:style-name="a805" text:class-names="" text:cond-style-name=""><text:span text:style-name="a804" text:class-names=""> </text:span></text:p>
              </draw:text-box>
              <svg:title/>
              <svg:desc/>
            </draw:frame>
            <draw:frame draw:z-index="270" draw:id="id269" draw:style-name="a809" draw:name="Text Box 2" svg:x="0.00833in" svg:y="0in" svg:width="0.45in" svg:height="0in">
              <draw:text-box>
                <text:p text:style-name="a808" text:class-names="" text:cond-style-name=""><text:span text:style-name="a807" text:class-names=""> </text:span></text:p>
              </draw:text-box>
              <svg:title/>
              <svg:desc/>
            </draw:frame>
            <draw:frame draw:z-index="271" draw:id="id270" draw:style-name="a812" draw:name="Text Box 2" svg:x="0.00833in" svg:y="0in" svg:width="0.40833in" svg:height="0in">
              <draw:text-box>
                <text:p text:style-name="a811" text:class-names="" text:cond-style-name=""><text:span text:style-name="a810" text:class-names=""> </text:span></text:p>
              </draw:text-box>
              <svg:title/>
              <svg:desc/>
            </draw:frame>
            <draw:frame draw:z-index="272" draw:id="id271" draw:style-name="a815" draw:name="Text Box 2" svg:x="0.00833in" svg:y="0in" svg:width="0.40833in" svg:height="0in">
              <draw:text-box>
                <text:p text:style-name="a814" text:class-names="" text:cond-style-name=""><text:span text:style-name="a813" text:class-names=""> </text:span></text:p>
              </draw:text-box>
              <svg:title/>
              <svg:desc/>
            </draw:frame>
            <draw:frame draw:z-index="273" draw:id="id272" draw:style-name="a818" draw:name="Text Box 2" svg:x="0.00833in" svg:y="0in" svg:width="0.40833in" svg:height="0in">
              <draw:text-box>
                <text:p text:style-name="a817" text:class-names="" text:cond-style-name=""><text:span text:style-name="a816" text:class-names=""> </text:span></text:p>
              </draw:text-box>
              <svg:title/>
              <svg:desc/>
            </draw:frame>
            <draw:frame draw:z-index="274" draw:id="id273" draw:style-name="a821" draw:name="Text Box 2" svg:x="0in" svg:y="0in" svg:width="0.40833in" svg:height="0in">
              <draw:text-box>
                <text:p text:style-name="a820" text:class-names="" text:cond-style-name=""><text:span text:style-name="a819" text:class-names=""> </text:span></text:p>
              </draw:text-box>
              <svg:title/>
              <svg:desc/>
            </draw:frame>
            <draw:frame draw:z-index="275" draw:id="id274" draw:style-name="a824" draw:name="Text Box 2" svg:x="0in" svg:y="0in" svg:width="0.40833in" svg:height="0in">
              <draw:text-box>
                <text:p text:style-name="a823" text:class-names="" text:cond-style-name=""><text:span text:style-name="a822" text:class-names=""> </text:span></text:p>
              </draw:text-box>
              <svg:title/>
              <svg:desc/>
            </draw:frame>
            <draw:frame draw:z-index="276" draw:id="id275" draw:style-name="a827" draw:name="Text Box 2" svg:x="0in" svg:y="0in" svg:width="0.40833in" svg:height="0in">
              <draw:text-box>
                <text:p text:style-name="a826" text:class-names="" text:cond-style-name=""><text:span text:style-name="a825" text:class-names=""> </text:span></text:p>
              </draw:text-box>
              <svg:title/>
              <svg:desc/>
            </draw:frame>
            <draw:frame draw:z-index="277" draw:id="id276" draw:style-name="a830" draw:name="Text Box 2" svg:x="0in" svg:y="0in" svg:width="0.40833in" svg:height="0in">
              <draw:text-box>
                <text:p text:style-name="a829" text:class-names="" text:cond-style-name=""><text:span text:style-name="a828" text:class-names=""> </text:span></text:p>
              </draw:text-box>
              <svg:title/>
              <svg:desc/>
            </draw:frame>
            <draw:frame draw:z-index="278" draw:id="id277" draw:style-name="a833" draw:name="Text Box 2" svg:x="0in" svg:y="0in" svg:width="0.40833in" svg:height="0in">
              <draw:text-box>
                <text:p text:style-name="a832" text:class-names="" text:cond-style-name=""><text:span text:style-name="a831" text:class-names=""> </text:span></text:p>
              </draw:text-box>
              <svg:title/>
              <svg:desc/>
            </draw:frame>
            <draw:frame draw:z-index="280" draw:id="id279" draw:style-name="a839" draw:name="Text Box 2" svg:x="0in" svg:y="0in" svg:width="0.40833in" svg:height="0in">
              <draw:text-box>
                <text:p text:style-name="a838" text:class-names="" text:cond-style-name=""><text:span text:style-name="a837" text:class-names=""> </text:span></text:p>
              </draw:text-box>
              <svg:title/>
              <svg:desc/>
            </draw:frame>
            <draw:frame draw:z-index="282" draw:id="id281" draw:style-name="a845" draw:name="Text Box 2" svg:x="0in" svg:y="0in" svg:width="0.40833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  <draw:frame draw:z-index="284" draw:id="id283" draw:style-name="a851" draw:name="Text Box 2" svg:x="0in" svg:y="0in" svg:width="0.40833in" svg:height="0in">
              <draw:text-box>
                <text:p text:style-name="a850" text:class-names="" text:cond-style-name=""><text:span text:style-name="a849" text:class-names=""> </text:span></text:p>
              </draw:text-box>
              <svg:title/>
              <svg:desc/>
            </draw:frame>
            <draw:frame draw:z-index="286" draw:id="id285" draw:style-name="a857" draw:name="Text Box 2" svg:x="0in" svg:y="0in" svg:width="0.40833in" svg:height="0in">
              <draw:text-box>
                <text:p text:style-name="a856" text:class-names="" text:cond-style-name=""><text:span text:style-name="a855" text:class-names=""> </text:span></text:p>
              </draw:text-box>
              <svg:title/>
              <svg:desc/>
            </draw:frame>
            <draw:frame draw:z-index="288" draw:id="id287" draw:style-name="a863" draw:name="Text Box 2" svg:x="0in" svg:y="0in" svg:width="0.40833in" svg:height="0in">
              <draw:text-box>
                <text:p text:style-name="a862" text:class-names="" text:cond-style-name=""><text:span text:style-name="a861" text:class-names=""> </text:span></text:p>
              </draw:text-box>
              <svg:title/>
              <svg:desc/>
            </draw:frame>
            <draw:frame draw:z-index="290" draw:id="id289" draw:style-name="a869" draw:name="Text Box 2" svg:x="0in" svg:y="0in" svg:width="0.40833in" svg:height="0in">
              <draw:text-box>
                <text:p text:style-name="a868" text:class-names="" text:cond-style-name=""><text:span text:style-name="a867" text:class-names=""> </text:span></text:p>
              </draw:text-box>
              <svg:title/>
              <svg:desc/>
            </draw:frame>
            <draw:frame draw:z-index="292" draw:id="id291" draw:style-name="a875" draw:name="Text Box 2" svg:x="0in" svg:y="0in" svg:width="0.40833in" svg:height="0in">
              <draw:text-box>
                <text:p text:style-name="a874" text:class-names="" text:cond-style-name=""><text:span text:style-name="a873" text:class-names=""> </text:span></text:p>
              </draw:text-box>
              <svg:title/>
              <svg:desc/>
            </draw:frame>
            <draw:frame draw:z-index="294" draw:id="id293" draw:style-name="a881" draw:name="Text Box 2" svg:x="0in" svg:y="0in" svg:width="0.40833in" svg:height="0in">
              <draw:text-box>
                <text:p text:style-name="a880" text:class-names="" text:cond-style-name=""><text:span text:style-name="a879" text:class-names=""> </text:span></text:p>
              </draw:text-box>
              <svg:title/>
              <svg:desc/>
            </draw:frame>
            <draw:frame draw:z-index="296" draw:id="id295" draw:style-name="a887" draw:name="Text Box 2" svg:x="0in" svg:y="0in" svg:width="0.40833in" svg:height="0in">
              <draw:text-box>
                <text:p text:style-name="a886" text:class-names="" text:cond-style-name=""><text:span text:style-name="a885" text:class-names=""> </text:span></text:p>
              </draw:text-box>
              <svg:title/>
              <svg:desc/>
            </draw:frame>
            <draw:frame draw:z-index="298" draw:id="id297" draw:style-name="a893" draw:name="Text Box 2" svg:x="0in" svg:y="0in" svg:width="0.40833in" svg:height="0in">
              <draw:text-box>
                <text:p text:style-name="a892" text:class-names="" text:cond-style-name=""><text:span text:style-name="a8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鼓山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左營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楠梓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三民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新興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前金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苓雅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前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旗津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小港區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72726" table:style-name="ce47">
            <text:p>72,72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72726" table:style-name="ce47">
            <text:p>72,72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1390" table:style-name="ce47">
            <text:p>21,39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1336" table:style-name="ce47">
            <text:p>51,33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鳳山區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57040" table:style-name="ce47">
            <text:p>57,04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57040" table:style-name="ce47">
            <text:p>57,04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57040" table:style-name="ce47">
            <text:p>57,0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岡山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旗山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美濃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林園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大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大樹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仁武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大社區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5668" table:style-name="ce47">
            <text:p>25,668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5668" table:style-name="ce47">
            <text:p>25,6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5668" table:style-name="ce47">
            <text:p>25,6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鳥松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橋頭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燕巢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田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阿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路竹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湖內區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5668" table:style-name="ce47">
            <text:p>25,668</text:p>
          </table:table-cell>
          <table:table-cell office:value-type="float" office:value="1" table:style-name="ce46">
            <text:p>1</text:p>
            <draw:frame draw:z-index="19" draw:id="id18" draw:style-name="a56" draw:name="Text Box 22" svg:x="0.00833in" svg:y="0in" svg:width="0.45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2" draw:id="id21" draw:style-name="a65" draw:name="Text Box 25" svg:x="0.00833in" svg:y="0in" svg:width="0.45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5" draw:id="id24" draw:style-name="a74" draw:name="Text Box 28" svg:x="0.00833in" svg:y="0in" svg:width="0.45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8" draw:id="id27" draw:style-name="a83" draw:name="Text Box 31" svg:x="0.00833in" svg:y="0in" svg:width="0.45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31" draw:id="id30" draw:style-name="a92" draw:name="Text Box 34" svg:x="0.00833in" svg:y="0in" svg:width="0.45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13" draw:id="id212" draw:style-name="a638" draw:name="Text Box 1" svg:x="0.00833in" svg:y="0in" svg:width="0.45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  <draw:frame draw:z-index="215" draw:id="id214" draw:style-name="a644" draw:name="Text Box 1" svg:x="0.00833in" svg:y="0in" svg:width="0.45in" svg:height="0in">
              <draw:text-box>
                <text:p text:style-name="a643" text:class-names="" text:cond-style-name=""><text:span text:style-name="a642" text:class-names=""> </text:span></text:p>
              </draw:text-box>
              <svg:title/>
              <svg:desc/>
            </draw:frame>
            <draw:frame draw:z-index="217" draw:id="id216" draw:style-name="a650" draw:name="Text Box 1" svg:x="0.00833in" svg:y="0in" svg:width="0.45in" svg:height="0in">
              <draw:text-box>
                <text:p text:style-name="a649" text:class-names="" text:cond-style-name=""><text:span text:style-name="a648" text:class-names=""> </text:span></text:p>
              </draw:text-box>
              <svg:title/>
              <svg:desc/>
            </draw:frame>
            <draw:frame draw:z-index="55" draw:id="id54" draw:style-name="a164" draw:name="Text Box 1" svg:x="0.00833in" svg:y="0in" svg:width="0.45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  <draw:frame draw:z-index="58" draw:id="id57" draw:style-name="a173" draw:name="Text Box 1" svg:x="0.00833in" svg:y="0in" svg:width="0.45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  <draw:frame draw:z-index="61" draw:id="id60" draw:style-name="a182" draw:name="Text Box 1" svg:x="0.00833in" svg:y="0in" svg:width="0.45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  <draw:frame draw:z-index="64" draw:id="id63" draw:style-name="a191" draw:name="Text Box 1" svg:x="0.00833in" svg:y="0in" svg:width="0.45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  <draw:frame draw:z-index="67" draw:id="id66" draw:style-name="a200" draw:name="Text Box 1" svg:x="0.00833in" svg:y="0in" svg:width="0.45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  <draw:frame draw:z-index="10" draw:id="id9" draw:style-name="a29" draw:name="Text Box 13" svg:x="0.00833in" svg:y="0in" svg:width="0.45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8" draw:id="id7" draw:style-name="a23" draw:name="Text Box 10" svg:x="0.00833in" svg:y="0in" svg:width="0.45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4" draw:id="id3" draw:style-name="a11" draw:name="Text Box 6" svg:x="0.00833in" svg:y="0in" svg:width="0.45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13" draw:id="id12" draw:style-name="a38" draw:name="Text Box 16" svg:x="0.00833in" svg:y="0in" svg:width="0.45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16" draw:id="id15" draw:style-name="a47" draw:name="Text Box 19" svg:x="0.00833in" svg:y="0in" svg:width="0.45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34" draw:id="id33" draw:style-name="a101" draw:name="Text Box 37" svg:x="0.00833in" svg:y="0in" svg:width="0.45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191" draw:id="id190" draw:style-name="a572" draw:name="Text Box 6" svg:x="0.00833in" svg:y="0in" svg:width="0.45in" svg:height="0in">
              <draw:text-box>
                <text:p text:style-name="a571" text:class-names="" text:cond-style-name=""><text:span text:style-name="a570" text:class-names=""> </text:span></text:p>
              </draw:text-box>
              <svg:title/>
              <svg:desc/>
            </draw:frame>
            <draw:frame draw:z-index="193" draw:id="id192" draw:style-name="a578" draw:name="Text Box 9" svg:x="0.00833in" svg:y="0in" svg:width="0.45in" svg:height="0in">
              <draw:text-box>
                <text:p text:style-name="a577" text:class-names="" text:cond-style-name=""><text:span text:style-name="a576" text:class-names=""> </text:span></text:p>
              </draw:text-box>
              <svg:title/>
              <svg:desc/>
            </draw:frame>
            <draw:frame draw:z-index="195" draw:id="id194" draw:style-name="a584" draw:name="Text Box 12" svg:x="0.00833in" svg:y="0in" svg:width="0.45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  <draw:frame draw:z-index="197" draw:id="id196" draw:style-name="a590" draw:name="Text Box 14" svg:x="0.00833in" svg:y="0in" svg:width="0.45in" svg:height="0in">
              <draw:text-box>
                <text:p text:style-name="a589" text:class-names="" text:cond-style-name=""><text:span text:style-name="a588" text:class-names=""> </text:span></text:p>
              </draw:text-box>
              <svg:title/>
              <svg:desc/>
            </draw:frame>
            <draw:frame draw:z-index="199" draw:id="id198" draw:style-name="a596" draw:name="Text Box 17" svg:x="0.00833in" svg:y="0in" svg:width="0.45in" svg:height="0in">
              <draw:text-box>
                <text:p text:style-name="a595" text:class-names="" text:cond-style-name=""><text:span text:style-name="a594" text:class-names=""> </text:span></text:p>
              </draw:text-box>
              <svg:title/>
              <svg:desc/>
            </draw:frame>
            <draw:frame draw:z-index="201" draw:id="id200" draw:style-name="a602" draw:name="Text Box 20" svg:x="0.00833in" svg:y="0in" svg:width="0.45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  <draw:frame draw:z-index="203" draw:id="id202" draw:style-name="a608" draw:name="Text Box 22" svg:x="0.00833in" svg:y="0in" svg:width="0.45in" svg:height="0in">
              <draw:text-box>
                <text:p text:style-name="a607" text:class-names="" text:cond-style-name=""><text:span text:style-name="a606" text:class-names=""> </text:span></text:p>
              </draw:text-box>
              <svg:title/>
              <svg:desc/>
            </draw:frame>
            <draw:frame draw:z-index="205" draw:id="id204" draw:style-name="a614" draw:name="Text Box 25" svg:x="0.00833in" svg:y="0in" svg:width="0.45in" svg:height="0in">
              <draw:text-box>
                <text:p text:style-name="a613" text:class-names="" text:cond-style-name=""><text:span text:style-name="a612" text:class-names=""> </text:span></text:p>
              </draw:text-box>
              <svg:title/>
              <svg:desc/>
            </draw:frame>
            <draw:frame draw:z-index="207" draw:id="id206" draw:style-name="a620" draw:name="Text Box 28" svg:x="0.00833in" svg:y="0in" svg:width="0.45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  <draw:frame draw:z-index="209" draw:id="id208" draw:style-name="a626" draw:name="Text Box 1" svg:x="0.00833in" svg:y="0in" svg:width="0.45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  <draw:frame draw:z-index="211" draw:id="id210" draw:style-name="a632" draw:name="Text Box 1" svg:x="0.00833in" svg:y="0in" svg:width="0.45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  <draw:frame draw:z-index="37" draw:id="id36" draw:style-name="a110" draw:name="Text Box 40" svg:x="0.00833in" svg:y="0in" svg:width="0.45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40" draw:id="id39" draw:style-name="a119" draw:name="Text Box 43" svg:x="0.00833in" svg:y="0in" svg:width="0.45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43" draw:id="id42" draw:style-name="a128" draw:name="Text Box 46" svg:x="0.00833in" svg:y="0in" svg:width="0.45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  <draw:frame draw:z-index="46" draw:id="id45" draw:style-name="a137" draw:name="Text Box 49" svg:x="0.00833in" svg:y="0in" svg:width="0.45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49" draw:id="id48" draw:style-name="a146" draw:name="Text Box 1" svg:x="0.00833in" svg:y="0in" svg:width="0.45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52" draw:id="id51" draw:style-name="a155" draw:name="Text Box 1" svg:x="0.00833in" svg:y="0in" svg:width="0.45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office:value-type="float" office:value="3" table:style-name="ce46">
            <text:p>3</text:p>
          </table:table-cell>
          <table:table-cell office:value-type="float" office:value="25668" table:style-name="ce47">
            <text:p>25,6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5668" table:style-name="ce47">
            <text:p>25,6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茄萣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78" draw:id="id77" draw:style-name="a233" draw:name="Text Box 1" svg:x="0.00833in" svg:y="0.00833in" svg:width="0.45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  <draw:frame draw:z-index="189" draw:id="id188" draw:style-name="a566" draw:name="Text Box 3" svg:x="0.00833in" svg:y="0.00833in" svg:width="0.45in" svg:height="0in">
              <draw:text-box>
                <text:p text:style-name="a565" text:class-names="" text:cond-style-name=""><text:span text:style-name="a564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永安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92" draw:id="id91" draw:style-name="a275" draw:name="Text Box 2" svg:x="0.00833in" svg:y="0.00833in" svg:width="0.45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  <draw:frame draw:z-index="94" draw:id="id93" draw:style-name="a281" draw:name="Text Box 2" svg:x="0.00833in" svg:y="0.00833in" svg:width="0.45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  <draw:frame draw:z-index="96" draw:id="id95" draw:style-name="a287" draw:name="Text Box 2" svg:x="0.00833in" svg:y="0.00833in" svg:width="0.45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  <draw:frame draw:z-index="98" draw:id="id97" draw:style-name="a293" draw:name="Text Box 2" svg:x="0.00833in" svg:y="0.00833in" svg:width="0.45in" svg:height="0in">
              <draw:text-box>
                <text:p text:style-name="a292" text:class-names="" text:cond-style-name=""><text:span text:style-name="a291" text:class-names=""> </text:span></text:p>
              </draw:text-box>
              <svg:title/>
              <svg:desc/>
            </draw:frame>
            <draw:frame draw:z-index="100" draw:id="id99" draw:style-name="a299" draw:name="Text Box 2" svg:x="0.00833in" svg:y="0.00833in" svg:width="0.45in" svg:height="0in">
              <draw:text-box>
                <text:p text:style-name="a298" text:class-names="" text:cond-style-name=""><text:span text:style-name="a297" text:class-names=""> </text:span></text:p>
              </draw:text-box>
              <svg:title/>
              <svg:desc/>
            </draw:frame>
            <draw:frame draw:z-index="102" draw:id="id101" draw:style-name="a305" draw:name="Text Box 2" svg:x="0.00833in" svg:y="0.00833in" svg:width="0.45in" svg:height="0in">
              <draw:text-box>
                <text:p text:style-name="a304" text:class-names="" text:cond-style-name=""><text:span text:style-name="a303" text:class-names=""> </text:span></text:p>
              </draw:text-box>
              <svg:title/>
              <svg:desc/>
            </draw:frame>
            <draw:frame draw:z-index="116" draw:id="id115" draw:style-name="a347" draw:name="Text Box 2" svg:x="0.00833in" svg:y="0.00833in" svg:width="0.45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  <draw:frame draw:z-index="118" draw:id="id117" draw:style-name="a353" draw:name="Text Box 2" svg:x="0.00833in" svg:y="0.00833in" svg:width="0.45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  <draw:frame draw:z-index="120" draw:id="id119" draw:style-name="a359" draw:name="Text Box 2" svg:x="0.00833in" svg:y="0.00833in" svg:width="0.45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  <draw:frame draw:z-index="122" draw:id="id121" draw:style-name="a365" draw:name="Text Box 2" svg:x="0.00833in" svg:y="0.00833in" svg:width="0.45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  <draw:frame draw:z-index="124" draw:id="id123" draw:style-name="a371" draw:name="Text Box 2" svg:x="0.00833in" svg:y="0.00833in" svg:width="0.45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  <draw:frame draw:z-index="126" draw:id="id125" draw:style-name="a377" draw:name="Text Box 2" svg:x="0.00833in" svg:y="0.00833in" svg:width="0.45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  <draw:frame draw:z-index="71" draw:id="id70" draw:style-name="a212" draw:name="Text Box 2" svg:x="0.00833in" svg:y="0.00833in" svg:width="0.45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7" draw:id="id6" draw:style-name="a20" draw:name="Text Box 9" svg:x="0.00833in" svg:y="0.00833in" svg:width="0.45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82" draw:id="id81" draw:style-name="a245" draw:name="Text Box 2" svg:x="0.00833in" svg:y="0.00833in" svg:width="0.45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  <draw:frame draw:z-index="80" draw:id="id79" draw:style-name="a239" draw:name="Text Box 2" svg:x="0.00833in" svg:y="0.00833in" svg:width="0.45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  <draw:frame draw:z-index="77" draw:id="id76" draw:style-name="a230" draw:name="Text Box 2" svg:x="0.00833in" svg:y="0.00833in" svg:width="0.45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  <draw:frame draw:z-index="73" draw:id="id72" draw:style-name="a218" draw:name="Text Box 2" svg:x="0.00833in" svg:y="0.00833in" svg:width="0.45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  <draw:frame draw:z-index="75" draw:id="id74" draw:style-name="a224" draw:name="Text Box 2" svg:x="0.00833in" svg:y="0.00833in" svg:width="0.45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  <draw:frame draw:z-index="84" draw:id="id83" draw:style-name="a251" draw:name="Text Box 2" svg:x="0.00833in" svg:y="0.00833in" svg:width="0.45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  <draw:frame draw:z-index="86" draw:id="id85" draw:style-name="a257" draw:name="Text Box 2" svg:x="0.00833in" svg:y="0.00833in" svg:width="0.45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  <draw:frame draw:z-index="88" draw:id="id87" draw:style-name="a263" draw:name="Text Box 2" svg:x="0.00833in" svg:y="0.00833in" svg:width="0.45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  <draw:frame draw:z-index="90" draw:id="id89" draw:style-name="a269" draw:name="Text Box 2" svg:x="0.00833in" svg:y="0.00833in" svg:width="0.45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  <draw:frame draw:z-index="162" draw:id="id161" draw:style-name="a485" draw:name="Text Box 2" svg:x="0.00833in" svg:y="0.00833in" svg:width="0.45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  <draw:frame draw:z-index="164" draw:id="id163" draw:style-name="a491" draw:name="Text Box 2" svg:x="0.00833in" svg:y="0.00833in" svg:width="0.45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  <draw:frame draw:z-index="166" draw:id="id165" draw:style-name="a497" draw:name="Text Box 2" svg:x="0.00833in" svg:y="0.00833in" svg:width="0.45in" svg:height="0in">
              <draw:text-box>
                <text:p text:style-name="a496" text:class-names="" text:cond-style-name=""><text:span text:style-name="a495" text:class-names=""> </text:span></text:p>
              </draw:text-box>
              <svg:title/>
              <svg:desc/>
            </draw:frame>
            <draw:frame draw:z-index="168" draw:id="id167" draw:style-name="a503" draw:name="Text Box 2" svg:x="0.00833in" svg:y="0.00833in" svg:width="0.45in" svg:height="0in">
              <draw:text-box>
                <text:p text:style-name="a502" text:class-names="" text:cond-style-name=""><text:span text:style-name="a501" text:class-names=""> </text:span></text:p>
              </draw:text-box>
              <svg:title/>
              <svg:desc/>
            </draw:frame>
            <draw:frame draw:z-index="170" draw:id="id169" draw:style-name="a509" draw:name="Text Box 2" svg:x="0.00833in" svg:y="0.00833in" svg:width="0.45in" svg:height="0in">
              <draw:text-box>
                <text:p text:style-name="a508" text:class-names="" text:cond-style-name=""><text:span text:style-name="a507" text:class-names=""> </text:span></text:p>
              </draw:text-box>
              <svg:title/>
              <svg:desc/>
            </draw:frame>
            <draw:frame draw:z-index="172" draw:id="id171" draw:style-name="a515" draw:name="Text Box 2" svg:x="0.00833in" svg:y="0.00833in" svg:width="0.45in" svg:height="0in">
              <draw:text-box>
                <text:p text:style-name="a514" text:class-names="" text:cond-style-name=""><text:span text:style-name="a513" text:class-names=""> </text:span></text:p>
              </draw:text-box>
              <svg:title/>
              <svg:desc/>
            </draw:frame>
            <draw:frame draw:z-index="150" draw:id="id149" draw:style-name="a449" draw:name="Text Box 2" svg:x="0.00833in" svg:y="0.00833in" svg:width="0.45in" svg:height="0in">
              <draw:text-box>
                <text:p text:style-name="a448" text:class-names="" text:cond-style-name=""><text:span text:style-name="a447" text:class-names=""> </text:span></text:p>
              </draw:text-box>
              <svg:title/>
              <svg:desc/>
            </draw:frame>
            <draw:frame draw:z-index="152" draw:id="id151" draw:style-name="a455" draw:name="Text Box 2" svg:x="0.00833in" svg:y="0.00833in" svg:width="0.45in" svg:height="0in">
              <draw:text-box>
                <text:p text:style-name="a454" text:class-names="" text:cond-style-name=""><text:span text:style-name="a453" text:class-names=""> </text:span></text:p>
              </draw:text-box>
              <svg:title/>
              <svg:desc/>
            </draw:frame>
            <draw:frame draw:z-index="154" draw:id="id153" draw:style-name="a461" draw:name="Text Box 2" svg:x="0.00833in" svg:y="0.00833in" svg:width="0.45in" svg:height="0in">
              <draw:text-box>
                <text:p text:style-name="a460" text:class-names="" text:cond-style-name=""><text:span text:style-name="a459" text:class-names=""> </text:span></text:p>
              </draw:text-box>
              <svg:title/>
              <svg:desc/>
            </draw:frame>
            <draw:frame draw:z-index="156" draw:id="id155" draw:style-name="a467" draw:name="Text Box 2" svg:x="0.00833in" svg:y="0.00833in" svg:width="0.45in" svg:height="0in">
              <draw:text-box>
                <text:p text:style-name="a466" text:class-names="" text:cond-style-name=""><text:span text:style-name="a465" text:class-names=""> </text:span></text:p>
              </draw:text-box>
              <svg:title/>
              <svg:desc/>
            </draw:frame>
            <draw:frame draw:z-index="158" draw:id="id157" draw:style-name="a473" draw:name="Text Box 2" svg:x="0.00833in" svg:y="0.00833in" svg:width="0.45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  <draw:frame draw:z-index="160" draw:id="id159" draw:style-name="a479" draw:name="Text Box 2" svg:x="0.00833in" svg:y="0.00833in" svg:width="0.45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  <draw:frame draw:z-index="346" draw:id="id345" draw:style-name="a1037" draw:name="Text Box 2" svg:x="0in" svg:y="0in" svg:width="0.40833in" svg:height="0in">
              <draw:text-box>
                <text:p text:style-name="a1036" text:class-names="" text:cond-style-name=""><text:span text:style-name="a1035" text:class-names=""> </text:span></text:p>
              </draw:text-box>
              <svg:title/>
              <svg:desc/>
            </draw:frame>
            <draw:frame draw:z-index="348" draw:id="id347" draw:style-name="a1043" draw:name="Text Box 2" svg:x="0in" svg:y="0in" svg:width="0.40833in" svg:height="0in">
              <draw:text-box>
                <text:p text:style-name="a1042" text:class-names="" text:cond-style-name=""><text:span text:style-name="a1041" text:class-names=""> </text:span></text:p>
              </draw:text-box>
              <svg:title/>
              <svg:desc/>
            </draw:frame>
            <draw:frame draw:z-index="350" draw:id="id349" draw:style-name="a1049" draw:name="Text Box 2" svg:x="0in" svg:y="0in" svg:width="0.40833in" svg:height="0in">
              <draw:text-box>
                <text:p text:style-name="a1048" text:class-names="" text:cond-style-name=""><text:span text:style-name="a1047" text:class-names=""> </text:span></text:p>
              </draw:text-box>
              <svg:title/>
              <svg:desc/>
            </draw:frame>
            <draw:frame draw:z-index="352" draw:id="id351" draw:style-name="a1055" draw:name="Text Box 2" svg:x="0in" svg:y="0in" svg:width="0.40833in" svg:height="0in">
              <draw:text-box>
                <text:p text:style-name="a1054" text:class-names="" text:cond-style-name=""><text:span text:style-name="a1053" text:class-names=""> </text:span></text:p>
              </draw:text-box>
              <svg:title/>
              <svg:desc/>
            </draw:frame>
            <draw:frame draw:z-index="354" draw:id="id353" draw:style-name="a1061" draw:name="Text Box 2" svg:x="0in" svg:y="0in" svg:width="0.40833in" svg:height="0in">
              <draw:text-box>
                <text:p text:style-name="a1060" text:class-names="" text:cond-style-name=""><text:span text:style-name="a1059" text:class-names=""> </text:span></text:p>
              </draw:text-box>
              <svg:title/>
              <svg:desc/>
            </draw:frame>
            <draw:frame draw:z-index="356" draw:id="id355" draw:style-name="a1067" draw:name="Text Box 2" svg:x="0in" svg:y="0in" svg:width="0.40833in" svg:height="0in">
              <draw:text-box>
                <text:p text:style-name="a1066" text:class-names="" text:cond-style-name=""><text:span text:style-name="a1065" text:class-names=""> </text:span></text:p>
              </draw:text-box>
              <svg:title/>
              <svg:desc/>
            </draw:frame>
            <draw:frame draw:z-index="174" draw:id="id173" draw:style-name="a521" draw:name="Text Box 2" svg:x="0.00833in" svg:y="0.00833in" svg:width="0.45in" svg:height="0in">
              <draw:text-box>
                <text:p text:style-name="a520" text:class-names="" text:cond-style-name=""><text:span text:style-name="a519" text:class-names=""> </text:span></text:p>
              </draw:text-box>
              <svg:title/>
              <svg:desc/>
            </draw:frame>
            <draw:frame draw:z-index="176" draw:id="id175" draw:style-name="a527" draw:name="Text Box 2" svg:x="0.00833in" svg:y="0.00833in" svg:width="0.40833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  <draw:frame draw:z-index="178" draw:id="id177" draw:style-name="a533" draw:name="Text Box 2" svg:x="0.00833in" svg:y="0.00833in" svg:width="0.40833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  <draw:frame draw:z-index="180" draw:id="id179" draw:style-name="a539" draw:name="Text Box 2" svg:x="0.00833in" svg:y="0.00833in" svg:width="0.40833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  <draw:frame draw:z-index="181" draw:id="id180" draw:style-name="a542" draw:name="Text Box 2" svg:x="0in" svg:y="0in" svg:width="0.40833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  <draw:frame draw:z-index="183" draw:id="id182" draw:style-name="a548" draw:name="Text Box 2" svg:x="0in" svg:y="0in" svg:width="0.40833in" svg:height="0in">
              <draw:text-box>
                <text:p text:style-name="a547" text:class-names="" text:cond-style-name=""><text:span text:style-name="a546" text:class-names=""> </text:span></text:p>
              </draw:text-box>
              <svg:title/>
              <svg:desc/>
            </draw:frame>
            <draw:frame draw:z-index="114" draw:id="id113" draw:style-name="a341" draw:name="Text Box 2" svg:x="0.00833in" svg:y="0.00833in" svg:width="0.45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  <draw:frame draw:z-index="128" draw:id="id127" draw:style-name="a383" draw:name="Text Box 2" svg:x="0.00833in" svg:y="0.00833in" svg:width="0.45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  <draw:frame draw:z-index="130" draw:id="id129" draw:style-name="a389" draw:name="Text Box 2" svg:x="0.00833in" svg:y="0.00833in" svg:width="0.45in" svg:height="0in">
              <draw:text-box>
                <text:p text:style-name="a388" text:class-names="" text:cond-style-name=""><text:span text:style-name="a387" text:class-names=""> </text:span></text:p>
              </draw:text-box>
              <svg:title/>
              <svg:desc/>
            </draw:frame>
            <draw:frame draw:z-index="132" draw:id="id131" draw:style-name="a395" draw:name="Text Box 2" svg:x="0.00833in" svg:y="0.00833in" svg:width="0.45in" svg:height="0in">
              <draw:text-box>
                <text:p text:style-name="a394" text:class-names="" text:cond-style-name=""><text:span text:style-name="a393" text:class-names=""> </text:span></text:p>
              </draw:text-box>
              <svg:title/>
              <svg:desc/>
            </draw:frame>
            <draw:frame draw:z-index="134" draw:id="id133" draw:style-name="a401" draw:name="Text Box 2" svg:x="0.00833in" svg:y="0.00833in" svg:width="0.45in" svg:height="0in">
              <draw:text-box>
                <text:p text:style-name="a400" text:class-names="" text:cond-style-name=""><text:span text:style-name="a399" text:class-names=""> </text:span></text:p>
              </draw:text-box>
              <svg:title/>
              <svg:desc/>
            </draw:frame>
            <draw:frame draw:z-index="136" draw:id="id135" draw:style-name="a407" draw:name="Text Box 2" svg:x="0.00833in" svg:y="0.00833in" svg:width="0.45in" svg:height="0in">
              <draw:text-box>
                <text:p text:style-name="a406" text:class-names="" text:cond-style-name=""><text:span text:style-name="a405" text:class-names=""> </text:span></text:p>
              </draw:text-box>
              <svg:title/>
              <svg:desc/>
            </draw:frame>
            <draw:frame draw:z-index="138" draw:id="id137" draw:style-name="a413" draw:name="Text Box 2" svg:x="0.00833in" svg:y="0.00833in" svg:width="0.45in" svg:height="0in">
              <draw:text-box>
                <text:p text:style-name="a412" text:class-names="" text:cond-style-name=""><text:span text:style-name="a411" text:class-names=""> </text:span></text:p>
              </draw:text-box>
              <svg:title/>
              <svg:desc/>
            </draw:frame>
            <draw:frame draw:z-index="140" draw:id="id139" draw:style-name="a419" draw:name="Text Box 2" svg:x="0.00833in" svg:y="0.00833in" svg:width="0.45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  <draw:frame draw:z-index="142" draw:id="id141" draw:style-name="a425" draw:name="Text Box 2" svg:x="0.00833in" svg:y="0.00833in" svg:width="0.45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  <draw:frame draw:z-index="144" draw:id="id143" draw:style-name="a431" draw:name="Text Box 2" svg:x="0.00833in" svg:y="0.00833in" svg:width="0.45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  <draw:frame draw:z-index="146" draw:id="id145" draw:style-name="a437" draw:name="Text Box 2" svg:x="0.00833in" svg:y="0.00833in" svg:width="0.45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  <draw:frame draw:z-index="148" draw:id="id147" draw:style-name="a443" draw:name="Text Box 2" svg:x="0.00833in" svg:y="0.00833in" svg:width="0.45in" svg:height="0in">
              <draw:text-box>
                <text:p text:style-name="a442" text:class-names="" text:cond-style-name=""><text:span text:style-name="a441" text:class-names=""> </text:span></text:p>
              </draw:text-box>
              <svg:title/>
              <svg:desc/>
            </draw:frame>
            <draw:frame draw:z-index="185" draw:id="id184" draw:style-name="a554" draw:name="Text Box 2" svg:x="0in" svg:y="0in" svg:width="0.40833in" svg:height="0in">
              <draw:text-box>
                <text:p text:style-name="a553" text:class-names="" text:cond-style-name=""><text:span text:style-name="a552" text:class-names=""> </text:span></text:p>
              </draw:text-box>
              <svg:title/>
              <svg:desc/>
            </draw:frame>
            <draw:frame draw:z-index="187" draw:id="id186" draw:style-name="a560" draw:name="Text Box 2" svg:x="0in" svg:y="0in" svg:width="0.40833in" svg:height="0in">
              <draw:text-box>
                <text:p text:style-name="a559" text:class-names="" text:cond-style-name=""><text:span text:style-name="a558" text:class-names=""> </text:span></text:p>
              </draw:text-box>
              <svg:title/>
              <svg:desc/>
            </draw:frame>
            <draw:frame draw:z-index="279" draw:id="id278" draw:style-name="a836" draw:name="Text Box 2" svg:x="0in" svg:y="0in" svg:width="0.40833in" svg:height="0in">
              <draw:text-box>
                <text:p text:style-name="a835" text:class-names="" text:cond-style-name=""><text:span text:style-name="a834" text:class-names=""> </text:span></text:p>
              </draw:text-box>
              <svg:title/>
              <svg:desc/>
            </draw:frame>
            <draw:frame draw:z-index="281" draw:id="id280" draw:style-name="a842" draw:name="Text Box 2" svg:x="0in" svg:y="0in" svg:width="0.40833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  <draw:frame draw:z-index="283" draw:id="id282" draw:style-name="a848" draw:name="Text Box 2" svg:x="0in" svg:y="0in" svg:width="0.40833in" svg:height="0in">
              <draw:text-box>
                <text:p text:style-name="a847" text:class-names="" text:cond-style-name=""><text:span text:style-name="a846" text:class-names=""> </text:span></text:p>
              </draw:text-box>
              <svg:title/>
              <svg:desc/>
            </draw:frame>
            <draw:frame draw:z-index="112" draw:id="id111" draw:style-name="a335" draw:name="Text Box 2" svg:x="0.00833in" svg:y="0.00833in" svg:width="0.45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  <draw:frame draw:z-index="106" draw:id="id105" draw:style-name="a317" draw:name="Text Box 2" svg:x="0.00833in" svg:y="0.00833in" svg:width="0.45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  <draw:frame draw:z-index="287" draw:id="id286" draw:style-name="a860" draw:name="Text Box 2" svg:x="0in" svg:y="0in" svg:width="0.40833in" svg:height="0in">
              <draw:text-box>
                <text:p text:style-name="a859" text:class-names="" text:cond-style-name=""><text:span text:style-name="a858" text:class-names=""> </text:span></text:p>
              </draw:text-box>
              <svg:title/>
              <svg:desc/>
            </draw:frame>
            <draw:frame draw:z-index="289" draw:id="id288" draw:style-name="a866" draw:name="Text Box 2" svg:x="0in" svg:y="0in" svg:width="0.40833in" svg:height="0in">
              <draw:text-box>
                <text:p text:style-name="a865" text:class-names="" text:cond-style-name=""><text:span text:style-name="a864" text:class-names=""> </text:span></text:p>
              </draw:text-box>
              <svg:title/>
              <svg:desc/>
            </draw:frame>
            <draw:frame draw:z-index="291" draw:id="id290" draw:style-name="a872" draw:name="Text Box 2" svg:x="0in" svg:y="0in" svg:width="0.40833in" svg:height="0in">
              <draw:text-box>
                <text:p text:style-name="a871" text:class-names="" text:cond-style-name=""><text:span text:style-name="a870" text:class-names=""> </text:span></text:p>
              </draw:text-box>
              <svg:title/>
              <svg:desc/>
            </draw:frame>
            <draw:frame draw:z-index="293" draw:id="id292" draw:style-name="a878" draw:name="Text Box 2" svg:x="0in" svg:y="0in" svg:width="0.40833in" svg:height="0in">
              <draw:text-box>
                <text:p text:style-name="a877" text:class-names="" text:cond-style-name=""><text:span text:style-name="a876" text:class-names=""> </text:span></text:p>
              </draw:text-box>
              <svg:title/>
              <svg:desc/>
            </draw:frame>
            <draw:frame draw:z-index="295" draw:id="id294" draw:style-name="a884" draw:name="Text Box 2" svg:x="0in" svg:y="0in" svg:width="0.40833in" svg:height="0in">
              <draw:text-box>
                <text:p text:style-name="a883" text:class-names="" text:cond-style-name=""><text:span text:style-name="a882" text:class-names=""> </text:span></text:p>
              </draw:text-box>
              <svg:title/>
              <svg:desc/>
            </draw:frame>
            <draw:frame draw:z-index="297" draw:id="id296" draw:style-name="a890" draw:name="Text Box 2" svg:x="0in" svg:y="0in" svg:width="0.40833in" svg:height="0in">
              <draw:text-box>
                <text:p text:style-name="a889" text:class-names="" text:cond-style-name=""><text:span text:style-name="a888" text:class-names=""> </text:span></text:p>
              </draw:text-box>
              <svg:title/>
              <svg:desc/>
            </draw:frame>
            <draw:frame draw:z-index="299" draw:id="id298" draw:style-name="a896" draw:name="Text Box 2" svg:x="0in" svg:y="0in" svg:width="0.40833in" svg:height="0in">
              <draw:text-box>
                <text:p text:style-name="a895" text:class-names="" text:cond-style-name=""><text:span text:style-name="a894" text:class-names=""> </text:span></text:p>
              </draw:text-box>
              <svg:title/>
              <svg:desc/>
            </draw:frame>
            <draw:frame draw:z-index="301" draw:id="id300" draw:style-name="a902" draw:name="Text Box 2" svg:x="0in" svg:y="0in" svg:width="0.40833in" svg:height="0in">
              <draw:text-box>
                <text:p text:style-name="a901" text:class-names="" text:cond-style-name=""><text:span text:style-name="a900" text:class-names=""> </text:span></text:p>
              </draw:text-box>
              <svg:title/>
              <svg:desc/>
            </draw:frame>
            <draw:frame draw:z-index="303" draw:id="id302" draw:style-name="a908" draw:name="Text Box 2" svg:x="0in" svg:y="0in" svg:width="0.40833in" svg:height="0in">
              <draw:text-box>
                <text:p text:style-name="a907" text:class-names="" text:cond-style-name=""><text:span text:style-name="a906" text:class-names=""> </text:span></text:p>
              </draw:text-box>
              <svg:title/>
              <svg:desc/>
            </draw:frame>
            <draw:frame draw:z-index="305" draw:id="id304" draw:style-name="a914" draw:name="Text Box 2" svg:x="0in" svg:y="0in" svg:width="0.40833in" svg:height="0in">
              <draw:text-box>
                <text:p text:style-name="a913" text:class-names="" text:cond-style-name=""><text:span text:style-name="a912" text:class-names=""> </text:span></text:p>
              </draw:text-box>
              <svg:title/>
              <svg:desc/>
            </draw:frame>
            <draw:frame draw:z-index="307" draw:id="id306" draw:style-name="a920" draw:name="Text Box 2" svg:x="0in" svg:y="0in" svg:width="0.40833in" svg:height="0in">
              <draw:text-box>
                <text:p text:style-name="a919" text:class-names="" text:cond-style-name=""><text:span text:style-name="a918" text:class-names=""> </text:span></text:p>
              </draw:text-box>
              <svg:title/>
              <svg:desc/>
            </draw:frame>
            <draw:frame draw:z-index="309" draw:id="id308" draw:style-name="a926" draw:name="Text Box 2" svg:x="0in" svg:y="0in" svg:width="0.40833in" svg:height="0in">
              <draw:text-box>
                <text:p text:style-name="a925" text:class-names="" text:cond-style-name=""><text:span text:style-name="a924" text:class-names=""> </text:span></text:p>
              </draw:text-box>
              <svg:title/>
              <svg:desc/>
            </draw:frame>
            <draw:frame draw:z-index="311" draw:id="id310" draw:style-name="a932" draw:name="Text Box 2" svg:x="0in" svg:y="0in" svg:width="0.40833in" svg:height="0in">
              <draw:text-box>
                <text:p text:style-name="a931" text:class-names="" text:cond-style-name=""><text:span text:style-name="a930" text:class-names=""> </text:span></text:p>
              </draw:text-box>
              <svg:title/>
              <svg:desc/>
            </draw:frame>
            <draw:frame draw:z-index="313" draw:id="id312" draw:style-name="a938" draw:name="Text Box 2" svg:x="0in" svg:y="0in" svg:width="0.40833in" svg:height="0in">
              <draw:text-box>
                <text:p text:style-name="a937" text:class-names="" text:cond-style-name=""><text:span text:style-name="a936" text:class-names=""> </text:span></text:p>
              </draw:text-box>
              <svg:title/>
              <svg:desc/>
            </draw:frame>
            <draw:frame draw:z-index="315" draw:id="id314" draw:style-name="a944" draw:name="Text Box 2" svg:x="0in" svg:y="0in" svg:width="0.40833in" svg:height="0in">
              <draw:text-box>
                <text:p text:style-name="a943" text:class-names="" text:cond-style-name=""><text:span text:style-name="a942" text:class-names=""> </text:span></text:p>
              </draw:text-box>
              <svg:title/>
              <svg:desc/>
            </draw:frame>
            <draw:frame draw:z-index="317" draw:id="id316" draw:style-name="a950" draw:name="Text Box 2" svg:x="0in" svg:y="0in" svg:width="0.40833in" svg:height="0in">
              <draw:text-box>
                <text:p text:style-name="a949" text:class-names="" text:cond-style-name=""><text:span text:style-name="a948" text:class-names=""> </text:span></text:p>
              </draw:text-box>
              <svg:title/>
              <svg:desc/>
            </draw:frame>
            <draw:frame draw:z-index="319" draw:id="id318" draw:style-name="a956" draw:name="Text Box 2" svg:x="0in" svg:y="0in" svg:width="0.40833in" svg:height="0in">
              <draw:text-box>
                <text:p text:style-name="a955" text:class-names="" text:cond-style-name=""><text:span text:style-name="a954" text:class-names=""> </text:span></text:p>
              </draw:text-box>
              <svg:title/>
              <svg:desc/>
            </draw:frame>
            <draw:frame draw:z-index="321" draw:id="id320" draw:style-name="a962" draw:name="Text Box 2" svg:x="0in" svg:y="0in" svg:width="0.40833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  <draw:frame draw:z-index="323" draw:id="id322" draw:style-name="a968" draw:name="Text Box 2" svg:x="0in" svg:y="0in" svg:width="0.40833in" svg:height="0in">
              <draw:text-box>
                <text:p text:style-name="a967" text:class-names="" text:cond-style-name=""><text:span text:style-name="a966" text:class-names=""> </text:span></text:p>
              </draw:text-box>
              <svg:title/>
              <svg:desc/>
            </draw:frame>
            <draw:frame draw:z-index="325" draw:id="id324" draw:style-name="a974" draw:name="Text Box 2" svg:x="0in" svg:y="0in" svg:width="0.40833in" svg:height="0in">
              <draw:text-box>
                <text:p text:style-name="a973" text:class-names="" text:cond-style-name=""><text:span text:style-name="a972" text:class-names=""> </text:span></text:p>
              </draw:text-box>
              <svg:title/>
              <svg:desc/>
            </draw:frame>
            <draw:frame draw:z-index="326" draw:id="id325" draw:style-name="a977" draw:name="Text Box 2" svg:x="0in" svg:y="0in" svg:width="0.40833in" svg:height="0in">
              <draw:text-box>
                <text:p text:style-name="a976" text:class-names="" text:cond-style-name=""><text:span text:style-name="a975" text:class-names=""> </text:span></text:p>
              </draw:text-box>
              <svg:title/>
              <svg:desc/>
            </draw:frame>
            <draw:frame draw:z-index="328" draw:id="id327" draw:style-name="a983" draw:name="Text Box 2" svg:x="0in" svg:y="0in" svg:width="0.40833in" svg:height="0in">
              <draw:text-box>
                <text:p text:style-name="a982" text:class-names="" text:cond-style-name=""><text:span text:style-name="a981" text:class-names=""> </text:span></text:p>
              </draw:text-box>
              <svg:title/>
              <svg:desc/>
            </draw:frame>
            <draw:frame draw:z-index="330" draw:id="id329" draw:style-name="a989" draw:name="Text Box 2" svg:x="0in" svg:y="0in" svg:width="0.40833in" svg:height="0in">
              <draw:text-box>
                <text:p text:style-name="a988" text:class-names="" text:cond-style-name=""><text:span text:style-name="a987" text:class-names=""> </text:span></text:p>
              </draw:text-box>
              <svg:title/>
              <svg:desc/>
            </draw:frame>
            <draw:frame draw:z-index="332" draw:id="id331" draw:style-name="a995" draw:name="Text Box 2" svg:x="0in" svg:y="0in" svg:width="0.40833in" svg:height="0in">
              <draw:text-box>
                <text:p text:style-name="a994" text:class-names="" text:cond-style-name=""><text:span text:style-name="a993" text:class-names=""> </text:span></text:p>
              </draw:text-box>
              <svg:title/>
              <svg:desc/>
            </draw:frame>
            <draw:frame draw:z-index="334" draw:id="id333" draw:style-name="a1001" draw:name="Text Box 2" svg:x="0in" svg:y="0in" svg:width="0.40833in" svg:height="0in">
              <draw:text-box>
                <text:p text:style-name="a1000" text:class-names="" text:cond-style-name=""><text:span text:style-name="a999" text:class-names=""> </text:span></text:p>
              </draw:text-box>
              <svg:title/>
              <svg:desc/>
            </draw:frame>
            <draw:frame draw:z-index="336" draw:id="id335" draw:style-name="a1007" draw:name="Text Box 2" svg:x="0in" svg:y="0in" svg:width="0.40833in" svg:height="0in">
              <draw:text-box>
                <text:p text:style-name="a1006" text:class-names="" text:cond-style-name=""><text:span text:style-name="a1005" text:class-names=""> </text:span></text:p>
              </draw:text-box>
              <svg:title/>
              <svg:desc/>
            </draw:frame>
            <draw:frame draw:z-index="338" draw:id="id337" draw:style-name="a1013" draw:name="Text Box 2" svg:x="0in" svg:y="0in" svg:width="0.40833in" svg:height="0in">
              <draw:text-box>
                <text:p text:style-name="a1012" text:class-names="" text:cond-style-name=""><text:span text:style-name="a1011" text:class-names=""> </text:span></text:p>
              </draw:text-box>
              <svg:title/>
              <svg:desc/>
            </draw:frame>
            <draw:frame draw:z-index="340" draw:id="id339" draw:style-name="a1019" draw:name="Text Box 2" svg:x="0in" svg:y="0in" svg:width="0.40833in" svg:height="0in">
              <draw:text-box>
                <text:p text:style-name="a1018" text:class-names="" text:cond-style-name=""><text:span text:style-name="a1017" text:class-names=""> </text:span></text:p>
              </draw:text-box>
              <svg:title/>
              <svg:desc/>
            </draw:frame>
            <draw:frame draw:z-index="342" draw:id="id341" draw:style-name="a1025" draw:name="Text Box 2" svg:x="0in" svg:y="0in" svg:width="0.40833in" svg:height="0in">
              <draw:text-box>
                <text:p text:style-name="a1024" text:class-names="" text:cond-style-name=""><text:span text:style-name="a1023" text:class-names=""> </text:span></text:p>
              </draw:text-box>
              <svg:title/>
              <svg:desc/>
            </draw:frame>
            <draw:frame draw:z-index="344" draw:id="id343" draw:style-name="a1031" draw:name="Text Box 2" svg:x="0in" svg:y="0in" svg:width="0.40833in" svg:height="0in">
              <draw:text-box>
                <text:p text:style-name="a1030" text:class-names="" text:cond-style-name=""><text:span text:style-name="a1029" text:class-names=""> </text:span></text:p>
              </draw:text-box>
              <svg:title/>
              <svg:desc/>
            </draw:frame>
            <draw:frame draw:z-index="285" draw:id="id284" draw:style-name="a854" draw:name="Text Box 2" svg:x="0in" svg:y="0in" svg:width="0.40833in" svg:height="0in">
              <draw:text-box>
                <text:p text:style-name="a853" text:class-names="" text:cond-style-name=""><text:span text:style-name="a852" text:class-names=""> </text:span></text:p>
              </draw:text-box>
              <svg:title/>
              <svg:desc/>
            </draw:frame>
            <draw:frame draw:z-index="110" draw:id="id109" draw:style-name="a329" draw:name="Text Box 2" svg:x="0.00833in" svg:y="0.00833in" svg:width="0.45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  <draw:frame draw:z-index="104" draw:id="id103" draw:style-name="a311" draw:name="Text Box 2" svg:x="0.00833in" svg:y="0.00833in" svg:width="0.45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  <draw:frame draw:z-index="358" draw:id="id357" draw:style-name="a1073" draw:name="Text Box 2" svg:x="0in" svg:y="0in" svg:width="0.40833in" svg:height="0in">
              <draw:text-box>
                <text:p text:style-name="a1072" text:class-names="" text:cond-style-name=""><text:span text:style-name="a1071" text:class-names=""> </text:span></text:p>
              </draw:text-box>
              <svg:title/>
              <svg:desc/>
            </draw:frame>
            <draw:frame draw:z-index="108" draw:id="id107" draw:style-name="a323" draw:name="Text Box 2" svg:x="0.00833in" svg:y="0.00833in" svg:width="0.45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360" draw:id="id359" draw:style-name="a1079" draw:name="Text Box 2" svg:x="0in" svg:y="0in" svg:width="0.40833in" svg:height="0in">
              <draw:text-box>
                <text:p text:style-name="a1078" text:class-names="" text:cond-style-name=""><text:span text:style-name="a1077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彌陀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15" draw:id="id14" draw:style-name="a44" draw:name="Text Box 18" svg:x="0.00833in" svg:y="0.00833in" svg:width="0.45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60" draw:id="id59" draw:style-name="a179" draw:name="Text Box 2" svg:x="0.00833in" svg:y="0.00833in" svg:width="0.45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  <draw:frame draw:z-index="63" draw:id="id62" draw:style-name="a188" draw:name="Text Box 2" svg:x="0.00833in" svg:y="0.00833in" svg:width="0.45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  <draw:frame draw:z-index="66" draw:id="id65" draw:style-name="a197" draw:name="Text Box 2" svg:x="0.00833in" svg:y="0.00833in" svg:width="0.45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  <draw:frame draw:z-index="69" draw:id="id68" draw:style-name="a206" draw:name="Text Box 2" svg:x="0.00833in" svg:y="0.00833in" svg:width="0.45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  <draw:frame draw:z-index="57" draw:id="id56" draw:style-name="a170" draw:name="Text Box 2" svg:x="0.00833in" svg:y="0.00833in" svg:width="0.45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6" draw:id="id5" draw:style-name="a17" draw:name="Text Box 8" svg:x="0.00833in" svg:y="0.00833in" svg:width="0.45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18" draw:id="id17" draw:style-name="a53" draw:name="Text Box 21" svg:x="0.00833in" svg:y="0.00833in" svg:width="0.45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2" draw:id="id11" draw:style-name="a35" draw:name="Text Box 15" svg:x="0.00833in" svg:y="0.00833in" svg:width="0.45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39" draw:id="id38" draw:style-name="a116" draw:name="Text Box 42" svg:x="0.00833in" svg:y="0.00833in" svg:width="0.45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42" draw:id="id41" draw:style-name="a125" draw:name="Text Box 45" svg:x="0.00833in" svg:y="0.00833in" svg:width="0.45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  <draw:frame draw:z-index="45" draw:id="id44" draw:style-name="a134" draw:name="Text Box 48" svg:x="0.00833in" svg:y="0.00833in" svg:width="0.45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  <draw:frame draw:z-index="48" draw:id="id47" draw:style-name="a143" draw:name="Text Box 51" svg:x="0.00833in" svg:y="0.00833in" svg:width="0.45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  <draw:frame draw:z-index="51" draw:id="id50" draw:style-name="a152" draw:name="Text Box 2" svg:x="0.00833in" svg:y="0.00833in" svg:width="0.45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54" draw:id="id53" draw:style-name="a161" draw:name="Text Box 2" svg:x="0.00833in" svg:y="0.00833in" svg:width="0.45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21" draw:id="id20" draw:style-name="a62" draw:name="Text Box 24" svg:x="0.00833in" svg:y="0.00833in" svg:width="0.45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4" draw:id="id23" draw:style-name="a71" draw:name="Text Box 27" svg:x="0.00833in" svg:y="0.00833in" svg:width="0.45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7" draw:id="id26" draw:style-name="a80" draw:name="Text Box 30" svg:x="0.00833in" svg:y="0.00833in" svg:width="0.45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30" draw:id="id29" draw:style-name="a89" draw:name="Text Box 33" svg:x="0.00833in" svg:y="0.00833in" svg:width="0.45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33" draw:id="id32" draw:style-name="a98" draw:name="Text Box 36" svg:x="0.00833in" svg:y="0.00833in" svg:width="0.45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36" draw:id="id35" draw:style-name="a107" draw:name="Text Box 39" svg:x="0.00833in" svg:y="0.00833in" svg:width="0.45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梓官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六龜區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64170" table:style-name="ce47">
            <text:p>64,17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64170" table:style-name="ce47">
            <text:p>64,1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64170" table:style-name="ce47">
            <text:p>64,1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甲仙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杉林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內門區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2780" table:style-name="ce47">
            <text:p>42,78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2780" table:style-name="ce47">
            <text:p>42,78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2780" table:style-name="ce47">
            <text:p>42,78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茂林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桃源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style-name="ro1">
          <table:table-cell office:value-type="string" table:number-columns-spanned="2" table:number-rows-spanned="1" table:style-name="ce50">
            <text:p>那瑪夏區</text:p>
          </table:table-cell>
          <table:covered-table-cell/>
          <table:table-cell office:value-type="float" office:value="0" table:style-name="ce4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style-name="ce24"/>
          <table:table-cell table:style-name="ce18"/>
          <table:table-cell table:number-columns-repeated="16353" table:style-name="ce8"/>
        </table:table-row>
        <table:table-row table:number-rows-repeated="1048529" table:style-name="ro5">
          <table:table-cell table:number-columns-repeated="16384"/>
        </table:table-row>
        <table:named-expressions>
          <table:named-expression table:name="Print_Area" table:expression="of:=#N/A" table:base-cell-address="10720-06-01.$A$1"/>
        </table:named-expressions>
      </table:table>
      <table:table table:name="10720-06-01(續1)" table:style-name="ta2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8" table:number-columns-repeated="16353" table:default-cell-style-name="ce2"/>
        <table:table-row table:style-name="ro1">
          <table:table-cell office:value-type="string" table:number-columns-spanned="2" table:number-rows-spanned="1" table:style-name="ce105">
            <text:p>公開類</text:p>
          </table:table-cell>
          <table:covered-table-cell/>
          <table:table-cell table:number-columns-repeated="4" table:style-name="ce4"/>
          <table:table-cell table:number-columns-repeated="14" table:style-name="ce1"/>
          <table:table-cell table:number-columns-spanned="4" table:number-rows-spanned="1" table:style-name="ce70"/>
          <table:covered-table-cell table:number-columns-repeated="3"/>
          <table:table-cell office:value-type="string" table:number-columns-spanned="2" table:number-rows-spanned="1" table:style-name="ce104">
            <text:p>編製機關</text:p>
          </table:table-cell>
          <table:covered-table-cell/>
          <table:table-cell office:value-type="string" table:number-columns-spanned="3" table:number-rows-spanned="1" table:style-name="ce104">
            <text:p>高雄市兵役處</text:p>
          </table:table-cell>
          <table:covered-table-cell table:number-columns-repeated="2"/>
          <table:table-cell table:number-columns-repeated="16355" table:style-name="ce2"/>
        </table:table-row>
        <table:table-row table:style-name="ro1">
          <table:table-cell office:value-type="string" table:number-columns-spanned="2" table:number-rows-spanned="1" table:style-name="ce105">
            <text:p>月(年)報</text:p>
          </table:table-cell>
          <table:covered-table-cell/>
          <table:table-cell office:value-type="string" table:number-columns-spanned="7" table:number-rows-spanned="1" table:style-name="ce107">
            <text:p>月報於次月12日前編報；年報於次年2月15日前編報</text:p>
          </table:table-cell>
          <table:covered-table-cell table:number-columns-repeated="6"/>
          <table:table-cell table:number-columns-repeated="7" table:style-name="ce19"/>
          <table:table-cell table:number-columns-spanned="8" table:number-rows-spanned="1" table:style-name="ce109"/>
          <table:covered-table-cell table:number-columns-repeated="7"/>
          <table:table-cell office:value-type="string" table:number-columns-spanned="2" table:number-rows-spanned="1" table:style-name="ce110">
            <text:p>表　　號</text:p>
          </table:table-cell>
          <table:covered-table-cell/>
          <table:table-cell office:value-type="string" table:number-columns-spanned="3" table:number-rows-spanned="1" table:style-name="ce111">
            <text:p>10720-06-01</text:p>
          </table:table-cell>
          <table:covered-table-cell table:number-columns-repeated="2"/>
          <table:table-cell table:number-columns-repeated="16355" table:style-name="ce2"/>
        </table:table-row>
        <table:table-row table:style-name="ro2">
          <table:table-cell office:value-type="string" table:number-columns-spanned="29" table:number-rows-spanned="1" table:style-name="ce136">
            <text:p>高雄市常備兵役役男家屬安家費及三節生活扶助金統計(續1)</text:p>
          </table:table-cell>
          <table:covered-table-cell table:number-columns-repeated="28"/>
          <table:table-cell table:number-columns-repeated="16355" table:style-name="ce2"/>
        </table:table-row>
        <table:table-row table:style-name="ro1">
          <table:table-cell office:value-type="string" table:number-columns-spanned="29" table:number-rows-spanned="1" table:style-name="ce137">
            <text:p><text:s text:c="11"/>中華民國<text:s/>113年4月 <text:s text:c="71"/>單位：戶；口；新臺幣元</text:p>
          </table:table-cell>
          <table:covered-table-cell table:number-columns-repeated="28"/>
          <table:table-cell table:number-columns-repeated="16355" table:style-name="ce2"/>
        </table:table-row>
        <table:table-row table:style-name="ro3">
          <table:table-cell office:value-type="string" table:number-columns-spanned="2" table:number-rows-spanned="4" table:style-name="ce138">
            <text:p>行政區別</text:p>
          </table:table-cell>
          <table:covered-table-cell/>
          <table:table-cell office:value-type="string" table:number-columns-spanned="3" table:number-rows-spanned="3" table:style-name="ce96">
            <text:p>合　　　　　　計</text:p>
          </table:table-cell>
          <table:covered-table-cell table:number-columns-repeated="2"/>
          <table:table-cell office:value-type="string" table:number-columns-spanned="24" table:number-rows-spanned="1" table:style-name="ce99">
            <text:p><text:s text:c="46"/>在營軍人</text:p>
          </table:table-cell>
          <table:covered-table-cell table:number-columns-repeated="23"/>
          <table:table-cell table:number-columns-repeated="2" table:style-name="ce9"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12" table:number-rows-spanned="1" table:style-name="ce10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101">
            <text:p>三節生活扶助金</text:p>
          </table:table-cell>
          <table:covered-table-cell table:number-columns-repeated="11"/>
          <table:table-cell table:number-columns-repeated="16355" table:style-name="ce5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6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96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97">
            <text:p>丙　　　　　　級</text:p>
          </table:table-cell>
          <table:covered-table-cell table:number-columns-repeated="2"/>
          <table:table-cell table:number-columns-repeated="16355" table:style-name="ce6"/>
        </table:table-row>
        <table:table-row table:style-name="ro4">
          <table:covered-table-cell/>
          <table:covered-table-cell/>
          <table:table-cell office:value-type="string" table:style-name="ce32">
            <text:p>發給</text:p>
            <text:p>戶數</text:p>
          </table:table-cell>
          <table:table-cell office:value-type="string" table:style-name="ce25">
            <text:p>發給</text:p>
            <text:p>口數</text:p>
          </table:table-cell>
          <table:table-cell office:value-type="string" table:style-name="ce26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</text:p>
            <text:p>戶數</text:p>
          </table:table-cell>
          <table:table-cell office:value-type="string" table:style-name="ce25">
            <text:p>發給</text:p>
            <text:p>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</text:p>
            <text:p>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</text:p>
            <text:p>口數</text:p>
          </table:table-cell>
          <table:table-cell office:value-type="string" table:style-name="ce26">
            <text:p>金額</text:p>
          </table:table-cell>
          <table:table-cell table:style-name="ce7"/>
          <table:table-cell table:number-columns-repeated="16354" table:style-name="ce6"/>
        </table:table-row>
        <table:table-row table:style-name="ro1">
          <table:table-cell office:value-type="string" table:number-columns-spanned="2" table:number-rows-spanned="1" table:style-name="ce52">
            <text:p>總 <text:s/>計</text:p>
          </table:table-cell>
          <table:covered-table-cell/>
          <table:table-cell office:value-type="float" office:value="3" table:style-name="ce42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128340" table:style-name="ce44">
            <text:p>128,340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128340" table:style-name="ce44">
            <text:p>128,340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64170" table:style-name="ce44">
            <text:p>64,170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64170" table:style-name="ce44">
            <text:p>64,17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鹽埕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3" draw:id="id362" draw:style-name="a1088" draw:name="Text Box 4" svg:x="0.00833in" svg:y="0in" svg:width="0.45in" svg:height="0in">
              <draw:text-box>
                <text:p text:style-name="a1087" text:class-names="" text:cond-style-name=""><text:span text:style-name="a1086" text:class-names=""> </text:span></text:p>
              </draw:text-box>
              <svg:title/>
              <svg:desc/>
            </draw:frame>
            <draw:frame draw:z-index="6" draw:id="id365" draw:style-name="a1097" draw:name="Text Box 7" svg:x="0.00833in" svg:y="0in" svg:width="0.45in" svg:height="0in">
              <draw:text-box>
                <text:p text:style-name="a1096" text:class-names="" text:cond-style-name=""><text:span text:style-name="a1095" text:class-names=""> </text:span></text:p>
              </draw:text-box>
              <svg:title/>
              <svg:desc/>
            </draw:frame>
            <draw:frame draw:z-index="1" draw:id="id360" draw:style-name="a1082" draw:name="Text Box 2" svg:x="0.00833in" svg:y="0in" svg:width="0.45in" svg:height="0in">
              <draw:text-box>
                <text:p text:style-name="a1081" text:class-names="" text:cond-style-name=""><text:span text:style-name="a1080" text:class-names=""> </text:span></text:p>
              </draw:text-box>
              <svg:title/>
              <svg:desc/>
            </draw:frame>
            <draw:frame draw:z-index="9" draw:id="id368" draw:style-name="a1106" draw:name="Text Box 10" svg:x="0.00833in" svg:y="0in" svg:width="0.45in" svg:height="0in">
              <draw:text-box>
                <text:p text:style-name="a1105" text:class-names="" text:cond-style-name=""><text:span text:style-name="a1104" text:class-names=""> </text:span></text:p>
              </draw:text-box>
              <svg:title/>
              <svg:desc/>
            </draw:frame>
            <draw:frame draw:z-index="18" draw:id="id377" draw:style-name="a1133" draw:name="Text Box 19" svg:x="0.00833in" svg:y="0in" svg:width="0.45in" svg:height="0in">
              <draw:text-box>
                <text:p text:style-name="a1132" text:class-names="" text:cond-style-name=""><text:span text:style-name="a1131" text:class-names=""> </text:span></text:p>
              </draw:text-box>
              <svg:title/>
              <svg:desc/>
            </draw:frame>
            <draw:frame draw:z-index="70" draw:id="id429" draw:style-name="a1289" draw:name="Text Box 2" svg:x="0.00833in" svg:y="0in" svg:width="0.45in" svg:height="0in">
              <draw:text-box>
                <text:p text:style-name="a1288" text:class-names="" text:cond-style-name=""><text:span text:style-name="a1287" text:class-names=""> </text:span></text:p>
              </draw:text-box>
              <svg:title/>
              <svg:desc/>
            </draw:frame>
            <draw:frame draw:z-index="39" draw:id="id398" draw:style-name="a1196" draw:name="Text Box 42" svg:x="0.00833in" svg:y="0in" svg:width="0.45in" svg:height="0in">
              <draw:text-box>
                <text:p text:style-name="a1195" text:class-names="" text:cond-style-name=""><text:span text:style-name="a1194" text:class-names=""> </text:span></text:p>
              </draw:text-box>
              <svg:title/>
              <svg:desc/>
            </draw:frame>
            <draw:frame draw:z-index="42" draw:id="id401" draw:style-name="a1205" draw:name="Text Box 45" svg:x="0.00833in" svg:y="0in" svg:width="0.45in" svg:height="0in">
              <draw:text-box>
                <text:p text:style-name="a1204" text:class-names="" text:cond-style-name=""><text:span text:style-name="a1203" text:class-names=""> </text:span></text:p>
              </draw:text-box>
              <svg:title/>
              <svg:desc/>
            </draw:frame>
            <draw:frame draw:z-index="45" draw:id="id404" draw:style-name="a1214" draw:name="Text Box 2" svg:x="0.00833in" svg:y="0in" svg:width="0.45in" svg:height="0in">
              <draw:text-box>
                <text:p text:style-name="a1213" text:class-names="" text:cond-style-name=""><text:span text:style-name="a1212" text:class-names=""> </text:span></text:p>
              </draw:text-box>
              <svg:title/>
              <svg:desc/>
            </draw:frame>
            <draw:frame draw:z-index="48" draw:id="id407" draw:style-name="a1223" draw:name="Text Box 2" svg:x="0.00833in" svg:y="0in" svg:width="0.45in" svg:height="0in">
              <draw:text-box>
                <text:p text:style-name="a1222" text:class-names="" text:cond-style-name=""><text:span text:style-name="a1221" text:class-names=""> </text:span></text:p>
              </draw:text-box>
              <svg:title/>
              <svg:desc/>
            </draw:frame>
            <draw:frame draw:z-index="51" draw:id="id410" draw:style-name="a1232" draw:name="Text Box 2" svg:x="0.00833in" svg:y="0in" svg:width="0.45in" svg:height="0in">
              <draw:text-box>
                <text:p text:style-name="a1231" text:class-names="" text:cond-style-name=""><text:span text:style-name="a1230" text:class-names=""> </text:span></text:p>
              </draw:text-box>
              <svg:title/>
              <svg:desc/>
            </draw:frame>
            <draw:frame draw:z-index="54" draw:id="id413" draw:style-name="a1241" draw:name="Text Box 2" svg:x="0.00833in" svg:y="0in" svg:width="0.45in" svg:height="0in">
              <draw:text-box>
                <text:p text:style-name="a1240" text:class-names="" text:cond-style-name=""><text:span text:style-name="a1239" text:class-names=""> </text:span></text:p>
              </draw:text-box>
              <svg:title/>
              <svg:desc/>
            </draw:frame>
            <draw:frame draw:z-index="21" draw:id="id380" draw:style-name="a1142" draw:name="Text Box 22" svg:x="0.00833in" svg:y="0in" svg:width="0.45in" svg:height="0in">
              <draw:text-box>
                <text:p text:style-name="a1141" text:class-names="" text:cond-style-name=""><text:span text:style-name="a1140" text:class-names=""> </text:span></text:p>
              </draw:text-box>
              <svg:title/>
              <svg:desc/>
            </draw:frame>
            <draw:frame draw:z-index="24" draw:id="id383" draw:style-name="a1151" draw:name="Text Box 25" svg:x="0.00833in" svg:y="0in" svg:width="0.45in" svg:height="0in">
              <draw:text-box>
                <text:p text:style-name="a1150" text:class-names="" text:cond-style-name=""><text:span text:style-name="a1149" text:class-names=""> </text:span></text:p>
              </draw:text-box>
              <svg:title/>
              <svg:desc/>
            </draw:frame>
            <draw:frame draw:z-index="27" draw:id="id386" draw:style-name="a1160" draw:name="Text Box 30" svg:x="0.00833in" svg:y="0in" svg:width="0.45in" svg:height="0in">
              <draw:text-box>
                <text:p text:style-name="a1159" text:class-names="" text:cond-style-name=""><text:span text:style-name="a1158" text:class-names=""> </text:span></text:p>
              </draw:text-box>
              <svg:title/>
              <svg:desc/>
            </draw:frame>
            <draw:frame draw:z-index="30" draw:id="id389" draw:style-name="a1169" draw:name="Text Box 33" svg:x="0.00833in" svg:y="0in" svg:width="0.45in" svg:height="0in">
              <draw:text-box>
                <text:p text:style-name="a1168" text:class-names="" text:cond-style-name=""><text:span text:style-name="a1167" text:class-names=""> </text:span></text:p>
              </draw:text-box>
              <svg:title/>
              <svg:desc/>
            </draw:frame>
            <draw:frame draw:z-index="33" draw:id="id392" draw:style-name="a1178" draw:name="Text Box 36" svg:x="0.00833in" svg:y="0in" svg:width="0.45in" svg:height="0in">
              <draw:text-box>
                <text:p text:style-name="a1177" text:class-names="" text:cond-style-name=""><text:span text:style-name="a1176" text:class-names=""> </text:span></text:p>
              </draw:text-box>
              <svg:title/>
              <svg:desc/>
            </draw:frame>
            <draw:frame draw:z-index="57" draw:id="id416" draw:style-name="a1250" draw:name="Text Box 2" svg:x="0.00833in" svg:y="0in" svg:width="0.45in" svg:height="0in">
              <draw:text-box>
                <text:p text:style-name="a1249" text:class-names="" text:cond-style-name=""><text:span text:style-name="a1248" text:class-names=""> </text:span></text:p>
              </draw:text-box>
              <svg:title/>
              <svg:desc/>
            </draw:frame>
            <draw:frame draw:z-index="60" draw:id="id419" draw:style-name="a1259" draw:name="Text Box 2" svg:x="0.00833in" svg:y="0in" svg:width="0.45in" svg:height="0in">
              <draw:text-box>
                <text:p text:style-name="a1258" text:class-names="" text:cond-style-name=""><text:span text:style-name="a1257" text:class-names=""> </text:span></text:p>
              </draw:text-box>
              <svg:title/>
              <svg:desc/>
            </draw:frame>
            <draw:frame draw:z-index="62" draw:id="id421" draw:style-name="a1265" draw:name="Text Box 2" svg:x="0.00833in" svg:y="0in" svg:width="0.45in" svg:height="0in">
              <draw:text-box>
                <text:p text:style-name="a1264" text:class-names="" text:cond-style-name=""><text:span text:style-name="a1263" text:class-names=""> </text:span></text:p>
              </draw:text-box>
              <svg:title/>
              <svg:desc/>
            </draw:frame>
            <draw:frame draw:z-index="64" draw:id="id423" draw:style-name="a1271" draw:name="Text Box 2" svg:x="0.00833in" svg:y="0in" svg:width="0.45in" svg:height="0in">
              <draw:text-box>
                <text:p text:style-name="a1270" text:class-names="" text:cond-style-name=""><text:span text:style-name="a1269" text:class-names=""> </text:span></text:p>
              </draw:text-box>
              <svg:title/>
              <svg:desc/>
            </draw:frame>
            <draw:frame draw:z-index="66" draw:id="id425" draw:style-name="a1277" draw:name="Text Box 2" svg:x="0.00833in" svg:y="0in" svg:width="0.45in" svg:height="0in">
              <draw:text-box>
                <text:p text:style-name="a1276" text:class-names="" text:cond-style-name=""><text:span text:style-name="a1275" text:class-names=""> </text:span></text:p>
              </draw:text-box>
              <svg:title/>
              <svg:desc/>
            </draw:frame>
            <draw:frame draw:z-index="68" draw:id="id427" draw:style-name="a1283" draw:name="Text Box 2" svg:x="0.00833in" svg:y="0in" svg:width="0.45in" svg:height="0in">
              <draw:text-box>
                <text:p text:style-name="a1282" text:class-names="" text:cond-style-name=""><text:span text:style-name="a1281" text:class-names=""> </text:span></text:p>
              </draw:text-box>
              <svg:title/>
              <svg:desc/>
            </draw:frame>
            <draw:frame draw:z-index="80" draw:id="id439" draw:style-name="a1319" draw:name="Text Box 2" svg:x="0.00833in" svg:y="0in" svg:width="0.45in" svg:height="0in">
              <draw:text-box>
                <text:p text:style-name="a1318" text:class-names="" text:cond-style-name=""><text:span text:style-name="a1317" text:class-names=""> </text:span></text:p>
              </draw:text-box>
              <svg:title/>
              <svg:desc/>
            </draw:frame>
            <draw:frame draw:z-index="142" draw:id="id501" draw:style-name="a1505" draw:name="Text Box 2" svg:x="0.00833in" svg:y="0in" svg:width="0.40833in" svg:height="0in">
              <draw:text-box>
                <text:p text:style-name="a1504" text:class-names="" text:cond-style-name=""><text:span text:style-name="a1503" text:class-names=""> </text:span></text:p>
              </draw:text-box>
              <svg:title/>
              <svg:desc/>
            </draw:frame>
            <draw:frame draw:z-index="144" draw:id="id503" draw:style-name="a1511" draw:name="Text Box 2" svg:x="0.00833in" svg:y="0in" svg:width="0.40833in" svg:height="0in">
              <draw:text-box>
                <text:p text:style-name="a1510" text:class-names="" text:cond-style-name=""><text:span text:style-name="a1509" text:class-names=""> </text:span></text:p>
              </draw:text-box>
              <svg:title/>
              <svg:desc/>
            </draw:frame>
            <draw:frame draw:z-index="146" draw:id="id505" draw:style-name="a1517" draw:name="Text Box 2" svg:x="0in" svg:y="0in" svg:width="0.40833in" svg:height="0in">
              <draw:text-box>
                <text:p text:style-name="a1516" text:class-names="" text:cond-style-name=""><text:span text:style-name="a1515" text:class-names=""> </text:span></text:p>
              </draw:text-box>
              <svg:title/>
              <svg:desc/>
            </draw:frame>
            <draw:frame draw:z-index="148" draw:id="id507" draw:style-name="a1523" draw:name="Text Box 2" svg:x="0in" svg:y="0in" svg:width="0.40833in" svg:height="0in">
              <draw:text-box>
                <text:p text:style-name="a1522" text:class-names="" text:cond-style-name=""><text:span text:style-name="a1521" text:class-names=""> </text:span></text:p>
              </draw:text-box>
              <svg:title/>
              <svg:desc/>
            </draw:frame>
            <draw:frame draw:z-index="150" draw:id="id509" draw:style-name="a1529" draw:name="Text Box 2" svg:x="0in" svg:y="0in" svg:width="0.40833in" svg:height="0in">
              <draw:text-box>
                <text:p text:style-name="a1528" text:class-names="" text:cond-style-name=""><text:span text:style-name="a1527" text:class-names=""> </text:span></text:p>
              </draw:text-box>
              <svg:title/>
              <svg:desc/>
            </draw:frame>
            <draw:frame draw:z-index="152" draw:id="id511" draw:style-name="a1535" draw:name="Text Box 2" svg:x="0in" svg:y="0in" svg:width="0.40833in" svg:height="0in">
              <draw:text-box>
                <text:p text:style-name="a1534" text:class-names="" text:cond-style-name=""><text:span text:style-name="a1533" text:class-names=""> </text:span></text:p>
              </draw:text-box>
              <svg:title/>
              <svg:desc/>
            </draw:frame>
            <draw:frame draw:z-index="154" draw:id="id513" draw:style-name="a1541" draw:name="Text Box 2" svg:x="0in" svg:y="0in" svg:width="0.40833in" svg:height="0in">
              <draw:text-box>
                <text:p text:style-name="a1540" text:class-names="" text:cond-style-name=""><text:span text:style-name="a1539" text:class-names=""> </text:span></text:p>
              </draw:text-box>
              <svg:title/>
              <svg:desc/>
            </draw:frame>
            <draw:frame draw:z-index="156" draw:id="id515" draw:style-name="a1547" draw:name="Text Box 2" svg:x="0in" svg:y="0in" svg:width="0.40833in" svg:height="0in">
              <draw:text-box>
                <text:p text:style-name="a1546" text:class-names="" text:cond-style-name=""><text:span text:style-name="a1545" text:class-names=""> </text:span></text:p>
              </draw:text-box>
              <svg:title/>
              <svg:desc/>
            </draw:frame>
            <draw:frame draw:z-index="158" draw:id="id517" draw:style-name="a1553" draw:name="Text Box 2" svg:x="0in" svg:y="0in" svg:width="0.40833in" svg:height="0in">
              <draw:text-box>
                <text:p text:style-name="a1552" text:class-names="" text:cond-style-name=""><text:span text:style-name="a1551" text:class-names=""> </text:span></text:p>
              </draw:text-box>
              <svg:title/>
              <svg:desc/>
            </draw:frame>
            <draw:frame draw:z-index="160" draw:id="id519" draw:style-name="a1559" draw:name="Text Box 2" svg:x="0in" svg:y="0in" svg:width="0.40833in" svg:height="0in">
              <draw:text-box>
                <text:p text:style-name="a1558" text:class-names="" text:cond-style-name=""><text:span text:style-name="a1557" text:class-names=""> </text:span></text:p>
              </draw:text-box>
              <svg:title/>
              <svg:desc/>
            </draw:frame>
            <draw:frame draw:z-index="162" draw:id="id521" draw:style-name="a1565" draw:name="Text Box 2" svg:x="0in" svg:y="0in" svg:width="0.40833in" svg:height="0in">
              <draw:text-box>
                <text:p text:style-name="a1564" text:class-names="" text:cond-style-name=""><text:span text:style-name="a1563" text:class-names=""> </text:span></text:p>
              </draw:text-box>
              <svg:title/>
              <svg:desc/>
            </draw:frame>
            <draw:frame draw:z-index="164" draw:id="id523" draw:style-name="a1571" draw:name="Text Box 2" svg:x="0in" svg:y="0in" svg:width="0.40833in" svg:height="0in">
              <draw:text-box>
                <text:p text:style-name="a1570" text:class-names="" text:cond-style-name=""><text:span text:style-name="a1569" text:class-names=""> </text:span></text:p>
              </draw:text-box>
              <svg:title/>
              <svg:desc/>
            </draw:frame>
            <draw:frame draw:z-index="166" draw:id="id525" draw:style-name="a1577" draw:name="Text Box 2" svg:x="0in" svg:y="0in" svg:width="0.40833in" svg:height="0in">
              <draw:text-box>
                <text:p text:style-name="a1576" text:class-names="" text:cond-style-name=""><text:span text:style-name="a1575" text:class-names=""> </text:span></text:p>
              </draw:text-box>
              <svg:title/>
              <svg:desc/>
            </draw:frame>
            <draw:frame draw:z-index="168" draw:id="id527" draw:style-name="a1583" draw:name="Text Box 2" svg:x="0in" svg:y="0in" svg:width="0.40833in" svg:height="0in">
              <draw:text-box>
                <text:p text:style-name="a1582" text:class-names="" text:cond-style-name=""><text:span text:style-name="a1581" text:class-names=""> </text:span></text:p>
              </draw:text-box>
              <svg:title/>
              <svg:desc/>
            </draw:frame>
            <draw:frame draw:z-index="170" draw:id="id529" draw:style-name="a1589" draw:name="Text Box 2" svg:x="0in" svg:y="0in" svg:width="0.40833in" svg:height="0in">
              <draw:text-box>
                <text:p text:style-name="a1588" text:class-names="" text:cond-style-name=""><text:span text:style-name="a1587" text:class-names=""> </text:span></text:p>
              </draw:text-box>
              <svg:title/>
              <svg:desc/>
            </draw:frame>
            <draw:frame draw:z-index="172" draw:id="id531" draw:style-name="a1595" draw:name="Text Box 2" svg:x="0in" svg:y="0in" svg:width="0.40833in" svg:height="0in">
              <draw:text-box>
                <text:p text:style-name="a1594" text:class-names="" text:cond-style-name=""><text:span text:style-name="a1593" text:class-names=""> </text:span></text:p>
              </draw:text-box>
              <svg:title/>
              <svg:desc/>
            </draw:frame>
            <draw:frame draw:z-index="174" draw:id="id533" draw:style-name="a1601" draw:name="Text Box 2" svg:x="0in" svg:y="0in" svg:width="0.40833in" svg:height="0in">
              <draw:text-box>
                <text:p text:style-name="a1600" text:class-names="" text:cond-style-name=""><text:span text:style-name="a1599" text:class-names=""> </text:span></text:p>
              </draw:text-box>
              <svg:title/>
              <svg:desc/>
            </draw:frame>
            <draw:frame draw:z-index="78" draw:id="id437" draw:style-name="a1313" draw:name="Text Box 2" svg:x="0.00833in" svg:y="0in" svg:width="0.45in" svg:height="0in">
              <draw:text-box>
                <text:p text:style-name="a1312" text:class-names="" text:cond-style-name=""><text:span text:style-name="a1311" text:class-names=""> </text:span></text:p>
              </draw:text-box>
              <svg:title/>
              <svg:desc/>
            </draw:frame>
            <draw:frame draw:z-index="76" draw:id="id435" draw:style-name="a1307" draw:name="Text Box 2" svg:x="0.00833in" svg:y="0in" svg:width="0.45in" svg:height="0in">
              <draw:text-box>
                <text:p text:style-name="a1306" text:class-names="" text:cond-style-name=""><text:span text:style-name="a1305" text:class-names=""> </text:span></text:p>
              </draw:text-box>
              <svg:title/>
              <svg:desc/>
            </draw:frame>
            <draw:frame draw:z-index="74" draw:id="id433" draw:style-name="a1301" draw:name="Text Box 2" svg:x="0.00833in" svg:y="0in" svg:width="0.45in" svg:height="0in">
              <draw:text-box>
                <text:p text:style-name="a1300" text:class-names="" text:cond-style-name=""><text:span text:style-name="a1299" text:class-names=""> </text:span></text:p>
              </draw:text-box>
              <svg:title/>
              <svg:desc/>
            </draw:frame>
            <draw:frame draw:z-index="72" draw:id="id431" draw:style-name="a1295" draw:name="Text Box 2" svg:x="0.00833in" svg:y="0in" svg:width="0.45in" svg:height="0in">
              <draw:text-box>
                <text:p text:style-name="a1294" text:class-names="" text:cond-style-name=""><text:span text:style-name="a1293" text:class-names=""> </text:span></text:p>
              </draw:text-box>
              <svg:title/>
              <svg:desc/>
            </draw:frame>
            <draw:frame draw:z-index="130" draw:id="id489" draw:style-name="a1469" draw:name="Text Box 2" svg:x="0.00833in" svg:y="0in" svg:width="0.45in" svg:height="0in">
              <draw:text-box>
                <text:p text:style-name="a1468" text:class-names="" text:cond-style-name=""><text:span text:style-name="a1467" text:class-names=""> </text:span></text:p>
              </draw:text-box>
              <svg:title/>
              <svg:desc/>
            </draw:frame>
            <draw:frame draw:z-index="132" draw:id="id491" draw:style-name="a1475" draw:name="Text Box 2" svg:x="0.00833in" svg:y="0in" svg:width="0.45in" svg:height="0in">
              <draw:text-box>
                <text:p text:style-name="a1474" text:class-names="" text:cond-style-name=""><text:span text:style-name="a1473" text:class-names=""> </text:span></text:p>
              </draw:text-box>
              <svg:title/>
              <svg:desc/>
            </draw:frame>
            <draw:frame draw:z-index="134" draw:id="id493" draw:style-name="a1481" draw:name="Text Box 2" svg:x="0.00833in" svg:y="0in" svg:width="0.45in" svg:height="0in">
              <draw:text-box>
                <text:p text:style-name="a1480" text:class-names="" text:cond-style-name=""><text:span text:style-name="a1479" text:class-names=""> </text:span></text:p>
              </draw:text-box>
              <svg:title/>
              <svg:desc/>
            </draw:frame>
            <draw:frame draw:z-index="136" draw:id="id495" draw:style-name="a1487" draw:name="Text Box 2" svg:x="0.00833in" svg:y="0in" svg:width="0.45in" svg:height="0in">
              <draw:text-box>
                <text:p text:style-name="a1486" text:class-names="" text:cond-style-name=""><text:span text:style-name="a1485" text:class-names=""> </text:span></text:p>
              </draw:text-box>
              <svg:title/>
              <svg:desc/>
            </draw:frame>
            <draw:frame draw:z-index="138" draw:id="id497" draw:style-name="a1493" draw:name="Text Box 2" svg:x="0.00833in" svg:y="0in" svg:width="0.45in" svg:height="0in">
              <draw:text-box>
                <text:p text:style-name="a1492" text:class-names="" text:cond-style-name=""><text:span text:style-name="a1491" text:class-names=""> </text:span></text:p>
              </draw:text-box>
              <svg:title/>
              <svg:desc/>
            </draw:frame>
            <draw:frame draw:z-index="140" draw:id="id499" draw:style-name="a1499" draw:name="Text Box 2" svg:x="0.00833in" svg:y="0in" svg:width="0.45in" svg:height="0in">
              <draw:text-box>
                <text:p text:style-name="a1498" text:class-names="" text:cond-style-name=""><text:span text:style-name="a1497" text:class-names=""> </text:span></text:p>
              </draw:text-box>
              <svg:title/>
              <svg:desc/>
            </draw:frame>
            <draw:frame draw:z-index="82" draw:id="id441" draw:style-name="a1325" draw:name="Text Box 2" svg:x="0.00833in" svg:y="0in" svg:width="0.45in" svg:height="0in">
              <draw:text-box>
                <text:p text:style-name="a1324" text:class-names="" text:cond-style-name=""><text:span text:style-name="a1323" text:class-names=""> </text:span></text:p>
              </draw:text-box>
              <svg:title/>
              <svg:desc/>
            </draw:frame>
            <draw:frame draw:z-index="84" draw:id="id443" draw:style-name="a1331" draw:name="Text Box 2" svg:x="0.00833in" svg:y="0in" svg:width="0.45in" svg:height="0in">
              <draw:text-box>
                <text:p text:style-name="a1330" text:class-names="" text:cond-style-name=""><text:span text:style-name="a1329" text:class-names=""> </text:span></text:p>
              </draw:text-box>
              <svg:title/>
              <svg:desc/>
            </draw:frame>
            <draw:frame draw:z-index="86" draw:id="id445" draw:style-name="a1337" draw:name="Text Box 2" svg:x="0.00833in" svg:y="0in" svg:width="0.45in" svg:height="0in">
              <draw:text-box>
                <text:p text:style-name="a1336" text:class-names="" text:cond-style-name=""><text:span text:style-name="a1335" text:class-names=""> </text:span></text:p>
              </draw:text-box>
              <svg:title/>
              <svg:desc/>
            </draw:frame>
            <draw:frame draw:z-index="88" draw:id="id447" draw:style-name="a1343" draw:name="Text Box 2" svg:x="0.00833in" svg:y="0in" svg:width="0.45in" svg:height="0in">
              <draw:text-box>
                <text:p text:style-name="a1342" text:class-names="" text:cond-style-name=""><text:span text:style-name="a1341" text:class-names=""> </text:span></text:p>
              </draw:text-box>
              <svg:title/>
              <svg:desc/>
            </draw:frame>
            <draw:frame draw:z-index="90" draw:id="id449" draw:style-name="a1349" draw:name="Text Box 2" svg:x="0.00833in" svg:y="0in" svg:width="0.45in" svg:height="0in">
              <draw:text-box>
                <text:p text:style-name="a1348" text:class-names="" text:cond-style-name=""><text:span text:style-name="a1347" text:class-names=""> </text:span></text:p>
              </draw:text-box>
              <svg:title/>
              <svg:desc/>
            </draw:frame>
            <draw:frame draw:z-index="92" draw:id="id451" draw:style-name="a1355" draw:name="Text Box 2" svg:x="0.00833in" svg:y="0in" svg:width="0.45in" svg:height="0in">
              <draw:text-box>
                <text:p text:style-name="a1354" text:class-names="" text:cond-style-name=""><text:span text:style-name="a1353" text:class-names=""> </text:span></text:p>
              </draw:text-box>
              <svg:title/>
              <svg:desc/>
            </draw:frame>
            <draw:frame draw:z-index="94" draw:id="id453" draw:style-name="a1361" draw:name="Text Box 2" svg:x="0.00833in" svg:y="0in" svg:width="0.45in" svg:height="0in">
              <draw:text-box>
                <text:p text:style-name="a1360" text:class-names="" text:cond-style-name=""><text:span text:style-name="a1359" text:class-names=""> </text:span></text:p>
              </draw:text-box>
              <svg:title/>
              <svg:desc/>
            </draw:frame>
            <draw:frame draw:z-index="96" draw:id="id455" draw:style-name="a1367" draw:name="Text Box 2" svg:x="0.00833in" svg:y="0in" svg:width="0.45in" svg:height="0in">
              <draw:text-box>
                <text:p text:style-name="a1366" text:class-names="" text:cond-style-name=""><text:span text:style-name="a1365" text:class-names=""> </text:span></text:p>
              </draw:text-box>
              <svg:title/>
              <svg:desc/>
            </draw:frame>
            <draw:frame draw:z-index="98" draw:id="id457" draw:style-name="a1373" draw:name="Text Box 2" svg:x="0.00833in" svg:y="0in" svg:width="0.45in" svg:height="0in">
              <draw:text-box>
                <text:p text:style-name="a1372" text:class-names="" text:cond-style-name=""><text:span text:style-name="a1371" text:class-names=""> </text:span></text:p>
              </draw:text-box>
              <svg:title/>
              <svg:desc/>
            </draw:frame>
            <draw:frame draw:z-index="100" draw:id="id459" draw:style-name="a1379" draw:name="Text Box 2" svg:x="0.00833in" svg:y="0in" svg:width="0.45in" svg:height="0in">
              <draw:text-box>
                <text:p text:style-name="a1378" text:class-names="" text:cond-style-name=""><text:span text:style-name="a1377" text:class-names=""> </text:span></text:p>
              </draw:text-box>
              <svg:title/>
              <svg:desc/>
            </draw:frame>
            <draw:frame draw:z-index="102" draw:id="id461" draw:style-name="a1385" draw:name="Text Box 2" svg:x="0.00833in" svg:y="0in" svg:width="0.45in" svg:height="0in">
              <draw:text-box>
                <text:p text:style-name="a1384" text:class-names="" text:cond-style-name=""><text:span text:style-name="a1383" text:class-names=""> </text:span></text:p>
              </draw:text-box>
              <svg:title/>
              <svg:desc/>
            </draw:frame>
            <draw:frame draw:z-index="104" draw:id="id463" draw:style-name="a1391" draw:name="Text Box 2" svg:x="0.00833in" svg:y="0in" svg:width="0.45in" svg:height="0in">
              <draw:text-box>
                <text:p text:style-name="a1390" text:class-names="" text:cond-style-name=""><text:span text:style-name="a1389" text:class-names=""> </text:span></text:p>
              </draw:text-box>
              <svg:title/>
              <svg:desc/>
            </draw:frame>
            <draw:frame draw:z-index="106" draw:id="id465" draw:style-name="a1397" draw:name="Text Box 2" svg:x="0.00833in" svg:y="0in" svg:width="0.45in" svg:height="0in">
              <draw:text-box>
                <text:p text:style-name="a1396" text:class-names="" text:cond-style-name=""><text:span text:style-name="a1395" text:class-names=""> </text:span></text:p>
              </draw:text-box>
              <svg:title/>
              <svg:desc/>
            </draw:frame>
            <draw:frame draw:z-index="108" draw:id="id467" draw:style-name="a1403" draw:name="Text Box 2" svg:x="0.00833in" svg:y="0in" svg:width="0.45in" svg:height="0in">
              <draw:text-box>
                <text:p text:style-name="a1402" text:class-names="" text:cond-style-name=""><text:span text:style-name="a1401" text:class-names=""> </text:span></text:p>
              </draw:text-box>
              <svg:title/>
              <svg:desc/>
            </draw:frame>
            <draw:frame draw:z-index="110" draw:id="id469" draw:style-name="a1409" draw:name="Text Box 2" svg:x="0.00833in" svg:y="0in" svg:width="0.45in" svg:height="0in">
              <draw:text-box>
                <text:p text:style-name="a1408" text:class-names="" text:cond-style-name=""><text:span text:style-name="a1407" text:class-names=""> </text:span></text:p>
              </draw:text-box>
              <svg:title/>
              <svg:desc/>
            </draw:frame>
            <draw:frame draw:z-index="112" draw:id="id471" draw:style-name="a1415" draw:name="Text Box 2" svg:x="0.00833in" svg:y="0in" svg:width="0.45in" svg:height="0in">
              <draw:text-box>
                <text:p text:style-name="a1414" text:class-names="" text:cond-style-name=""><text:span text:style-name="a1413" text:class-names=""> </text:span></text:p>
              </draw:text-box>
              <svg:title/>
              <svg:desc/>
            </draw:frame>
            <draw:frame draw:z-index="114" draw:id="id473" draw:style-name="a1421" draw:name="Text Box 2" svg:x="0.00833in" svg:y="0in" svg:width="0.45in" svg:height="0in">
              <draw:text-box>
                <text:p text:style-name="a1420" text:class-names="" text:cond-style-name=""><text:span text:style-name="a1419" text:class-names=""> </text:span></text:p>
              </draw:text-box>
              <svg:title/>
              <svg:desc/>
            </draw:frame>
            <draw:frame draw:z-index="116" draw:id="id475" draw:style-name="a1427" draw:name="Text Box 2" svg:x="0.00833in" svg:y="0in" svg:width="0.45in" svg:height="0in">
              <draw:text-box>
                <text:p text:style-name="a1426" text:class-names="" text:cond-style-name=""><text:span text:style-name="a1425" text:class-names=""> </text:span></text:p>
              </draw:text-box>
              <svg:title/>
              <svg:desc/>
            </draw:frame>
            <draw:frame draw:z-index="118" draw:id="id477" draw:style-name="a1433" draw:name="Text Box 2" svg:x="0.00833in" svg:y="0in" svg:width="0.45in" svg:height="0in">
              <draw:text-box>
                <text:p text:style-name="a1432" text:class-names="" text:cond-style-name=""><text:span text:style-name="a1431" text:class-names=""> </text:span></text:p>
              </draw:text-box>
              <svg:title/>
              <svg:desc/>
            </draw:frame>
            <draw:frame draw:z-index="120" draw:id="id479" draw:style-name="a1439" draw:name="Text Box 2" svg:x="0.00833in" svg:y="0in" svg:width="0.45in" svg:height="0in">
              <draw:text-box>
                <text:p text:style-name="a1438" text:class-names="" text:cond-style-name=""><text:span text:style-name="a1437" text:class-names=""> </text:span></text:p>
              </draw:text-box>
              <svg:title/>
              <svg:desc/>
            </draw:frame>
            <draw:frame draw:z-index="122" draw:id="id481" draw:style-name="a1445" draw:name="Text Box 2" svg:x="0.00833in" svg:y="0in" svg:width="0.45in" svg:height="0in">
              <draw:text-box>
                <text:p text:style-name="a1444" text:class-names="" text:cond-style-name=""><text:span text:style-name="a1443" text:class-names=""> </text:span></text:p>
              </draw:text-box>
              <svg:title/>
              <svg:desc/>
            </draw:frame>
            <draw:frame draw:z-index="124" draw:id="id483" draw:style-name="a1451" draw:name="Text Box 2" svg:x="0.00833in" svg:y="0in" svg:width="0.45in" svg:height="0in">
              <draw:text-box>
                <text:p text:style-name="a1450" text:class-names="" text:cond-style-name=""><text:span text:style-name="a1449" text:class-names=""> </text:span></text:p>
              </draw:text-box>
              <svg:title/>
              <svg:desc/>
            </draw:frame>
            <draw:frame draw:z-index="126" draw:id="id485" draw:style-name="a1457" draw:name="Text Box 2" svg:x="0.00833in" svg:y="0in" svg:width="0.45in" svg:height="0in">
              <draw:text-box>
                <text:p text:style-name="a1456" text:class-names="" text:cond-style-name=""><text:span text:style-name="a1455" text:class-names=""> </text:span></text:p>
              </draw:text-box>
              <svg:title/>
              <svg:desc/>
            </draw:frame>
            <draw:frame draw:z-index="128" draw:id="id487" draw:style-name="a1463" draw:name="Text Box 2" svg:x="0.00833in" svg:y="0in" svg:width="0.45in" svg:height="0in">
              <draw:text-box>
                <text:p text:style-name="a1462" text:class-names="" text:cond-style-name=""><text:span text:style-name="a1461" text:class-names=""> </text:span></text:p>
              </draw:text-box>
              <svg:title/>
              <svg:desc/>
            </draw:frame>
            <draw:frame draw:z-index="12" draw:id="id371" draw:style-name="a1115" draw:name="Text Box 13" svg:x="0.00833in" svg:y="0in" svg:width="0.45in" svg:height="0in">
              <draw:text-box>
                <text:p text:style-name="a1114" text:class-names="" text:cond-style-name=""><text:span text:style-name="a1113" text:class-names=""> </text:span></text:p>
              </draw:text-box>
              <svg:title/>
              <svg:desc/>
            </draw:frame>
            <draw:frame draw:z-index="15" draw:id="id374" draw:style-name="a1124" draw:name="Text Box 16" svg:x="0.00833in" svg:y="0in" svg:width="0.45in" svg:height="0in">
              <draw:text-box>
                <text:p text:style-name="a1123" text:class-names="" text:cond-style-name=""><text:span text:style-name="a1122" text:class-names=""> </text:span></text:p>
              </draw:text-box>
              <svg:title/>
              <svg:desc/>
            </draw:frame>
            <draw:frame draw:z-index="176" draw:id="id535" draw:style-name="a1607" draw:name="Text Box 2" svg:x="0in" svg:y="0in" svg:width="0.40833in" svg:height="0in">
              <draw:text-box>
                <text:p text:style-name="a1606" text:class-names="" text:cond-style-name=""><text:span text:style-name="a1605" text:class-names=""> </text:span></text:p>
              </draw:text-box>
              <svg:title/>
              <svg:desc/>
            </draw:frame>
            <draw:frame draw:z-index="178" draw:id="id537" draw:style-name="a1613" draw:name="Text Box 2" svg:x="0in" svg:y="0in" svg:width="0.40833in" svg:height="0in">
              <draw:text-box>
                <text:p text:style-name="a1612" text:class-names="" text:cond-style-name=""><text:span text:style-name="a1611" text:class-names=""> </text:span></text:p>
              </draw:text-box>
              <svg:title/>
              <svg:desc/>
            </draw:frame>
            <draw:frame draw:z-index="180" draw:id="id539" draw:style-name="a1619" draw:name="Text Box 2" svg:x="0in" svg:y="0in" svg:width="0.40833in" svg:height="0in">
              <draw:text-box>
                <text:p text:style-name="a1618" text:class-names="" text:cond-style-name=""><text:span text:style-name="a1617" text:class-names=""> </text:span></text:p>
              </draw:text-box>
              <svg:title/>
              <svg:desc/>
            </draw:frame>
            <draw:frame draw:z-index="182" draw:id="id541" draw:style-name="a1625" draw:name="Text Box 2" svg:x="0in" svg:y="0in" svg:width="0.40833in" svg:height="0in">
              <draw:text-box>
                <text:p text:style-name="a1624" text:class-names="" text:cond-style-name=""><text:span text:style-name="a1623" text:class-names=""> </text:span></text:p>
              </draw:text-box>
              <svg:title/>
              <svg:desc/>
            </draw:frame>
            <draw:frame draw:z-index="184" draw:id="id543" draw:style-name="a1631" draw:name="Text Box 2" svg:x="0in" svg:y="0in" svg:width="0.40833in" svg:height="0in">
              <draw:text-box>
                <text:p text:style-name="a1630" text:class-names="" text:cond-style-name=""><text:span text:style-name="a1629" text:class-names=""> </text:span></text:p>
              </draw:text-box>
              <svg:title/>
              <svg:desc/>
            </draw:frame>
            <draw:frame draw:z-index="186" draw:id="id545" draw:style-name="a1637" draw:name="Text Box 2" svg:x="0in" svg:y="0in" svg:width="0.40833in" svg:height="0in">
              <draw:text-box>
                <text:p text:style-name="a1636" text:class-names="" text:cond-style-name=""><text:span text:style-name="a1635" text:class-names=""> </text:span></text:p>
              </draw:text-box>
              <svg:title/>
              <svg:desc/>
            </draw:frame>
            <draw:frame draw:z-index="188" draw:id="id547" draw:style-name="a1643" draw:name="Text Box 2" svg:x="0in" svg:y="0in" svg:width="0.40833in" svg:height="0in">
              <draw:text-box>
                <text:p text:style-name="a1642" text:class-names="" text:cond-style-name=""><text:span text:style-name="a1641" text:class-names=""> </text:span></text:p>
              </draw:text-box>
              <svg:title/>
              <svg:desc/>
            </draw:frame>
            <draw:frame draw:z-index="190" draw:id="id549" draw:style-name="a1649" draw:name="Text Box 2" svg:x="0in" svg:y="0in" svg:width="0.40833in" svg:height="0in">
              <draw:text-box>
                <text:p text:style-name="a1648" text:class-names="" text:cond-style-name=""><text:span text:style-name="a1647" text:class-names=""> </text:span></text:p>
              </draw:text-box>
              <svg:title/>
              <svg:desc/>
            </draw:frame>
            <draw:frame draw:z-index="192" draw:id="id551" draw:style-name="a1655" draw:name="Text Box 2" svg:x="0in" svg:y="0in" svg:width="0.40833in" svg:height="0in">
              <draw:text-box>
                <text:p text:style-name="a1654" text:class-names="" text:cond-style-name=""><text:span text:style-name="a1653" text:class-names=""> </text:span></text:p>
              </draw:text-box>
              <svg:title/>
              <svg:desc/>
            </draw:frame>
            <draw:frame draw:z-index="194" draw:id="id553" draw:style-name="a1661" draw:name="Text Box 2" svg:x="0in" svg:y="0in" svg:width="0.40833in" svg:height="0in">
              <draw:text-box>
                <text:p text:style-name="a1660" text:class-names="" text:cond-style-name=""><text:span text:style-name="a1659" text:class-names=""> </text:span></text:p>
              </draw:text-box>
              <svg:title/>
              <svg:desc/>
            </draw:frame>
            <draw:frame draw:z-index="196" draw:id="id555" draw:style-name="a1667" draw:name="Text Box 2" svg:x="0in" svg:y="0in" svg:width="0.40833in" svg:height="0in">
              <draw:text-box>
                <text:p text:style-name="a1666" text:class-names="" text:cond-style-name=""><text:span text:style-name="a1665" text:class-names=""> </text:span></text:p>
              </draw:text-box>
              <svg:title/>
              <svg:desc/>
            </draw:frame>
            <draw:frame draw:z-index="36" draw:id="id395" draw:style-name="a1187" draw:name="Text Box 39" svg:x="0.00833in" svg:y="0in" svg:width="0.45in" svg:height="0in">
              <draw:text-box>
                <text:p text:style-name="a1186" text:class-names="" text:cond-style-name=""><text:span text:style-name="a1185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鼓山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左營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楠梓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三民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新興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前金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苓雅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前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旗津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小港區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1390" table:style-name="ce47">
            <text:p>21,39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1390" table:style-name="ce47">
            <text:p>21,39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1390" table:style-name="ce47">
            <text:p>21,39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鳳山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岡山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旗山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美濃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林園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大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大樹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仁武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大社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鳥松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橋頭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燕巢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田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阿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路竹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湖內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35" draw:id="id394" draw:style-name="a1184" draw:name="Text Box 38" svg:x="0.00833in" svg:y="0in" svg:width="0.45in" svg:height="0in">
              <draw:text-box>
                <text:p text:style-name="a1183" text:class-names="" text:cond-style-name=""><text:span text:style-name="a1182" text:class-names=""> </text:span></text:p>
              </draw:text-box>
              <svg:title/>
              <svg:desc/>
            </draw:frame>
            <draw:frame draw:z-index="38" draw:id="id397" draw:style-name="a1193" draw:name="Text Box 41" svg:x="0.00833in" svg:y="0in" svg:width="0.45in" svg:height="0in">
              <draw:text-box>
                <text:p text:style-name="a1192" text:class-names="" text:cond-style-name=""><text:span text:style-name="a1191" text:class-names=""> </text:span></text:p>
              </draw:text-box>
              <svg:title/>
              <svg:desc/>
            </draw:frame>
            <draw:frame draw:z-index="41" draw:id="id400" draw:style-name="a1202" draw:name="Text Box 44" svg:x="0.00833in" svg:y="0in" svg:width="0.45in" svg:height="0in">
              <draw:text-box>
                <text:p text:style-name="a1201" text:class-names="" text:cond-style-name=""><text:span text:style-name="a1200" text:class-names=""> </text:span></text:p>
              </draw:text-box>
              <svg:title/>
              <svg:desc/>
            </draw:frame>
            <draw:frame draw:z-index="44" draw:id="id403" draw:style-name="a1211" draw:name="Text Box 1" svg:x="0.00833in" svg:y="0in" svg:width="0.45in" svg:height="0in">
              <draw:text-box>
                <text:p text:style-name="a1210" text:class-names="" text:cond-style-name=""><text:span text:style-name="a1209" text:class-names=""> </text:span></text:p>
              </draw:text-box>
              <svg:title/>
              <svg:desc/>
            </draw:frame>
            <draw:frame draw:z-index="47" draw:id="id406" draw:style-name="a1220" draw:name="Text Box 1" svg:x="0.00833in" svg:y="0in" svg:width="0.45in" svg:height="0in">
              <draw:text-box>
                <text:p text:style-name="a1219" text:class-names="" text:cond-style-name=""><text:span text:style-name="a1218" text:class-names=""> </text:span></text:p>
              </draw:text-box>
              <svg:title/>
              <svg:desc/>
            </draw:frame>
            <draw:frame draw:z-index="50" draw:id="id409" draw:style-name="a1229" draw:name="Text Box 1" svg:x="0.00833in" svg:y="0in" svg:width="0.45in" svg:height="0in">
              <draw:text-box>
                <text:p text:style-name="a1228" text:class-names="" text:cond-style-name=""><text:span text:style-name="a1227" text:class-names=""> </text:span></text:p>
              </draw:text-box>
              <svg:title/>
              <svg:desc/>
            </draw:frame>
            <draw:frame draw:z-index="26" draw:id="id385" draw:style-name="a1157" draw:name="Text Box 29" svg:x="0.00833in" svg:y="0in" svg:width="0.45in" svg:height="0in">
              <draw:text-box>
                <text:p text:style-name="a1156" text:class-names="" text:cond-style-name=""><text:span text:style-name="a1155" text:class-names=""> </text:span></text:p>
              </draw:text-box>
              <svg:title/>
              <svg:desc/>
            </draw:frame>
            <draw:frame draw:z-index="32" draw:id="id391" draw:style-name="a1175" draw:name="Text Box 35" svg:x="0.00833in" svg:y="0in" svg:width="0.45in" svg:height="0in">
              <draw:text-box>
                <text:p text:style-name="a1174" text:class-names="" text:cond-style-name=""><text:span text:style-name="a1173" text:class-names=""> </text:span></text:p>
              </draw:text-box>
              <svg:title/>
              <svg:desc/>
            </draw:frame>
            <draw:frame draw:z-index="23" draw:id="id382" draw:style-name="a1148" draw:name="Text Box 24" svg:x="0.00833in" svg:y="0in" svg:width="0.45in" svg:height="0in">
              <draw:text-box>
                <text:p text:style-name="a1147" text:class-names="" text:cond-style-name=""><text:span text:style-name="a1146" text:class-names=""> </text:span></text:p>
              </draw:text-box>
              <svg:title/>
              <svg:desc/>
            </draw:frame>
            <draw:frame draw:z-index="2" draw:id="id361" draw:style-name="a1085" draw:name="Text Box 3" svg:x="0.00833in" svg:y="0in" svg:width="0.45in" svg:height="0in">
              <draw:text-box>
                <text:p text:style-name="a1084" text:class-names="" text:cond-style-name=""><text:span text:style-name="a1083" text:class-names=""> </text:span></text:p>
              </draw:text-box>
              <svg:title/>
              <svg:desc/>
            </draw:frame>
            <draw:frame draw:z-index="8" draw:id="id367" draw:style-name="a1103" draw:name="Text Box 9" svg:x="0.00833in" svg:y="0in" svg:width="0.45in" svg:height="0in">
              <draw:text-box>
                <text:p text:style-name="a1102" text:class-names="" text:cond-style-name=""><text:span text:style-name="a1101" text:class-names=""> </text:span></text:p>
              </draw:text-box>
              <svg:title/>
              <svg:desc/>
            </draw:frame>
            <draw:frame draw:z-index="5" draw:id="id364" draw:style-name="a1094" draw:name="Text Box 6" svg:x="0.00833in" svg:y="0in" svg:width="0.45in" svg:height="0in">
              <draw:text-box>
                <text:p text:style-name="a1093" text:class-names="" text:cond-style-name=""><text:span text:style-name="a1092" text:class-names=""> </text:span></text:p>
              </draw:text-box>
              <svg:title/>
              <svg:desc/>
            </draw:frame>
            <draw:frame draw:z-index="29" draw:id="id388" draw:style-name="a1166" draw:name="Text Box 32" svg:x="0.00833in" svg:y="0in" svg:width="0.45in" svg:height="0in">
              <draw:text-box>
                <text:p text:style-name="a1165" text:class-names="" text:cond-style-name=""><text:span text:style-name="a1164" text:class-names=""> </text:span></text:p>
              </draw:text-box>
              <svg:title/>
              <svg:desc/>
            </draw:frame>
            <draw:frame draw:z-index="53" draw:id="id412" draw:style-name="a1238" draw:name="Text Box 1" svg:x="0.00833in" svg:y="0in" svg:width="0.45in" svg:height="0in">
              <draw:text-box>
                <text:p text:style-name="a1237" text:class-names="" text:cond-style-name=""><text:span text:style-name="a1236" text:class-names=""> </text:span></text:p>
              </draw:text-box>
              <svg:title/>
              <svg:desc/>
            </draw:frame>
            <draw:frame draw:z-index="56" draw:id="id415" draw:style-name="a1247" draw:name="Text Box 1" svg:x="0.00833in" svg:y="0in" svg:width="0.45in" svg:height="0in">
              <draw:text-box>
                <text:p text:style-name="a1246" text:class-names="" text:cond-style-name=""><text:span text:style-name="a1245" text:class-names=""> </text:span></text:p>
              </draw:text-box>
              <svg:title/>
              <svg:desc/>
            </draw:frame>
            <draw:frame draw:z-index="59" draw:id="id418" draw:style-name="a1256" draw:name="Text Box 1" svg:x="0.00833in" svg:y="0in" svg:width="0.45in" svg:height="0in">
              <draw:text-box>
                <text:p text:style-name="a1255" text:class-names="" text:cond-style-name=""><text:span text:style-name="a1254" text:class-names=""> </text:span></text:p>
              </draw:text-box>
              <svg:title/>
              <svg:desc/>
            </draw:frame>
            <draw:frame draw:z-index="20" draw:id="id379" draw:style-name="a1139" draw:name="Text Box 21" svg:x="0.00833in" svg:y="0in" svg:width="0.45in" svg:height="0in">
              <draw:text-box>
                <text:p text:style-name="a1138" text:class-names="" text:cond-style-name=""><text:span text:style-name="a1137" text:class-names=""> </text:span></text:p>
              </draw:text-box>
              <svg:title/>
              <svg:desc/>
            </draw:frame>
            <draw:frame draw:z-index="14" draw:id="id373" draw:style-name="a1121" draw:name="Text Box 15" svg:x="0.00833in" svg:y="0in" svg:width="0.45in" svg:height="0in">
              <draw:text-box>
                <text:p text:style-name="a1120" text:class-names="" text:cond-style-name=""><text:span text:style-name="a1119" text:class-names=""> </text:span></text:p>
              </draw:text-box>
              <svg:title/>
              <svg:desc/>
            </draw:frame>
            <draw:frame draw:z-index="17" draw:id="id376" draw:style-name="a1130" draw:name="Text Box 18" svg:x="0.00833in" svg:y="0in" svg:width="0.45in" svg:height="0in">
              <draw:text-box>
                <text:p text:style-name="a1129" text:class-names="" text:cond-style-name=""><text:span text:style-name="a1128" text:class-names=""> </text:span></text:p>
              </draw:text-box>
              <svg:title/>
              <svg:desc/>
            </draw:frame>
            <draw:frame draw:z-index="11" draw:id="id370" draw:style-name="a1112" draw:name="Text Box 12" svg:x="0.00833in" svg:y="0in" svg:width="0.45in" svg:height="0in">
              <draw:text-box>
                <text:p text:style-name="a1111" text:class-names="" text:cond-style-name=""><text:span text:style-name="a1110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茄萣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永安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69" draw:id="id428" draw:style-name="a1286" draw:name="Text Box 2" svg:x="0.00833in" svg:y="0.00833in" svg:width="0.45in" svg:height="0in">
              <draw:text-box>
                <text:p text:style-name="a1285" text:class-names="" text:cond-style-name=""><text:span text:style-name="a1284" text:class-names=""> </text:span></text:p>
              </draw:text-box>
              <svg:title/>
              <svg:desc/>
            </draw:frame>
            <draw:frame draw:z-index="67" draw:id="id426" draw:style-name="a1280" draw:name="Text Box 2" svg:x="0.00833in" svg:y="0.00833in" svg:width="0.45in" svg:height="0in">
              <draw:text-box>
                <text:p text:style-name="a1279" text:class-names="" text:cond-style-name=""><text:span text:style-name="a1278" text:class-names=""> </text:span></text:p>
              </draw:text-box>
              <svg:title/>
              <svg:desc/>
            </draw:frame>
            <draw:frame draw:z-index="65" draw:id="id424" draw:style-name="a1274" draw:name="Text Box 2" svg:x="0.00833in" svg:y="0.00833in" svg:width="0.45in" svg:height="0in">
              <draw:text-box>
                <text:p text:style-name="a1273" text:class-names="" text:cond-style-name=""><text:span text:style-name="a1272" text:class-names=""> </text:span></text:p>
              </draw:text-box>
              <svg:title/>
              <svg:desc/>
            </draw:frame>
            <draw:frame draw:z-index="105" draw:id="id464" draw:style-name="a1394" draw:name="Text Box 2" svg:x="0.00833in" svg:y="0.00833in" svg:width="0.45in" svg:height="0in">
              <draw:text-box>
                <text:p text:style-name="a1393" text:class-names="" text:cond-style-name=""><text:span text:style-name="a1392" text:class-names=""> </text:span></text:p>
              </draw:text-box>
              <svg:title/>
              <svg:desc/>
            </draw:frame>
            <draw:frame draw:z-index="107" draw:id="id466" draw:style-name="a1400" draw:name="Text Box 2" svg:x="0.00833in" svg:y="0.00833in" svg:width="0.45in" svg:height="0in">
              <draw:text-box>
                <text:p text:style-name="a1399" text:class-names="" text:cond-style-name=""><text:span text:style-name="a1398" text:class-names=""> </text:span></text:p>
              </draw:text-box>
              <svg:title/>
              <svg:desc/>
            </draw:frame>
            <draw:frame draw:z-index="109" draw:id="id468" draw:style-name="a1406" draw:name="Text Box 2" svg:x="0.00833in" svg:y="0.00833in" svg:width="0.45in" svg:height="0in">
              <draw:text-box>
                <text:p text:style-name="a1405" text:class-names="" text:cond-style-name=""><text:span text:style-name="a1404" text:class-names=""> </text:span></text:p>
              </draw:text-box>
              <svg:title/>
              <svg:desc/>
            </draw:frame>
            <draw:frame draw:z-index="111" draw:id="id470" draw:style-name="a1412" draw:name="Text Box 2" svg:x="0.00833in" svg:y="0.00833in" svg:width="0.45in" svg:height="0in">
              <draw:text-box>
                <text:p text:style-name="a1411" text:class-names="" text:cond-style-name=""><text:span text:style-name="a1410" text:class-names=""> </text:span></text:p>
              </draw:text-box>
              <svg:title/>
              <svg:desc/>
            </draw:frame>
            <draw:frame draw:z-index="113" draw:id="id472" draw:style-name="a1418" draw:name="Text Box 2" svg:x="0.00833in" svg:y="0.00833in" svg:width="0.45in" svg:height="0in">
              <draw:text-box>
                <text:p text:style-name="a1417" text:class-names="" text:cond-style-name=""><text:span text:style-name="a1416" text:class-names=""> </text:span></text:p>
              </draw:text-box>
              <svg:title/>
              <svg:desc/>
            </draw:frame>
            <draw:frame draw:z-index="115" draw:id="id474" draw:style-name="a1424" draw:name="Text Box 2" svg:x="0.00833in" svg:y="0.00833in" svg:width="0.45in" svg:height="0in">
              <draw:text-box>
                <text:p text:style-name="a1423" text:class-names="" text:cond-style-name=""><text:span text:style-name="a1422" text:class-names=""> </text:span></text:p>
              </draw:text-box>
              <svg:title/>
              <svg:desc/>
            </draw:frame>
            <draw:frame draw:z-index="93" draw:id="id452" draw:style-name="a1358" draw:name="Text Box 2" svg:x="0.00833in" svg:y="0.00833in" svg:width="0.45in" svg:height="0in">
              <draw:text-box>
                <text:p text:style-name="a1357" text:class-names="" text:cond-style-name=""><text:span text:style-name="a1356" text:class-names=""> </text:span></text:p>
              </draw:text-box>
              <svg:title/>
              <svg:desc/>
            </draw:frame>
            <draw:frame draw:z-index="95" draw:id="id454" draw:style-name="a1364" draw:name="Text Box 2" svg:x="0.00833in" svg:y="0.00833in" svg:width="0.45in" svg:height="0in">
              <draw:text-box>
                <text:p text:style-name="a1363" text:class-names="" text:cond-style-name=""><text:span text:style-name="a1362" text:class-names=""> </text:span></text:p>
              </draw:text-box>
              <svg:title/>
              <svg:desc/>
            </draw:frame>
            <draw:frame draw:z-index="97" draw:id="id456" draw:style-name="a1370" draw:name="Text Box 2" svg:x="0.00833in" svg:y="0.00833in" svg:width="0.45in" svg:height="0in">
              <draw:text-box>
                <text:p text:style-name="a1369" text:class-names="" text:cond-style-name=""><text:span text:style-name="a1368" text:class-names=""> </text:span></text:p>
              </draw:text-box>
              <svg:title/>
              <svg:desc/>
            </draw:frame>
            <draw:frame draw:z-index="99" draw:id="id458" draw:style-name="a1376" draw:name="Text Box 2" svg:x="0.00833in" svg:y="0.00833in" svg:width="0.45in" svg:height="0in">
              <draw:text-box>
                <text:p text:style-name="a1375" text:class-names="" text:cond-style-name=""><text:span text:style-name="a1374" text:class-names=""> </text:span></text:p>
              </draw:text-box>
              <svg:title/>
              <svg:desc/>
            </draw:frame>
            <draw:frame draw:z-index="101" draw:id="id460" draw:style-name="a1382" draw:name="Text Box 2" svg:x="0.00833in" svg:y="0.00833in" svg:width="0.45in" svg:height="0in">
              <draw:text-box>
                <text:p text:style-name="a1381" text:class-names="" text:cond-style-name=""><text:span text:style-name="a1380" text:class-names=""> </text:span></text:p>
              </draw:text-box>
              <svg:title/>
              <svg:desc/>
            </draw:frame>
            <draw:frame draw:z-index="103" draw:id="id462" draw:style-name="a1388" draw:name="Text Box 2" svg:x="0.00833in" svg:y="0.00833in" svg:width="0.45in" svg:height="0in">
              <draw:text-box>
                <text:p text:style-name="a1387" text:class-names="" text:cond-style-name=""><text:span text:style-name="a1386" text:class-names=""> </text:span></text:p>
              </draw:text-box>
              <svg:title/>
              <svg:desc/>
            </draw:frame>
            <draw:frame draw:z-index="117" draw:id="id476" draw:style-name="a1430" draw:name="Text Box 2" svg:x="0.00833in" svg:y="0.00833in" svg:width="0.45in" svg:height="0in">
              <draw:text-box>
                <text:p text:style-name="a1429" text:class-names="" text:cond-style-name=""><text:span text:style-name="a1428" text:class-names=""> </text:span></text:p>
              </draw:text-box>
              <svg:title/>
              <svg:desc/>
            </draw:frame>
            <draw:frame draw:z-index="119" draw:id="id478" draw:style-name="a1436" draw:name="Text Box 2" svg:x="0.00833in" svg:y="0.00833in" svg:width="0.45in" svg:height="0in">
              <draw:text-box>
                <text:p text:style-name="a1435" text:class-names="" text:cond-style-name=""><text:span text:style-name="a1434" text:class-names=""> </text:span></text:p>
              </draw:text-box>
              <svg:title/>
              <svg:desc/>
            </draw:frame>
            <draw:frame draw:z-index="121" draw:id="id480" draw:style-name="a1442" draw:name="Text Box 2" svg:x="0.00833in" svg:y="0.00833in" svg:width="0.45in" svg:height="0in">
              <draw:text-box>
                <text:p text:style-name="a1441" text:class-names="" text:cond-style-name=""><text:span text:style-name="a1440" text:class-names=""> </text:span></text:p>
              </draw:text-box>
              <svg:title/>
              <svg:desc/>
            </draw:frame>
            <draw:frame draw:z-index="123" draw:id="id482" draw:style-name="a1448" draw:name="Text Box 2" svg:x="0.00833in" svg:y="0.00833in" svg:width="0.45in" svg:height="0in">
              <draw:text-box>
                <text:p text:style-name="a1447" text:class-names="" text:cond-style-name=""><text:span text:style-name="a1446" text:class-names=""> </text:span></text:p>
              </draw:text-box>
              <svg:title/>
              <svg:desc/>
            </draw:frame>
            <draw:frame draw:z-index="125" draw:id="id484" draw:style-name="a1454" draw:name="Text Box 2" svg:x="0.00833in" svg:y="0.00833in" svg:width="0.45in" svg:height="0in">
              <draw:text-box>
                <text:p text:style-name="a1453" text:class-names="" text:cond-style-name=""><text:span text:style-name="a1452" text:class-names=""> </text:span></text:p>
              </draw:text-box>
              <svg:title/>
              <svg:desc/>
            </draw:frame>
            <draw:frame draw:z-index="71" draw:id="id430" draw:style-name="a1292" draw:name="Text Box 2" svg:x="0.00833in" svg:y="0.00833in" svg:width="0.45in" svg:height="0in">
              <draw:text-box>
                <text:p text:style-name="a1291" text:class-names="" text:cond-style-name=""><text:span text:style-name="a1290" text:class-names=""> </text:span></text:p>
              </draw:text-box>
              <svg:title/>
              <svg:desc/>
            </draw:frame>
            <draw:frame draw:z-index="63" draw:id="id422" draw:style-name="a1268" draw:name="Text Box 2" svg:x="0.00833in" svg:y="0.00833in" svg:width="0.45in" svg:height="0in">
              <draw:text-box>
                <text:p text:style-name="a1267" text:class-names="" text:cond-style-name=""><text:span text:style-name="a1266" text:class-names=""> </text:span></text:p>
              </draw:text-box>
              <svg:title/>
              <svg:desc/>
            </draw:frame>
            <draw:frame draw:z-index="73" draw:id="id432" draw:style-name="a1298" draw:name="Text Box 2" svg:x="0.00833in" svg:y="0.00833in" svg:width="0.45in" svg:height="0in">
              <draw:text-box>
                <text:p text:style-name="a1297" text:class-names="" text:cond-style-name=""><text:span text:style-name="a1296" text:class-names=""> </text:span></text:p>
              </draw:text-box>
              <svg:title/>
              <svg:desc/>
            </draw:frame>
            <draw:frame draw:z-index="75" draw:id="id434" draw:style-name="a1304" draw:name="Text Box 2" svg:x="0.00833in" svg:y="0.00833in" svg:width="0.45in" svg:height="0in">
              <draw:text-box>
                <text:p text:style-name="a1303" text:class-names="" text:cond-style-name=""><text:span text:style-name="a1302" text:class-names=""> </text:span></text:p>
              </draw:text-box>
              <svg:title/>
              <svg:desc/>
            </draw:frame>
            <draw:frame draw:z-index="77" draw:id="id436" draw:style-name="a1310" draw:name="Text Box 2" svg:x="0.00833in" svg:y="0.00833in" svg:width="0.45in" svg:height="0in">
              <draw:text-box>
                <text:p text:style-name="a1309" text:class-names="" text:cond-style-name=""><text:span text:style-name="a1308" text:class-names=""> </text:span></text:p>
              </draw:text-box>
              <svg:title/>
              <svg:desc/>
            </draw:frame>
            <draw:frame draw:z-index="79" draw:id="id438" draw:style-name="a1316" draw:name="Text Box 2" svg:x="0.00833in" svg:y="0.00833in" svg:width="0.45in" svg:height="0in">
              <draw:text-box>
                <text:p text:style-name="a1315" text:class-names="" text:cond-style-name=""><text:span text:style-name="a1314" text:class-names=""> </text:span></text:p>
              </draw:text-box>
              <svg:title/>
              <svg:desc/>
            </draw:frame>
            <draw:frame draw:z-index="81" draw:id="id440" draw:style-name="a1322" draw:name="Text Box 2" svg:x="0.00833in" svg:y="0.00833in" svg:width="0.45in" svg:height="0in">
              <draw:text-box>
                <text:p text:style-name="a1321" text:class-names="" text:cond-style-name=""><text:span text:style-name="a1320" text:class-names=""> </text:span></text:p>
              </draw:text-box>
              <svg:title/>
              <svg:desc/>
            </draw:frame>
            <draw:frame draw:z-index="83" draw:id="id442" draw:style-name="a1328" draw:name="Text Box 2" svg:x="0.00833in" svg:y="0.00833in" svg:width="0.45in" svg:height="0in">
              <draw:text-box>
                <text:p text:style-name="a1327" text:class-names="" text:cond-style-name=""><text:span text:style-name="a1326" text:class-names=""> </text:span></text:p>
              </draw:text-box>
              <svg:title/>
              <svg:desc/>
            </draw:frame>
            <draw:frame draw:z-index="85" draw:id="id444" draw:style-name="a1334" draw:name="Text Box 2" svg:x="0.00833in" svg:y="0.00833in" svg:width="0.45in" svg:height="0in">
              <draw:text-box>
                <text:p text:style-name="a1333" text:class-names="" text:cond-style-name=""><text:span text:style-name="a1332" text:class-names=""> </text:span></text:p>
              </draw:text-box>
              <svg:title/>
              <svg:desc/>
            </draw:frame>
            <draw:frame draw:z-index="87" draw:id="id446" draw:style-name="a1340" draw:name="Text Box 2" svg:x="0.00833in" svg:y="0.00833in" svg:width="0.45in" svg:height="0in">
              <draw:text-box>
                <text:p text:style-name="a1339" text:class-names="" text:cond-style-name=""><text:span text:style-name="a1338" text:class-names=""> </text:span></text:p>
              </draw:text-box>
              <svg:title/>
              <svg:desc/>
            </draw:frame>
            <draw:frame draw:z-index="89" draw:id="id448" draw:style-name="a1346" draw:name="Text Box 2" svg:x="0.00833in" svg:y="0.00833in" svg:width="0.45in" svg:height="0in">
              <draw:text-box>
                <text:p text:style-name="a1345" text:class-names="" text:cond-style-name=""><text:span text:style-name="a1344" text:class-names=""> </text:span></text:p>
              </draw:text-box>
              <svg:title/>
              <svg:desc/>
            </draw:frame>
            <draw:frame draw:z-index="91" draw:id="id450" draw:style-name="a1352" draw:name="Text Box 2" svg:x="0.00833in" svg:y="0.00833in" svg:width="0.45in" svg:height="0in">
              <draw:text-box>
                <text:p text:style-name="a1351" text:class-names="" text:cond-style-name=""><text:span text:style-name="a1350" text:class-names=""> </text:span></text:p>
              </draw:text-box>
              <svg:title/>
              <svg:desc/>
            </draw:frame>
            <draw:frame draw:z-index="163" draw:id="id522" draw:style-name="a1568" draw:name="Text Box 2" svg:x="0in" svg:y="0in" svg:width="0.40833in" svg:height="0in">
              <draw:text-box>
                <text:p text:style-name="a1567" text:class-names="" text:cond-style-name=""><text:span text:style-name="a1566" text:class-names=""> </text:span></text:p>
              </draw:text-box>
              <svg:title/>
              <svg:desc/>
            </draw:frame>
            <draw:frame draw:z-index="165" draw:id="id524" draw:style-name="a1574" draw:name="Text Box 2" svg:x="0in" svg:y="0in" svg:width="0.40833in" svg:height="0in">
              <draw:text-box>
                <text:p text:style-name="a1573" text:class-names="" text:cond-style-name=""><text:span text:style-name="a1572" text:class-names=""> </text:span></text:p>
              </draw:text-box>
              <svg:title/>
              <svg:desc/>
            </draw:frame>
            <draw:frame draw:z-index="167" draw:id="id526" draw:style-name="a1580" draw:name="Text Box 2" svg:x="0in" svg:y="0in" svg:width="0.40833in" svg:height="0in">
              <draw:text-box>
                <text:p text:style-name="a1579" text:class-names="" text:cond-style-name=""><text:span text:style-name="a1578" text:class-names=""> </text:span></text:p>
              </draw:text-box>
              <svg:title/>
              <svg:desc/>
            </draw:frame>
            <draw:frame draw:z-index="169" draw:id="id528" draw:style-name="a1586" draw:name="Text Box 2" svg:x="0in" svg:y="0in" svg:width="0.40833in" svg:height="0in">
              <draw:text-box>
                <text:p text:style-name="a1585" text:class-names="" text:cond-style-name=""><text:span text:style-name="a1584" text:class-names=""> </text:span></text:p>
              </draw:text-box>
              <svg:title/>
              <svg:desc/>
            </draw:frame>
            <draw:frame draw:z-index="171" draw:id="id530" draw:style-name="a1592" draw:name="Text Box 2" svg:x="0in" svg:y="0in" svg:width="0.40833in" svg:height="0in">
              <draw:text-box>
                <text:p text:style-name="a1591" text:class-names="" text:cond-style-name=""><text:span text:style-name="a1590" text:class-names=""> </text:span></text:p>
              </draw:text-box>
              <svg:title/>
              <svg:desc/>
            </draw:frame>
            <draw:frame draw:z-index="173" draw:id="id532" draw:style-name="a1598" draw:name="Text Box 2" svg:x="0in" svg:y="0in" svg:width="0.40833in" svg:height="0in">
              <draw:text-box>
                <text:p text:style-name="a1597" text:class-names="" text:cond-style-name=""><text:span text:style-name="a1596" text:class-names=""> </text:span></text:p>
              </draw:text-box>
              <svg:title/>
              <svg:desc/>
            </draw:frame>
            <draw:frame draw:z-index="151" draw:id="id510" draw:style-name="a1532" draw:name="Text Box 2" svg:x="0in" svg:y="0in" svg:width="0.40833in" svg:height="0in">
              <draw:text-box>
                <text:p text:style-name="a1531" text:class-names="" text:cond-style-name=""><text:span text:style-name="a1530" text:class-names=""> </text:span></text:p>
              </draw:text-box>
              <svg:title/>
              <svg:desc/>
            </draw:frame>
            <draw:frame draw:z-index="153" draw:id="id512" draw:style-name="a1538" draw:name="Text Box 2" svg:x="0in" svg:y="0in" svg:width="0.40833in" svg:height="0in">
              <draw:text-box>
                <text:p text:style-name="a1537" text:class-names="" text:cond-style-name=""><text:span text:style-name="a1536" text:class-names=""> </text:span></text:p>
              </draw:text-box>
              <svg:title/>
              <svg:desc/>
            </draw:frame>
            <draw:frame draw:z-index="155" draw:id="id514" draw:style-name="a1544" draw:name="Text Box 2" svg:x="0in" svg:y="0in" svg:width="0.40833in" svg:height="0in">
              <draw:text-box>
                <text:p text:style-name="a1543" text:class-names="" text:cond-style-name=""><text:span text:style-name="a1542" text:class-names=""> </text:span></text:p>
              </draw:text-box>
              <svg:title/>
              <svg:desc/>
            </draw:frame>
            <draw:frame draw:z-index="157" draw:id="id516" draw:style-name="a1550" draw:name="Text Box 2" svg:x="0in" svg:y="0in" svg:width="0.40833in" svg:height="0in">
              <draw:text-box>
                <text:p text:style-name="a1549" text:class-names="" text:cond-style-name=""><text:span text:style-name="a1548" text:class-names=""> </text:span></text:p>
              </draw:text-box>
              <svg:title/>
              <svg:desc/>
            </draw:frame>
            <draw:frame draw:z-index="159" draw:id="id518" draw:style-name="a1556" draw:name="Text Box 2" svg:x="0in" svg:y="0in" svg:width="0.40833in" svg:height="0in">
              <draw:text-box>
                <text:p text:style-name="a1555" text:class-names="" text:cond-style-name=""><text:span text:style-name="a1554" text:class-names=""> </text:span></text:p>
              </draw:text-box>
              <svg:title/>
              <svg:desc/>
            </draw:frame>
            <draw:frame draw:z-index="161" draw:id="id520" draw:style-name="a1562" draw:name="Text Box 2" svg:x="0in" svg:y="0in" svg:width="0.40833in" svg:height="0in">
              <draw:text-box>
                <text:p text:style-name="a1561" text:class-names="" text:cond-style-name=""><text:span text:style-name="a1560" text:class-names=""> </text:span></text:p>
              </draw:text-box>
              <svg:title/>
              <svg:desc/>
            </draw:frame>
            <draw:frame draw:z-index="187" draw:id="id546" draw:style-name="a1640" draw:name="Text Box 2" svg:x="0in" svg:y="0in" svg:width="0.40833in" svg:height="0in">
              <draw:text-box>
                <text:p text:style-name="a1639" text:class-names="" text:cond-style-name=""><text:span text:style-name="a1638" text:class-names=""> </text:span></text:p>
              </draw:text-box>
              <svg:title/>
              <svg:desc/>
            </draw:frame>
            <draw:frame draw:z-index="189" draw:id="id548" draw:style-name="a1646" draw:name="Text Box 2" svg:x="0in" svg:y="0in" svg:width="0.40833in" svg:height="0in">
              <draw:text-box>
                <text:p text:style-name="a1645" text:class-names="" text:cond-style-name=""><text:span text:style-name="a1644" text:class-names=""> </text:span></text:p>
              </draw:text-box>
              <svg:title/>
              <svg:desc/>
            </draw:frame>
            <draw:frame draw:z-index="191" draw:id="id550" draw:style-name="a1652" draw:name="Text Box 2" svg:x="0in" svg:y="0in" svg:width="0.40833in" svg:height="0in">
              <draw:text-box>
                <text:p text:style-name="a1651" text:class-names="" text:cond-style-name=""><text:span text:style-name="a1650" text:class-names=""> </text:span></text:p>
              </draw:text-box>
              <svg:title/>
              <svg:desc/>
            </draw:frame>
            <draw:frame draw:z-index="193" draw:id="id552" draw:style-name="a1658" draw:name="Text Box 2" svg:x="0in" svg:y="0in" svg:width="0.40833in" svg:height="0in">
              <draw:text-box>
                <text:p text:style-name="a1657" text:class-names="" text:cond-style-name=""><text:span text:style-name="a1656" text:class-names=""> </text:span></text:p>
              </draw:text-box>
              <svg:title/>
              <svg:desc/>
            </draw:frame>
            <draw:frame draw:z-index="195" draw:id="id554" draw:style-name="a1664" draw:name="Text Box 2" svg:x="0in" svg:y="0in" svg:width="0.40833in" svg:height="0in">
              <draw:text-box>
                <text:p text:style-name="a1663" text:class-names="" text:cond-style-name=""><text:span text:style-name="a1662" text:class-names=""> </text:span></text:p>
              </draw:text-box>
              <svg:title/>
              <svg:desc/>
            </draw:frame>
            <draw:frame draw:z-index="197" draw:id="id556" draw:style-name="a1670" draw:name="Text Box 2" svg:x="0in" svg:y="0in" svg:width="0.40833in" svg:height="0in">
              <draw:text-box>
                <text:p text:style-name="a1669" text:class-names="" text:cond-style-name=""><text:span text:style-name="a1668" text:class-names=""> </text:span></text:p>
              </draw:text-box>
              <svg:title/>
              <svg:desc/>
            </draw:frame>
            <draw:frame draw:z-index="175" draw:id="id534" draw:style-name="a1604" draw:name="Text Box 2" svg:x="0in" svg:y="0in" svg:width="0.40833in" svg:height="0in">
              <draw:text-box>
                <text:p text:style-name="a1603" text:class-names="" text:cond-style-name=""><text:span text:style-name="a1602" text:class-names=""> </text:span></text:p>
              </draw:text-box>
              <svg:title/>
              <svg:desc/>
            </draw:frame>
            <draw:frame draw:z-index="177" draw:id="id536" draw:style-name="a1610" draw:name="Text Box 2" svg:x="0in" svg:y="0in" svg:width="0.40833in" svg:height="0in">
              <draw:text-box>
                <text:p text:style-name="a1609" text:class-names="" text:cond-style-name=""><text:span text:style-name="a1608" text:class-names=""> </text:span></text:p>
              </draw:text-box>
              <svg:title/>
              <svg:desc/>
            </draw:frame>
            <draw:frame draw:z-index="179" draw:id="id538" draw:style-name="a1616" draw:name="Text Box 2" svg:x="0in" svg:y="0in" svg:width="0.40833in" svg:height="0in">
              <draw:text-box>
                <text:p text:style-name="a1615" text:class-names="" text:cond-style-name=""><text:span text:style-name="a1614" text:class-names=""> </text:span></text:p>
              </draw:text-box>
              <svg:title/>
              <svg:desc/>
            </draw:frame>
            <draw:frame draw:z-index="181" draw:id="id540" draw:style-name="a1622" draw:name="Text Box 2" svg:x="0in" svg:y="0in" svg:width="0.40833in" svg:height="0in">
              <draw:text-box>
                <text:p text:style-name="a1621" text:class-names="" text:cond-style-name=""><text:span text:style-name="a1620" text:class-names=""> </text:span></text:p>
              </draw:text-box>
              <svg:title/>
              <svg:desc/>
            </draw:frame>
            <draw:frame draw:z-index="183" draw:id="id542" draw:style-name="a1628" draw:name="Text Box 2" svg:x="0in" svg:y="0in" svg:width="0.40833in" svg:height="0in">
              <draw:text-box>
                <text:p text:style-name="a1627" text:class-names="" text:cond-style-name=""><text:span text:style-name="a1626" text:class-names=""> </text:span></text:p>
              </draw:text-box>
              <svg:title/>
              <svg:desc/>
            </draw:frame>
            <draw:frame draw:z-index="185" draw:id="id544" draw:style-name="a1634" draw:name="Text Box 2" svg:x="0in" svg:y="0in" svg:width="0.40833in" svg:height="0in">
              <draw:text-box>
                <text:p text:style-name="a1633" text:class-names="" text:cond-style-name=""><text:span text:style-name="a1632" text:class-names=""> </text:span></text:p>
              </draw:text-box>
              <svg:title/>
              <svg:desc/>
            </draw:frame>
            <draw:frame draw:z-index="127" draw:id="id486" draw:style-name="a1460" draw:name="Text Box 2" svg:x="0.00833in" svg:y="0.00833in" svg:width="0.45in" svg:height="0in">
              <draw:text-box>
                <text:p text:style-name="a1459" text:class-names="" text:cond-style-name=""><text:span text:style-name="a1458" text:class-names=""> </text:span></text:p>
              </draw:text-box>
              <svg:title/>
              <svg:desc/>
            </draw:frame>
            <draw:frame draw:z-index="129" draw:id="id488" draw:style-name="a1466" draw:name="Text Box 2" svg:x="0.00833in" svg:y="0.00833in" svg:width="0.45in" svg:height="0in">
              <draw:text-box>
                <text:p text:style-name="a1465" text:class-names="" text:cond-style-name=""><text:span text:style-name="a1464" text:class-names=""> </text:span></text:p>
              </draw:text-box>
              <svg:title/>
              <svg:desc/>
            </draw:frame>
            <draw:frame draw:z-index="131" draw:id="id490" draw:style-name="a1472" draw:name="Text Box 2" svg:x="0.00833in" svg:y="0.00833in" svg:width="0.45in" svg:height="0in">
              <draw:text-box>
                <text:p text:style-name="a1471" text:class-names="" text:cond-style-name=""><text:span text:style-name="a1470" text:class-names=""> </text:span></text:p>
              </draw:text-box>
              <svg:title/>
              <svg:desc/>
            </draw:frame>
            <draw:frame draw:z-index="133" draw:id="id492" draw:style-name="a1478" draw:name="Text Box 2" svg:x="0.00833in" svg:y="0.00833in" svg:width="0.45in" svg:height="0in">
              <draw:text-box>
                <text:p text:style-name="a1477" text:class-names="" text:cond-style-name=""><text:span text:style-name="a1476" text:class-names=""> </text:span></text:p>
              </draw:text-box>
              <svg:title/>
              <svg:desc/>
            </draw:frame>
            <draw:frame draw:z-index="135" draw:id="id494" draw:style-name="a1484" draw:name="Text Box 2" svg:x="0.00833in" svg:y="0.00833in" svg:width="0.45in" svg:height="0in">
              <draw:text-box>
                <text:p text:style-name="a1483" text:class-names="" text:cond-style-name=""><text:span text:style-name="a1482" text:class-names=""> </text:span></text:p>
              </draw:text-box>
              <svg:title/>
              <svg:desc/>
            </draw:frame>
            <draw:frame draw:z-index="137" draw:id="id496" draw:style-name="a1490" draw:name="Text Box 2" svg:x="0.00833in" svg:y="0.00833in" svg:width="0.45in" svg:height="0in">
              <draw:text-box>
                <text:p text:style-name="a1489" text:class-names="" text:cond-style-name=""><text:span text:style-name="a1488" text:class-names=""> </text:span></text:p>
              </draw:text-box>
              <svg:title/>
              <svg:desc/>
            </draw:frame>
            <draw:frame draw:z-index="139" draw:id="id498" draw:style-name="a1496" draw:name="Text Box 2" svg:x="0.00833in" svg:y="0.00833in" svg:width="0.45in" svg:height="0in">
              <draw:text-box>
                <text:p text:style-name="a1495" text:class-names="" text:cond-style-name=""><text:span text:style-name="a1494" text:class-names=""> </text:span></text:p>
              </draw:text-box>
              <svg:title/>
              <svg:desc/>
            </draw:frame>
            <draw:frame draw:z-index="141" draw:id="id500" draw:style-name="a1502" draw:name="Text Box 2" svg:x="0.00833in" svg:y="0.00833in" svg:width="0.45in" svg:height="0in">
              <draw:text-box>
                <text:p text:style-name="a1501" text:class-names="" text:cond-style-name=""><text:span text:style-name="a1500" text:class-names=""> </text:span></text:p>
              </draw:text-box>
              <svg:title/>
              <svg:desc/>
            </draw:frame>
            <draw:frame draw:z-index="143" draw:id="id502" draw:style-name="a1508" draw:name="Text Box 2" svg:x="0.00833in" svg:y="0.00833in" svg:width="0.40833in" svg:height="0in">
              <draw:text-box>
                <text:p text:style-name="a1507" text:class-names="" text:cond-style-name=""><text:span text:style-name="a1506" text:class-names=""> </text:span></text:p>
              </draw:text-box>
              <svg:title/>
              <svg:desc/>
            </draw:frame>
            <draw:frame draw:z-index="145" draw:id="id504" draw:style-name="a1514" draw:name="Text Box 2" svg:x="0.00833in" svg:y="0.00833in" svg:width="0.40833in" svg:height="0in">
              <draw:text-box>
                <text:p text:style-name="a1513" text:class-names="" text:cond-style-name=""><text:span text:style-name="a1512" text:class-names=""> </text:span></text:p>
              </draw:text-box>
              <svg:title/>
              <svg:desc/>
            </draw:frame>
            <draw:frame draw:z-index="147" draw:id="id506" draw:style-name="a1520" draw:name="Text Box 2" svg:x="0in" svg:y="0in" svg:width="0.40833in" svg:height="0in">
              <draw:text-box>
                <text:p text:style-name="a1519" text:class-names="" text:cond-style-name=""><text:span text:style-name="a1518" text:class-names=""> </text:span></text:p>
              </draw:text-box>
              <svg:title/>
              <svg:desc/>
            </draw:frame>
            <draw:frame draw:z-index="149" draw:id="id508" draw:style-name="a1526" draw:name="Text Box 2" svg:x="0in" svg:y="0in" svg:width="0.40833in" svg:height="0in">
              <draw:text-box>
                <text:p text:style-name="a1525" text:class-names="" text:cond-style-name=""><text:span text:style-name="a1524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彌陀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10" draw:id="id369" draw:style-name="a1109" draw:name="Text Box 11" svg:x="0.00833in" svg:y="0.00833in" svg:width="0.45in" svg:height="0in">
              <draw:text-box>
                <text:p text:style-name="a1108" text:class-names="" text:cond-style-name=""><text:span text:style-name="a1107" text:class-names=""> </text:span></text:p>
              </draw:text-box>
              <svg:title/>
              <svg:desc/>
            </draw:frame>
            <draw:frame draw:z-index="34" draw:id="id393" draw:style-name="a1181" draw:name="Text Box 37" svg:x="0.00833in" svg:y="0.00833in" svg:width="0.45in" svg:height="0in">
              <draw:text-box>
                <text:p text:style-name="a1180" text:class-names="" text:cond-style-name=""><text:span text:style-name="a1179" text:class-names=""> </text:span></text:p>
              </draw:text-box>
              <svg:title/>
              <svg:desc/>
            </draw:frame>
            <draw:frame draw:z-index="37" draw:id="id396" draw:style-name="a1190" draw:name="Text Box 40" svg:x="0.00833in" svg:y="0.00833in" svg:width="0.45in" svg:height="0in">
              <draw:text-box>
                <text:p text:style-name="a1189" text:class-names="" text:cond-style-name=""><text:span text:style-name="a1188" text:class-names=""> </text:span></text:p>
              </draw:text-box>
              <svg:title/>
              <svg:desc/>
            </draw:frame>
            <draw:frame draw:z-index="40" draw:id="id399" draw:style-name="a1199" draw:name="Text Box 43" svg:x="0.00833in" svg:y="0.00833in" svg:width="0.45in" svg:height="0in">
              <draw:text-box>
                <text:p text:style-name="a1198" text:class-names="" text:cond-style-name=""><text:span text:style-name="a1197" text:class-names=""> </text:span></text:p>
              </draw:text-box>
              <svg:title/>
              <svg:desc/>
            </draw:frame>
            <draw:frame draw:z-index="43" draw:id="id402" draw:style-name="a1208" draw:name="Text Box 46" svg:x="0.00833in" svg:y="0.00833in" svg:width="0.45in" svg:height="0in">
              <draw:text-box>
                <text:p text:style-name="a1207" text:class-names="" text:cond-style-name=""><text:span text:style-name="a1206" text:class-names=""> </text:span></text:p>
              </draw:text-box>
              <svg:title/>
              <svg:desc/>
            </draw:frame>
            <draw:frame draw:z-index="46" draw:id="id405" draw:style-name="a1217" draw:name="Text Box 2" svg:x="0.00833in" svg:y="0.00833in" svg:width="0.45in" svg:height="0in">
              <draw:text-box>
                <text:p text:style-name="a1216" text:class-names="" text:cond-style-name=""><text:span text:style-name="a1215" text:class-names=""> </text:span></text:p>
              </draw:text-box>
              <svg:title/>
              <svg:desc/>
            </draw:frame>
            <draw:frame draw:z-index="31" draw:id="id390" draw:style-name="a1172" draw:name="Text Box 34" svg:x="0.00833in" svg:y="0.00833in" svg:width="0.45in" svg:height="0in">
              <draw:text-box>
                <text:p text:style-name="a1171" text:class-names="" text:cond-style-name=""><text:span text:style-name="a1170" text:class-names=""> </text:span></text:p>
              </draw:text-box>
              <svg:title/>
              <svg:desc/>
            </draw:frame>
            <draw:frame draw:z-index="25" draw:id="id384" draw:style-name="a1154" draw:name="Text Box 26" svg:x="0.00833in" svg:y="0.00833in" svg:width="0.45in" svg:height="0in">
              <draw:text-box>
                <text:p text:style-name="a1153" text:class-names="" text:cond-style-name=""><text:span text:style-name="a1152" text:class-names=""> </text:span></text:p>
              </draw:text-box>
              <svg:title/>
              <svg:desc/>
            </draw:frame>
            <draw:frame draw:z-index="4" draw:id="id363" draw:style-name="a1091" draw:name="Text Box 5" svg:x="0.00833in" svg:y="0.00833in" svg:width="0.45in" svg:height="0in">
              <draw:text-box>
                <text:p text:style-name="a1090" text:class-names="" text:cond-style-name=""><text:span text:style-name="a1089" text:class-names=""> </text:span></text:p>
              </draw:text-box>
              <svg:title/>
              <svg:desc/>
            </draw:frame>
            <draw:frame draw:z-index="49" draw:id="id408" draw:style-name="a1226" draw:name="Text Box 2" svg:x="0.00833in" svg:y="0.00833in" svg:width="0.45in" svg:height="0in">
              <draw:text-box>
                <text:p text:style-name="a1225" text:class-names="" text:cond-style-name=""><text:span text:style-name="a1224" text:class-names=""> </text:span></text:p>
              </draw:text-box>
              <svg:title/>
              <svg:desc/>
            </draw:frame>
            <draw:frame draw:z-index="52" draw:id="id411" draw:style-name="a1235" draw:name="Text Box 2" svg:x="0.00833in" svg:y="0.00833in" svg:width="0.45in" svg:height="0in">
              <draw:text-box>
                <text:p text:style-name="a1234" text:class-names="" text:cond-style-name=""><text:span text:style-name="a1233" text:class-names=""> </text:span></text:p>
              </draw:text-box>
              <svg:title/>
              <svg:desc/>
            </draw:frame>
            <draw:frame draw:z-index="55" draw:id="id414" draw:style-name="a1244" draw:name="Text Box 2" svg:x="0.00833in" svg:y="0.00833in" svg:width="0.45in" svg:height="0in">
              <draw:text-box>
                <text:p text:style-name="a1243" text:class-names="" text:cond-style-name=""><text:span text:style-name="a1242" text:class-names=""> </text:span></text:p>
              </draw:text-box>
              <svg:title/>
              <svg:desc/>
            </draw:frame>
            <draw:frame draw:z-index="58" draw:id="id417" draw:style-name="a1253" draw:name="Text Box 2" svg:x="0.00833in" svg:y="0.00833in" svg:width="0.45in" svg:height="0in">
              <draw:text-box>
                <text:p text:style-name="a1252" text:class-names="" text:cond-style-name=""><text:span text:style-name="a1251" text:class-names=""> </text:span></text:p>
              </draw:text-box>
              <svg:title/>
              <svg:desc/>
            </draw:frame>
            <draw:frame draw:z-index="61" draw:id="id420" draw:style-name="a1262" draw:name="Text Box 2" svg:x="0.00833in" svg:y="0.00833in" svg:width="0.45in" svg:height="0in">
              <draw:text-box>
                <text:p text:style-name="a1261" text:class-names="" text:cond-style-name=""><text:span text:style-name="a1260" text:class-names=""> </text:span></text:p>
              </draw:text-box>
              <svg:title/>
              <svg:desc/>
            </draw:frame>
            <draw:frame draw:z-index="28" draw:id="id387" draw:style-name="a1163" draw:name="Text Box 31" svg:x="0.00833in" svg:y="0.00833in" svg:width="0.45in" svg:height="0in">
              <draw:text-box>
                <text:p text:style-name="a1162" text:class-names="" text:cond-style-name=""><text:span text:style-name="a1161" text:class-names=""> </text:span></text:p>
              </draw:text-box>
              <svg:title/>
              <svg:desc/>
            </draw:frame>
            <draw:frame draw:z-index="13" draw:id="id372" draw:style-name="a1118" draw:name="Text Box 14" svg:x="0.00833in" svg:y="0.00833in" svg:width="0.45in" svg:height="0in">
              <draw:text-box>
                <text:p text:style-name="a1117" text:class-names="" text:cond-style-name=""><text:span text:style-name="a1116" text:class-names=""> </text:span></text:p>
              </draw:text-box>
              <svg:title/>
              <svg:desc/>
            </draw:frame>
            <draw:frame draw:z-index="16" draw:id="id375" draw:style-name="a1127" draw:name="Text Box 17" svg:x="0.00833in" svg:y="0.00833in" svg:width="0.45in" svg:height="0in">
              <draw:text-box>
                <text:p text:style-name="a1126" text:class-names="" text:cond-style-name=""><text:span text:style-name="a1125" text:class-names=""> </text:span></text:p>
              </draw:text-box>
              <svg:title/>
              <svg:desc/>
            </draw:frame>
            <draw:frame draw:z-index="19" draw:id="id378" draw:style-name="a1136" draw:name="Text Box 20" svg:x="0.00833in" svg:y="0.00833in" svg:width="0.45in" svg:height="0in">
              <draw:text-box>
                <text:p text:style-name="a1135" text:class-names="" text:cond-style-name=""><text:span text:style-name="a1134" text:class-names=""> </text:span></text:p>
              </draw:text-box>
              <svg:title/>
              <svg:desc/>
            </draw:frame>
            <draw:frame draw:z-index="22" draw:id="id381" draw:style-name="a1145" draw:name="Text Box 23" svg:x="0.00833in" svg:y="0.00833in" svg:width="0.45in" svg:height="0in">
              <draw:text-box>
                <text:p text:style-name="a1144" text:class-names="" text:cond-style-name=""><text:span text:style-name="a1143" text:class-names=""> </text:span></text:p>
              </draw:text-box>
              <svg:title/>
              <svg:desc/>
            </draw:frame>
            <draw:frame draw:z-index="7" draw:id="id366" draw:style-name="a1100" draw:name="Text Box 8" svg:x="0.00833in" svg:y="0.00833in" svg:width="0.45in" svg:height="0in">
              <draw:text-box>
                <text:p text:style-name="a1099" text:class-names="" text:cond-style-name=""><text:span text:style-name="a1098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梓官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六龜區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64170" table:style-name="ce47">
            <text:p>64,17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64170" table:style-name="ce47">
            <text:p>64,1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64170" table:style-name="ce47">
            <text:p>64,1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甲仙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杉林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內門區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2780" table:style-name="ce47">
            <text:p>42,78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2780" table:style-name="ce47">
            <text:p>42,78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2780" table:style-name="ce47">
            <text:p>42,78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茂林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桃源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50">
            <text:p>那瑪夏區</text:p>
          </table:table-cell>
          <table:covered-table-cell/>
          <table:table-cell office:value-type="float" office:value="0" table:style-name="ce4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5" table:style-name="ce8"/>
        </table:table-row>
        <table:table-row table:style-name="ro6">
          <table:table-cell office:value-type="string" table:number-columns-spanned="4" table:number-rows-spanned="1" table:style-name="ce85">
            <text:p><text:s text:c="17"/></text:p>
          </table:table-cell>
          <table:covered-table-cell table:number-columns-repeated="3"/>
          <table:table-cell table:number-columns-repeated="16" table:style-name="ce3"/>
          <table:table-cell table:number-columns-repeated="16364" table:style-name="ce2"/>
        </table:table-row>
        <table:table-row table:number-rows-repeated="1048528" table:style-name="ro5">
          <table:table-cell table:number-columns-repeated="16384"/>
        </table:table-row>
      </table:table>
      <table:table table:name="_10720-06-01_(續2完)" table:style-name="ta3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8" table:number-columns-repeated="16353" table:default-cell-style-name="ce2"/>
        <table:table-row table:style-name="ro7">
          <table:table-cell office:value-type="string" table:number-columns-spanned="2" table:number-rows-spanned="1" table:style-name="ce139">
            <text:p>公開類</text:p>
          </table:table-cell>
          <table:covered-table-cell/>
          <table:table-cell table:number-columns-repeated="4" table:style-name="ce4"/>
          <table:table-cell table:number-columns-repeated="14" table:style-name="ce1"/>
          <table:table-cell table:number-columns-spanned="4" table:number-rows-spanned="1" table:style-name="ce70"/>
          <table:covered-table-cell table:number-columns-repeated="3"/>
          <table:table-cell office:value-type="string" table:number-columns-spanned="2" table:number-rows-spanned="1" table:style-name="ce104">
            <text:p>編製機關</text:p>
          </table:table-cell>
          <table:covered-table-cell/>
          <table:table-cell office:value-type="string" table:number-columns-spanned="3" table:number-rows-spanned="1" table:style-name="ce104">
            <text:p>高雄市兵役處</text:p>
          </table:table-cell>
          <table:covered-table-cell table:number-columns-repeated="2"/>
          <table:table-cell table:number-columns-repeated="16355" table:style-name="ce2"/>
        </table:table-row>
        <table:table-row table:style-name="ro8">
          <table:table-cell office:value-type="string" table:number-columns-spanned="2" table:number-rows-spanned="1" table:style-name="ce140">
            <text:p>月(年)報</text:p>
          </table:table-cell>
          <table:covered-table-cell/>
          <table:table-cell office:value-type="string" table:number-columns-spanned="7" table:number-rows-spanned="1" table:style-name="ce127">
            <text:p>月報於次月12日前編報；年報於次年2月15日前編報</text:p>
          </table:table-cell>
          <table:covered-table-cell table:number-columns-repeated="6"/>
          <table:table-cell table:number-columns-repeated="8" table:style-name="ce1"/>
          <table:table-cell table:number-columns-spanned="7" table:number-rows-spanned="1" table:style-name="ce109"/>
          <table:covered-table-cell table:number-columns-repeated="6"/>
          <table:table-cell office:value-type="string" table:number-columns-spanned="2" table:number-rows-spanned="1" table:style-name="ce110">
            <text:p>表　　號</text:p>
          </table:table-cell>
          <table:covered-table-cell/>
          <table:table-cell office:value-type="string" table:number-columns-spanned="3" table:number-rows-spanned="1" table:style-name="ce111">
            <text:p>10720-06-01</text:p>
          </table:table-cell>
          <table:covered-table-cell table:number-columns-repeated="2"/>
          <table:table-cell table:number-columns-repeated="16355" table:style-name="ce2"/>
        </table:table-row>
        <table:table-row table:style-name="ro9">
          <table:table-cell office:value-type="string" table:number-columns-spanned="29" table:number-rows-spanned="1" table:style-name="ce136">
            <text:p>高雄市常備兵役役男家屬安家費及三節生活扶助金統計(續完)</text:p>
          </table:table-cell>
          <table:covered-table-cell table:number-columns-repeated="28"/>
          <table:table-cell table:number-columns-repeated="16355" table:style-name="ce2"/>
        </table:table-row>
        <table:table-row table:style-name="ro1">
          <table:table-cell office:value-type="string" table:number-columns-spanned="29" table:number-rows-spanned="1" table:style-name="ce137">
            <text:p><text:s text:c="11"/>中華民國<text:s/>113年4月 <text:s text:c="71"/>單位：戶；口；新臺幣元</text:p>
          </table:table-cell>
          <table:covered-table-cell table:number-columns-repeated="28"/>
          <table:table-cell table:number-columns-repeated="16355" table:style-name="ce2"/>
        </table:table-row>
        <table:table-row table:style-name="ro10">
          <table:table-cell office:value-type="string" table:number-columns-spanned="2" table:number-rows-spanned="4" table:style-name="ce91">
            <text:p>行政區別</text:p>
          </table:table-cell>
          <table:covered-table-cell/>
          <table:table-cell office:value-type="string" table:number-columns-spanned="3" table:number-rows-spanned="3" table:style-name="ce117">
            <text:p>合　　　　　　計</text:p>
          </table:table-cell>
          <table:covered-table-cell table:number-columns-repeated="2"/>
          <table:table-cell office:value-type="string" table:number-columns-spanned="24" table:number-rows-spanned="1" table:style-name="ce119">
            <text:p><text:s text:c="49"/>軍事訓練</text:p>
          </table:table-cell>
          <table:covered-table-cell table:number-columns-repeated="23"/>
          <table:table-cell table:number-columns-repeated="2" table:style-name="ce9"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12" table:number-rows-spanned="1" table:style-name="ce12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121">
            <text:p>三節生活扶助金</text:p>
          </table:table-cell>
          <table:covered-table-cell table:number-columns-repeated="11"/>
          <table:table-cell table:number-columns-repeated="16355" table:style-name="ce5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17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11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11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11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117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11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11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122">
            <text:p>丙　　　　　　級</text:p>
          </table:table-cell>
          <table:covered-table-cell table:number-columns-repeated="2"/>
          <table:table-cell table:number-columns-repeated="16355" table:style-name="ce6"/>
        </table:table-row>
        <table:table-row table:style-name="ro11">
          <table:covered-table-cell/>
          <table:covered-table-cell/>
          <table:table-cell office:value-type="string" table:style-name="ce25">
            <text:p>發給</text:p>
            <text:p>戶數</text:p>
          </table:table-cell>
          <table:table-cell office:value-type="string" table:style-name="ce25">
            <text:p>發給</text:p>
            <text:p>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</text:p>
            <text:p>戶數</text:p>
          </table:table-cell>
          <table:table-cell office:value-type="string" table:style-name="ce25">
            <text:p>發給</text:p>
            <text:p>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</text:p>
            <text:p>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口數</text:p>
          </table:table-cell>
          <table:table-cell office:value-type="string" table:style-name="ce31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5">
            <text:p>發給</text:p>
            <text:p>口數</text:p>
          </table:table-cell>
          <table:table-cell office:value-type="string" table:style-name="ce26">
            <text:p>金額</text:p>
          </table:table-cell>
          <table:table-cell table:style-name="ce7"/>
          <table:table-cell table:number-columns-repeated="16354" table:style-name="ce6"/>
        </table:table-row>
        <table:table-row table:style-name="ro1">
          <table:table-cell office:value-type="string" table:number-columns-spanned="2" table:number-rows-spanned="1" table:style-name="ce141">
            <text:p>總 <text:s/>計</text:p>
          </table:table-cell>
          <table:covered-table-cell/>
          <table:table-cell office:value-type="float" office:value="4" table:style-name="ce42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159712" table:style-name="ce44">
            <text:p>159,712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159712" table:style-name="ce44">
            <text:p>159,71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57040" table:style-name="ce44">
            <text:p>57,04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51336" table:style-name="ce44">
            <text:p>51,336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51336" table:style-name="ce44">
            <text:p>51,33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鹽埕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218" draw:id="id774" draw:style-name="a2324" draw:name="Text Box 2" svg:x="0in" svg:y="0in" svg:width="0.40833in" svg:height="0in">
              <draw:text-box>
                <text:p text:style-name="a2323" text:class-names="" text:cond-style-name=""><text:span text:style-name="a2322" text:class-names=""> </text:span></text:p>
              </draw:text-box>
              <svg:title/>
              <svg:desc/>
            </draw:frame>
            <draw:frame draw:z-index="220" draw:id="id776" draw:style-name="a2330" draw:name="Text Box 2" svg:x="0in" svg:y="0in" svg:width="0.40833in" svg:height="0in">
              <draw:text-box>
                <text:p text:style-name="a2329" text:class-names="" text:cond-style-name=""><text:span text:style-name="a2328" text:class-names=""> </text:span></text:p>
              </draw:text-box>
              <svg:title/>
              <svg:desc/>
            </draw:frame>
            <draw:frame draw:z-index="222" draw:id="id778" draw:style-name="a2336" draw:name="Text Box 2" svg:x="0in" svg:y="0in" svg:width="0.40833in" svg:height="0in">
              <draw:text-box>
                <text:p text:style-name="a2335" text:class-names="" text:cond-style-name=""><text:span text:style-name="a2334" text:class-names=""> </text:span></text:p>
              </draw:text-box>
              <svg:title/>
              <svg:desc/>
            </draw:frame>
            <draw:frame draw:z-index="224" draw:id="id780" draw:style-name="a2342" draw:name="Text Box 2" svg:x="0in" svg:y="0in" svg:width="0.40833in" svg:height="0in">
              <draw:text-box>
                <text:p text:style-name="a2341" text:class-names="" text:cond-style-name=""><text:span text:style-name="a2340" text:class-names=""> </text:span></text:p>
              </draw:text-box>
              <svg:title/>
              <svg:desc/>
            </draw:frame>
            <draw:frame draw:z-index="226" draw:id="id782" draw:style-name="a2348" draw:name="Text Box 2" svg:x="0in" svg:y="0in" svg:width="0.40833in" svg:height="0in">
              <draw:text-box>
                <text:p text:style-name="a2347" text:class-names="" text:cond-style-name=""><text:span text:style-name="a2346" text:class-names=""> </text:span></text:p>
              </draw:text-box>
              <svg:title/>
              <svg:desc/>
            </draw:frame>
            <draw:frame draw:z-index="228" draw:id="id784" draw:style-name="a2354" draw:name="Text Box 2" svg:x="0in" svg:y="0in" svg:width="0.40833in" svg:height="0in">
              <draw:text-box>
                <text:p text:style-name="a2353" text:class-names="" text:cond-style-name=""><text:span text:style-name="a2352" text:class-names=""> </text:span></text:p>
              </draw:text-box>
              <svg:title/>
              <svg:desc/>
            </draw:frame>
            <draw:frame draw:z-index="37" draw:id="id593" draw:style-name="a1781" draw:name="Text Box 2" svg:x="0.00833in" svg:y="0in" svg:width="0.45in" svg:height="0in">
              <draw:text-box>
                <text:p text:style-name="a1780" text:class-names="" text:cond-style-name=""><text:span text:style-name="a1779" text:class-names=""> </text:span></text:p>
              </draw:text-box>
              <svg:title/>
              <svg:desc/>
            </draw:frame>
            <draw:frame draw:z-index="40" draw:id="id596" draw:style-name="a1790" draw:name="Text Box 2" svg:x="0.00833in" svg:y="0in" svg:width="0.45in" svg:height="0in">
              <draw:text-box>
                <text:p text:style-name="a1789" text:class-names="" text:cond-style-name=""><text:span text:style-name="a1788" text:class-names=""> </text:span></text:p>
              </draw:text-box>
              <svg:title/>
              <svg:desc/>
            </draw:frame>
            <draw:frame draw:z-index="43" draw:id="id599" draw:style-name="a1799" draw:name="Text Box 2" svg:x="0.00833in" svg:y="0in" svg:width="0.45in" svg:height="0in">
              <draw:text-box>
                <text:p text:style-name="a1798" text:class-names="" text:cond-style-name=""><text:span text:style-name="a1797" text:class-names=""> </text:span></text:p>
              </draw:text-box>
              <svg:title/>
              <svg:desc/>
            </draw:frame>
            <draw:frame draw:z-index="45" draw:id="id601" draw:style-name="a1805" draw:name="Text Box 2" svg:x="0.00833in" svg:y="0in" svg:width="0.45in" svg:height="0in">
              <draw:text-box>
                <text:p text:style-name="a1804" text:class-names="" text:cond-style-name=""><text:span text:style-name="a1803" text:class-names=""> </text:span></text:p>
              </draw:text-box>
              <svg:title/>
              <svg:desc/>
            </draw:frame>
            <draw:frame draw:z-index="47" draw:id="id603" draw:style-name="a1811" draw:name="Text Box 2" svg:x="0.00833in" svg:y="0in" svg:width="0.45in" svg:height="0in">
              <draw:text-box>
                <text:p text:style-name="a1810" text:class-names="" text:cond-style-name=""><text:span text:style-name="a1809" text:class-names=""> </text:span></text:p>
              </draw:text-box>
              <svg:title/>
              <svg:desc/>
            </draw:frame>
            <draw:frame draw:z-index="206" draw:id="id762" draw:style-name="a2288" draw:name="Text Box 2" svg:x="0in" svg:y="0in" svg:width="0.40833in" svg:height="0in">
              <draw:text-box>
                <text:p text:style-name="a2287" text:class-names="" text:cond-style-name=""><text:span text:style-name="a2286" text:class-names=""> </text:span></text:p>
              </draw:text-box>
              <svg:title/>
              <svg:desc/>
            </draw:frame>
            <draw:frame draw:z-index="208" draw:id="id764" draw:style-name="a2294" draw:name="Text Box 2" svg:x="0in" svg:y="0in" svg:width="0.40833in" svg:height="0in">
              <draw:text-box>
                <text:p text:style-name="a2293" text:class-names="" text:cond-style-name=""><text:span text:style-name="a2292" text:class-names=""> </text:span></text:p>
              </draw:text-box>
              <svg:title/>
              <svg:desc/>
            </draw:frame>
            <draw:frame draw:z-index="210" draw:id="id766" draw:style-name="a2300" draw:name="Text Box 2" svg:x="0in" svg:y="0in" svg:width="0.40833in" svg:height="0in">
              <draw:text-box>
                <text:p text:style-name="a2299" text:class-names="" text:cond-style-name=""><text:span text:style-name="a2298" text:class-names=""> </text:span></text:p>
              </draw:text-box>
              <svg:title/>
              <svg:desc/>
            </draw:frame>
            <draw:frame draw:z-index="212" draw:id="id768" draw:style-name="a2306" draw:name="Text Box 2" svg:x="0in" svg:y="0in" svg:width="0.40833in" svg:height="0in">
              <draw:text-box>
                <text:p text:style-name="a2305" text:class-names="" text:cond-style-name=""><text:span text:style-name="a2304" text:class-names=""> </text:span></text:p>
              </draw:text-box>
              <svg:title/>
              <svg:desc/>
            </draw:frame>
            <draw:frame draw:z-index="214" draw:id="id770" draw:style-name="a2312" draw:name="Text Box 2" svg:x="0in" svg:y="0in" svg:width="0.40833in" svg:height="0in">
              <draw:text-box>
                <text:p text:style-name="a2311" text:class-names="" text:cond-style-name=""><text:span text:style-name="a2310" text:class-names=""> </text:span></text:p>
              </draw:text-box>
              <svg:title/>
              <svg:desc/>
            </draw:frame>
            <draw:frame draw:z-index="216" draw:id="id772" draw:style-name="a2318" draw:name="Text Box 2" svg:x="0in" svg:y="0in" svg:width="0.40833in" svg:height="0in">
              <draw:text-box>
                <text:p text:style-name="a2317" text:class-names="" text:cond-style-name=""><text:span text:style-name="a2316" text:class-names=""> </text:span></text:p>
              </draw:text-box>
              <svg:title/>
              <svg:desc/>
            </draw:frame>
            <draw:frame draw:z-index="67" draw:id="id623" draw:style-name="a1871" draw:name="Text Box 2" svg:x="0.00833in" svg:y="0in" svg:width="0.45in" svg:height="0in">
              <draw:text-box>
                <text:p text:style-name="a1870" text:class-names="" text:cond-style-name=""><text:span text:style-name="a1869" text:class-names=""> </text:span></text:p>
              </draw:text-box>
              <svg:title/>
              <svg:desc/>
            </draw:frame>
            <draw:frame draw:z-index="73" draw:id="id629" draw:style-name="a1889" draw:name="Text Box 2" svg:x="0.00833in" svg:y="0in" svg:width="0.45in" svg:height="0in">
              <draw:text-box>
                <text:p text:style-name="a1888" text:class-names="" text:cond-style-name=""><text:span text:style-name="a1887" text:class-names=""> </text:span></text:p>
              </draw:text-box>
              <svg:title/>
              <svg:desc/>
            </draw:frame>
            <draw:frame draw:z-index="69" draw:id="id625" draw:style-name="a1877" draw:name="Text Box 2" svg:x="0.00833in" svg:y="0in" svg:width="0.45in" svg:height="0in">
              <draw:text-box>
                <text:p text:style-name="a1876" text:class-names="" text:cond-style-name=""><text:span text:style-name="a1875" text:class-names=""> </text:span></text:p>
              </draw:text-box>
              <svg:title/>
              <svg:desc/>
            </draw:frame>
            <draw:frame draw:z-index="242" draw:id="id798" draw:style-name="a2396" draw:name="Text Box 2" svg:x="0in" svg:y="0in" svg:width="0.40833in" svg:height="0in">
              <draw:text-box>
                <text:p text:style-name="a2395" text:class-names="" text:cond-style-name=""><text:span text:style-name="a2394" text:class-names=""> </text:span></text:p>
              </draw:text-box>
              <svg:title/>
              <svg:desc/>
            </draw:frame>
            <draw:frame draw:z-index="51" draw:id="id607" draw:style-name="a1823" draw:name="Text Box 2" svg:x="0.00833in" svg:y="0in" svg:width="0.45in" svg:height="0in">
              <draw:text-box>
                <text:p text:style-name="a1822" text:class-names="" text:cond-style-name=""><text:span text:style-name="a1821" text:class-names=""> </text:span></text:p>
              </draw:text-box>
              <svg:title/>
              <svg:desc/>
            </draw:frame>
            <draw:frame draw:z-index="53" draw:id="id609" draw:style-name="a1829" draw:name="Text Box 2" svg:x="0.00833in" svg:y="0in" svg:width="0.45in" svg:height="0in">
              <draw:text-box>
                <text:p text:style-name="a1828" text:class-names="" text:cond-style-name=""><text:span text:style-name="a1827" text:class-names=""> </text:span></text:p>
              </draw:text-box>
              <svg:title/>
              <svg:desc/>
            </draw:frame>
            <draw:frame draw:z-index="55" draw:id="id611" draw:style-name="a1835" draw:name="Text Box 2" svg:x="0.00833in" svg:y="0in" svg:width="0.45in" svg:height="0in">
              <draw:text-box>
                <text:p text:style-name="a1834" text:class-names="" text:cond-style-name=""><text:span text:style-name="a1833" text:class-names=""> </text:span></text:p>
              </draw:text-box>
              <svg:title/>
              <svg:desc/>
            </draw:frame>
            <draw:frame draw:z-index="57" draw:id="id613" draw:style-name="a1841" draw:name="Text Box 2" svg:x="0.00833in" svg:y="0in" svg:width="0.45in" svg:height="0in">
              <draw:text-box>
                <text:p text:style-name="a1840" text:class-names="" text:cond-style-name=""><text:span text:style-name="a1839" text:class-names=""> </text:span></text:p>
              </draw:text-box>
              <svg:title/>
              <svg:desc/>
            </draw:frame>
            <draw:frame draw:z-index="59" draw:id="id615" draw:style-name="a1847" draw:name="Text Box 2" svg:x="0.00833in" svg:y="0in" svg:width="0.45in" svg:height="0in">
              <draw:text-box>
                <text:p text:style-name="a1846" text:class-names="" text:cond-style-name=""><text:span text:style-name="a1845" text:class-names=""> </text:span></text:p>
              </draw:text-box>
              <svg:title/>
              <svg:desc/>
            </draw:frame>
            <draw:frame draw:z-index="61" draw:id="id617" draw:style-name="a1853" draw:name="Text Box 2" svg:x="0.00833in" svg:y="0in" svg:width="0.45in" svg:height="0in">
              <draw:text-box>
                <text:p text:style-name="a1852" text:class-names="" text:cond-style-name=""><text:span text:style-name="a1851" text:class-names=""> </text:span></text:p>
              </draw:text-box>
              <svg:title/>
              <svg:desc/>
            </draw:frame>
            <draw:frame draw:z-index="125" draw:id="id681" draw:style-name="a2045" draw:name="Text Box 2" svg:x="0.00833in" svg:y="0in" svg:width="0.45in" svg:height="0in">
              <draw:text-box>
                <text:p text:style-name="a2044" text:class-names="" text:cond-style-name=""><text:span text:style-name="a2043" text:class-names=""> </text:span></text:p>
              </draw:text-box>
              <svg:title/>
              <svg:desc/>
            </draw:frame>
            <draw:frame draw:z-index="127" draw:id="id683" draw:style-name="a2051" draw:name="Text Box 2" svg:x="0.00833in" svg:y="0in" svg:width="0.45in" svg:height="0in">
              <draw:text-box>
                <text:p text:style-name="a2050" text:class-names="" text:cond-style-name=""><text:span text:style-name="a2049" text:class-names=""> </text:span></text:p>
              </draw:text-box>
              <svg:title/>
              <svg:desc/>
            </draw:frame>
            <draw:frame draw:z-index="129" draw:id="id685" draw:style-name="a2057" draw:name="Text Box 2" svg:x="0.00833in" svg:y="0in" svg:width="0.45in" svg:height="0in">
              <draw:text-box>
                <text:p text:style-name="a2056" text:class-names="" text:cond-style-name=""><text:span text:style-name="a2055" text:class-names=""> </text:span></text:p>
              </draw:text-box>
              <svg:title/>
              <svg:desc/>
            </draw:frame>
            <draw:frame draw:z-index="131" draw:id="id687" draw:style-name="a2063" draw:name="Text Box 2" svg:x="0.00833in" svg:y="0in" svg:width="0.45in" svg:height="0in">
              <draw:text-box>
                <text:p text:style-name="a2062" text:class-names="" text:cond-style-name=""><text:span text:style-name="a2061" text:class-names=""> </text:span></text:p>
              </draw:text-box>
              <svg:title/>
              <svg:desc/>
            </draw:frame>
            <draw:frame draw:z-index="133" draw:id="id689" draw:style-name="a2069" draw:name="Text Box 2" svg:x="0.00833in" svg:y="0in" svg:width="0.45in" svg:height="0in">
              <draw:text-box>
                <text:p text:style-name="a2068" text:class-names="" text:cond-style-name=""><text:span text:style-name="a2067" text:class-names=""> </text:span></text:p>
              </draw:text-box>
              <svg:title/>
              <svg:desc/>
            </draw:frame>
            <draw:frame draw:z-index="77" draw:id="id633" draw:style-name="a1901" draw:name="Text Box 2" svg:x="0.00833in" svg:y="0in" svg:width="0.45in" svg:height="0in">
              <draw:text-box>
                <text:p text:style-name="a1900" text:class-names="" text:cond-style-name=""><text:span text:style-name="a1899" text:class-names=""> </text:span></text:p>
              </draw:text-box>
              <svg:title/>
              <svg:desc/>
            </draw:frame>
            <draw:frame draw:z-index="79" draw:id="id635" draw:style-name="a1907" draw:name="Text Box 2" svg:x="0.00833in" svg:y="0in" svg:width="0.45in" svg:height="0in">
              <draw:text-box>
                <text:p text:style-name="a1906" text:class-names="" text:cond-style-name=""><text:span text:style-name="a1905" text:class-names=""> </text:span></text:p>
              </draw:text-box>
              <svg:title/>
              <svg:desc/>
            </draw:frame>
            <draw:frame draw:z-index="81" draw:id="id637" draw:style-name="a1913" draw:name="Text Box 2" svg:x="0.00833in" svg:y="0in" svg:width="0.45in" svg:height="0in">
              <draw:text-box>
                <text:p text:style-name="a1912" text:class-names="" text:cond-style-name=""><text:span text:style-name="a1911" text:class-names=""> </text:span></text:p>
              </draw:text-box>
              <svg:title/>
              <svg:desc/>
            </draw:frame>
            <draw:frame draw:z-index="83" draw:id="id639" draw:style-name="a1919" draw:name="Text Box 2" svg:x="0.00833in" svg:y="0in" svg:width="0.45in" svg:height="0in">
              <draw:text-box>
                <text:p text:style-name="a1918" text:class-names="" text:cond-style-name=""><text:span text:style-name="a1917" text:class-names=""> </text:span></text:p>
              </draw:text-box>
              <svg:title/>
              <svg:desc/>
            </draw:frame>
            <draw:frame draw:z-index="85" draw:id="id641" draw:style-name="a1925" draw:name="Text Box 2" svg:x="0.00833in" svg:y="0in" svg:width="0.45in" svg:height="0in">
              <draw:text-box>
                <text:p text:style-name="a1924" text:class-names="" text:cond-style-name=""><text:span text:style-name="a1923" text:class-names=""> </text:span></text:p>
              </draw:text-box>
              <svg:title/>
              <svg:desc/>
            </draw:frame>
            <draw:frame draw:z-index="87" draw:id="id643" draw:style-name="a1931" draw:name="Text Box 2" svg:x="0.00833in" svg:y="0in" svg:width="0.45in" svg:height="0in">
              <draw:text-box>
                <text:p text:style-name="a1930" text:class-names="" text:cond-style-name=""><text:span text:style-name="a1929" text:class-names=""> </text:span></text:p>
              </draw:text-box>
              <svg:title/>
              <svg:desc/>
            </draw:frame>
            <draw:frame draw:z-index="89" draw:id="id645" draw:style-name="a1937" draw:name="Text Box 2" svg:x="0.00833in" svg:y="0in" svg:width="0.45in" svg:height="0in">
              <draw:text-box>
                <text:p text:style-name="a1936" text:class-names="" text:cond-style-name=""><text:span text:style-name="a1935" text:class-names=""> </text:span></text:p>
              </draw:text-box>
              <svg:title/>
              <svg:desc/>
            </draw:frame>
            <draw:frame draw:z-index="91" draw:id="id647" draw:style-name="a1943" draw:name="Text Box 2" svg:x="0.00833in" svg:y="0in" svg:width="0.45in" svg:height="0in">
              <draw:text-box>
                <text:p text:style-name="a1942" text:class-names="" text:cond-style-name=""><text:span text:style-name="a1941" text:class-names=""> </text:span></text:p>
              </draw:text-box>
              <svg:title/>
              <svg:desc/>
            </draw:frame>
            <draw:frame draw:z-index="93" draw:id="id649" draw:style-name="a1949" draw:name="Text Box 2" svg:x="0.00833in" svg:y="0in" svg:width="0.45in" svg:height="0in">
              <draw:text-box>
                <text:p text:style-name="a1948" text:class-names="" text:cond-style-name=""><text:span text:style-name="a1947" text:class-names=""> </text:span></text:p>
              </draw:text-box>
              <svg:title/>
              <svg:desc/>
            </draw:frame>
            <draw:frame draw:z-index="95" draw:id="id651" draw:style-name="a1955" draw:name="Text Box 2" svg:x="0.00833in" svg:y="0in" svg:width="0.45in" svg:height="0in">
              <draw:text-box>
                <text:p text:style-name="a1954" text:class-names="" text:cond-style-name=""><text:span text:style-name="a1953" text:class-names=""> </text:span></text:p>
              </draw:text-box>
              <svg:title/>
              <svg:desc/>
            </draw:frame>
            <draw:frame draw:z-index="97" draw:id="id653" draw:style-name="a1961" draw:name="Text Box 2" svg:x="0.00833in" svg:y="0in" svg:width="0.45in" svg:height="0in">
              <draw:text-box>
                <text:p text:style-name="a1960" text:class-names="" text:cond-style-name=""><text:span text:style-name="a1959" text:class-names=""> </text:span></text:p>
              </draw:text-box>
              <svg:title/>
              <svg:desc/>
            </draw:frame>
            <draw:frame draw:z-index="99" draw:id="id655" draw:style-name="a1967" draw:name="Text Box 2" svg:x="0.00833in" svg:y="0in" svg:width="0.45in" svg:height="0in">
              <draw:text-box>
                <text:p text:style-name="a1966" text:class-names="" text:cond-style-name=""><text:span text:style-name="a1965" text:class-names=""> </text:span></text:p>
              </draw:text-box>
              <svg:title/>
              <svg:desc/>
            </draw:frame>
            <draw:frame draw:z-index="101" draw:id="id657" draw:style-name="a1973" draw:name="Text Box 2" svg:x="0.00833in" svg:y="0in" svg:width="0.45in" svg:height="0in">
              <draw:text-box>
                <text:p text:style-name="a1972" text:class-names="" text:cond-style-name=""><text:span text:style-name="a1971" text:class-names=""> </text:span></text:p>
              </draw:text-box>
              <svg:title/>
              <svg:desc/>
            </draw:frame>
            <draw:frame draw:z-index="103" draw:id="id659" draw:style-name="a1979" draw:name="Text Box 2" svg:x="0.00833in" svg:y="0in" svg:width="0.45in" svg:height="0in">
              <draw:text-box>
                <text:p text:style-name="a1978" text:class-names="" text:cond-style-name=""><text:span text:style-name="a1977" text:class-names=""> </text:span></text:p>
              </draw:text-box>
              <svg:title/>
              <svg:desc/>
            </draw:frame>
            <draw:frame draw:z-index="105" draw:id="id661" draw:style-name="a1985" draw:name="Text Box 2" svg:x="0.00833in" svg:y="0in" svg:width="0.45in" svg:height="0in">
              <draw:text-box>
                <text:p text:style-name="a1984" text:class-names="" text:cond-style-name=""><text:span text:style-name="a1983" text:class-names=""> </text:span></text:p>
              </draw:text-box>
              <svg:title/>
              <svg:desc/>
            </draw:frame>
            <draw:frame draw:z-index="107" draw:id="id663" draw:style-name="a1991" draw:name="Text Box 2" svg:x="0.00833in" svg:y="0in" svg:width="0.45in" svg:height="0in">
              <draw:text-box>
                <text:p text:style-name="a1990" text:class-names="" text:cond-style-name=""><text:span text:style-name="a1989" text:class-names=""> </text:span></text:p>
              </draw:text-box>
              <svg:title/>
              <svg:desc/>
            </draw:frame>
            <draw:frame draw:z-index="109" draw:id="id665" draw:style-name="a1997" draw:name="Text Box 2" svg:x="0.00833in" svg:y="0in" svg:width="0.45in" svg:height="0in">
              <draw:text-box>
                <text:p text:style-name="a1996" text:class-names="" text:cond-style-name=""><text:span text:style-name="a1995" text:class-names=""> </text:span></text:p>
              </draw:text-box>
              <svg:title/>
              <svg:desc/>
            </draw:frame>
            <draw:frame draw:z-index="111" draw:id="id667" draw:style-name="a2003" draw:name="Text Box 2" svg:x="0.00833in" svg:y="0in" svg:width="0.45in" svg:height="0in">
              <draw:text-box>
                <text:p text:style-name="a2002" text:class-names="" text:cond-style-name=""><text:span text:style-name="a2001" text:class-names=""> </text:span></text:p>
              </draw:text-box>
              <svg:title/>
              <svg:desc/>
            </draw:frame>
            <draw:frame draw:z-index="113" draw:id="id669" draw:style-name="a2009" draw:name="Text Box 2" svg:x="0.00833in" svg:y="0in" svg:width="0.45in" svg:height="0in">
              <draw:text-box>
                <text:p text:style-name="a2008" text:class-names="" text:cond-style-name=""><text:span text:style-name="a2007" text:class-names=""> </text:span></text:p>
              </draw:text-box>
              <svg:title/>
              <svg:desc/>
            </draw:frame>
            <draw:frame draw:z-index="115" draw:id="id671" draw:style-name="a2015" draw:name="Text Box 2" svg:x="0.00833in" svg:y="0in" svg:width="0.45in" svg:height="0in">
              <draw:text-box>
                <text:p text:style-name="a2014" text:class-names="" text:cond-style-name=""><text:span text:style-name="a2013" text:class-names=""> </text:span></text:p>
              </draw:text-box>
              <svg:title/>
              <svg:desc/>
            </draw:frame>
            <draw:frame draw:z-index="117" draw:id="id673" draw:style-name="a2021" draw:name="Text Box 2" svg:x="0.00833in" svg:y="0in" svg:width="0.45in" svg:height="0in">
              <draw:text-box>
                <text:p text:style-name="a2020" text:class-names="" text:cond-style-name=""><text:span text:style-name="a2019" text:class-names=""> </text:span></text:p>
              </draw:text-box>
              <svg:title/>
              <svg:desc/>
            </draw:frame>
            <draw:frame draw:z-index="119" draw:id="id675" draw:style-name="a2027" draw:name="Text Box 2" svg:x="0.00833in" svg:y="0in" svg:width="0.45in" svg:height="0in">
              <draw:text-box>
                <text:p text:style-name="a2026" text:class-names="" text:cond-style-name=""><text:span text:style-name="a2025" text:class-names=""> </text:span></text:p>
              </draw:text-box>
              <svg:title/>
              <svg:desc/>
            </draw:frame>
            <draw:frame draw:z-index="121" draw:id="id677" draw:style-name="a2033" draw:name="Text Box 2" svg:x="0.00833in" svg:y="0in" svg:width="0.45in" svg:height="0in">
              <draw:text-box>
                <text:p text:style-name="a2032" text:class-names="" text:cond-style-name=""><text:span text:style-name="a2031" text:class-names=""> </text:span></text:p>
              </draw:text-box>
              <svg:title/>
              <svg:desc/>
            </draw:frame>
            <draw:frame draw:z-index="123" draw:id="id679" draw:style-name="a2039" draw:name="Text Box 2" svg:x="0.00833in" svg:y="0in" svg:width="0.45in" svg:height="0in">
              <draw:text-box>
                <text:p text:style-name="a2038" text:class-names="" text:cond-style-name=""><text:span text:style-name="a2037" text:class-names=""> </text:span></text:p>
              </draw:text-box>
              <svg:title/>
              <svg:desc/>
            </draw:frame>
            <draw:frame draw:z-index="12" draw:id="id568" draw:style-name="a1706" draw:name="Text Box 13" svg:x="0.00833in" svg:y="0in" svg:width="0.45in" svg:height="0in">
              <draw:text-box>
                <text:p text:style-name="a1705" text:class-names="" text:cond-style-name=""><text:span text:style-name="a1704" text:class-names=""> </text:span></text:p>
              </draw:text-box>
              <svg:title/>
              <svg:desc/>
            </draw:frame>
            <draw:frame draw:z-index="14" draw:id="id570" draw:style-name="a1712" draw:name="Text Box 15" svg:x="0.00833in" svg:y="0in" svg:width="0.45in" svg:height="0in">
              <draw:text-box>
                <text:p text:style-name="a1711" text:class-names="" text:cond-style-name=""><text:span text:style-name="a1710" text:class-names=""> </text:span></text:p>
              </draw:text-box>
              <svg:title/>
              <svg:desc/>
            </draw:frame>
            <draw:frame draw:z-index="135" draw:id="id691" draw:style-name="a2075" draw:name="Text Box 2" svg:x="0.00833in" svg:y="0in" svg:width="0.45in" svg:height="0in">
              <draw:text-box>
                <text:p text:style-name="a2074" text:class-names="" text:cond-style-name=""><text:span text:style-name="a2073" text:class-names=""> </text:span></text:p>
              </draw:text-box>
              <svg:title/>
              <svg:desc/>
            </draw:frame>
            <draw:frame draw:z-index="145" draw:id="id701" draw:style-name="a2105" draw:name="Text Box 2" svg:x="0.00833in" svg:y="0in" svg:width="0.45in" svg:height="0in">
              <draw:text-box>
                <text:p text:style-name="a2104" text:class-names="" text:cond-style-name=""><text:span text:style-name="a2103" text:class-names=""> </text:span></text:p>
              </draw:text-box>
              <svg:title/>
              <svg:desc/>
            </draw:frame>
            <draw:frame draw:z-index="143" draw:id="id699" draw:style-name="a2099" draw:name="Text Box 2" svg:x="0.00833in" svg:y="0in" svg:width="0.45in" svg:height="0in">
              <draw:text-box>
                <text:p text:style-name="a2098" text:class-names="" text:cond-style-name=""><text:span text:style-name="a2097" text:class-names=""> </text:span></text:p>
              </draw:text-box>
              <svg:title/>
              <svg:desc/>
            </draw:frame>
            <draw:frame draw:z-index="75" draw:id="id631" draw:style-name="a1895" draw:name="Text Box 2" svg:x="0.00833in" svg:y="0in" svg:width="0.45in" svg:height="0in">
              <draw:text-box>
                <text:p text:style-name="a1894" text:class-names="" text:cond-style-name=""><text:span text:style-name="a1893" text:class-names=""> </text:span></text:p>
              </draw:text-box>
              <svg:title/>
              <svg:desc/>
            </draw:frame>
            <draw:frame draw:z-index="71" draw:id="id627" draw:style-name="a1883" draw:name="Text Box 2" svg:x="0.00833in" svg:y="0in" svg:width="0.45in" svg:height="0in">
              <draw:text-box>
                <text:p text:style-name="a1882" text:class-names="" text:cond-style-name=""><text:span text:style-name="a1881" text:class-names=""> </text:span></text:p>
              </draw:text-box>
              <svg:title/>
              <svg:desc/>
            </draw:frame>
            <draw:frame draw:z-index="49" draw:id="id605" draw:style-name="a1817" draw:name="Text Box 2" svg:x="0.00833in" svg:y="0in" svg:width="0.45in" svg:height="0in">
              <draw:text-box>
                <text:p text:style-name="a1816" text:class-names="" text:cond-style-name=""><text:span text:style-name="a1815" text:class-names=""> </text:span></text:p>
              </draw:text-box>
              <svg:title/>
              <svg:desc/>
            </draw:frame>
            <draw:frame draw:z-index="141" draw:id="id697" draw:style-name="a2093" draw:name="Text Box 2" svg:x="0.00833in" svg:y="0in" svg:width="0.45in" svg:height="0in">
              <draw:text-box>
                <text:p text:style-name="a2092" text:class-names="" text:cond-style-name=""><text:span text:style-name="a2091" text:class-names=""> </text:span></text:p>
              </draw:text-box>
              <svg:title/>
              <svg:desc/>
            </draw:frame>
            <draw:frame draw:z-index="139" draw:id="id695" draw:style-name="a2087" draw:name="Text Box 2" svg:x="0.00833in" svg:y="0in" svg:width="0.45in" svg:height="0in">
              <draw:text-box>
                <text:p text:style-name="a2086" text:class-names="" text:cond-style-name=""><text:span text:style-name="a2085" text:class-names=""> </text:span></text:p>
              </draw:text-box>
              <svg:title/>
              <svg:desc/>
            </draw:frame>
            <draw:frame draw:z-index="137" draw:id="id693" draw:style-name="a2081" draw:name="Text Box 2" svg:x="0.00833in" svg:y="0in" svg:width="0.45in" svg:height="0in">
              <draw:text-box>
                <text:p text:style-name="a2080" text:class-names="" text:cond-style-name=""><text:span text:style-name="a2079" text:class-names=""> </text:span></text:p>
              </draw:text-box>
              <svg:title/>
              <svg:desc/>
            </draw:frame>
            <draw:frame draw:z-index="147" draw:id="id703" draw:style-name="a2111" draw:name="Text Box 2" svg:x="0.00833in" svg:y="0in" svg:width="0.45in" svg:height="0in">
              <draw:text-box>
                <text:p text:style-name="a2110" text:class-names="" text:cond-style-name=""><text:span text:style-name="a2109" text:class-names=""> </text:span></text:p>
              </draw:text-box>
              <svg:title/>
              <svg:desc/>
            </draw:frame>
            <draw:frame draw:z-index="149" draw:id="id705" draw:style-name="a2117" draw:name="Text Box 2" svg:x="0.00833in" svg:y="0in" svg:width="0.40833in" svg:height="0in">
              <draw:text-box>
                <text:p text:style-name="a2116" text:class-names="" text:cond-style-name=""><text:span text:style-name="a2115" text:class-names=""> </text:span></text:p>
              </draw:text-box>
              <svg:title/>
              <svg:desc/>
            </draw:frame>
            <draw:frame draw:z-index="151" draw:id="id707" draw:style-name="a2123" draw:name="Text Box 2" svg:x="0.00833in" svg:y="0in" svg:width="0.40833in" svg:height="0in">
              <draw:text-box>
                <text:p text:style-name="a2122" text:class-names="" text:cond-style-name=""><text:span text:style-name="a2121" text:class-names=""> </text:span></text:p>
              </draw:text-box>
              <svg:title/>
              <svg:desc/>
            </draw:frame>
            <draw:frame draw:z-index="153" draw:id="id709" draw:style-name="a2129" draw:name="Text Box 2" svg:x="0.00833in" svg:y="0in" svg:width="0.40833in" svg:height="0in">
              <draw:text-box>
                <text:p text:style-name="a2128" text:class-names="" text:cond-style-name=""><text:span text:style-name="a2127" text:class-names=""> </text:span></text:p>
              </draw:text-box>
              <svg:title/>
              <svg:desc/>
            </draw:frame>
            <draw:frame draw:z-index="155" draw:id="id711" draw:style-name="a2135" draw:name="Text Box 2" svg:x="0in" svg:y="0in" svg:width="0.40833in" svg:height="0in">
              <draw:text-box>
                <text:p text:style-name="a2134" text:class-names="" text:cond-style-name=""><text:span text:style-name="a2133" text:class-names=""> </text:span></text:p>
              </draw:text-box>
              <svg:title/>
              <svg:desc/>
            </draw:frame>
            <draw:frame draw:z-index="157" draw:id="id713" draw:style-name="a2141" draw:name="Text Box 2" svg:x="0in" svg:y="0in" svg:width="0.40833in" svg:height="0in">
              <draw:text-box>
                <text:p text:style-name="a2140" text:class-names="" text:cond-style-name=""><text:span text:style-name="a2139" text:class-names=""> </text:span></text:p>
              </draw:text-box>
              <svg:title/>
              <svg:desc/>
            </draw:frame>
            <draw:frame draw:z-index="159" draw:id="id715" draw:style-name="a2147" draw:name="Text Box 2" svg:x="0in" svg:y="0in" svg:width="0.40833in" svg:height="0in">
              <draw:text-box>
                <text:p text:style-name="a2146" text:class-names="" text:cond-style-name=""><text:span text:style-name="a2145" text:class-names=""> </text:span></text:p>
              </draw:text-box>
              <svg:title/>
              <svg:desc/>
            </draw:frame>
            <draw:frame draw:z-index="161" draw:id="id717" draw:style-name="a2153" draw:name="Text Box 2" svg:x="0in" svg:y="0in" svg:width="0.40833in" svg:height="0in">
              <draw:text-box>
                <text:p text:style-name="a2152" text:class-names="" text:cond-style-name=""><text:span text:style-name="a2151" text:class-names=""> </text:span></text:p>
              </draw:text-box>
              <svg:title/>
              <svg:desc/>
            </draw:frame>
            <draw:frame draw:z-index="163" draw:id="id719" draw:style-name="a2159" draw:name="Text Box 2" svg:x="0in" svg:y="0in" svg:width="0.40833in" svg:height="0in">
              <draw:text-box>
                <text:p text:style-name="a2158" text:class-names="" text:cond-style-name=""><text:span text:style-name="a2157" text:class-names=""> </text:span></text:p>
              </draw:text-box>
              <svg:title/>
              <svg:desc/>
            </draw:frame>
            <draw:frame draw:z-index="165" draw:id="id721" draw:style-name="a2165" draw:name="Text Box 2" svg:x="0in" svg:y="0in" svg:width="0.40833in" svg:height="0in">
              <draw:text-box>
                <text:p text:style-name="a2164" text:class-names="" text:cond-style-name=""><text:span text:style-name="a2163" text:class-names=""> </text:span></text:p>
              </draw:text-box>
              <svg:title/>
              <svg:desc/>
            </draw:frame>
            <draw:frame draw:z-index="167" draw:id="id723" draw:style-name="a2171" draw:name="Text Box 2" svg:x="0in" svg:y="0in" svg:width="0.40833in" svg:height="0in">
              <draw:text-box>
                <text:p text:style-name="a2170" text:class-names="" text:cond-style-name=""><text:span text:style-name="a2169" text:class-names=""> </text:span></text:p>
              </draw:text-box>
              <svg:title/>
              <svg:desc/>
            </draw:frame>
            <draw:frame draw:z-index="169" draw:id="id725" draw:style-name="a2177" draw:name="Text Box 2" svg:x="0in" svg:y="0in" svg:width="0.40833in" svg:height="0in">
              <draw:text-box>
                <text:p text:style-name="a2176" text:class-names="" text:cond-style-name=""><text:span text:style-name="a2175" text:class-names=""> </text:span></text:p>
              </draw:text-box>
              <svg:title/>
              <svg:desc/>
            </draw:frame>
            <draw:frame draw:z-index="171" draw:id="id727" draw:style-name="a2183" draw:name="Text Box 2" svg:x="0in" svg:y="0in" svg:width="0.40833in" svg:height="0in">
              <draw:text-box>
                <text:p text:style-name="a2182" text:class-names="" text:cond-style-name=""><text:span text:style-name="a2181" text:class-names=""> </text:span></text:p>
              </draw:text-box>
              <svg:title/>
              <svg:desc/>
            </draw:frame>
            <draw:frame draw:z-index="173" draw:id="id729" draw:style-name="a2189" draw:name="Text Box 2" svg:x="0in" svg:y="0in" svg:width="0.40833in" svg:height="0in">
              <draw:text-box>
                <text:p text:style-name="a2188" text:class-names="" text:cond-style-name=""><text:span text:style-name="a2187" text:class-names=""> </text:span></text:p>
              </draw:text-box>
              <svg:title/>
              <svg:desc/>
            </draw:frame>
            <draw:frame draw:z-index="175" draw:id="id731" draw:style-name="a2195" draw:name="Text Box 2" svg:x="0in" svg:y="0in" svg:width="0.40833in" svg:height="0in">
              <draw:text-box>
                <text:p text:style-name="a2194" text:class-names="" text:cond-style-name=""><text:span text:style-name="a2193" text:class-names=""> </text:span></text:p>
              </draw:text-box>
              <svg:title/>
              <svg:desc/>
            </draw:frame>
            <draw:frame draw:z-index="177" draw:id="id733" draw:style-name="a2201" draw:name="Text Box 2" svg:x="0in" svg:y="0in" svg:width="0.40833in" svg:height="0in">
              <draw:text-box>
                <text:p text:style-name="a2200" text:class-names="" text:cond-style-name=""><text:span text:style-name="a2199" text:class-names=""> </text:span></text:p>
              </draw:text-box>
              <svg:title/>
              <svg:desc/>
            </draw:frame>
            <draw:frame draw:z-index="179" draw:id="id735" draw:style-name="a2207" draw:name="Text Box 2" svg:x="0in" svg:y="0in" svg:width="0.40833in" svg:height="0in">
              <draw:text-box>
                <text:p text:style-name="a2206" text:class-names="" text:cond-style-name=""><text:span text:style-name="a2205" text:class-names=""> </text:span></text:p>
              </draw:text-box>
              <svg:title/>
              <svg:desc/>
            </draw:frame>
            <draw:frame draw:z-index="181" draw:id="id737" draw:style-name="a2213" draw:name="Text Box 2" svg:x="0in" svg:y="0in" svg:width="0.40833in" svg:height="0in">
              <draw:text-box>
                <text:p text:style-name="a2212" text:class-names="" text:cond-style-name=""><text:span text:style-name="a2211" text:class-names=""> </text:span></text:p>
              </draw:text-box>
              <svg:title/>
              <svg:desc/>
            </draw:frame>
            <draw:frame draw:z-index="183" draw:id="id739" draw:style-name="a2219" draw:name="Text Box 2" svg:x="0in" svg:y="0in" svg:width="0.40833in" svg:height="0in">
              <draw:text-box>
                <text:p text:style-name="a2218" text:class-names="" text:cond-style-name=""><text:span text:style-name="a2217" text:class-names=""> </text:span></text:p>
              </draw:text-box>
              <svg:title/>
              <svg:desc/>
            </draw:frame>
            <draw:frame draw:z-index="185" draw:id="id741" draw:style-name="a2225" draw:name="Text Box 2" svg:x="0in" svg:y="0in" svg:width="0.40833in" svg:height="0in">
              <draw:text-box>
                <text:p text:style-name="a2224" text:class-names="" text:cond-style-name=""><text:span text:style-name="a2223" text:class-names=""> </text:span></text:p>
              </draw:text-box>
              <svg:title/>
              <svg:desc/>
            </draw:frame>
            <draw:frame draw:z-index="187" draw:id="id743" draw:style-name="a2231" draw:name="Text Box 2" svg:x="0in" svg:y="0in" svg:width="0.40833in" svg:height="0in">
              <draw:text-box>
                <text:p text:style-name="a2230" text:class-names="" text:cond-style-name=""><text:span text:style-name="a2229" text:class-names=""> </text:span></text:p>
              </draw:text-box>
              <svg:title/>
              <svg:desc/>
            </draw:frame>
            <draw:frame draw:z-index="189" draw:id="id745" draw:style-name="a2237" draw:name="Text Box 2" svg:x="0in" svg:y="0in" svg:width="0.40833in" svg:height="0in">
              <draw:text-box>
                <text:p text:style-name="a2236" text:class-names="" text:cond-style-name=""><text:span text:style-name="a2235" text:class-names=""> </text:span></text:p>
              </draw:text-box>
              <svg:title/>
              <svg:desc/>
            </draw:frame>
            <draw:frame draw:z-index="191" draw:id="id747" draw:style-name="a2243" draw:name="Text Box 2" svg:x="0in" svg:y="0in" svg:width="0.40833in" svg:height="0in">
              <draw:text-box>
                <text:p text:style-name="a2242" text:class-names="" text:cond-style-name=""><text:span text:style-name="a2241" text:class-names=""> </text:span></text:p>
              </draw:text-box>
              <svg:title/>
              <svg:desc/>
            </draw:frame>
            <draw:frame draw:z-index="193" draw:id="id749" draw:style-name="a2249" draw:name="Text Box 2" svg:x="0in" svg:y="0in" svg:width="0.40833in" svg:height="0in">
              <draw:text-box>
                <text:p text:style-name="a2248" text:class-names="" text:cond-style-name=""><text:span text:style-name="a2247" text:class-names=""> </text:span></text:p>
              </draw:text-box>
              <svg:title/>
              <svg:desc/>
            </draw:frame>
            <draw:frame draw:z-index="195" draw:id="id751" draw:style-name="a2255" draw:name="Text Box 2" svg:x="0in" svg:y="0in" svg:width="0.40833in" svg:height="0in">
              <draw:text-box>
                <text:p text:style-name="a2254" text:class-names="" text:cond-style-name=""><text:span text:style-name="a2253" text:class-names=""> </text:span></text:p>
              </draw:text-box>
              <svg:title/>
              <svg:desc/>
            </draw:frame>
            <draw:frame draw:z-index="197" draw:id="id753" draw:style-name="a2261" draw:name="Text Box 2" svg:x="0in" svg:y="0in" svg:width="0.40833in" svg:height="0in">
              <draw:text-box>
                <text:p text:style-name="a2260" text:class-names="" text:cond-style-name=""><text:span text:style-name="a2259" text:class-names=""> </text:span></text:p>
              </draw:text-box>
              <svg:title/>
              <svg:desc/>
            </draw:frame>
            <draw:frame draw:z-index="199" draw:id="id755" draw:style-name="a2267" draw:name="Text Box 2" svg:x="0in" svg:y="0in" svg:width="0.40833in" svg:height="0in">
              <draw:text-box>
                <text:p text:style-name="a2266" text:class-names="" text:cond-style-name=""><text:span text:style-name="a2265" text:class-names=""> </text:span></text:p>
              </draw:text-box>
              <svg:title/>
              <svg:desc/>
            </draw:frame>
            <draw:frame draw:z-index="201" draw:id="id757" draw:style-name="a2273" draw:name="Text Box 2" svg:x="0in" svg:y="0in" svg:width="0.40833in" svg:height="0in">
              <draw:text-box>
                <text:p text:style-name="a2272" text:class-names="" text:cond-style-name=""><text:span text:style-name="a2271" text:class-names=""> </text:span></text:p>
              </draw:text-box>
              <svg:title/>
              <svg:desc/>
            </draw:frame>
            <draw:frame draw:z-index="203" draw:id="id759" draw:style-name="a2279" draw:name="Text Box 2" svg:x="0in" svg:y="0in" svg:width="0.40833in" svg:height="0in">
              <draw:text-box>
                <text:p text:style-name="a2278" text:class-names="" text:cond-style-name=""><text:span text:style-name="a2277" text:class-names=""> </text:span></text:p>
              </draw:text-box>
              <svg:title/>
              <svg:desc/>
            </draw:frame>
            <draw:frame draw:z-index="205" draw:id="id761" draw:style-name="a2285" draw:name="Text Box 2" svg:x="0in" svg:y="0in" svg:width="0.40833in" svg:height="0in">
              <draw:text-box>
                <text:p text:style-name="a2284" text:class-names="" text:cond-style-name=""><text:span text:style-name="a2283" text:class-names=""> </text:span></text:p>
              </draw:text-box>
              <svg:title/>
              <svg:desc/>
            </draw:frame>
            <draw:frame draw:z-index="230" draw:id="id786" draw:style-name="a2360" draw:name="Text Box 2" svg:x="0in" svg:y="0in" svg:width="0.40833in" svg:height="0in">
              <draw:text-box>
                <text:p text:style-name="a2359" text:class-names="" text:cond-style-name=""><text:span text:style-name="a2358" text:class-names=""> </text:span></text:p>
              </draw:text-box>
              <svg:title/>
              <svg:desc/>
            </draw:frame>
            <draw:frame draw:z-index="232" draw:id="id788" draw:style-name="a2366" draw:name="Text Box 2" svg:x="0in" svg:y="0in" svg:width="0.40833in" svg:height="0in">
              <draw:text-box>
                <text:p text:style-name="a2365" text:class-names="" text:cond-style-name=""><text:span text:style-name="a2364" text:class-names=""> </text:span></text:p>
              </draw:text-box>
              <svg:title/>
              <svg:desc/>
            </draw:frame>
            <draw:frame draw:z-index="234" draw:id="id790" draw:style-name="a2372" draw:name="Text Box 2" svg:x="0in" svg:y="0in" svg:width="0.40833in" svg:height="0in">
              <draw:text-box>
                <text:p text:style-name="a2371" text:class-names="" text:cond-style-name=""><text:span text:style-name="a2370" text:class-names=""> </text:span></text:p>
              </draw:text-box>
              <svg:title/>
              <svg:desc/>
            </draw:frame>
            <draw:frame draw:z-index="236" draw:id="id792" draw:style-name="a2378" draw:name="Text Box 2" svg:x="0in" svg:y="0in" svg:width="0.40833in" svg:height="0in">
              <draw:text-box>
                <text:p text:style-name="a2377" text:class-names="" text:cond-style-name=""><text:span text:style-name="a2376" text:class-names=""> </text:span></text:p>
              </draw:text-box>
              <svg:title/>
              <svg:desc/>
            </draw:frame>
            <draw:frame draw:z-index="238" draw:id="id794" draw:style-name="a2384" draw:name="Text Box 2" svg:x="0in" svg:y="0in" svg:width="0.40833in" svg:height="0in">
              <draw:text-box>
                <text:p text:style-name="a2383" text:class-names="" text:cond-style-name=""><text:span text:style-name="a2382" text:class-names=""> </text:span></text:p>
              </draw:text-box>
              <svg:title/>
              <svg:desc/>
            </draw:frame>
            <draw:frame draw:z-index="240" draw:id="id796" draw:style-name="a2390" draw:name="Text Box 2" svg:x="0in" svg:y="0in" svg:width="0.40833in" svg:height="0in">
              <draw:text-box>
                <text:p text:style-name="a2389" text:class-names="" text:cond-style-name=""><text:span text:style-name="a2388" text:class-names=""> </text:span></text:p>
              </draw:text-box>
              <svg:title/>
              <svg:desc/>
            </draw:frame>
            <draw:frame draw:z-index="3" draw:id="id559" draw:style-name="a1679" draw:name="Text Box 4" svg:x="0.00833in" svg:y="0in" svg:width="0.45in" svg:height="0in">
              <draw:text-box>
                <text:p text:style-name="a1678" text:class-names="" text:cond-style-name=""><text:span text:style-name="a1677" text:class-names=""> </text:span></text:p>
              </draw:text-box>
              <svg:title/>
              <svg:desc/>
            </draw:frame>
            <draw:frame draw:z-index="6" draw:id="id562" draw:style-name="a1688" draw:name="Text Box 7" svg:x="0.00833in" svg:y="0in" svg:width="0.45in" svg:height="0in">
              <draw:text-box>
                <text:p text:style-name="a1687" text:class-names="" text:cond-style-name=""><text:span text:style-name="a1686" text:class-names=""> </text:span></text:p>
              </draw:text-box>
              <svg:title/>
              <svg:desc/>
            </draw:frame>
            <draw:frame draw:z-index="1" draw:id="id557" draw:style-name="a1673" draw:name="Text Box 2" svg:x="0.00833in" svg:y="0in" svg:width="0.45in" svg:height="0in">
              <draw:text-box>
                <text:p text:style-name="a1672" text:class-names="" text:cond-style-name=""><text:span text:style-name="a1671" text:class-names=""> </text:span></text:p>
              </draw:text-box>
              <svg:title/>
              <svg:desc/>
            </draw:frame>
            <draw:frame draw:z-index="9" draw:id="id565" draw:style-name="a1697" draw:name="Text Box 10" svg:x="0.00833in" svg:y="0in" svg:width="0.45in" svg:height="0in">
              <draw:text-box>
                <text:p text:style-name="a1696" text:class-names="" text:cond-style-name=""><text:span text:style-name="a1695" text:class-names=""> </text:span></text:p>
              </draw:text-box>
              <svg:title/>
              <svg:desc/>
            </draw:frame>
            <draw:frame draw:z-index="17" draw:id="id573" draw:style-name="a1721" draw:name="Text Box 18" svg:x="0.00833in" svg:y="0in" svg:width="0.45in" svg:height="0in">
              <draw:text-box>
                <text:p text:style-name="a1720" text:class-names="" text:cond-style-name=""><text:span text:style-name="a1719" text:class-names=""> </text:span></text:p>
              </draw:text-box>
              <svg:title/>
              <svg:desc/>
            </draw:frame>
            <draw:frame draw:z-index="63" draw:id="id619" draw:style-name="a1859" draw:name="Text Box 2" svg:x="0.00833in" svg:y="0in" svg:width="0.45in" svg:height="0in">
              <draw:text-box>
                <text:p text:style-name="a1858" text:class-names="" text:cond-style-name=""><text:span text:style-name="a1857" text:class-names=""> </text:span></text:p>
              </draw:text-box>
              <svg:title/>
              <svg:desc/>
            </draw:frame>
            <draw:frame draw:z-index="65" draw:id="id621" draw:style-name="a1865" draw:name="Text Box 2" svg:x="0.00833in" svg:y="0in" svg:width="0.45in" svg:height="0in">
              <draw:text-box>
                <text:p text:style-name="a1864" text:class-names="" text:cond-style-name=""><text:span text:style-name="a1863" text:class-names=""> </text:span></text:p>
              </draw:text-box>
              <svg:title/>
              <svg:desc/>
            </draw:frame>
            <draw:frame draw:z-index="20" draw:id="id576" draw:style-name="a1730" draw:name="Text Box 21" svg:x="0.00833in" svg:y="0in" svg:width="0.45in" svg:height="0in">
              <draw:text-box>
                <text:p text:style-name="a1729" text:class-names="" text:cond-style-name=""><text:span text:style-name="a1728" text:class-names=""> </text:span></text:p>
              </draw:text-box>
              <svg:title/>
              <svg:desc/>
            </draw:frame>
            <draw:frame draw:z-index="22" draw:id="id578" draw:style-name="a1736" draw:name="Text Box 23" svg:x="0.00833in" svg:y="0in" svg:width="0.45in" svg:height="0in">
              <draw:text-box>
                <text:p text:style-name="a1735" text:class-names="" text:cond-style-name=""><text:span text:style-name="a1734" text:class-names=""> </text:span></text:p>
              </draw:text-box>
              <svg:title/>
              <svg:desc/>
            </draw:frame>
            <draw:frame draw:z-index="25" draw:id="id581" draw:style-name="a1745" draw:name="Text Box 26" svg:x="0.00833in" svg:y="0in" svg:width="0.45in" svg:height="0in">
              <draw:text-box>
                <text:p text:style-name="a1744" text:class-names="" text:cond-style-name=""><text:span text:style-name="a1743" text:class-names=""> </text:span></text:p>
              </draw:text-box>
              <svg:title/>
              <svg:desc/>
            </draw:frame>
            <draw:frame draw:z-index="28" draw:id="id584" draw:style-name="a1754" draw:name="Text Box 29" svg:x="0.00833in" svg:y="0in" svg:width="0.45in" svg:height="0in">
              <draw:text-box>
                <text:p text:style-name="a1753" text:class-names="" text:cond-style-name=""><text:span text:style-name="a1752" text:class-names=""> </text:span></text:p>
              </draw:text-box>
              <svg:title/>
              <svg:desc/>
            </draw:frame>
            <draw:frame draw:z-index="31" draw:id="id587" draw:style-name="a1763" draw:name="Text Box 2" svg:x="0.00833in" svg:y="0in" svg:width="0.45in" svg:height="0in">
              <draw:text-box>
                <text:p text:style-name="a1762" text:class-names="" text:cond-style-name=""><text:span text:style-name="a1761" text:class-names=""> </text:span></text:p>
              </draw:text-box>
              <svg:title/>
              <svg:desc/>
            </draw:frame>
            <draw:frame draw:z-index="34" draw:id="id590" draw:style-name="a1772" draw:name="Text Box 2" svg:x="0.00833in" svg:y="0in" svg:width="0.45in" svg:height="0in">
              <draw:text-box>
                <text:p text:style-name="a1771" text:class-names="" text:cond-style-name=""><text:span text:style-name="a1770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鼓山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左營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楠梓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三民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新興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前金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苓雅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前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旗津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小港區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1336" table:style-name="ce47">
            <text:p>51,336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1336" table:style-name="ce47">
            <text:p>51,33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1336" table:style-name="ce47">
            <text:p>51,33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鳳山區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57040" table:style-name="ce47">
            <text:p>57,04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57040" table:style-name="ce47">
            <text:p>57,04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57040" table:style-name="ce47">
            <text:p>57,0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岡山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旗山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美濃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林園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大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大樹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仁武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大社區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5668" table:style-name="ce47">
            <text:p>25,668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5668" table:style-name="ce47">
            <text:p>25,6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5668" table:style-name="ce47">
            <text:p>25,6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鳥松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橋頭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燕巢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田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阿蓮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路竹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湖內區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5668" table:style-name="ce47">
            <text:p>25,668</text:p>
          </table:table-cell>
          <table:table-cell office:value-type="float" office:value="1" table:style-name="ce46">
            <text:p>1</text:p>
            <draw:frame draw:z-index="27" draw:id="id583" draw:style-name="a1751" draw:name="Text Box 28" svg:x="0.00833in" svg:y="0in" svg:width="0.45in" svg:height="0in">
              <draw:text-box>
                <text:p text:style-name="a1750" text:class-names="" text:cond-style-name=""><text:span text:style-name="a1749" text:class-names=""> </text:span></text:p>
              </draw:text-box>
              <svg:title/>
              <svg:desc/>
            </draw:frame>
            <draw:frame draw:z-index="30" draw:id="id586" draw:style-name="a1760" draw:name="Text Box 1" svg:x="0.00833in" svg:y="0in" svg:width="0.45in" svg:height="0in">
              <draw:text-box>
                <text:p text:style-name="a1759" text:class-names="" text:cond-style-name=""><text:span text:style-name="a1758" text:class-names=""> </text:span></text:p>
              </draw:text-box>
              <svg:title/>
              <svg:desc/>
            </draw:frame>
            <draw:frame draw:z-index="33" draw:id="id589" draw:style-name="a1769" draw:name="Text Box 1" svg:x="0.00833in" svg:y="0in" svg:width="0.45in" svg:height="0in">
              <draw:text-box>
                <text:p text:style-name="a1768" text:class-names="" text:cond-style-name=""><text:span text:style-name="a1767" text:class-names=""> </text:span></text:p>
              </draw:text-box>
              <svg:title/>
              <svg:desc/>
            </draw:frame>
            <draw:frame draw:z-index="36" draw:id="id592" draw:style-name="a1778" draw:name="Text Box 1" svg:x="0.00833in" svg:y="0in" svg:width="0.45in" svg:height="0in">
              <draw:text-box>
                <text:p text:style-name="a1777" text:class-names="" text:cond-style-name=""><text:span text:style-name="a1776" text:class-names=""> </text:span></text:p>
              </draw:text-box>
              <svg:title/>
              <svg:desc/>
            </draw:frame>
            <draw:frame draw:z-index="42" draw:id="id598" draw:style-name="a1796" draw:name="Text Box 1" svg:x="0.00833in" svg:y="0in" svg:width="0.45in" svg:height="0in">
              <draw:text-box>
                <text:p text:style-name="a1795" text:class-names="" text:cond-style-name=""><text:span text:style-name="a1794" text:class-names=""> </text:span></text:p>
              </draw:text-box>
              <svg:title/>
              <svg:desc/>
            </draw:frame>
            <draw:frame draw:z-index="21" draw:id="id577" draw:style-name="a1733" draw:name="Text Box 22" svg:x="0.00833in" svg:y="0in" svg:width="0.45in" svg:height="0in">
              <draw:text-box>
                <text:p text:style-name="a1732" text:class-names="" text:cond-style-name=""><text:span text:style-name="a1731" text:class-names=""> </text:span></text:p>
              </draw:text-box>
              <svg:title/>
              <svg:desc/>
            </draw:frame>
            <draw:frame draw:z-index="24" draw:id="id580" draw:style-name="a1742" draw:name="Text Box 25" svg:x="0.00833in" svg:y="0in" svg:width="0.45in" svg:height="0in">
              <draw:text-box>
                <text:p text:style-name="a1741" text:class-names="" text:cond-style-name=""><text:span text:style-name="a1740" text:class-names=""> </text:span></text:p>
              </draw:text-box>
              <svg:title/>
              <svg:desc/>
            </draw:frame>
            <draw:frame draw:z-index="5" draw:id="id561" draw:style-name="a1685" draw:name="Text Box 6" svg:x="0.00833in" svg:y="0in" svg:width="0.45in" svg:height="0in">
              <draw:text-box>
                <text:p text:style-name="a1684" text:class-names="" text:cond-style-name=""><text:span text:style-name="a1683" text:class-names=""> </text:span></text:p>
              </draw:text-box>
              <svg:title/>
              <svg:desc/>
            </draw:frame>
            <draw:frame draw:z-index="8" draw:id="id564" draw:style-name="a1694" draw:name="Text Box 9" svg:x="0.00833in" svg:y="0in" svg:width="0.45in" svg:height="0in">
              <draw:text-box>
                <text:p text:style-name="a1693" text:class-names="" text:cond-style-name=""><text:span text:style-name="a1692" text:class-names=""> </text:span></text:p>
              </draw:text-box>
              <svg:title/>
              <svg:desc/>
            </draw:frame>
            <draw:frame draw:z-index="39" draw:id="id595" draw:style-name="a1787" draw:name="Text Box 1" svg:x="0.00833in" svg:y="0in" svg:width="0.45in" svg:height="0in">
              <draw:text-box>
                <text:p text:style-name="a1786" text:class-names="" text:cond-style-name=""><text:span text:style-name="a1785" text:class-names=""> </text:span></text:p>
              </draw:text-box>
              <svg:title/>
              <svg:desc/>
            </draw:frame>
            <draw:frame draw:z-index="19" draw:id="id575" draw:style-name="a1727" draw:name="Text Box 20" svg:x="0.00833in" svg:y="0in" svg:width="0.45in" svg:height="0in">
              <draw:text-box>
                <text:p text:style-name="a1726" text:class-names="" text:cond-style-name=""><text:span text:style-name="a1725" text:class-names=""> </text:span></text:p>
              </draw:text-box>
              <svg:title/>
              <svg:desc/>
            </draw:frame>
            <draw:frame draw:z-index="13" draw:id="id569" draw:style-name="a1709" draw:name="Text Box 14" svg:x="0.00833in" svg:y="0in" svg:width="0.45in" svg:height="0in">
              <draw:text-box>
                <text:p text:style-name="a1708" text:class-names="" text:cond-style-name=""><text:span text:style-name="a1707" text:class-names=""> </text:span></text:p>
              </draw:text-box>
              <svg:title/>
              <svg:desc/>
            </draw:frame>
            <draw:frame draw:z-index="16" draw:id="id572" draw:style-name="a1718" draw:name="Text Box 17" svg:x="0.00833in" svg:y="0in" svg:width="0.45in" svg:height="0in">
              <draw:text-box>
                <text:p text:style-name="a1717" text:class-names="" text:cond-style-name=""><text:span text:style-name="a1716" text:class-names=""> </text:span></text:p>
              </draw:text-box>
              <svg:title/>
              <svg:desc/>
            </draw:frame>
            <draw:frame draw:z-index="11" draw:id="id567" draw:style-name="a1703" draw:name="Text Box 12" svg:x="0.00833in" svg:y="0in" svg:width="0.45in" svg:height="0in">
              <draw:text-box>
                <text:p text:style-name="a1702" text:class-names="" text:cond-style-name=""><text:span text:style-name="a1701" text:class-names=""> </text:span></text:p>
              </draw:text-box>
              <svg:title/>
              <svg:desc/>
            </draw:frame>
          </table:table-cell>
          <table:table-cell office:value-type="float" office:value="3" table:style-name="ce46">
            <text:p>3</text:p>
          </table:table-cell>
          <table:table-cell office:value-type="float" office:value="25668" table:style-name="ce47">
            <text:p>25,6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5668" table:style-name="ce47">
            <text:p>25,6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茄萣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2" draw:id="id558" draw:style-name="a1676" draw:name="Text Box 3" svg:x="0.00833in" svg:y="0.00833in" svg:width="0.45in" svg:height="0in">
              <draw:text-box>
                <text:p text:style-name="a1675" text:class-names="" text:cond-style-name=""><text:span text:style-name="a1674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永安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54" draw:id="id610" draw:style-name="a1832" draw:name="Text Box 2" svg:x="0.00833in" svg:y="0.00833in" svg:width="0.45in" svg:height="0in">
              <draw:text-box>
                <text:p text:style-name="a1831" text:class-names="" text:cond-style-name=""><text:span text:style-name="a1830" text:class-names=""> </text:span></text:p>
              </draw:text-box>
              <svg:title/>
              <svg:desc/>
            </draw:frame>
            <draw:frame draw:z-index="56" draw:id="id612" draw:style-name="a1838" draw:name="Text Box 2" svg:x="0.00833in" svg:y="0.00833in" svg:width="0.45in" svg:height="0in">
              <draw:text-box>
                <text:p text:style-name="a1837" text:class-names="" text:cond-style-name=""><text:span text:style-name="a1836" text:class-names=""> </text:span></text:p>
              </draw:text-box>
              <svg:title/>
              <svg:desc/>
            </draw:frame>
            <draw:frame draw:z-index="58" draw:id="id614" draw:style-name="a1844" draw:name="Text Box 2" svg:x="0.00833in" svg:y="0.00833in" svg:width="0.45in" svg:height="0in">
              <draw:text-box>
                <text:p text:style-name="a1843" text:class-names="" text:cond-style-name=""><text:span text:style-name="a1842" text:class-names=""> </text:span></text:p>
              </draw:text-box>
              <svg:title/>
              <svg:desc/>
            </draw:frame>
            <draw:frame draw:z-index="60" draw:id="id616" draw:style-name="a1850" draw:name="Text Box 2" svg:x="0.00833in" svg:y="0.00833in" svg:width="0.45in" svg:height="0in">
              <draw:text-box>
                <text:p text:style-name="a1849" text:class-names="" text:cond-style-name=""><text:span text:style-name="a1848" text:class-names=""> </text:span></text:p>
              </draw:text-box>
              <svg:title/>
              <svg:desc/>
            </draw:frame>
            <draw:frame draw:z-index="64" draw:id="id620" draw:style-name="a1862" draw:name="Text Box 2" svg:x="0.00833in" svg:y="0.00833in" svg:width="0.45in" svg:height="0in">
              <draw:text-box>
                <text:p text:style-name="a1861" text:class-names="" text:cond-style-name=""><text:span text:style-name="a1860" text:class-names=""> </text:span></text:p>
              </draw:text-box>
              <svg:title/>
              <svg:desc/>
            </draw:frame>
            <draw:frame draw:z-index="50" draw:id="id606" draw:style-name="a1820" draw:name="Text Box 2" svg:x="0.00833in" svg:y="0.00833in" svg:width="0.45in" svg:height="0in">
              <draw:text-box>
                <text:p text:style-name="a1819" text:class-names="" text:cond-style-name=""><text:span text:style-name="a1818" text:class-names=""> </text:span></text:p>
              </draw:text-box>
              <svg:title/>
              <svg:desc/>
            </draw:frame>
            <draw:frame draw:z-index="52" draw:id="id608" draw:style-name="a1826" draw:name="Text Box 2" svg:x="0.00833in" svg:y="0.00833in" svg:width="0.45in" svg:height="0in">
              <draw:text-box>
                <text:p text:style-name="a1825" text:class-names="" text:cond-style-name=""><text:span text:style-name="a1824" text:class-names=""> </text:span></text:p>
              </draw:text-box>
              <svg:title/>
              <svg:desc/>
            </draw:frame>
            <draw:frame draw:z-index="48" draw:id="id604" draw:style-name="a1814" draw:name="Text Box 2" svg:x="0.00833in" svg:y="0.00833in" svg:width="0.45in" svg:height="0in">
              <draw:text-box>
                <text:p text:style-name="a1813" text:class-names="" text:cond-style-name=""><text:span text:style-name="a1812" text:class-names=""> </text:span></text:p>
              </draw:text-box>
              <svg:title/>
              <svg:desc/>
            </draw:frame>
            <draw:frame draw:z-index="46" draw:id="id602" draw:style-name="a1808" draw:name="Text Box 2" svg:x="0.00833in" svg:y="0.00833in" svg:width="0.45in" svg:height="0in">
              <draw:text-box>
                <text:p text:style-name="a1807" text:class-names="" text:cond-style-name=""><text:span text:style-name="a1806" text:class-names=""> </text:span></text:p>
              </draw:text-box>
              <svg:title/>
              <svg:desc/>
            </draw:frame>
            <draw:frame draw:z-index="62" draw:id="id618" draw:style-name="a1856" draw:name="Text Box 2" svg:x="0.00833in" svg:y="0.00833in" svg:width="0.45in" svg:height="0in">
              <draw:text-box>
                <text:p text:style-name="a1855" text:class-names="" text:cond-style-name=""><text:span text:style-name="a1854" text:class-names=""> </text:span></text:p>
              </draw:text-box>
              <svg:title/>
              <svg:desc/>
            </draw:frame>
            <draw:frame draw:z-index="102" draw:id="id658" draw:style-name="a1976" draw:name="Text Box 2" svg:x="0.00833in" svg:y="0.00833in" svg:width="0.45in" svg:height="0in">
              <draw:text-box>
                <text:p text:style-name="a1975" text:class-names="" text:cond-style-name=""><text:span text:style-name="a1974" text:class-names=""> </text:span></text:p>
              </draw:text-box>
              <svg:title/>
              <svg:desc/>
            </draw:frame>
            <draw:frame draw:z-index="104" draw:id="id660" draw:style-name="a1982" draw:name="Text Box 2" svg:x="0.00833in" svg:y="0.00833in" svg:width="0.45in" svg:height="0in">
              <draw:text-box>
                <text:p text:style-name="a1981" text:class-names="" text:cond-style-name=""><text:span text:style-name="a1980" text:class-names=""> </text:span></text:p>
              </draw:text-box>
              <svg:title/>
              <svg:desc/>
            </draw:frame>
            <draw:frame draw:z-index="106" draw:id="id662" draw:style-name="a1988" draw:name="Text Box 2" svg:x="0.00833in" svg:y="0.00833in" svg:width="0.45in" svg:height="0in">
              <draw:text-box>
                <text:p text:style-name="a1987" text:class-names="" text:cond-style-name=""><text:span text:style-name="a1986" text:class-names=""> </text:span></text:p>
              </draw:text-box>
              <svg:title/>
              <svg:desc/>
            </draw:frame>
            <draw:frame draw:z-index="108" draw:id="id664" draw:style-name="a1994" draw:name="Text Box 2" svg:x="0.00833in" svg:y="0.00833in" svg:width="0.45in" svg:height="0in">
              <draw:text-box>
                <text:p text:style-name="a1993" text:class-names="" text:cond-style-name=""><text:span text:style-name="a1992" text:class-names=""> </text:span></text:p>
              </draw:text-box>
              <svg:title/>
              <svg:desc/>
            </draw:frame>
            <draw:frame draw:z-index="110" draw:id="id666" draw:style-name="a2000" draw:name="Text Box 2" svg:x="0.00833in" svg:y="0.00833in" svg:width="0.45in" svg:height="0in">
              <draw:text-box>
                <text:p text:style-name="a1999" text:class-names="" text:cond-style-name=""><text:span text:style-name="a1998" text:class-names=""> </text:span></text:p>
              </draw:text-box>
              <svg:title/>
              <svg:desc/>
            </draw:frame>
            <draw:frame draw:z-index="112" draw:id="id668" draw:style-name="a2006" draw:name="Text Box 2" svg:x="0.00833in" svg:y="0.00833in" svg:width="0.45in" svg:height="0in">
              <draw:text-box>
                <text:p text:style-name="a2005" text:class-names="" text:cond-style-name=""><text:span text:style-name="a2004" text:class-names=""> </text:span></text:p>
              </draw:text-box>
              <svg:title/>
              <svg:desc/>
            </draw:frame>
            <draw:frame draw:z-index="66" draw:id="id622" draw:style-name="a1868" draw:name="Text Box 2" svg:x="0.00833in" svg:y="0.00833in" svg:width="0.45in" svg:height="0in">
              <draw:text-box>
                <text:p text:style-name="a1867" text:class-names="" text:cond-style-name=""><text:span text:style-name="a1866" text:class-names=""> </text:span></text:p>
              </draw:text-box>
              <svg:title/>
              <svg:desc/>
            </draw:frame>
            <draw:frame draw:z-index="68" draw:id="id624" draw:style-name="a1874" draw:name="Text Box 2" svg:x="0.00833in" svg:y="0.00833in" svg:width="0.45in" svg:height="0in">
              <draw:text-box>
                <text:p text:style-name="a1873" text:class-names="" text:cond-style-name=""><text:span text:style-name="a1872" text:class-names=""> </text:span></text:p>
              </draw:text-box>
              <svg:title/>
              <svg:desc/>
            </draw:frame>
            <draw:frame draw:z-index="70" draw:id="id626" draw:style-name="a1880" draw:name="Text Box 2" svg:x="0.00833in" svg:y="0.00833in" svg:width="0.45in" svg:height="0in">
              <draw:text-box>
                <text:p text:style-name="a1879" text:class-names="" text:cond-style-name=""><text:span text:style-name="a1878" text:class-names=""> </text:span></text:p>
              </draw:text-box>
              <svg:title/>
              <svg:desc/>
            </draw:frame>
            <draw:frame draw:z-index="72" draw:id="id628" draw:style-name="a1886" draw:name="Text Box 2" svg:x="0.00833in" svg:y="0.00833in" svg:width="0.45in" svg:height="0in">
              <draw:text-box>
                <text:p text:style-name="a1885" text:class-names="" text:cond-style-name=""><text:span text:style-name="a1884" text:class-names=""> </text:span></text:p>
              </draw:text-box>
              <svg:title/>
              <svg:desc/>
            </draw:frame>
            <draw:frame draw:z-index="74" draw:id="id630" draw:style-name="a1892" draw:name="Text Box 2" svg:x="0.00833in" svg:y="0.00833in" svg:width="0.45in" svg:height="0in">
              <draw:text-box>
                <text:p text:style-name="a1891" text:class-names="" text:cond-style-name=""><text:span text:style-name="a1890" text:class-names=""> </text:span></text:p>
              </draw:text-box>
              <svg:title/>
              <svg:desc/>
            </draw:frame>
            <draw:frame draw:z-index="76" draw:id="id632" draw:style-name="a1898" draw:name="Text Box 2" svg:x="0.00833in" svg:y="0.00833in" svg:width="0.45in" svg:height="0in">
              <draw:text-box>
                <text:p text:style-name="a1897" text:class-names="" text:cond-style-name=""><text:span text:style-name="a1896" text:class-names=""> </text:span></text:p>
              </draw:text-box>
              <svg:title/>
              <svg:desc/>
            </draw:frame>
            <draw:frame draw:z-index="78" draw:id="id634" draw:style-name="a1904" draw:name="Text Box 2" svg:x="0.00833in" svg:y="0.00833in" svg:width="0.45in" svg:height="0in">
              <draw:text-box>
                <text:p text:style-name="a1903" text:class-names="" text:cond-style-name=""><text:span text:style-name="a1902" text:class-names=""> </text:span></text:p>
              </draw:text-box>
              <svg:title/>
              <svg:desc/>
            </draw:frame>
            <draw:frame draw:z-index="80" draw:id="id636" draw:style-name="a1910" draw:name="Text Box 2" svg:x="0.00833in" svg:y="0.00833in" svg:width="0.45in" svg:height="0in">
              <draw:text-box>
                <text:p text:style-name="a1909" text:class-names="" text:cond-style-name=""><text:span text:style-name="a1908" text:class-names=""> </text:span></text:p>
              </draw:text-box>
              <svg:title/>
              <svg:desc/>
            </draw:frame>
            <draw:frame draw:z-index="82" draw:id="id638" draw:style-name="a1916" draw:name="Text Box 2" svg:x="0.00833in" svg:y="0.00833in" svg:width="0.45in" svg:height="0in">
              <draw:text-box>
                <text:p text:style-name="a1915" text:class-names="" text:cond-style-name=""><text:span text:style-name="a1914" text:class-names=""> </text:span></text:p>
              </draw:text-box>
              <svg:title/>
              <svg:desc/>
            </draw:frame>
            <draw:frame draw:z-index="84" draw:id="id640" draw:style-name="a1922" draw:name="Text Box 2" svg:x="0.00833in" svg:y="0.00833in" svg:width="0.45in" svg:height="0in">
              <draw:text-box>
                <text:p text:style-name="a1921" text:class-names="" text:cond-style-name=""><text:span text:style-name="a1920" text:class-names=""> </text:span></text:p>
              </draw:text-box>
              <svg:title/>
              <svg:desc/>
            </draw:frame>
            <draw:frame draw:z-index="86" draw:id="id642" draw:style-name="a1928" draw:name="Text Box 2" svg:x="0.00833in" svg:y="0.00833in" svg:width="0.45in" svg:height="0in">
              <draw:text-box>
                <text:p text:style-name="a1927" text:class-names="" text:cond-style-name=""><text:span text:style-name="a1926" text:class-names=""> </text:span></text:p>
              </draw:text-box>
              <svg:title/>
              <svg:desc/>
            </draw:frame>
            <draw:frame draw:z-index="88" draw:id="id644" draw:style-name="a1934" draw:name="Text Box 2" svg:x="0.00833in" svg:y="0.00833in" svg:width="0.45in" svg:height="0in">
              <draw:text-box>
                <text:p text:style-name="a1933" text:class-names="" text:cond-style-name=""><text:span text:style-name="a1932" text:class-names=""> </text:span></text:p>
              </draw:text-box>
              <svg:title/>
              <svg:desc/>
            </draw:frame>
            <draw:frame draw:z-index="90" draw:id="id646" draw:style-name="a1940" draw:name="Text Box 2" svg:x="0.00833in" svg:y="0.00833in" svg:width="0.45in" svg:height="0in">
              <draw:text-box>
                <text:p text:style-name="a1939" text:class-names="" text:cond-style-name=""><text:span text:style-name="a1938" text:class-names=""> </text:span></text:p>
              </draw:text-box>
              <svg:title/>
              <svg:desc/>
            </draw:frame>
            <draw:frame draw:z-index="92" draw:id="id648" draw:style-name="a1946" draw:name="Text Box 2" svg:x="0.00833in" svg:y="0.00833in" svg:width="0.45in" svg:height="0in">
              <draw:text-box>
                <text:p text:style-name="a1945" text:class-names="" text:cond-style-name=""><text:span text:style-name="a1944" text:class-names=""> </text:span></text:p>
              </draw:text-box>
              <svg:title/>
              <svg:desc/>
            </draw:frame>
            <draw:frame draw:z-index="94" draw:id="id650" draw:style-name="a1952" draw:name="Text Box 2" svg:x="0.00833in" svg:y="0.00833in" svg:width="0.45in" svg:height="0in">
              <draw:text-box>
                <text:p text:style-name="a1951" text:class-names="" text:cond-style-name=""><text:span text:style-name="a1950" text:class-names=""> </text:span></text:p>
              </draw:text-box>
              <svg:title/>
              <svg:desc/>
            </draw:frame>
            <draw:frame draw:z-index="96" draw:id="id652" draw:style-name="a1958" draw:name="Text Box 2" svg:x="0.00833in" svg:y="0.00833in" svg:width="0.45in" svg:height="0in">
              <draw:text-box>
                <text:p text:style-name="a1957" text:class-names="" text:cond-style-name=""><text:span text:style-name="a1956" text:class-names=""> </text:span></text:p>
              </draw:text-box>
              <svg:title/>
              <svg:desc/>
            </draw:frame>
            <draw:frame draw:z-index="98" draw:id="id654" draw:style-name="a1964" draw:name="Text Box 2" svg:x="0.00833in" svg:y="0.00833in" svg:width="0.45in" svg:height="0in">
              <draw:text-box>
                <text:p text:style-name="a1963" text:class-names="" text:cond-style-name=""><text:span text:style-name="a1962" text:class-names=""> </text:span></text:p>
              </draw:text-box>
              <svg:title/>
              <svg:desc/>
            </draw:frame>
            <draw:frame draw:z-index="100" draw:id="id656" draw:style-name="a1970" draw:name="Text Box 2" svg:x="0.00833in" svg:y="0.00833in" svg:width="0.45in" svg:height="0in">
              <draw:text-box>
                <text:p text:style-name="a1969" text:class-names="" text:cond-style-name=""><text:span text:style-name="a1968" text:class-names=""> </text:span></text:p>
              </draw:text-box>
              <svg:title/>
              <svg:desc/>
            </draw:frame>
            <draw:frame draw:z-index="160" draw:id="id716" draw:style-name="a2150" draw:name="Text Box 2" svg:x="0in" svg:y="0in" svg:width="0.40833in" svg:height="0in">
              <draw:text-box>
                <text:p text:style-name="a2149" text:class-names="" text:cond-style-name=""><text:span text:style-name="a2148" text:class-names=""> </text:span></text:p>
              </draw:text-box>
              <svg:title/>
              <svg:desc/>
            </draw:frame>
            <draw:frame draw:z-index="162" draw:id="id718" draw:style-name="a2156" draw:name="Text Box 2" svg:x="0in" svg:y="0in" svg:width="0.40833in" svg:height="0in">
              <draw:text-box>
                <text:p text:style-name="a2155" text:class-names="" text:cond-style-name=""><text:span text:style-name="a2154" text:class-names=""> </text:span></text:p>
              </draw:text-box>
              <svg:title/>
              <svg:desc/>
            </draw:frame>
            <draw:frame draw:z-index="164" draw:id="id720" draw:style-name="a2162" draw:name="Text Box 2" svg:x="0in" svg:y="0in" svg:width="0.40833in" svg:height="0in">
              <draw:text-box>
                <text:p text:style-name="a2161" text:class-names="" text:cond-style-name=""><text:span text:style-name="a2160" text:class-names=""> </text:span></text:p>
              </draw:text-box>
              <svg:title/>
              <svg:desc/>
            </draw:frame>
            <draw:frame draw:z-index="166" draw:id="id722" draw:style-name="a2168" draw:name="Text Box 2" svg:x="0in" svg:y="0in" svg:width="0.40833in" svg:height="0in">
              <draw:text-box>
                <text:p text:style-name="a2167" text:class-names="" text:cond-style-name=""><text:span text:style-name="a2166" text:class-names=""> </text:span></text:p>
              </draw:text-box>
              <svg:title/>
              <svg:desc/>
            </draw:frame>
            <draw:frame draw:z-index="168" draw:id="id724" draw:style-name="a2174" draw:name="Text Box 2" svg:x="0in" svg:y="0in" svg:width="0.40833in" svg:height="0in">
              <draw:text-box>
                <text:p text:style-name="a2173" text:class-names="" text:cond-style-name=""><text:span text:style-name="a2172" text:class-names=""> </text:span></text:p>
              </draw:text-box>
              <svg:title/>
              <svg:desc/>
            </draw:frame>
            <draw:frame draw:z-index="170" draw:id="id726" draw:style-name="a2180" draw:name="Text Box 2" svg:x="0in" svg:y="0in" svg:width="0.40833in" svg:height="0in">
              <draw:text-box>
                <text:p text:style-name="a2179" text:class-names="" text:cond-style-name=""><text:span text:style-name="a2178" text:class-names=""> </text:span></text:p>
              </draw:text-box>
              <svg:title/>
              <svg:desc/>
            </draw:frame>
            <draw:frame draw:z-index="184" draw:id="id740" draw:style-name="a2222" draw:name="Text Box 2" svg:x="0in" svg:y="0in" svg:width="0.40833in" svg:height="0in">
              <draw:text-box>
                <text:p text:style-name="a2221" text:class-names="" text:cond-style-name=""><text:span text:style-name="a2220" text:class-names=""> </text:span></text:p>
              </draw:text-box>
              <svg:title/>
              <svg:desc/>
            </draw:frame>
            <draw:frame draw:z-index="186" draw:id="id742" draw:style-name="a2228" draw:name="Text Box 2" svg:x="0in" svg:y="0in" svg:width="0.40833in" svg:height="0in">
              <draw:text-box>
                <text:p text:style-name="a2227" text:class-names="" text:cond-style-name=""><text:span text:style-name="a2226" text:class-names=""> </text:span></text:p>
              </draw:text-box>
              <svg:title/>
              <svg:desc/>
            </draw:frame>
            <draw:frame draw:z-index="188" draw:id="id744" draw:style-name="a2234" draw:name="Text Box 2" svg:x="0in" svg:y="0in" svg:width="0.40833in" svg:height="0in">
              <draw:text-box>
                <text:p text:style-name="a2233" text:class-names="" text:cond-style-name=""><text:span text:style-name="a2232" text:class-names=""> </text:span></text:p>
              </draw:text-box>
              <svg:title/>
              <svg:desc/>
            </draw:frame>
            <draw:frame draw:z-index="190" draw:id="id746" draw:style-name="a2240" draw:name="Text Box 2" svg:x="0in" svg:y="0in" svg:width="0.40833in" svg:height="0in">
              <draw:text-box>
                <text:p text:style-name="a2239" text:class-names="" text:cond-style-name=""><text:span text:style-name="a2238" text:class-names=""> </text:span></text:p>
              </draw:text-box>
              <svg:title/>
              <svg:desc/>
            </draw:frame>
            <draw:frame draw:z-index="192" draw:id="id748" draw:style-name="a2246" draw:name="Text Box 2" svg:x="0in" svg:y="0in" svg:width="0.40833in" svg:height="0in">
              <draw:text-box>
                <text:p text:style-name="a2245" text:class-names="" text:cond-style-name=""><text:span text:style-name="a2244" text:class-names=""> </text:span></text:p>
              </draw:text-box>
              <svg:title/>
              <svg:desc/>
            </draw:frame>
            <draw:frame draw:z-index="194" draw:id="id750" draw:style-name="a2252" draw:name="Text Box 2" svg:x="0in" svg:y="0in" svg:width="0.40833in" svg:height="0in">
              <draw:text-box>
                <text:p text:style-name="a2251" text:class-names="" text:cond-style-name=""><text:span text:style-name="a2250" text:class-names=""> </text:span></text:p>
              </draw:text-box>
              <svg:title/>
              <svg:desc/>
            </draw:frame>
            <draw:frame draw:z-index="196" draw:id="id752" draw:style-name="a2258" draw:name="Text Box 2" svg:x="0in" svg:y="0in" svg:width="0.40833in" svg:height="0in">
              <draw:text-box>
                <text:p text:style-name="a2257" text:class-names="" text:cond-style-name=""><text:span text:style-name="a2256" text:class-names=""> </text:span></text:p>
              </draw:text-box>
              <svg:title/>
              <svg:desc/>
            </draw:frame>
            <draw:frame draw:z-index="198" draw:id="id754" draw:style-name="a2264" draw:name="Text Box 2" svg:x="0in" svg:y="0in" svg:width="0.40833in" svg:height="0in">
              <draw:text-box>
                <text:p text:style-name="a2263" text:class-names="" text:cond-style-name=""><text:span text:style-name="a2262" text:class-names=""> </text:span></text:p>
              </draw:text-box>
              <svg:title/>
              <svg:desc/>
            </draw:frame>
            <draw:frame draw:z-index="200" draw:id="id756" draw:style-name="a2270" draw:name="Text Box 2" svg:x="0in" svg:y="0in" svg:width="0.40833in" svg:height="0in">
              <draw:text-box>
                <text:p text:style-name="a2269" text:class-names="" text:cond-style-name=""><text:span text:style-name="a2268" text:class-names=""> </text:span></text:p>
              </draw:text-box>
              <svg:title/>
              <svg:desc/>
            </draw:frame>
            <draw:frame draw:z-index="202" draw:id="id758" draw:style-name="a2276" draw:name="Text Box 2" svg:x="0in" svg:y="0in" svg:width="0.40833in" svg:height="0in">
              <draw:text-box>
                <text:p text:style-name="a2275" text:class-names="" text:cond-style-name=""><text:span text:style-name="a2274" text:class-names=""> </text:span></text:p>
              </draw:text-box>
              <svg:title/>
              <svg:desc/>
            </draw:frame>
            <draw:frame draw:z-index="204" draw:id="id760" draw:style-name="a2282" draw:name="Text Box 2" svg:x="0in" svg:y="0in" svg:width="0.40833in" svg:height="0in">
              <draw:text-box>
                <text:p text:style-name="a2281" text:class-names="" text:cond-style-name=""><text:span text:style-name="a2280" text:class-names=""> </text:span></text:p>
              </draw:text-box>
              <svg:title/>
              <svg:desc/>
            </draw:frame>
            <draw:frame draw:z-index="207" draw:id="id763" draw:style-name="a2291" draw:name="Text Box 2" svg:x="0in" svg:y="0in" svg:width="0.40833in" svg:height="0in">
              <draw:text-box>
                <text:p text:style-name="a2290" text:class-names="" text:cond-style-name=""><text:span text:style-name="a2289" text:class-names=""> </text:span></text:p>
              </draw:text-box>
              <svg:title/>
              <svg:desc/>
            </draw:frame>
            <draw:frame draw:z-index="209" draw:id="id765" draw:style-name="a2297" draw:name="Text Box 2" svg:x="0in" svg:y="0in" svg:width="0.40833in" svg:height="0in">
              <draw:text-box>
                <text:p text:style-name="a2296" text:class-names="" text:cond-style-name=""><text:span text:style-name="a2295" text:class-names=""> </text:span></text:p>
              </draw:text-box>
              <svg:title/>
              <svg:desc/>
            </draw:frame>
            <draw:frame draw:z-index="211" draw:id="id767" draw:style-name="a2303" draw:name="Text Box 2" svg:x="0in" svg:y="0in" svg:width="0.40833in" svg:height="0in">
              <draw:text-box>
                <text:p text:style-name="a2302" text:class-names="" text:cond-style-name=""><text:span text:style-name="a2301" text:class-names=""> </text:span></text:p>
              </draw:text-box>
              <svg:title/>
              <svg:desc/>
            </draw:frame>
            <draw:frame draw:z-index="213" draw:id="id769" draw:style-name="a2309" draw:name="Text Box 2" svg:x="0in" svg:y="0in" svg:width="0.40833in" svg:height="0in">
              <draw:text-box>
                <text:p text:style-name="a2308" text:class-names="" text:cond-style-name=""><text:span text:style-name="a2307" text:class-names=""> </text:span></text:p>
              </draw:text-box>
              <svg:title/>
              <svg:desc/>
            </draw:frame>
            <draw:frame draw:z-index="215" draw:id="id771" draw:style-name="a2315" draw:name="Text Box 2" svg:x="0in" svg:y="0in" svg:width="0.40833in" svg:height="0in">
              <draw:text-box>
                <text:p text:style-name="a2314" text:class-names="" text:cond-style-name=""><text:span text:style-name="a2313" text:class-names=""> </text:span></text:p>
              </draw:text-box>
              <svg:title/>
              <svg:desc/>
            </draw:frame>
            <draw:frame draw:z-index="217" draw:id="id773" draw:style-name="a2321" draw:name="Text Box 2" svg:x="0in" svg:y="0in" svg:width="0.40833in" svg:height="0in">
              <draw:text-box>
                <text:p text:style-name="a2320" text:class-names="" text:cond-style-name=""><text:span text:style-name="a2319" text:class-names=""> </text:span></text:p>
              </draw:text-box>
              <svg:title/>
              <svg:desc/>
            </draw:frame>
            <draw:frame draw:z-index="219" draw:id="id775" draw:style-name="a2327" draw:name="Text Box 2" svg:x="0in" svg:y="0in" svg:width="0.40833in" svg:height="0in">
              <draw:text-box>
                <text:p text:style-name="a2326" text:class-names="" text:cond-style-name=""><text:span text:style-name="a2325" text:class-names=""> </text:span></text:p>
              </draw:text-box>
              <svg:title/>
              <svg:desc/>
            </draw:frame>
            <draw:frame draw:z-index="221" draw:id="id777" draw:style-name="a2333" draw:name="Text Box 2" svg:x="0in" svg:y="0in" svg:width="0.40833in" svg:height="0in">
              <draw:text-box>
                <text:p text:style-name="a2332" text:class-names="" text:cond-style-name=""><text:span text:style-name="a2331" text:class-names=""> </text:span></text:p>
              </draw:text-box>
              <svg:title/>
              <svg:desc/>
            </draw:frame>
            <draw:frame draw:z-index="223" draw:id="id779" draw:style-name="a2339" draw:name="Text Box 2" svg:x="0in" svg:y="0in" svg:width="0.40833in" svg:height="0in">
              <draw:text-box>
                <text:p text:style-name="a2338" text:class-names="" text:cond-style-name=""><text:span text:style-name="a2337" text:class-names=""> </text:span></text:p>
              </draw:text-box>
              <svg:title/>
              <svg:desc/>
            </draw:frame>
            <draw:frame draw:z-index="225" draw:id="id781" draw:style-name="a2345" draw:name="Text Box 2" svg:x="0in" svg:y="0in" svg:width="0.40833in" svg:height="0in">
              <draw:text-box>
                <text:p text:style-name="a2344" text:class-names="" text:cond-style-name=""><text:span text:style-name="a2343" text:class-names=""> </text:span></text:p>
              </draw:text-box>
              <svg:title/>
              <svg:desc/>
            </draw:frame>
            <draw:frame draw:z-index="227" draw:id="id783" draw:style-name="a2351" draw:name="Text Box 2" svg:x="0in" svg:y="0in" svg:width="0.40833in" svg:height="0in">
              <draw:text-box>
                <text:p text:style-name="a2350" text:class-names="" text:cond-style-name=""><text:span text:style-name="a2349" text:class-names=""> </text:span></text:p>
              </draw:text-box>
              <svg:title/>
              <svg:desc/>
            </draw:frame>
            <draw:frame draw:z-index="229" draw:id="id785" draw:style-name="a2357" draw:name="Text Box 2" svg:x="0in" svg:y="0in" svg:width="0.40833in" svg:height="0in">
              <draw:text-box>
                <text:p text:style-name="a2356" text:class-names="" text:cond-style-name=""><text:span text:style-name="a2355" text:class-names=""> </text:span></text:p>
              </draw:text-box>
              <svg:title/>
              <svg:desc/>
            </draw:frame>
            <draw:frame draw:z-index="231" draw:id="id787" draw:style-name="a2363" draw:name="Text Box 2" svg:x="0in" svg:y="0in" svg:width="0.40833in" svg:height="0in">
              <draw:text-box>
                <text:p text:style-name="a2362" text:class-names="" text:cond-style-name=""><text:span text:style-name="a2361" text:class-names=""> </text:span></text:p>
              </draw:text-box>
              <svg:title/>
              <svg:desc/>
            </draw:frame>
            <draw:frame draw:z-index="233" draw:id="id789" draw:style-name="a2369" draw:name="Text Box 2" svg:x="0in" svg:y="0in" svg:width="0.40833in" svg:height="0in">
              <draw:text-box>
                <text:p text:style-name="a2368" text:class-names="" text:cond-style-name=""><text:span text:style-name="a2367" text:class-names=""> </text:span></text:p>
              </draw:text-box>
              <svg:title/>
              <svg:desc/>
            </draw:frame>
            <draw:frame draw:z-index="235" draw:id="id791" draw:style-name="a2375" draw:name="Text Box 2" svg:x="0in" svg:y="0in" svg:width="0.40833in" svg:height="0in">
              <draw:text-box>
                <text:p text:style-name="a2374" text:class-names="" text:cond-style-name=""><text:span text:style-name="a2373" text:class-names=""> </text:span></text:p>
              </draw:text-box>
              <svg:title/>
              <svg:desc/>
            </draw:frame>
            <draw:frame draw:z-index="237" draw:id="id793" draw:style-name="a2381" draw:name="Text Box 2" svg:x="0in" svg:y="0in" svg:width="0.40833in" svg:height="0in">
              <draw:text-box>
                <text:p text:style-name="a2380" text:class-names="" text:cond-style-name=""><text:span text:style-name="a2379" text:class-names=""> </text:span></text:p>
              </draw:text-box>
              <svg:title/>
              <svg:desc/>
            </draw:frame>
            <draw:frame draw:z-index="239" draw:id="id795" draw:style-name="a2387" draw:name="Text Box 2" svg:x="0in" svg:y="0in" svg:width="0.40833in" svg:height="0in">
              <draw:text-box>
                <text:p text:style-name="a2386" text:class-names="" text:cond-style-name=""><text:span text:style-name="a2385" text:class-names=""> </text:span></text:p>
              </draw:text-box>
              <svg:title/>
              <svg:desc/>
            </draw:frame>
            <draw:frame draw:z-index="241" draw:id="id797" draw:style-name="a2393" draw:name="Text Box 2" svg:x="0in" svg:y="0in" svg:width="0.40833in" svg:height="0in">
              <draw:text-box>
                <text:p text:style-name="a2392" text:class-names="" text:cond-style-name=""><text:span text:style-name="a2391" text:class-names=""> </text:span></text:p>
              </draw:text-box>
              <svg:title/>
              <svg:desc/>
            </draw:frame>
            <draw:frame draw:z-index="243" draw:id="id799" draw:style-name="a2399" draw:name="Text Box 2" svg:x="0in" svg:y="0in" svg:width="0.40833in" svg:height="0in">
              <draw:text-box>
                <text:p text:style-name="a2398" text:class-names="" text:cond-style-name=""><text:span text:style-name="a2397" text:class-names=""> </text:span></text:p>
              </draw:text-box>
              <svg:title/>
              <svg:desc/>
            </draw:frame>
            <draw:frame draw:z-index="172" draw:id="id728" draw:style-name="a2186" draw:name="Text Box 2" svg:x="0in" svg:y="0in" svg:width="0.40833in" svg:height="0in">
              <draw:text-box>
                <text:p text:style-name="a2185" text:class-names="" text:cond-style-name=""><text:span text:style-name="a2184" text:class-names=""> </text:span></text:p>
              </draw:text-box>
              <svg:title/>
              <svg:desc/>
            </draw:frame>
            <draw:frame draw:z-index="174" draw:id="id730" draw:style-name="a2192" draw:name="Text Box 2" svg:x="0in" svg:y="0in" svg:width="0.40833in" svg:height="0in">
              <draw:text-box>
                <text:p text:style-name="a2191" text:class-names="" text:cond-style-name=""><text:span text:style-name="a2190" text:class-names=""> </text:span></text:p>
              </draw:text-box>
              <svg:title/>
              <svg:desc/>
            </draw:frame>
            <draw:frame draw:z-index="176" draw:id="id732" draw:style-name="a2198" draw:name="Text Box 2" svg:x="0in" svg:y="0in" svg:width="0.40833in" svg:height="0in">
              <draw:text-box>
                <text:p text:style-name="a2197" text:class-names="" text:cond-style-name=""><text:span text:style-name="a2196" text:class-names=""> </text:span></text:p>
              </draw:text-box>
              <svg:title/>
              <svg:desc/>
            </draw:frame>
            <draw:frame draw:z-index="178" draw:id="id734" draw:style-name="a2204" draw:name="Text Box 2" svg:x="0in" svg:y="0in" svg:width="0.40833in" svg:height="0in">
              <draw:text-box>
                <text:p text:style-name="a2203" text:class-names="" text:cond-style-name=""><text:span text:style-name="a2202" text:class-names=""> </text:span></text:p>
              </draw:text-box>
              <svg:title/>
              <svg:desc/>
            </draw:frame>
            <draw:frame draw:z-index="180" draw:id="id736" draw:style-name="a2210" draw:name="Text Box 2" svg:x="0in" svg:y="0in" svg:width="0.40833in" svg:height="0in">
              <draw:text-box>
                <text:p text:style-name="a2209" text:class-names="" text:cond-style-name=""><text:span text:style-name="a2208" text:class-names=""> </text:span></text:p>
              </draw:text-box>
              <svg:title/>
              <svg:desc/>
            </draw:frame>
            <draw:frame draw:z-index="124" draw:id="id680" draw:style-name="a2042" draw:name="Text Box 2" svg:x="0.00833in" svg:y="0.00833in" svg:width="0.45in" svg:height="0in">
              <draw:text-box>
                <text:p text:style-name="a2041" text:class-names="" text:cond-style-name=""><text:span text:style-name="a2040" text:class-names=""> </text:span></text:p>
              </draw:text-box>
              <svg:title/>
              <svg:desc/>
            </draw:frame>
            <draw:frame draw:z-index="126" draw:id="id682" draw:style-name="a2048" draw:name="Text Box 2" svg:x="0.00833in" svg:y="0.00833in" svg:width="0.45in" svg:height="0in">
              <draw:text-box>
                <text:p text:style-name="a2047" text:class-names="" text:cond-style-name=""><text:span text:style-name="a2046" text:class-names=""> </text:span></text:p>
              </draw:text-box>
              <svg:title/>
              <svg:desc/>
            </draw:frame>
            <draw:frame draw:z-index="128" draw:id="id684" draw:style-name="a2054" draw:name="Text Box 2" svg:x="0.00833in" svg:y="0.00833in" svg:width="0.45in" svg:height="0in">
              <draw:text-box>
                <text:p text:style-name="a2053" text:class-names="" text:cond-style-name=""><text:span text:style-name="a2052" text:class-names=""> </text:span></text:p>
              </draw:text-box>
              <svg:title/>
              <svg:desc/>
            </draw:frame>
            <draw:frame draw:z-index="130" draw:id="id686" draw:style-name="a2060" draw:name="Text Box 2" svg:x="0.00833in" svg:y="0.00833in" svg:width="0.45in" svg:height="0in">
              <draw:text-box>
                <text:p text:style-name="a2059" text:class-names="" text:cond-style-name=""><text:span text:style-name="a2058" text:class-names=""> </text:span></text:p>
              </draw:text-box>
              <svg:title/>
              <svg:desc/>
            </draw:frame>
            <draw:frame draw:z-index="132" draw:id="id688" draw:style-name="a2066" draw:name="Text Box 2" svg:x="0.00833in" svg:y="0.00833in" svg:width="0.45in" svg:height="0in">
              <draw:text-box>
                <text:p text:style-name="a2065" text:class-names="" text:cond-style-name=""><text:span text:style-name="a2064" text:class-names=""> </text:span></text:p>
              </draw:text-box>
              <svg:title/>
              <svg:desc/>
            </draw:frame>
            <draw:frame draw:z-index="134" draw:id="id690" draw:style-name="a2072" draw:name="Text Box 2" svg:x="0.00833in" svg:y="0.00833in" svg:width="0.45in" svg:height="0in">
              <draw:text-box>
                <text:p text:style-name="a2071" text:class-names="" text:cond-style-name=""><text:span text:style-name="a2070" text:class-names=""> </text:span></text:p>
              </draw:text-box>
              <svg:title/>
              <svg:desc/>
            </draw:frame>
            <draw:frame draw:z-index="136" draw:id="id692" draw:style-name="a2078" draw:name="Text Box 2" svg:x="0.00833in" svg:y="0.00833in" svg:width="0.45in" svg:height="0in">
              <draw:text-box>
                <text:p text:style-name="a2077" text:class-names="" text:cond-style-name=""><text:span text:style-name="a2076" text:class-names=""> </text:span></text:p>
              </draw:text-box>
              <svg:title/>
              <svg:desc/>
            </draw:frame>
            <draw:frame draw:z-index="138" draw:id="id694" draw:style-name="a2084" draw:name="Text Box 2" svg:x="0.00833in" svg:y="0.00833in" svg:width="0.45in" svg:height="0in">
              <draw:text-box>
                <text:p text:style-name="a2083" text:class-names="" text:cond-style-name=""><text:span text:style-name="a2082" text:class-names=""> </text:span></text:p>
              </draw:text-box>
              <svg:title/>
              <svg:desc/>
            </draw:frame>
            <draw:frame draw:z-index="140" draw:id="id696" draw:style-name="a2090" draw:name="Text Box 2" svg:x="0.00833in" svg:y="0.00833in" svg:width="0.45in" svg:height="0in">
              <draw:text-box>
                <text:p text:style-name="a2089" text:class-names="" text:cond-style-name=""><text:span text:style-name="a2088" text:class-names=""> </text:span></text:p>
              </draw:text-box>
              <svg:title/>
              <svg:desc/>
            </draw:frame>
            <draw:frame draw:z-index="142" draw:id="id698" draw:style-name="a2096" draw:name="Text Box 2" svg:x="0.00833in" svg:y="0.00833in" svg:width="0.45in" svg:height="0in">
              <draw:text-box>
                <text:p text:style-name="a2095" text:class-names="" text:cond-style-name=""><text:span text:style-name="a2094" text:class-names=""> </text:span></text:p>
              </draw:text-box>
              <svg:title/>
              <svg:desc/>
            </draw:frame>
            <draw:frame draw:z-index="144" draw:id="id700" draw:style-name="a2102" draw:name="Text Box 2" svg:x="0.00833in" svg:y="0.00833in" svg:width="0.45in" svg:height="0in">
              <draw:text-box>
                <text:p text:style-name="a2101" text:class-names="" text:cond-style-name=""><text:span text:style-name="a2100" text:class-names=""> </text:span></text:p>
              </draw:text-box>
              <svg:title/>
              <svg:desc/>
            </draw:frame>
            <draw:frame draw:z-index="146" draw:id="id702" draw:style-name="a2108" draw:name="Text Box 2" svg:x="0.00833in" svg:y="0.00833in" svg:width="0.45in" svg:height="0in">
              <draw:text-box>
                <text:p text:style-name="a2107" text:class-names="" text:cond-style-name=""><text:span text:style-name="a2106" text:class-names=""> </text:span></text:p>
              </draw:text-box>
              <svg:title/>
              <svg:desc/>
            </draw:frame>
            <draw:frame draw:z-index="148" draw:id="id704" draw:style-name="a2114" draw:name="Text Box 2" svg:x="0.00833in" svg:y="0.00833in" svg:width="0.45in" svg:height="0in">
              <draw:text-box>
                <text:p text:style-name="a2113" text:class-names="" text:cond-style-name=""><text:span text:style-name="a2112" text:class-names=""> </text:span></text:p>
              </draw:text-box>
              <svg:title/>
              <svg:desc/>
            </draw:frame>
            <draw:frame draw:z-index="150" draw:id="id706" draw:style-name="a2120" draw:name="Text Box 2" svg:x="0.00833in" svg:y="0.00833in" svg:width="0.40833in" svg:height="0in">
              <draw:text-box>
                <text:p text:style-name="a2119" text:class-names="" text:cond-style-name=""><text:span text:style-name="a2118" text:class-names=""> </text:span></text:p>
              </draw:text-box>
              <svg:title/>
              <svg:desc/>
            </draw:frame>
            <draw:frame draw:z-index="152" draw:id="id708" draw:style-name="a2126" draw:name="Text Box 2" svg:x="0.00833in" svg:y="0.00833in" svg:width="0.40833in" svg:height="0in">
              <draw:text-box>
                <text:p text:style-name="a2125" text:class-names="" text:cond-style-name=""><text:span text:style-name="a2124" text:class-names=""> </text:span></text:p>
              </draw:text-box>
              <svg:title/>
              <svg:desc/>
            </draw:frame>
            <draw:frame draw:z-index="154" draw:id="id710" draw:style-name="a2132" draw:name="Text Box 2" svg:x="0.00833in" svg:y="0.00833in" svg:width="0.40833in" svg:height="0in">
              <draw:text-box>
                <text:p text:style-name="a2131" text:class-names="" text:cond-style-name=""><text:span text:style-name="a2130" text:class-names=""> </text:span></text:p>
              </draw:text-box>
              <svg:title/>
              <svg:desc/>
            </draw:frame>
            <draw:frame draw:z-index="156" draw:id="id712" draw:style-name="a2138" draw:name="Text Box 2" svg:x="0in" svg:y="0in" svg:width="0.40833in" svg:height="0in">
              <draw:text-box>
                <text:p text:style-name="a2137" text:class-names="" text:cond-style-name=""><text:span text:style-name="a2136" text:class-names=""> </text:span></text:p>
              </draw:text-box>
              <svg:title/>
              <svg:desc/>
            </draw:frame>
            <draw:frame draw:z-index="158" draw:id="id714" draw:style-name="a2144" draw:name="Text Box 2" svg:x="0in" svg:y="0in" svg:width="0.40833in" svg:height="0in">
              <draw:text-box>
                <text:p text:style-name="a2143" text:class-names="" text:cond-style-name=""><text:span text:style-name="a2142" text:class-names=""> </text:span></text:p>
              </draw:text-box>
              <svg:title/>
              <svg:desc/>
            </draw:frame>
            <draw:frame draw:z-index="182" draw:id="id738" draw:style-name="a2216" draw:name="Text Box 2" svg:x="0in" svg:y="0in" svg:width="0.40833in" svg:height="0in">
              <draw:text-box>
                <text:p text:style-name="a2215" text:class-names="" text:cond-style-name=""><text:span text:style-name="a2214" text:class-names=""> </text:span></text:p>
              </draw:text-box>
              <svg:title/>
              <svg:desc/>
            </draw:frame>
            <draw:frame draw:z-index="116" draw:id="id672" draw:style-name="a2018" draw:name="Text Box 2" svg:x="0.00833in" svg:y="0.00833in" svg:width="0.45in" svg:height="0in">
              <draw:text-box>
                <text:p text:style-name="a2017" text:class-names="" text:cond-style-name=""><text:span text:style-name="a2016" text:class-names=""> </text:span></text:p>
              </draw:text-box>
              <svg:title/>
              <svg:desc/>
            </draw:frame>
            <draw:frame draw:z-index="122" draw:id="id678" draw:style-name="a2036" draw:name="Text Box 2" svg:x="0.00833in" svg:y="0.00833in" svg:width="0.45in" svg:height="0in">
              <draw:text-box>
                <text:p text:style-name="a2035" text:class-names="" text:cond-style-name=""><text:span text:style-name="a2034" text:class-names=""> </text:span></text:p>
              </draw:text-box>
              <svg:title/>
              <svg:desc/>
            </draw:frame>
            <draw:frame draw:z-index="114" draw:id="id670" draw:style-name="a2012" draw:name="Text Box 2" svg:x="0.00833in" svg:y="0.00833in" svg:width="0.45in" svg:height="0in">
              <draw:text-box>
                <text:p text:style-name="a2011" text:class-names="" text:cond-style-name=""><text:span text:style-name="a2010" text:class-names=""> </text:span></text:p>
              </draw:text-box>
              <svg:title/>
              <svg:desc/>
            </draw:frame>
            <draw:frame draw:z-index="118" draw:id="id674" draw:style-name="a2024" draw:name="Text Box 2" svg:x="0.00833in" svg:y="0.00833in" svg:width="0.45in" svg:height="0in">
              <draw:text-box>
                <text:p text:style-name="a2023" text:class-names="" text:cond-style-name=""><text:span text:style-name="a2022" text:class-names=""> </text:span></text:p>
              </draw:text-box>
              <svg:title/>
              <svg:desc/>
            </draw:frame>
            <draw:frame draw:z-index="120" draw:id="id676" draw:style-name="a2030" draw:name="Text Box 2" svg:x="0.00833in" svg:y="0.00833in" svg:width="0.45in" svg:height="0in">
              <draw:text-box>
                <text:p text:style-name="a2029" text:class-names="" text:cond-style-name=""><text:span text:style-name="a2028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彌陀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  <draw:frame draw:z-index="10" draw:id="id566" draw:style-name="a1700" draw:name="Text Box 11" svg:x="0.00833in" svg:y="0.00833in" svg:width="0.45in" svg:height="0in">
              <draw:text-box>
                <text:p text:style-name="a1699" text:class-names="" text:cond-style-name=""><text:span text:style-name="a1698" text:class-names=""> </text:span></text:p>
              </draw:text-box>
              <svg:title/>
              <svg:desc/>
            </draw:frame>
            <draw:frame draw:z-index="26" draw:id="id582" draw:style-name="a1748" draw:name="Text Box 27" svg:x="0.00833in" svg:y="0.00833in" svg:width="0.45in" svg:height="0in">
              <draw:text-box>
                <text:p text:style-name="a1747" text:class-names="" text:cond-style-name=""><text:span text:style-name="a1746" text:class-names=""> </text:span></text:p>
              </draw:text-box>
              <svg:title/>
              <svg:desc/>
            </draw:frame>
            <draw:frame draw:z-index="29" draw:id="id585" draw:style-name="a1757" draw:name="Text Box 30" svg:x="0.00833in" svg:y="0.00833in" svg:width="0.45in" svg:height="0in">
              <draw:text-box>
                <text:p text:style-name="a1756" text:class-names="" text:cond-style-name=""><text:span text:style-name="a1755" text:class-names=""> </text:span></text:p>
              </draw:text-box>
              <svg:title/>
              <svg:desc/>
            </draw:frame>
            <draw:frame draw:z-index="32" draw:id="id588" draw:style-name="a1766" draw:name="Text Box 2" svg:x="0.00833in" svg:y="0.00833in" svg:width="0.45in" svg:height="0in">
              <draw:text-box>
                <text:p text:style-name="a1765" text:class-names="" text:cond-style-name=""><text:span text:style-name="a1764" text:class-names=""> </text:span></text:p>
              </draw:text-box>
              <svg:title/>
              <svg:desc/>
            </draw:frame>
            <draw:frame draw:z-index="35" draw:id="id591" draw:style-name="a1775" draw:name="Text Box 2" svg:x="0.00833in" svg:y="0.00833in" svg:width="0.45in" svg:height="0in">
              <draw:text-box>
                <text:p text:style-name="a1774" text:class-names="" text:cond-style-name=""><text:span text:style-name="a1773" text:class-names=""> </text:span></text:p>
              </draw:text-box>
              <svg:title/>
              <svg:desc/>
            </draw:frame>
            <draw:frame draw:z-index="38" draw:id="id594" draw:style-name="a1784" draw:name="Text Box 2" svg:x="0.00833in" svg:y="0.00833in" svg:width="0.45in" svg:height="0in">
              <draw:text-box>
                <text:p text:style-name="a1783" text:class-names="" text:cond-style-name=""><text:span text:style-name="a1782" text:class-names=""> </text:span></text:p>
              </draw:text-box>
              <svg:title/>
              <svg:desc/>
            </draw:frame>
            <draw:frame draw:z-index="23" draw:id="id579" draw:style-name="a1739" draw:name="Text Box 24" svg:x="0.00833in" svg:y="0.00833in" svg:width="0.45in" svg:height="0in">
              <draw:text-box>
                <text:p text:style-name="a1738" text:class-names="" text:cond-style-name=""><text:span text:style-name="a1737" text:class-names=""> </text:span></text:p>
              </draw:text-box>
              <svg:title/>
              <svg:desc/>
            </draw:frame>
            <draw:frame draw:z-index="44" draw:id="id600" draw:style-name="a1802" draw:name="Text Box 2" svg:x="0.00833in" svg:y="0.00833in" svg:width="0.45in" svg:height="0in">
              <draw:text-box>
                <text:p text:style-name="a1801" text:class-names="" text:cond-style-name=""><text:span text:style-name="a1800" text:class-names=""> </text:span></text:p>
              </draw:text-box>
              <svg:title/>
              <svg:desc/>
            </draw:frame>
            <draw:frame draw:z-index="4" draw:id="id560" draw:style-name="a1682" draw:name="Text Box 5" svg:x="0.00833in" svg:y="0.00833in" svg:width="0.45in" svg:height="0in">
              <draw:text-box>
                <text:p text:style-name="a1681" text:class-names="" text:cond-style-name=""><text:span text:style-name="a1680" text:class-names=""> </text:span></text:p>
              </draw:text-box>
              <svg:title/>
              <svg:desc/>
            </draw:frame>
            <draw:frame draw:z-index="18" draw:id="id574" draw:style-name="a1724" draw:name="Text Box 19" svg:x="0.00833in" svg:y="0.00833in" svg:width="0.45in" svg:height="0in">
              <draw:text-box>
                <text:p text:style-name="a1723" text:class-names="" text:cond-style-name=""><text:span text:style-name="a1722" text:class-names=""> </text:span></text:p>
              </draw:text-box>
              <svg:title/>
              <svg:desc/>
            </draw:frame>
            <draw:frame draw:z-index="41" draw:id="id597" draw:style-name="a1793" draw:name="Text Box 2" svg:x="0.00833in" svg:y="0.00833in" svg:width="0.45in" svg:height="0in">
              <draw:text-box>
                <text:p text:style-name="a1792" text:class-names="" text:cond-style-name=""><text:span text:style-name="a1791" text:class-names=""> </text:span></text:p>
              </draw:text-box>
              <svg:title/>
              <svg:desc/>
            </draw:frame>
            <draw:frame draw:z-index="7" draw:id="id563" draw:style-name="a1691" draw:name="Text Box 8" svg:x="0.00833in" svg:y="0.00833in" svg:width="0.45in" svg:height="0in">
              <draw:text-box>
                <text:p text:style-name="a1690" text:class-names="" text:cond-style-name=""><text:span text:style-name="a1689" text:class-names=""> </text:span></text:p>
              </draw:text-box>
              <svg:title/>
              <svg:desc/>
            </draw:frame>
            <draw:frame draw:z-index="15" draw:id="id571" draw:style-name="a1715" draw:name="Text Box 16" svg:x="0.00833in" svg:y="0.00833in" svg:width="0.45in" svg:height="0in">
              <draw:text-box>
                <text:p text:style-name="a1714" text:class-names="" text:cond-style-name=""><text:span text:style-name="a171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梓官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六龜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甲仙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杉林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內門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茂林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桃源區</text:p>
          </table:table-cell>
          <table:covered-table-cell/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5" table:style-name="ce8"/>
        </table:table-row>
        <table:table-row table:style-name="ro1">
          <table:table-cell office:value-type="string" table:number-columns-spanned="2" table:number-rows-spanned="1" table:style-name="ce142">
            <text:p>那瑪夏區</text:p>
          </table:table-cell>
          <table:covered-table-cell/>
          <table:table-cell office:value-type="float" office:value="0" table:style-name="ce4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5" table:style-name="ce8"/>
        </table:table-row>
        <table:table-row table:style-name="ro9">
          <table:table-cell office:value-type="string" table:style-name="ce11">
            <text:p>填表</text:p>
          </table:table-cell>
          <table:table-cell table:style-name="ce11"/>
          <table:table-cell table:number-columns-repeated="5" table:style-name="ce10"/>
          <table:table-cell office:value-type="string" table:style-name="ce11">
            <text:p>審核</text:p>
          </table:table-cell>
          <table:table-cell table:number-columns-repeated="5" table:style-name="ce10"/>
          <table:table-cell office:value-type="string" table:style-name="ce12">
            <text:p>業務主管人員</text:p>
          </table:table-cell>
          <table:table-cell table:number-columns-repeated="6" table:style-name="ce10"/>
          <table:table-cell office:value-type="string" table:style-name="ce10">
            <text:p>機關首長</text:p>
          </table:table-cell>
          <table:table-cell table:style-name="ce10"/>
          <table:table-cell table:number-columns-repeated="3" table:style-name="ce13"/>
          <table:table-cell table:number-columns-repeated="4" table:style-name="ce20"/>
          <table:table-cell table:number-columns-repeated="16355"/>
        </table:table-row>
        <table:table-row table:style-name="ro1">
          <table:table-cell table:style-name="ce13"/>
          <table:table-cell table:number-columns-repeated="12" table:style-name="ce10"/>
          <table:table-cell office:value-type="string" table:style-name="ce12">
            <text:p>主辦統計人員</text:p>
          </table:table-cell>
          <table:table-cell table:number-columns-repeated="6" table:style-name="ce10"/>
          <table:table-cell table:number-columns-repeated="2" table:style-name="ce12"/>
          <table:table-cell table:number-columns-repeated="6" table:style-name="ce13"/>
          <table:table-cell table:style-name="ce14"/>
          <table:table-cell table:number-columns-repeated="16355"/>
        </table:table-row>
        <table:table-row table:style-name="ro1">
          <table:table-cell table:style-name="ce13"/>
          <table:table-cell table:number-columns-repeated="12" table:style-name="ce10"/>
          <table:table-cell table:style-name="ce12"/>
          <table:table-cell table:number-columns-repeated="6" table:style-name="ce10"/>
          <table:table-cell table:number-columns-repeated="2" table:style-name="ce12"/>
          <table:table-cell table:number-columns-repeated="6" table:style-name="ce13"/>
          <table:table-cell office:value-type="string" table:style-name="ce14">
            <text:p>中華民國 113年5月2日編製</text:p>
          </table:table-cell>
          <table:table-cell table:number-columns-repeated="16355"/>
        </table:table-row>
        <table:table-row table:style-name="ro12">
          <table:table-cell office:value-type="string" table:style-name="ce15">
            <text:p>資料來源：本處軍務科依據各區公所於戶役政資訊系統所報資料彙編。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13">
          <table:table-cell office:value-type="string" table:style-name="ce15">
            <text:p>填表說明：本表編製1式4份，1份送市府主計處，1份送民政局會計室，1份送本處會計員，1份自存。</text:p>
          </table:table-cell>
          <table:table-cell table:number-columns-repeated="15" table:style-name="ce15"/>
          <table:table-cell table:number-columns-repeated="7" table:style-name="ce10"/>
          <table:table-cell table:number-columns-repeated="16361" table:style-name="ce2"/>
        </table:table-row>
        <table:table-row table:style-name="ro6">
          <table:table-cell office:value-type="string" table:number-columns-spanned="4" table:number-rows-spanned="1" table:style-name="ce85">
            <text:p><text:s text:c="17"/></text:p>
          </table:table-cell>
          <table:covered-table-cell table:number-columns-repeated="3"/>
          <table:table-cell table:number-columns-repeated="16" table:style-name="ce3"/>
          <table:table-cell table:number-columns-repeated="16364" table:style-name="ce2"/>
        </table:table-row>
        <table:table-row table:number-rows-repeated="1048523" table:style-name="ro5">
          <table:table-cell table:number-columns-repeated="16384"/>
        </table:table-row>
        <table:named-expressions>
          <table:named-expression table:name="Print_Area" table:expression="of:=#N/A" table:base-cell-address="10720-06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20138888888889in" fo:margin-bottom="0.220138888888889in" fo:margin-left="0.209722222222222in" fo:margin-right="0.170138888888889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5986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7222222222222in" fo:margin-bottom="0.511805555555556in" fo:margin-left="0.209722222222222in" fo:margin-right="0.170138888888889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3277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5625in" fo:margin-bottom="0.102083333333333in" fo:margin-left="0.354166666666667in" fo:margin-right="0.35416666666666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3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b630222</meta:initial-creator>
    <dc:creator>youdi12</dc:creator>
    <meta:creation-date>2020-08-25T06:43:56Z</meta:creation-date>
    <dc:date>2024-05-27T02:57:12Z</dc:date>
    <meta:print-date>2024-05-02T05:59:39Z</meta:print-date>
  </office:meta>
</office:document-meta>
</file>