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8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8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8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8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6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" table:number-rows-spanned="1" table:style-name="ce52">
            <text:p><text:span text:style-name="T2">公</text:span><text:span text:style-name="T1"><text:s/></text:span><text:span text:style-name="T2">開</text:span><text:span text:style-name="T1"><text:s/></text:span><text:span text:style-name="T2">類</text:span></text:p>
            <draw:custom-shape svg:x="0.01042in" svg:y="0.02083in" svg:width="0in" svg:height="0.44375in" draw:z-index="25" draw:id="id24" draw:style-name="a79" draw:name="Line 3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26" draw:id="id25" draw:style-name="a80" draw:name="Line 1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27" draw:id="id26" draw:style-name="a81" draw:name="Line 2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28" draw:id="id27" draw:style-name="a82" draw:name="Line 3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29" draw:id="id28" draw:style-name="a83" draw:name="Line 1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0" draw:id="id29" draw:style-name="a84" draw:name="Line 2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" draw:id="id2" draw:style-name="a2" draw:name="Line 3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1" draw:id="id0" draw:style-name="a0" draw:name="Line 1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2" draw:id="id1" draw:style-name="a1" draw:name="Line 2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23" draw:id="id22" draw:style-name="a77" draw:name="Line 1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24" draw:id="id23" draw:style-name="a78" draw:name="Line 2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1" draw:id="id30" draw:style-name="a85" draw:name="Line 3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</table:table-cell>
          <table:covered-table-cell/>
          <table:table-cell table:number-columns-repeated="9" table:style-name="ce2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5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52">
            <text:p><text:span text:style-name="T2">季</text:span><text:span text:style-name="T1">(</text:span><text:span text:style-name="T2">年</text:span><text:span text:style-name="T1">)</text:span><text:span text:style-name="T2">報</text:span></text:p>
          </table:table-cell>
          <table:covered-table-cell/>
          <table:table-cell office:value-type="string" table:style-name="ce4">
            <text:p><text:span text:style-name="T2">季報於每季終了後</text:span><text:span text:style-name="T1">20</text:span><text:span text:style-name="T2">日內編報</text:span><text:span text:style-name="T1">;</text:span><text:span text:style-name="T2">年報於次年</text:span><text:span text:style-name="T1">2</text:span><text:span text:style-name="T2">月</text:span><text:span text:style-name="T1">15</text:span><text:span text:style-name="T2">日前編報</text:span><text:span text:style-name="T1"><text:s/></text:span></text:p>
          </table:table-cell>
          <table:table-cell table:number-columns-repeated="6" table:style-name="ce5"/>
          <table:table-cell table:number-columns-spanned="5" table:number-rows-spanned="1" table:style-name="ce56"/>
          <table:covered-table-cell table:number-columns-repeated="4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2" table:number-rows-spanned="1" table:style-name="ce57">
            <text:p>10720-06-04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58">
            <text:p>高雄市替代役役男家屬各項扶<text:span text:style-name="T4">(</text:span><text:span text:style-name="T3">慰</text:span><text:span text:style-name="T4">)</text:span><text:span text:style-name="T3">助經費統計</text:span>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59">
            <text:p>中華民國113年1月至3月(第1季) <text:s text:c="56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78">
            <text:p>彙 <text:s text:c="4"/>總</text:p>
          </table:table-cell>
          <table:covered-table-cell table:number-columns-repeated="17"/>
          <table:table-cell table:number-columns-repeated="16366" table:style-name="ce7"/>
        </table:table-row>
        <table:table-row table:style-name="ro1">
          <table:table-cell office:value-type="string" table:number-columns-spanned="2" table:number-rows-spanned="2" table:style-name="ce88">
            <text:p>行政區別</text:p>
          </table:table-cell>
          <table:covered-table-cell/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7">
            <text:p>一次安家費</text:p>
          </table:table-cell>
          <table:covered-table-cell/>
          <table:table-cell office:value-type="string" table:number-columns-spanned="2" table:number-rows-spanned="1" table:style-name="ce67">
            <text:p>三節生活扶助金</text:p>
          </table:table-cell>
          <table:covered-table-cell/>
          <table:table-cell office:value-type="string" table:number-columns-spanned="2" table:number-rows-spanned="1" table:style-name="ce67">
            <text:p>生育補助金</text:p>
          </table:table-cell>
          <table:covered-table-cell/>
          <table:table-cell office:value-type="string" table:number-columns-spanned="2" table:number-rows-spanned="1" table:style-name="ce67">
            <text:p>喪葬補助金</text:p>
          </table:table-cell>
          <table:covered-table-cell/>
          <table:table-cell office:value-type="string" table:number-columns-spanned="2" table:number-rows-spanned="1" table:style-name="ce67">
            <text:p>急難慰助金</text:p>
          </table:table-cell>
          <table:covered-table-cell/>
          <table:table-cell office:value-type="string" table:number-columns-spanned="2" table:number-rows-spanned="1" table:style-name="ce67">
            <text:p>健保補助費</text:p>
          </table:table-cell>
          <table:covered-table-cell/>
          <table:table-cell office:value-type="string" table:number-columns-spanned="2" table:number-rows-spanned="1" table:style-name="ce68">
            <text:p>醫療補助費</text:p>
          </table:table-cell>
          <table:covered-table-cell/>
          <table:table-cell table:number-columns-repeated="16366" table:style-name="ce6"/>
        </table:table-row>
        <table:table-row table:style-name="ro1">
          <table:covered-table-cell/>
          <table:covered-table-cell/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69">
            <text:p>總 <text:s/>計</text:p>
          </table:table-cell>
          <table:covered-table-cell/>
          <table:table-cell office:value-type="float" office:value="27" table:style-name="ce46">
            <text:p>27</text:p>
          </table:table-cell>
          <table:table-cell office:value-type="float" office:value="865228" table:style-name="ce47">
            <text:p>865,228</text:p>
          </table:table-cell>
          <table:table-cell office:value-type="float" office:value="24" table:style-name="ce47">
            <text:p>24</text:p>
          </table:table-cell>
          <table:table-cell office:value-type="float" office:value="842194" table:style-name="ce47">
            <text:p>842,194</text:p>
          </table:table-cell>
          <table:table-cell office:value-type="float" office:value="1" table:style-name="ce47">
            <text:p>1</text:p>
          </table:table-cell>
          <table:table-cell office:value-type="float" office:value="12834" table:style-name="ce47">
            <text:p>12,834</text:p>
          </table:table-cell>
          <table:table-cell office:value-type="float" office:value="1" table:style-name="ce47">
            <text:p>1</text:p>
          </table:table-cell>
          <table:table-cell office:value-type="float" office:value="10000" table:style-name="ce47">
            <text:p>10,000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1" table:style-name="ce47">
            <text:p>1</text:p>
          </table:table-cell>
          <table:table-cell office:value-type="float" office:value="200" table:style-name="ce47">
            <text:p>200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鹽埕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48" draw:id="id47" draw:style-name="a136" draw:name="Text Box 2" svg:x="0in" svg:y="0in" svg:width="0.88542in" svg:height="0in">
              <draw:text-box>
                <text:p text:style-name="a135" text:class-names="" text:cond-style-name=""><text:span text:style-name="a134" text:class-names=""> </text:span></text:p>
              </draw:text-box>
              <svg:title/>
              <svg:desc/>
            </draw:frame>
            <draw:frame draw:z-index="51" draw:id="id50" draw:style-name="a145" draw:name="Text Box 2" svg:x="0in" svg:y="0in" svg:width="0.88542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  <draw:frame draw:z-index="54" draw:id="id53" draw:style-name="a154" draw:name="Text Box 2" svg:x="0in" svg:y="0in" svg:width="0.88542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  <draw:frame draw:z-index="57" draw:id="id56" draw:style-name="a163" draw:name="Text Box 2" svg:x="0in" svg:y="0in" svg:width="0.88542in" svg:height="0in">
              <draw:text-box>
                <text:p text:style-name="a162" text:class-names="" text:cond-style-name=""><text:span text:style-name="a161" text:class-names=""> </text:span></text:p>
              </draw:text-box>
              <svg:title/>
              <svg:desc/>
            </draw:frame>
            <draw:frame draw:z-index="60" draw:id="id59" draw:style-name="a172" draw:name="Text Box 2" svg:x="0in" svg:y="0in" svg:width="0.88542in" svg:height="0in">
              <draw:text-box>
                <text:p text:style-name="a171" text:class-names="" text:cond-style-name=""><text:span text:style-name="a170" text:class-names=""> </text:span></text:p>
              </draw:text-box>
              <svg:title/>
              <svg:desc/>
            </draw:frame>
            <draw:frame draw:z-index="63" draw:id="id62" draw:style-name="a181" draw:name="Text Box 2" svg:x="0in" svg:y="0in" svg:width="0.88542in" svg:height="0in">
              <draw:text-box>
                <text:p text:style-name="a180" text:class-names="" text:cond-style-name=""><text:span text:style-name="a179" text:class-names=""> </text:span></text:p>
              </draw:text-box>
              <svg:title/>
              <svg:desc/>
            </draw:frame>
            <draw:frame draw:z-index="33" draw:id="id32" draw:style-name="a91" draw:name="Text Box 2" svg:x="0in" svg:y="0in" svg:width="0.88542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  <draw:frame draw:z-index="4" draw:id="id3" draw:style-name="a5" draw:name="Text Box 19" svg:x="0in" svg:y="0in" svg:width="0.8854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7" draw:id="id6" draw:style-name="a16" draw:name="Text Box 55" svg:x="0in" svg:y="0in" svg:width="0.88542in" svg:height="0in">
              <draw:text-box>
                <text:p text:style-name="a15" text:class-names="" text:cond-style-name=""><text:span text:style-name="a13" text:class-names=""> </text:span><text:span text:style-name="a14" text:class-names=""/></text:p>
              </draw:text-box>
              <svg:title/>
              <svg:desc/>
            </draw:frame>
            <draw:frame draw:z-index="36" draw:id="id35" draw:style-name="a100" draw:name="Text Box 2" svg:x="0in" svg:y="0in" svg:width="0.88542in" svg:height="0in">
              <draw:text-box>
                <text:p text:style-name="a99" text:class-names="" text:cond-style-name=""><text:span text:style-name="a98" text:class-names=""> </text:span></text:p>
              </draw:text-box>
              <svg:title/>
              <svg:desc/>
            </draw:frame>
            <draw:frame draw:z-index="45" draw:id="id44" draw:style-name="a127" draw:name="Text Box 2" svg:x="0in" svg:y="0in" svg:width="0.88542in" svg:height="0in">
              <draw:text-box>
                <text:p text:style-name="a126" text:class-names="" text:cond-style-name=""><text:span text:style-name="a125" text:class-names=""> </text:span></text:p>
              </draw:text-box>
              <svg:title/>
              <svg:desc/>
            </draw:frame>
            <draw:frame draw:z-index="66" draw:id="id65" draw:style-name="a190" draw:name="Text Box 2" svg:x="0in" svg:y="0in" svg:width="0.88542in" svg:height="0in">
              <draw:text-box>
                <text:p text:style-name="a189" text:class-names="" text:cond-style-name=""><text:span text:style-name="a188" text:class-names=""> </text:span></text:p>
              </draw:text-box>
              <svg:title/>
              <svg:desc/>
            </draw:frame>
            <draw:frame draw:z-index="69" draw:id="id68" draw:style-name="a199" draw:name="Text Box 2" svg:x="0in" svg:y="0in" svg:width="0.88542in" svg:height="0in">
              <draw:text-box>
                <text:p text:style-name="a198" text:class-names="" text:cond-style-name=""><text:span text:style-name="a197" text:class-names=""> </text:span></text:p>
              </draw:text-box>
              <svg:title/>
              <svg:desc/>
            </draw:frame>
            <draw:frame draw:z-index="15" draw:id="id14" draw:style-name="a48" draw:name="Text Box 2" svg:x="0in" svg:y="0in" svg:width="0.88542in" svg:height="0in">
              <draw:text-box>
                <text:p text:style-name="a47" text:class-names="" text:cond-style-name=""><text:span text:style-name="a45" text:class-names=""> </text:span><text:span text:style-name="a46" text:class-names=""/></text:p>
              </draw:text-box>
              <svg:title/>
              <svg:desc/>
            </draw:frame>
            <draw:frame draw:z-index="18" draw:id="id17" draw:style-name="a60" draw:name="Text Box 2" svg:x="0in" svg:y="0in" svg:width="0.88542in" svg:height="0in">
              <draw:text-box>
                <text:p text:style-name="a59" text:class-names="" text:cond-style-name=""><text:span text:style-name="a57" text:class-names=""> </text:span><text:span text:style-name="a58" text:class-names=""/></text:p>
              </draw:text-box>
              <svg:title/>
              <svg:desc/>
            </draw:frame>
            <draw:frame draw:z-index="21" draw:id="id20" draw:style-name="a72" draw:name="Text Box 2" svg:x="0in" svg:y="0in" svg:width="0.88542in" svg:height="0in">
              <draw:text-box>
                <text:p text:style-name="a71" text:class-names="" text:cond-style-name=""><text:span text:style-name="a69" text:class-names=""> </text:span><text:span text:style-name="a70" text:class-names=""/></text:p>
              </draw:text-box>
              <svg:title/>
              <svg:desc/>
            </draw:frame>
            <draw:frame draw:z-index="5" draw:id="id4" draw:style-name="a8" draw:name="Text Box 20" svg:x="0in" svg:y="0in" svg:width="0.8854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13" draw:id="id12" draw:style-name="a40" draw:name="Text Box 61" svg:x="0in" svg:y="0in" svg:width="0.88542in" svg:height="0in">
              <draw:text-box>
                <text:p text:style-name="a39" text:class-names="" text:cond-style-name=""><text:span text:style-name="a37" text:class-names=""> </text:span><text:span text:style-name="a38" text:class-names=""/></text:p>
              </draw:text-box>
              <svg:title/>
              <svg:desc/>
            </draw:frame>
            <draw:frame draw:z-index="10" draw:id="id9" draw:style-name="a28" draw:name="Text Box 58" svg:x="0in" svg:y="0in" svg:width="0.88542in" svg:height="0in">
              <draw:text-box>
                <text:p text:style-name="a27" text:class-names="" text:cond-style-name=""><text:span text:style-name="a25" text:class-names=""> </text:span><text:span text:style-name="a26" text:class-names=""/></text:p>
              </draw:text-box>
              <svg:title/>
              <svg:desc/>
            </draw:frame>
            <draw:frame draw:z-index="78" draw:id="id77" draw:style-name="a226" draw:name="Text Box 2" svg:x="0in" svg:y="0in" svg:width="0.875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108" draw:id="id107" draw:style-name="a316" draw:name="Text Box 2" svg:x="0in" svg:y="0in" svg:width="0.875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  <draw:frame draw:z-index="81" draw:id="id80" draw:style-name="a235" draw:name="Text Box 2" svg:x="0in" svg:y="0in" svg:width="0.875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  <draw:frame draw:z-index="105" draw:id="id104" draw:style-name="a307" draw:name="Text Box 2" svg:x="0in" svg:y="0in" svg:width="0.875in" svg:height="0in">
              <draw:text-box>
                <text:p text:style-name="a306" text:class-names="" text:cond-style-name=""><text:span text:style-name="a305" text:class-names=""> </text:span></text:p>
              </draw:text-box>
              <svg:title/>
              <svg:desc/>
            </draw:frame>
            <draw:frame draw:z-index="111" draw:id="id110" draw:style-name="a325" draw:name="Text Box 2" svg:x="0in" svg:y="0in" svg:width="0.875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  <draw:frame draw:z-index="114" draw:id="id113" draw:style-name="a334" draw:name="Text Box 2" svg:x="0in" svg:y="0in" svg:width="0.875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72" draw:id="id71" draw:style-name="a208" draw:name="Text Box 2" svg:x="0in" svg:y="0in" svg:width="0.88333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  <draw:frame draw:z-index="75" draw:id="id74" draw:style-name="a217" draw:name="Text Box 2" svg:x="0in" svg:y="0in" svg:width="0.875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  <draw:frame draw:z-index="39" draw:id="id38" draw:style-name="a109" draw:name="Text Box 2" svg:x="0in" svg:y="0in" svg:width="0.88542in" svg:height="0in">
              <draw:text-box>
                <text:p text:style-name="a108" text:class-names="" text:cond-style-name=""><text:span text:style-name="a107" text:class-names=""> </text:span></text:p>
              </draw:text-box>
              <svg:title/>
              <svg:desc/>
            </draw:frame>
            <draw:frame draw:z-index="42" draw:id="id41" draw:style-name="a118" draw:name="Text Box 2" svg:x="0in" svg:y="0in" svg:width="0.88542in" svg:height="0in">
              <draw:text-box>
                <text:p text:style-name="a117" text:class-names="" text:cond-style-name=""><text:span text:style-name="a116" text:class-names=""> </text:span></text:p>
              </draw:text-box>
              <svg:title/>
              <svg:desc/>
            </draw:frame>
            <draw:frame draw:z-index="84" draw:id="id83" draw:style-name="a244" draw:name="Text Box 2" svg:x="0in" svg:y="0in" svg:width="0.875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  <draw:frame draw:z-index="90" draw:id="id89" draw:style-name="a262" draw:name="Text Box 2" svg:x="0in" svg:y="0in" svg:width="0.875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  <draw:frame draw:z-index="93" draw:id="id92" draw:style-name="a271" draw:name="Text Box 2" svg:x="0in" svg:y="0in" svg:width="0.875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  <draw:frame draw:z-index="96" draw:id="id95" draw:style-name="a280" draw:name="Text Box 2" svg:x="0in" svg:y="0in" svg:width="0.875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99" draw:id="id98" draw:style-name="a289" draw:name="Text Box 2" svg:x="0in" svg:y="0in" svg:width="0.875in" svg:height="0in">
              <draw:text-box>
                <text:p text:style-name="a288" text:class-names="" text:cond-style-name=""><text:span text:style-name="a287" text:class-names=""> </text:span></text:p>
              </draw:text-box>
              <svg:title/>
              <svg:desc/>
            </draw:frame>
            <draw:frame draw:z-index="102" draw:id="id101" draw:style-name="a298" draw:name="Text Box 2" svg:x="0in" svg:y="0in" svg:width="0.875in" svg:height="0in">
              <draw:text-box>
                <text:p text:style-name="a297" text:class-names="" text:cond-style-name=""><text:span text:style-name="a29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鼓山區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102672" table:style-name="ce33">
            <text:p>102,672</text:p>
          </table:table-cell>
          <table:table-cell office:value-type="float" office:value="3" table:style-name="ce33">
            <text:p>3</text:p>
          </table:table-cell>
          <table:table-cell office:value-type="float" office:value="102672" table:style-name="ce33">
            <text:p>102,672</text:p>
            <draw:frame draw:z-index="87" draw:id="id86" draw:style-name="a253" draw:name="Text Box 2" svg:x="0in" svg:y="0in" svg:width="0.875in" svg:height="0in">
              <draw:text-box>
                <text:p text:style-name="a252" text:class-names="" text:cond-style-name=""><text:span text:style-name="a251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左營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楠梓區</text:p>
          </table:table-cell>
          <table:covered-table-cell/>
          <table:table-cell office:value-type="float" office:value="9" table:style-name="ce50">
            <text:p>9</text:p>
          </table:table-cell>
          <table:table-cell office:value-type="float" office:value="259160" table:style-name="ce33">
            <text:p>259,160</text:p>
          </table:table-cell>
          <table:table-cell office:value-type="float" office:value="8" table:style-name="ce33">
            <text:p>8</text:p>
          </table:table-cell>
          <table:table-cell office:value-type="float" office:value="258960" table:style-name="ce33">
            <text:p>258,96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200" table:style-name="ce33">
            <text:p>200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三民區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82708" table:style-name="ce33">
            <text:p>82,708</text:p>
          </table:table-cell>
          <table:table-cell office:value-type="float" office:value="2" table:style-name="ce33">
            <text:p>2</text:p>
          </table:table-cell>
          <table:table-cell office:value-type="float" office:value="69874" table:style-name="ce33">
            <text:p>69,874</text:p>
          </table:table-cell>
          <table:table-cell office:value-type="float" office:value="1" table:style-name="ce33">
            <text:p>1</text:p>
          </table:table-cell>
          <table:table-cell office:value-type="float" office:value="12834" table:style-name="ce33">
            <text:p>12,834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新興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前金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苓雅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前鎮區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124080" table:style-name="ce33">
            <text:p>124,080</text:p>
          </table:table-cell>
          <table:table-cell office:value-type="float" office:value="3" table:style-name="ce33">
            <text:p>3</text:p>
          </table:table-cell>
          <table:table-cell office:value-type="float" office:value="114080" table:style-name="ce33">
            <text:p>114,08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10000" table:style-name="ce33">
            <text:p>10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旗津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小港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鳳山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岡山區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62744" table:style-name="ce33">
            <text:p>62,744</text:p>
          </table:table-cell>
          <table:table-cell office:value-type="float" office:value="3" table:style-name="ce33">
            <text:p>3</text:p>
          </table:table-cell>
          <table:table-cell office:value-type="float" office:value="62744" table:style-name="ce33">
            <text:p>62,744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旗山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美濃區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57040" table:style-name="ce33">
            <text:p>57,040</text:p>
          </table:table-cell>
          <table:table-cell office:value-type="float" office:value="1" table:style-name="ce33">
            <text:p>1</text:p>
          </table:table-cell>
          <table:table-cell office:value-type="float" office:value="57040" table:style-name="ce33">
            <text:p>57,04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林園區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34224" table:style-name="ce33">
            <text:p>34,224</text:p>
          </table:table-cell>
          <table:table-cell office:value-type="float" office:value="1" table:style-name="ce33">
            <text:p>1</text:p>
          </table:table-cell>
          <table:table-cell office:value-type="float" office:value="34224" table:style-name="ce33">
            <text:p>34,224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大寮區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34224" table:style-name="ce33">
            <text:p>34,224</text:p>
          </table:table-cell>
          <table:table-cell office:value-type="float" office:value="1" table:style-name="ce33">
            <text:p>1</text:p>
          </table:table-cell>
          <table:table-cell office:value-type="float" office:value="34224" table:style-name="ce33">
            <text:p>34,224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大樹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仁武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大社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鳥松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橋頭區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57040" table:style-name="ce33">
            <text:p>57,040</text:p>
          </table:table-cell>
          <table:table-cell office:value-type="float" office:value="1" table:style-name="ce33">
            <text:p>1</text:p>
          </table:table-cell>
          <table:table-cell office:value-type="float" office:value="57040" table:style-name="ce33">
            <text:p>57,04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燕巢區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51336" table:style-name="ce33">
            <text:p>51,336</text:p>
          </table:table-cell>
          <table:table-cell office:value-type="float" office:value="1" table:style-name="ce33">
            <text:p>1</text:p>
          </table:table-cell>
          <table:table-cell office:value-type="float" office:value="51336" table:style-name="ce33">
            <text:p>51,336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田寮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阿蓮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路竹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湖內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38" draw:id="id37" draw:style-name="a106" draw:name="Text Box 1" svg:x="0in" svg:y="0in" svg:width="0.88542in" svg:height="0in">
              <draw:text-box>
                <text:p text:style-name="a105" text:class-names="" text:cond-style-name=""><text:span text:style-name="a104" text:class-names=""> </text:span></text:p>
              </draw:text-box>
              <svg:title/>
              <svg:desc/>
            </draw:frame>
            <draw:frame draw:z-index="32" draw:id="id31" draw:style-name="a88" draw:name="Text Box 1" svg:x="0in" svg:y="0in" svg:width="0.88542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  <draw:frame draw:z-index="59" draw:id="id58" draw:style-name="a169" draw:name="Text Box 1" svg:x="0in" svg:y="0in" svg:width="0.88542in" svg:height="0in">
              <draw:text-box>
                <text:p text:style-name="a168" text:class-names="" text:cond-style-name=""><text:span text:style-name="a167" text:class-names=""> </text:span></text:p>
              </draw:text-box>
              <svg:title/>
              <svg:desc/>
            </draw:frame>
            <draw:frame draw:z-index="56" draw:id="id55" draw:style-name="a160" draw:name="Text Box 1" svg:x="0in" svg:y="0in" svg:width="0.88542in" svg:height="0in">
              <draw:text-box>
                <text:p text:style-name="a159" text:class-names="" text:cond-style-name=""><text:span text:style-name="a158" text:class-names=""> </text:span></text:p>
              </draw:text-box>
              <svg:title/>
              <svg:desc/>
            </draw:frame>
            <draw:frame draw:z-index="53" draw:id="id52" draw:style-name="a151" draw:name="Text Box 1" svg:x="0in" svg:y="0in" svg:width="0.88542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  <draw:frame draw:z-index="98" draw:id="id97" draw:style-name="a286" draw:name="Text Box 1" svg:x="0in" svg:y="0in" svg:width="0.875in" svg:height="0in">
              <draw:text-box>
                <text:p text:style-name="a285" text:class-names="" text:cond-style-name=""><text:span text:style-name="a284" text:class-names=""> </text:span></text:p>
              </draw:text-box>
              <svg:title/>
              <svg:desc/>
            </draw:frame>
            <draw:frame draw:z-index="101" draw:id="id100" draw:style-name="a295" draw:name="Text Box 1" svg:x="0in" svg:y="0in" svg:width="0.875in" svg:height="0in">
              <draw:text-box>
                <text:p text:style-name="a294" text:class-names="" text:cond-style-name=""><text:span text:style-name="a293" text:class-names=""> </text:span></text:p>
              </draw:text-box>
              <svg:title/>
              <svg:desc/>
            </draw:frame>
            <draw:frame draw:z-index="110" draw:id="id109" draw:style-name="a322" draw:name="Text Box 1" svg:x="0in" svg:y="0in" svg:width="0.875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  <draw:frame draw:z-index="113" draw:id="id112" draw:style-name="a331" draw:name="Text Box 1" svg:x="0in" svg:y="0in" svg:width="0.875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  <draw:frame draw:z-index="71" draw:id="id70" draw:style-name="a205" draw:name="Text Box 1" svg:x="0in" svg:y="0in" svg:width="0.88333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  <draw:frame draw:z-index="47" draw:id="id46" draw:style-name="a133" draw:name="Text Box 1" svg:x="0in" svg:y="0in" svg:width="0.88542in" svg:height="0in">
              <draw:text-box>
                <text:p text:style-name="a132" text:class-names="" text:cond-style-name=""><text:span text:style-name="a131" text:class-names=""> </text:span></text:p>
              </draw:text-box>
              <svg:title/>
              <svg:desc/>
            </draw:frame>
            <draw:frame draw:z-index="74" draw:id="id73" draw:style-name="a214" draw:name="Text Box 1" svg:x="0in" svg:y="0in" svg:width="0.875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  <draw:frame draw:z-index="35" draw:id="id34" draw:style-name="a97" draw:name="Text Box 1" svg:x="0in" svg:y="0in" svg:width="0.88542in" svg:height="0in">
              <draw:text-box>
                <text:p text:style-name="a96" text:class-names="" text:cond-style-name=""><text:span text:style-name="a95" text:class-names=""> </text:span></text:p>
              </draw:text-box>
              <svg:title/>
              <svg:desc/>
            </draw:frame>
            <draw:frame draw:z-index="44" draw:id="id43" draw:style-name="a124" draw:name="Text Box 1" svg:x="0in" svg:y="0in" svg:width="0.88542in" svg:height="0in">
              <draw:text-box>
                <text:p text:style-name="a123" text:class-names="" text:cond-style-name=""><text:span text:style-name="a122" text:class-names=""> </text:span></text:p>
              </draw:text-box>
              <svg:title/>
              <svg:desc/>
            </draw:frame>
            <draw:frame draw:z-index="77" draw:id="id76" draw:style-name="a223" draw:name="Text Box 1" svg:x="0in" svg:y="0in" svg:width="0.875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62" draw:id="id61" draw:style-name="a178" draw:name="Text Box 1" svg:x="0in" svg:y="0in" svg:width="0.88542in" svg:height="0in">
              <draw:text-box>
                <text:p text:style-name="a177" text:class-names="" text:cond-style-name=""><text:span text:style-name="a176" text:class-names=""> </text:span></text:p>
              </draw:text-box>
              <svg:title/>
              <svg:desc/>
            </draw:frame>
            <draw:frame draw:z-index="50" draw:id="id49" draw:style-name="a142" draw:name="Text Box 1" svg:x="0in" svg:y="0in" svg:width="0.88542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  <draw:frame draw:z-index="68" draw:id="id67" draw:style-name="a196" draw:name="Text Box 1" svg:x="0in" svg:y="0in" svg:width="0.88542in" svg:height="0in">
              <draw:text-box>
                <text:p text:style-name="a195" text:class-names="" text:cond-style-name=""><text:span text:style-name="a194" text:class-names=""> </text:span></text:p>
              </draw:text-box>
              <svg:title/>
              <svg:desc/>
            </draw:frame>
            <draw:frame draw:z-index="89" draw:id="id88" draw:style-name="a259" draw:name="Text Box 1" svg:x="0in" svg:y="0in" svg:width="0.875in" svg:height="0in">
              <draw:text-box>
                <text:p text:style-name="a258" text:class-names="" text:cond-style-name=""><text:span text:style-name="a257" text:class-names=""> </text:span></text:p>
              </draw:text-box>
              <svg:title/>
              <svg:desc/>
            </draw:frame>
            <draw:frame draw:z-index="92" draw:id="id91" draw:style-name="a268" draw:name="Text Box 1" svg:x="0in" svg:y="0in" svg:width="0.875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  <draw:frame draw:z-index="95" draw:id="id94" draw:style-name="a277" draw:name="Text Box 1" svg:x="0in" svg:y="0in" svg:width="0.875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  <draw:frame draw:z-index="80" draw:id="id79" draw:style-name="a232" draw:name="Text Box 1" svg:x="0in" svg:y="0in" svg:width="0.875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  <draw:frame draw:z-index="104" draw:id="id103" draw:style-name="a304" draw:name="Text Box 1" svg:x="0in" svg:y="0in" svg:width="0.875in" svg:height="0in">
              <draw:text-box>
                <text:p text:style-name="a303" text:class-names="" text:cond-style-name=""><text:span text:style-name="a302" text:class-names=""> </text:span></text:p>
              </draw:text-box>
              <svg:title/>
              <svg:desc/>
            </draw:frame>
            <draw:frame draw:z-index="65" draw:id="id64" draw:style-name="a187" draw:name="Text Box 1" svg:x="0in" svg:y="0in" svg:width="0.88542in" svg:height="0in">
              <draw:text-box>
                <text:p text:style-name="a186" text:class-names="" text:cond-style-name=""><text:span text:style-name="a185" text:class-names=""> </text:span></text:p>
              </draw:text-box>
              <svg:title/>
              <svg:desc/>
            </draw:frame>
            <draw:frame draw:z-index="107" draw:id="id106" draw:style-name="a313" draw:name="Text Box 1" svg:x="0in" svg:y="0in" svg:width="0.875in" svg:height="0in">
              <draw:text-box>
                <text:p text:style-name="a312" text:class-names="" text:cond-style-name=""><text:span text:style-name="a311" text:class-names=""> </text:span></text:p>
              </draw:text-box>
              <svg:title/>
              <svg:desc/>
            </draw:frame>
            <draw:frame draw:z-index="83" draw:id="id82" draw:style-name="a241" draw:name="Text Box 1" svg:x="0in" svg:y="0in" svg:width="0.875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  <draw:frame draw:z-index="41" draw:id="id40" draw:style-name="a115" draw:name="Text Box 1" svg:x="0in" svg:y="0in" svg:width="0.88542in" svg:height="0in">
              <draw:text-box>
                <text:p text:style-name="a114" text:class-names="" text:cond-style-name=""><text:span text:style-name="a11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茄萣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4" draw:id="id13" draw:style-name="a44" draw:name="Text Box 1" svg:x="0in" svg:y="0in" svg:width="0.88542in" svg:height="0in">
              <draw:text-box>
                <text:p text:style-name="a43" text:class-names="" text:cond-style-name=""><text:span text:style-name="a41" text:class-names=""> </text:span><text:span text:style-name="a42" text:class-names=""/></text:p>
              </draw:text-box>
              <svg:title/>
              <svg:desc/>
            </draw:frame>
            <draw:frame draw:z-index="20" draw:id="id19" draw:style-name="a68" draw:name="Text Box 1" svg:x="0in" svg:y="0in" svg:width="0.88542in" svg:height="0in">
              <draw:text-box>
                <text:p text:style-name="a67" text:class-names="" text:cond-style-name=""><text:span text:style-name="a65" text:class-names=""> </text:span><text:span text:style-name="a66" text:class-names=""/></text:p>
              </draw:text-box>
              <svg:title/>
              <svg:desc/>
            </draw:frame>
            <draw:frame draw:z-index="12" draw:id="id11" draw:style-name="a36" draw:name="Text Box 60" svg:x="0in" svg:y="0in" svg:width="0.88542in" svg:height="0in">
              <draw:text-box>
                <text:p text:style-name="a35" text:class-names="" text:cond-style-name=""><text:span text:style-name="a33" text:class-names=""> </text:span><text:span text:style-name="a34" text:class-names=""/></text:p>
              </draw:text-box>
              <svg:title/>
              <svg:desc/>
            </draw:frame>
            <draw:frame draw:z-index="9" draw:id="id8" draw:style-name="a24" draw:name="Text Box 57" svg:x="0in" svg:y="0in" svg:width="0.88542in" svg:height="0in">
              <draw:text-box>
                <text:p text:style-name="a23" text:class-names="" text:cond-style-name=""><text:span text:style-name="a21" text:class-names=""> </text:span><text:span text:style-name="a22" text:class-names=""/></text:p>
              </draw:text-box>
              <svg:title/>
              <svg:desc/>
            </draw:frame>
            <draw:frame draw:z-index="6" draw:id="id5" draw:style-name="a12" draw:name="Text Box 54" svg:x="0in" svg:y="0in" svg:width="0.88542in" svg:height="0in">
              <draw:text-box>
                <text:p text:style-name="a11" text:class-names="" text:cond-style-name=""><text:span text:style-name="a9" text:class-names=""> </text:span><text:span text:style-name="a10" text:class-names=""/></text:p>
              </draw:text-box>
              <svg:title/>
              <svg:desc/>
            </draw:frame>
            <draw:frame draw:z-index="86" draw:id="id85" draw:style-name="a250" draw:name="Text Box 1" svg:x="0in" svg:y="0in" svg:width="0.875in" svg:height="0in">
              <draw:text-box>
                <text:p text:style-name="a249" text:class-names="" text:cond-style-name=""><text:span text:style-name="a248" text:class-names=""> </text:span></text:p>
              </draw:text-box>
              <svg:title/>
              <svg:desc/>
            </draw:frame>
            <draw:frame draw:z-index="17" draw:id="id16" draw:style-name="a56" draw:name="Text Box 1" svg:x="0in" svg:y="0in" svg:width="0.88542in" svg:height="0in">
              <draw:text-box>
                <text:p text:style-name="a55" text:class-names="" text:cond-style-name=""><text:span text:style-name="a53" text:class-names=""> </text:span><text:span text:style-name="a54" text:class-names=""/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永安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彌陀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6" draw:id="id15" draw:style-name="a52" draw:name="Text Box 2" svg:x="0in" svg:y="0in" svg:width="0.88542in" svg:height="0in">
              <draw:text-box>
                <text:p text:style-name="a51" text:class-names="" text:cond-style-name=""><text:span text:style-name="a49" text:class-names=""> </text:span><text:span text:style-name="a50" text:class-names=""/></text:p>
              </draw:text-box>
              <svg:title/>
              <svg:desc/>
            </draw:frame>
            <draw:frame draw:z-index="19" draw:id="id18" draw:style-name="a64" draw:name="Text Box 2" svg:x="0in" svg:y="0in" svg:width="0.88542in" svg:height="0in">
              <draw:text-box>
                <text:p text:style-name="a63" text:class-names="" text:cond-style-name=""><text:span text:style-name="a61" text:class-names=""> </text:span><text:span text:style-name="a62" text:class-names=""/></text:p>
              </draw:text-box>
              <svg:title/>
              <svg:desc/>
            </draw:frame>
            <draw:frame draw:z-index="64" draw:id="id63" draw:style-name="a184" draw:name="Text Box 2" svg:x="0in" svg:y="0in" svg:width="0.88542in" svg:height="0in">
              <draw:text-box>
                <text:p text:style-name="a183" text:class-names="" text:cond-style-name=""><text:span text:style-name="a182" text:class-names=""> </text:span></text:p>
              </draw:text-box>
              <svg:title/>
              <svg:desc/>
            </draw:frame>
            <draw:frame draw:z-index="67" draw:id="id66" draw:style-name="a193" draw:name="Text Box 2" svg:x="0in" svg:y="0in" svg:width="0.88542in" svg:height="0in">
              <draw:text-box>
                <text:p text:style-name="a192" text:class-names="" text:cond-style-name=""><text:span text:style-name="a191" text:class-names=""> </text:span></text:p>
              </draw:text-box>
              <svg:title/>
              <svg:desc/>
            </draw:frame>
            <draw:frame draw:z-index="70" draw:id="id69" draw:style-name="a202" draw:name="Text Box 2" svg:x="0in" svg:y="0in" svg:width="0.8854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  <draw:frame draw:z-index="8" draw:id="id7" draw:style-name="a20" draw:name="Text Box 56" svg:x="0in" svg:y="0in" svg:width="0.88542in" svg:height="0in">
              <draw:text-box>
                <text:p text:style-name="a19" text:class-names="" text:cond-style-name=""><text:span text:style-name="a17" text:class-names=""> </text:span><text:span text:style-name="a18" text:class-names=""/></text:p>
              </draw:text-box>
              <svg:title/>
              <svg:desc/>
            </draw:frame>
            <draw:frame draw:z-index="106" draw:id="id105" draw:style-name="a310" draw:name="Text Box 2" svg:x="0in" svg:y="0in" svg:width="0.875in" svg:height="0in">
              <draw:text-box>
                <text:p text:style-name="a309" text:class-names="" text:cond-style-name=""><text:span text:style-name="a308" text:class-names=""> </text:span></text:p>
              </draw:text-box>
              <svg:title/>
              <svg:desc/>
            </draw:frame>
            <draw:frame draw:z-index="109" draw:id="id108" draw:style-name="a319" draw:name="Text Box 2" svg:x="0in" svg:y="0in" svg:width="0.875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  <draw:frame draw:z-index="112" draw:id="id111" draw:style-name="a328" draw:name="Text Box 2" svg:x="0in" svg:y="0in" svg:width="0.875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  <draw:frame draw:z-index="115" draw:id="id114" draw:style-name="a337" draw:name="Text Box 2" svg:x="0in" svg:y="0in" svg:width="0.875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46" draw:id="id45" draw:style-name="a130" draw:name="Text Box 2" svg:x="0in" svg:y="0in" svg:width="0.88542in" svg:height="0in">
              <draw:text-box>
                <text:p text:style-name="a129" text:class-names="" text:cond-style-name=""><text:span text:style-name="a128" text:class-names=""> </text:span></text:p>
              </draw:text-box>
              <svg:title/>
              <svg:desc/>
            </draw:frame>
            <draw:frame draw:z-index="49" draw:id="id48" draw:style-name="a139" draw:name="Text Box 2" svg:x="0in" svg:y="0in" svg:width="0.88542in" svg:height="0in">
              <draw:text-box>
                <text:p text:style-name="a138" text:class-names="" text:cond-style-name=""><text:span text:style-name="a137" text:class-names=""> </text:span></text:p>
              </draw:text-box>
              <svg:title/>
              <svg:desc/>
            </draw:frame>
            <draw:frame draw:z-index="52" draw:id="id51" draw:style-name="a148" draw:name="Text Box 2" svg:x="0in" svg:y="0in" svg:width="0.88542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  <draw:frame draw:z-index="55" draw:id="id54" draw:style-name="a157" draw:name="Text Box 2" svg:x="0in" svg:y="0in" svg:width="0.88542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  <draw:frame draw:z-index="58" draw:id="id57" draw:style-name="a166" draw:name="Text Box 2" svg:x="0in" svg:y="0in" svg:width="0.88542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  <draw:frame draw:z-index="61" draw:id="id60" draw:style-name="a175" draw:name="Text Box 2" svg:x="0in" svg:y="0in" svg:width="0.88542in" svg:height="0in">
              <draw:text-box>
                <text:p text:style-name="a174" text:class-names="" text:cond-style-name=""><text:span text:style-name="a173" text:class-names=""> </text:span></text:p>
              </draw:text-box>
              <svg:title/>
              <svg:desc/>
            </draw:frame>
            <draw:frame draw:z-index="43" draw:id="id42" draw:style-name="a121" draw:name="Text Box 2" svg:x="0in" svg:y="0in" svg:width="0.88542in" svg:height="0in">
              <draw:text-box>
                <text:p text:style-name="a120" text:class-names="" text:cond-style-name=""><text:span text:style-name="a119" text:class-names=""> </text:span></text:p>
              </draw:text-box>
              <svg:title/>
              <svg:desc/>
            </draw:frame>
            <draw:frame draw:z-index="73" draw:id="id72" draw:style-name="a211" draw:name="Text Box 2" svg:x="0in" svg:y="0in" svg:width="0.88333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  <draw:frame draw:z-index="76" draw:id="id75" draw:style-name="a220" draw:name="Text Box 2" svg:x="0in" svg:y="0in" svg:width="0.875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9" draw:id="id78" draw:style-name="a229" draw:name="Text Box 2" svg:x="0in" svg:y="0in" svg:width="0.875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82" draw:id="id81" draw:style-name="a238" draw:name="Text Box 2" svg:x="0in" svg:y="0in" svg:width="0.875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  <draw:frame draw:z-index="85" draw:id="id84" draw:style-name="a247" draw:name="Text Box 2" svg:x="0in" svg:y="0in" svg:width="0.875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  <draw:frame draw:z-index="103" draw:id="id102" draw:style-name="a301" draw:name="Text Box 2" svg:x="0in" svg:y="0in" svg:width="0.875in" svg:height="0in">
              <draw:text-box>
                <text:p text:style-name="a300" text:class-names="" text:cond-style-name=""><text:span text:style-name="a299" text:class-names=""> </text:span></text:p>
              </draw:text-box>
              <svg:title/>
              <svg:desc/>
            </draw:frame>
            <draw:frame draw:z-index="91" draw:id="id90" draw:style-name="a265" draw:name="Text Box 2" svg:x="0in" svg:y="0in" svg:width="0.875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  <draw:frame draw:z-index="94" draw:id="id93" draw:style-name="a274" draw:name="Text Box 2" svg:x="0in" svg:y="0in" svg:width="0.875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  <draw:frame draw:z-index="97" draw:id="id96" draw:style-name="a283" draw:name="Text Box 2" svg:x="0in" svg:y="0in" svg:width="0.875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100" draw:id="id99" draw:style-name="a292" draw:name="Text Box 2" svg:x="0in" svg:y="0in" svg:width="0.875in" svg:height="0in">
              <draw:text-box>
                <text:p text:style-name="a291" text:class-names="" text:cond-style-name=""><text:span text:style-name="a290" text:class-names=""> </text:span></text:p>
              </draw:text-box>
              <svg:title/>
              <svg:desc/>
            </draw:frame>
            <draw:frame draw:z-index="11" draw:id="id10" draw:style-name="a32" draw:name="Text Box 59" svg:x="0in" svg:y="0in" svg:width="0.88542in" svg:height="0in">
              <draw:text-box>
                <text:p text:style-name="a31" text:class-names="" text:cond-style-name=""><text:span text:style-name="a29" text:class-names=""> </text:span><text:span text:style-name="a30" text:class-names=""/></text:p>
              </draw:text-box>
              <svg:title/>
              <svg:desc/>
            </draw:frame>
            <draw:frame draw:z-index="22" draw:id="id21" draw:style-name="a76" draw:name="Text Box 2" svg:x="0in" svg:y="0in" svg:width="0.88542in" svg:height="0in">
              <draw:text-box>
                <text:p text:style-name="a75" text:class-names="" text:cond-style-name=""><text:span text:style-name="a73" text:class-names=""> </text:span><text:span text:style-name="a74" text:class-names=""/></text:p>
              </draw:text-box>
              <svg:title/>
              <svg:desc/>
            </draw:frame>
            <draw:frame draw:z-index="34" draw:id="id33" draw:style-name="a94" draw:name="Text Box 2" svg:x="0in" svg:y="0in" svg:width="0.88542in" svg:height="0in">
              <draw:text-box>
                <text:p text:style-name="a93" text:class-names="" text:cond-style-name=""><text:span text:style-name="a92" text:class-names=""> </text:span></text:p>
              </draw:text-box>
              <svg:title/>
              <svg:desc/>
            </draw:frame>
            <draw:frame draw:z-index="37" draw:id="id36" draw:style-name="a103" draw:name="Text Box 2" svg:x="0in" svg:y="0in" svg:width="0.88542in" svg:height="0in">
              <draw:text-box>
                <text:p text:style-name="a102" text:class-names="" text:cond-style-name=""><text:span text:style-name="a101" text:class-names=""> </text:span></text:p>
              </draw:text-box>
              <svg:title/>
              <svg:desc/>
            </draw:frame>
            <draw:frame draw:z-index="40" draw:id="id39" draw:style-name="a112" draw:name="Text Box 2" svg:x="0in" svg:y="0in" svg:width="0.88542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梓官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88" draw:id="id87" draw:style-name="a256" draw:name="Text Box 2" svg:x="0in" svg:y="0in" svg:width="0.875in" svg:height="0in">
              <draw:text-box>
                <text:p text:style-name="a255" text:class-names="" text:cond-style-name=""><text:span text:style-name="a254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六龜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甲仙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杉林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內門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茂林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桃源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那瑪夏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6" table:style-name="ce10"/>
        </table:table-row>
        <table:table-row table:number-rows-repeated="1048530" table:style-name="ro2">
          <table:table-cell table:number-columns-repeated="16384"/>
        </table:table-row>
      </table:table>
      <table:table table:name="10720-06-04_(續1)" table:style-name="ta2">
        <table:table-column table:style-name="co1" table:default-cell-style-name="ce1"/>
        <table:table-column table:style-name="co5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" table:number-rows-spanned="1" table:style-name="ce52">
            <text:p><text:span text:style-name="T2">公</text:span><text:span text:style-name="T1"><text:s/></text:span><text:span text:style-name="T2">開</text:span><text:span text:style-name="T1"><text:s/></text:span><text:span text:style-name="T2">類</text:span></text:p>
            <draw:custom-shape svg:x="0.01042in" svg:y="0.02083in" svg:width="0in" svg:height="0.44375in" draw:z-index="29" draw:id="id143" draw:style-name="a421" draw:name="Line 1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1" draw:id="id115" draw:style-name="a338" draw:name="Line 1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2" draw:id="id116" draw:style-name="a339" draw:name="Line 2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3" draw:id="id147" draw:style-name="a425" draw:name="Line 2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2" draw:id="id146" draw:style-name="a424" draw:name="Line 1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" draw:id="id117" draw:style-name="a340" draw:name="Line 3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0" draw:id="id144" draw:style-name="a422" draw:name="Line 2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1" draw:id="id145" draw:style-name="a423" draw:name="Line 3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4" draw:id="id148" draw:style-name="a426" draw:name="Line 3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</table:table-cell>
          <table:covered-table-cell/>
          <table:table-cell table:number-columns-repeated="9" table:style-name="ce2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5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52">
            <text:p><text:span text:style-name="T2">季</text:span><text:span text:style-name="T1">(</text:span><text:span text:style-name="T2">年</text:span><text:span text:style-name="T1">)</text:span><text:span text:style-name="T2">報</text:span></text:p>
          </table:table-cell>
          <table:covered-table-cell/>
          <table:table-cell office:value-type="string" table:style-name="ce4">
            <text:p><text:span text:style-name="T2">季報於每季終了後</text:span><text:span text:style-name="T1">20</text:span><text:span text:style-name="T2">日內編報</text:span><text:span text:style-name="T1">;</text:span><text:span text:style-name="T2">年報於次年</text:span><text:span text:style-name="T1">2</text:span><text:span text:style-name="T2">月</text:span><text:span text:style-name="T1">15</text:span><text:span text:style-name="T2">日前編報</text:span><text:span text:style-name="T1"><text:s/></text:span></text:p>
          </table:table-cell>
          <table:table-cell table:number-columns-repeated="6" table:style-name="ce5"/>
          <table:table-cell table:number-columns-spanned="5" table:number-rows-spanned="1" table:style-name="ce56"/>
          <table:covered-table-cell table:number-columns-repeated="4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2" table:number-rows-spanned="1" table:style-name="ce57">
            <text:p>10720-06-04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58">
            <text:p>高雄市替代役役男家屬各項扶<text:span text:style-name="T4">(</text:span><text:span text:style-name="T3">慰</text:span><text:span text:style-name="T4">)</text:span><text:span text:style-name="T3">助經費統計(續1)</text:span>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59">
            <text:p>中華民國113年1月至3月(第1季) <text:s text:c="63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89">
            <text:p>一般替代役（82年次以前出生）役男</text:p>
          </table:table-cell>
          <table:covered-table-cell table:number-columns-repeated="17"/>
          <table:table-cell table:number-columns-repeated="16366" table:style-name="ce7"/>
        </table:table-row>
        <table:table-row table:style-name="ro1">
          <table:table-cell office:value-type="string" table:number-columns-spanned="2" table:number-rows-spanned="2" table:style-name="ce74">
            <text:p>行政區別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2" table:number-rows-spanned="1" table:style-name="ce76">
            <text:p>一次安家費</text:p>
          </table:table-cell>
          <table:covered-table-cell/>
          <table:table-cell office:value-type="string" table:number-columns-spanned="2" table:number-rows-spanned="1" table:style-name="ce76">
            <text:p>三節生活扶助金</text:p>
          </table:table-cell>
          <table:covered-table-cell/>
          <table:table-cell office:value-type="string" table:number-columns-spanned="2" table:number-rows-spanned="1" table:style-name="ce76">
            <text:p>生育補助金</text:p>
          </table:table-cell>
          <table:covered-table-cell/>
          <table:table-cell office:value-type="string" table:number-columns-spanned="2" table:number-rows-spanned="1" table:style-name="ce76">
            <text:p>喪葬補助金</text:p>
          </table:table-cell>
          <table:covered-table-cell/>
          <table:table-cell office:value-type="string" table:number-columns-spanned="2" table:number-rows-spanned="1" table:style-name="ce76">
            <text:p>急難慰助金</text:p>
          </table:table-cell>
          <table:covered-table-cell/>
          <table:table-cell office:value-type="string" table:number-columns-spanned="2" table:number-rows-spanned="1" table:style-name="ce76">
            <text:p>健保補助費</text:p>
          </table:table-cell>
          <table:covered-table-cell/>
          <table:table-cell office:value-type="string" table:number-columns-spanned="2" table:number-rows-spanned="1" table:style-name="ce77">
            <text:p>醫療補助費</text:p>
          </table:table-cell>
          <table:covered-table-cell/>
          <table:table-cell table:number-columns-repeated="16366" table:style-name="ce6"/>
        </table:table-row>
        <table:table-row table:style-name="ro1">
          <table:covered-table-cell/>
          <table:covered-table-cell/>
          <table:table-cell office:value-type="string" table:style-name="ce4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4">
            <text:p>金額</text:p>
          </table:table-cell>
          <table:table-cell office:value-type="string" table:style-name="ce4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5">
            <text:p>金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69">
            <text:p>總 <text:s/>計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25668" table:style-name="ce47">
            <text:p>25,668</text:p>
          </table:table-cell>
          <table:table-cell office:value-type="float" office:value="1" table:style-name="ce47">
            <text:p>1</text:p>
          </table:table-cell>
          <table:table-cell office:value-type="float" office:value="12834" table:style-name="ce47">
            <text:p>12,834</text:p>
          </table:table-cell>
          <table:table-cell office:value-type="float" office:value="1" table:style-name="ce47">
            <text:p>1</text:p>
          </table:table-cell>
          <table:table-cell office:value-type="float" office:value="12834" table:style-name="ce47">
            <text:p>12,834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鹽埕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45" draw:id="id159" draw:style-name="a459" draw:name="Text Box 2" svg:x="0in" svg:y="0in" svg:width="0.88542in" svg:height="0in">
              <draw:text-box>
                <text:p text:style-name="a458" text:class-names="" text:cond-style-name=""><text:span text:style-name="a457" text:class-names=""> </text:span></text:p>
              </draw:text-box>
              <svg:title/>
              <svg:desc/>
            </draw:frame>
            <draw:frame draw:z-index="48" draw:id="id162" draw:style-name="a468" draw:name="Text Box 2" svg:x="0in" svg:y="0in" svg:width="0.88542in" svg:height="0in">
              <draw:text-box>
                <text:p text:style-name="a467" text:class-names="" text:cond-style-name=""><text:span text:style-name="a466" text:class-names=""> </text:span></text:p>
              </draw:text-box>
              <svg:title/>
              <svg:desc/>
            </draw:frame>
            <draw:frame draw:z-index="51" draw:id="id165" draw:style-name="a477" draw:name="Text Box 2" svg:x="0in" svg:y="0in" svg:width="0.88542in" svg:height="0in">
              <draw:text-box>
                <text:p text:style-name="a476" text:class-names="" text:cond-style-name=""><text:span text:style-name="a475" text:class-names=""> </text:span></text:p>
              </draw:text-box>
              <svg:title/>
              <svg:desc/>
            </draw:frame>
            <draw:frame draw:z-index="54" draw:id="id168" draw:style-name="a486" draw:name="Text Box 2" svg:x="0in" svg:y="0in" svg:width="0.88542in" svg:height="0in">
              <draw:text-box>
                <text:p text:style-name="a485" text:class-names="" text:cond-style-name=""><text:span text:style-name="a484" text:class-names=""> </text:span></text:p>
              </draw:text-box>
              <svg:title/>
              <svg:desc/>
            </draw:frame>
            <draw:frame draw:z-index="57" draw:id="id171" draw:style-name="a495" draw:name="Text Box 2" svg:x="0in" svg:y="0in" svg:width="0.88542in" svg:height="0in">
              <draw:text-box>
                <text:p text:style-name="a494" text:class-names="" text:cond-style-name=""><text:span text:style-name="a493" text:class-names=""> </text:span></text:p>
              </draw:text-box>
              <svg:title/>
              <svg:desc/>
            </draw:frame>
            <draw:frame draw:z-index="60" draw:id="id174" draw:style-name="a504" draw:name="Text Box 2" svg:x="0in" svg:y="0in" svg:width="0.88542in" svg:height="0in">
              <draw:text-box>
                <text:p text:style-name="a503" text:class-names="" text:cond-style-name=""><text:span text:style-name="a502" text:class-names=""> </text:span></text:p>
              </draw:text-box>
              <svg:title/>
              <svg:desc/>
            </draw:frame>
            <draw:frame draw:z-index="42" draw:id="id156" draw:style-name="a450" draw:name="Text Box 2" svg:x="0in" svg:y="0in" svg:width="0.88542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  <draw:frame draw:z-index="72" draw:id="id186" draw:style-name="a540" draw:name="Text Box 2" svg:x="0in" svg:y="0in" svg:width="0.88333in" svg:height="0in">
              <draw:text-box>
                <text:p text:style-name="a539" text:class-names="" text:cond-style-name=""><text:span text:style-name="a538" text:class-names=""> </text:span></text:p>
              </draw:text-box>
              <svg:title/>
              <svg:desc/>
            </draw:frame>
            <draw:frame draw:z-index="75" draw:id="id189" draw:style-name="a549" draw:name="Text Box 2" svg:x="0in" svg:y="0in" svg:width="0.875in" svg:height="0in">
              <draw:text-box>
                <text:p text:style-name="a548" text:class-names="" text:cond-style-name=""><text:span text:style-name="a547" text:class-names=""> </text:span></text:p>
              </draw:text-box>
              <svg:title/>
              <svg:desc/>
            </draw:frame>
            <draw:frame draw:z-index="78" draw:id="id192" draw:style-name="a558" draw:name="Text Box 2" svg:x="0in" svg:y="0in" svg:width="0.875in" svg:height="0in">
              <draw:text-box>
                <text:p text:style-name="a557" text:class-names="" text:cond-style-name=""><text:span text:style-name="a556" text:class-names=""> </text:span></text:p>
              </draw:text-box>
              <svg:title/>
              <svg:desc/>
            </draw:frame>
            <draw:frame draw:z-index="81" draw:id="id195" draw:style-name="a567" draw:name="Text Box 2" svg:x="0in" svg:y="0in" svg:width="0.875in" svg:height="0in">
              <draw:text-box>
                <text:p text:style-name="a566" text:class-names="" text:cond-style-name=""><text:span text:style-name="a565" text:class-names=""> </text:span></text:p>
              </draw:text-box>
              <svg:title/>
              <svg:desc/>
            </draw:frame>
            <draw:frame draw:z-index="84" draw:id="id198" draw:style-name="a576" draw:name="Text Box 2" svg:x="0in" svg:y="0in" svg:width="0.875in" svg:height="0in">
              <draw:text-box>
                <text:p text:style-name="a575" text:class-names="" text:cond-style-name=""><text:span text:style-name="a574" text:class-names=""> </text:span></text:p>
              </draw:text-box>
              <svg:title/>
              <svg:desc/>
            </draw:frame>
            <draw:frame draw:z-index="87" draw:id="id201" draw:style-name="a585" draw:name="Text Box 2" svg:x="0in" svg:y="0in" svg:width="0.875in" svg:height="0in">
              <draw:text-box>
                <text:p text:style-name="a584" text:class-names="" text:cond-style-name=""><text:span text:style-name="a583" text:class-names=""> </text:span></text:p>
              </draw:text-box>
              <svg:title/>
              <svg:desc/>
            </draw:frame>
            <draw:frame draw:z-index="90" draw:id="id204" draw:style-name="a594" draw:name="Text Box 2" svg:x="0in" svg:y="0in" svg:width="0.875in" svg:height="0in">
              <draw:text-box>
                <text:p text:style-name="a593" text:class-names="" text:cond-style-name=""><text:span text:style-name="a592" text:class-names=""> </text:span></text:p>
              </draw:text-box>
              <svg:title/>
              <svg:desc/>
            </draw:frame>
            <draw:frame draw:z-index="93" draw:id="id207" draw:style-name="a603" draw:name="Text Box 2" svg:x="0in" svg:y="0in" svg:width="0.875in" svg:height="0in">
              <draw:text-box>
                <text:p text:style-name="a602" text:class-names="" text:cond-style-name=""><text:span text:style-name="a601" text:class-names=""> </text:span></text:p>
              </draw:text-box>
              <svg:title/>
              <svg:desc/>
            </draw:frame>
            <draw:frame draw:z-index="96" draw:id="id210" draw:style-name="a612" draw:name="Text Box 2" svg:x="0in" svg:y="0in" svg:width="0.875in" svg:height="0in">
              <draw:text-box>
                <text:p text:style-name="a611" text:class-names="" text:cond-style-name=""><text:span text:style-name="a610" text:class-names=""> </text:span></text:p>
              </draw:text-box>
              <svg:title/>
              <svg:desc/>
            </draw:frame>
            <draw:frame draw:z-index="99" draw:id="id213" draw:style-name="a621" draw:name="Text Box 2" svg:x="0in" svg:y="0in" svg:width="0.875in" svg:height="0in">
              <draw:text-box>
                <text:p text:style-name="a620" text:class-names="" text:cond-style-name=""><text:span text:style-name="a619" text:class-names=""> </text:span></text:p>
              </draw:text-box>
              <svg:title/>
              <svg:desc/>
            </draw:frame>
            <draw:frame draw:z-index="102" draw:id="id216" draw:style-name="a630" draw:name="Text Box 2" svg:x="0in" svg:y="0in" svg:width="0.875in" svg:height="0in">
              <draw:text-box>
                <text:p text:style-name="a629" text:class-names="" text:cond-style-name=""><text:span text:style-name="a628" text:class-names=""> </text:span></text:p>
              </draw:text-box>
              <svg:title/>
              <svg:desc/>
            </draw:frame>
            <draw:frame draw:z-index="13" draw:id="id127" draw:style-name="a360" draw:name="Text Box 55" svg:x="0in" svg:y="0in" svg:width="0.88542in" svg:height="0in">
              <draw:text-box>
                <text:p text:style-name="a359" text:class-names="" text:cond-style-name=""><text:span text:style-name="a357" text:class-names=""> </text:span><text:span text:style-name="a358" text:class-names=""/></text:p>
              </draw:text-box>
              <svg:title/>
              <svg:desc/>
            </draw:frame>
            <draw:frame draw:z-index="16" draw:id="id130" draw:style-name="a372" draw:name="Text Box 58" svg:x="0in" svg:y="0in" svg:width="0.88542in" svg:height="0in">
              <draw:text-box>
                <text:p text:style-name="a371" text:class-names="" text:cond-style-name=""><text:span text:style-name="a369" text:class-names=""> </text:span><text:span text:style-name="a370" text:class-names=""/></text:p>
              </draw:text-box>
              <svg:title/>
              <svg:desc/>
            </draw:frame>
            <draw:frame draw:z-index="19" draw:id="id133" draw:style-name="a384" draw:name="Text Box 61" svg:x="0in" svg:y="0in" svg:width="0.88542in" svg:height="0in">
              <draw:text-box>
                <text:p text:style-name="a383" text:class-names="" text:cond-style-name=""><text:span text:style-name="a381" text:class-names=""> </text:span><text:span text:style-name="a382" text:class-names=""/></text:p>
              </draw:text-box>
              <svg:title/>
              <svg:desc/>
            </draw:frame>
            <draw:frame draw:z-index="21" draw:id="id135" draw:style-name="a392" draw:name="Text Box 2" svg:x="0in" svg:y="0in" svg:width="0.88542in" svg:height="0in">
              <draw:text-box>
                <text:p text:style-name="a391" text:class-names="" text:cond-style-name=""><text:span text:style-name="a389" text:class-names=""> </text:span><text:span text:style-name="a390" text:class-names=""/></text:p>
              </draw:text-box>
              <svg:title/>
              <svg:desc/>
            </draw:frame>
            <draw:frame draw:z-index="24" draw:id="id138" draw:style-name="a404" draw:name="Text Box 2" svg:x="0in" svg:y="0in" svg:width="0.88542in" svg:height="0in">
              <draw:text-box>
                <text:p text:style-name="a403" text:class-names="" text:cond-style-name=""><text:span text:style-name="a401" text:class-names=""> </text:span><text:span text:style-name="a402" text:class-names=""/></text:p>
              </draw:text-box>
              <svg:title/>
              <svg:desc/>
            </draw:frame>
            <draw:frame draw:z-index="63" draw:id="id177" draw:style-name="a513" draw:name="Text Box 2" svg:x="0in" svg:y="0in" svg:width="0.88542in" svg:height="0in">
              <draw:text-box>
                <text:p text:style-name="a512" text:class-names="" text:cond-style-name=""><text:span text:style-name="a511" text:class-names=""> </text:span></text:p>
              </draw:text-box>
              <svg:title/>
              <svg:desc/>
            </draw:frame>
            <draw:frame draw:z-index="66" draw:id="id180" draw:style-name="a522" draw:name="Text Box 2" svg:x="0in" svg:y="0in" svg:width="0.88542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  <draw:frame draw:z-index="69" draw:id="id183" draw:style-name="a531" draw:name="Text Box 2" svg:x="0in" svg:y="0in" svg:width="0.88542in" svg:height="0in">
              <draw:text-box>
                <text:p text:style-name="a530" text:class-names="" text:cond-style-name=""><text:span text:style-name="a529" text:class-names=""> </text:span></text:p>
              </draw:text-box>
              <svg:title/>
              <svg:desc/>
            </draw:frame>
            <draw:frame draw:z-index="27" draw:id="id141" draw:style-name="a416" draw:name="Text Box 2" svg:x="0in" svg:y="0in" svg:width="0.88542in" svg:height="0in">
              <draw:text-box>
                <text:p text:style-name="a415" text:class-names="" text:cond-style-name=""><text:span text:style-name="a413" text:class-names=""> </text:span><text:span text:style-name="a414" text:class-names=""/></text:p>
              </draw:text-box>
              <svg:title/>
              <svg:desc/>
            </draw:frame>
            <draw:frame draw:z-index="10" draw:id="id124" draw:style-name="a349" draw:name="Text Box 19" svg:x="0in" svg:y="0in" svg:width="0.88542in" svg:height="0in">
              <draw:text-box>
                <text:p text:style-name="a348" text:class-names="" text:cond-style-name=""><text:span text:style-name="a347" text:class-names=""> </text:span></text:p>
              </draw:text-box>
              <svg:title/>
              <svg:desc/>
            </draw:frame>
            <draw:frame draw:z-index="11" draw:id="id125" draw:style-name="a352" draw:name="Text Box 20" svg:x="0in" svg:y="0in" svg:width="0.88542in" svg:height="0in">
              <draw:text-box>
                <text:p text:style-name="a351" text:class-names="" text:cond-style-name=""><text:span text:style-name="a350" text:class-names=""> </text:span></text:p>
              </draw:text-box>
              <svg:title/>
              <svg:desc/>
            </draw:frame>
            <draw:frame draw:z-index="36" draw:id="id150" draw:style-name="a432" draw:name="Text Box 2" svg:x="0in" svg:y="0in" svg:width="0.88542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  <draw:frame draw:z-index="39" draw:id="id153" draw:style-name="a441" draw:name="Text Box 2" svg:x="0in" svg:y="0in" svg:width="0.88542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  <draw:frame draw:z-index="105" draw:id="id219" draw:style-name="a639" draw:name="Text Box 2" svg:x="0in" svg:y="0in" svg:width="0.875in" svg:height="0in">
              <draw:text-box>
                <text:p text:style-name="a638" text:class-names="" text:cond-style-name=""><text:span text:style-name="a637" text:class-names=""> </text:span></text:p>
              </draw:text-box>
              <svg:title/>
              <svg:desc/>
            </draw:frame>
            <draw:frame draw:z-index="108" draw:id="id222" draw:style-name="a648" draw:name="Text Box 2" svg:x="0in" svg:y="0in" svg:width="0.875in" svg:height="0in">
              <draw:text-box>
                <text:p text:style-name="a647" text:class-names="" text:cond-style-name=""><text:span text:style-name="a646" text:class-names=""> </text:span></text:p>
              </draw:text-box>
              <svg:title/>
              <svg:desc/>
            </draw:frame>
            <draw:frame draw:z-index="111" draw:id="id225" draw:style-name="a657" draw:name="Text Box 2" svg:x="0in" svg:y="0in" svg:width="0.875in" svg:height="0in">
              <draw:text-box>
                <text:p text:style-name="a656" text:class-names="" text:cond-style-name=""><text:span text:style-name="a655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鼓山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左營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楠梓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三民區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5668" table:style-name="ce33">
            <text:p>25,668</text:p>
          </table:table-cell>
          <table:table-cell office:value-type="float" office:value="1" table:style-name="ce33">
            <text:p>1</text:p>
          </table:table-cell>
          <table:table-cell office:value-type="float" office:value="12834" table:style-name="ce33">
            <text:p>12,834</text:p>
          </table:table-cell>
          <table:table-cell office:value-type="float" office:value="1" table:style-name="ce33">
            <text:p>1</text:p>
          </table:table-cell>
          <table:table-cell office:value-type="float" office:value="12834" table:style-name="ce33">
            <text:p>12,834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新興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前金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苓雅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前鎮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旗津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小港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鳳山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岡山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旗山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美濃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林園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大寮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大樹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仁武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大社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鳥松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橋頭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燕巢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田寮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阿蓮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路竹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湖內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50" draw:id="id164" draw:style-name="a474" draw:name="Text Box 1" svg:x="0in" svg:y="0in" svg:width="0.88542in" svg:height="0in">
              <draw:text-box>
                <text:p text:style-name="a473" text:class-names="" text:cond-style-name=""><text:span text:style-name="a472" text:class-names=""> </text:span></text:p>
              </draw:text-box>
              <svg:title/>
              <svg:desc/>
            </draw:frame>
            <draw:frame draw:z-index="53" draw:id="id167" draw:style-name="a483" draw:name="Text Box 1" svg:x="0in" svg:y="0in" svg:width="0.88542in" svg:height="0in">
              <draw:text-box>
                <text:p text:style-name="a482" text:class-names="" text:cond-style-name=""><text:span text:style-name="a481" text:class-names=""> </text:span></text:p>
              </draw:text-box>
              <svg:title/>
              <svg:desc/>
            </draw:frame>
            <draw:frame draw:z-index="56" draw:id="id170" draw:style-name="a492" draw:name="Text Box 1" svg:x="0in" svg:y="0in" svg:width="0.88542in" svg:height="0in">
              <draw:text-box>
                <text:p text:style-name="a491" text:class-names="" text:cond-style-name=""><text:span text:style-name="a490" text:class-names=""> </text:span></text:p>
              </draw:text-box>
              <svg:title/>
              <svg:desc/>
            </draw:frame>
            <draw:frame draw:z-index="59" draw:id="id173" draw:style-name="a501" draw:name="Text Box 1" svg:x="0in" svg:y="0in" svg:width="0.88542in" svg:height="0in">
              <draw:text-box>
                <text:p text:style-name="a500" text:class-names="" text:cond-style-name=""><text:span text:style-name="a499" text:class-names=""> </text:span></text:p>
              </draw:text-box>
              <svg:title/>
              <svg:desc/>
            </draw:frame>
            <draw:frame draw:z-index="62" draw:id="id176" draw:style-name="a510" draw:name="Text Box 1" svg:x="0in" svg:y="0in" svg:width="0.88542in" svg:height="0in">
              <draw:text-box>
                <text:p text:style-name="a509" text:class-names="" text:cond-style-name=""><text:span text:style-name="a508" text:class-names=""> </text:span></text:p>
              </draw:text-box>
              <svg:title/>
              <svg:desc/>
            </draw:frame>
            <draw:frame draw:z-index="104" draw:id="id218" draw:style-name="a636" draw:name="Text Box 1" svg:x="0in" svg:y="0in" svg:width="0.875in" svg:height="0in">
              <draw:text-box>
                <text:p text:style-name="a635" text:class-names="" text:cond-style-name=""><text:span text:style-name="a634" text:class-names=""> </text:span></text:p>
              </draw:text-box>
              <svg:title/>
              <svg:desc/>
            </draw:frame>
            <draw:frame draw:z-index="107" draw:id="id221" draw:style-name="a645" draw:name="Text Box 1" svg:x="0in" svg:y="0in" svg:width="0.875in" svg:height="0in">
              <draw:text-box>
                <text:p text:style-name="a644" text:class-names="" text:cond-style-name=""><text:span text:style-name="a643" text:class-names=""> </text:span></text:p>
              </draw:text-box>
              <svg:title/>
              <svg:desc/>
            </draw:frame>
            <draw:frame draw:z-index="110" draw:id="id224" draw:style-name="a654" draw:name="Text Box 1" svg:x="0in" svg:y="0in" svg:width="0.875in" svg:height="0in">
              <draw:text-box>
                <text:p text:style-name="a653" text:class-names="" text:cond-style-name=""><text:span text:style-name="a652" text:class-names=""> </text:span></text:p>
              </draw:text-box>
              <svg:title/>
              <svg:desc/>
            </draw:frame>
            <draw:frame draw:z-index="86" draw:id="id200" draw:style-name="a582" draw:name="Text Box 1" svg:x="0in" svg:y="0in" svg:width="0.875in" svg:height="0in">
              <draw:text-box>
                <text:p text:style-name="a581" text:class-names="" text:cond-style-name=""><text:span text:style-name="a580" text:class-names=""> </text:span></text:p>
              </draw:text-box>
              <svg:title/>
              <svg:desc/>
            </draw:frame>
            <draw:frame draw:z-index="89" draw:id="id203" draw:style-name="a591" draw:name="Text Box 1" svg:x="0in" svg:y="0in" svg:width="0.875in" svg:height="0in">
              <draw:text-box>
                <text:p text:style-name="a590" text:class-names="" text:cond-style-name=""><text:span text:style-name="a589" text:class-names=""> </text:span></text:p>
              </draw:text-box>
              <svg:title/>
              <svg:desc/>
            </draw:frame>
            <draw:frame draw:z-index="92" draw:id="id206" draw:style-name="a600" draw:name="Text Box 1" svg:x="0in" svg:y="0in" svg:width="0.875in" svg:height="0in">
              <draw:text-box>
                <text:p text:style-name="a599" text:class-names="" text:cond-style-name=""><text:span text:style-name="a598" text:class-names=""> </text:span></text:p>
              </draw:text-box>
              <svg:title/>
              <svg:desc/>
            </draw:frame>
            <draw:frame draw:z-index="95" draw:id="id209" draw:style-name="a609" draw:name="Text Box 1" svg:x="0in" svg:y="0in" svg:width="0.875in" svg:height="0in">
              <draw:text-box>
                <text:p text:style-name="a608" text:class-names="" text:cond-style-name=""><text:span text:style-name="a607" text:class-names=""> </text:span></text:p>
              </draw:text-box>
              <svg:title/>
              <svg:desc/>
            </draw:frame>
            <draw:frame draw:z-index="98" draw:id="id212" draw:style-name="a618" draw:name="Text Box 1" svg:x="0in" svg:y="0in" svg:width="0.875in" svg:height="0in">
              <draw:text-box>
                <text:p text:style-name="a617" text:class-names="" text:cond-style-name=""><text:span text:style-name="a616" text:class-names=""> </text:span></text:p>
              </draw:text-box>
              <svg:title/>
              <svg:desc/>
            </draw:frame>
            <draw:frame draw:z-index="101" draw:id="id215" draw:style-name="a627" draw:name="Text Box 1" svg:x="0in" svg:y="0in" svg:width="0.875in" svg:height="0in">
              <draw:text-box>
                <text:p text:style-name="a626" text:class-names="" text:cond-style-name=""><text:span text:style-name="a625" text:class-names=""> </text:span></text:p>
              </draw:text-box>
              <svg:title/>
              <svg:desc/>
            </draw:frame>
            <draw:frame draw:z-index="35" draw:id="id149" draw:style-name="a429" draw:name="Text Box 1" svg:x="0in" svg:y="0in" svg:width="0.88542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44" draw:id="id158" draw:style-name="a456" draw:name="Text Box 1" svg:x="0in" svg:y="0in" svg:width="0.88542in" svg:height="0in">
              <draw:text-box>
                <text:p text:style-name="a455" text:class-names="" text:cond-style-name=""><text:span text:style-name="a454" text:class-names=""> </text:span></text:p>
              </draw:text-box>
              <svg:title/>
              <svg:desc/>
            </draw:frame>
            <draw:frame draw:z-index="47" draw:id="id161" draw:style-name="a465" draw:name="Text Box 1" svg:x="0in" svg:y="0in" svg:width="0.88542in" svg:height="0in">
              <draw:text-box>
                <text:p text:style-name="a464" text:class-names="" text:cond-style-name=""><text:span text:style-name="a463" text:class-names=""> </text:span></text:p>
              </draw:text-box>
              <svg:title/>
              <svg:desc/>
            </draw:frame>
            <draw:frame draw:z-index="41" draw:id="id155" draw:style-name="a447" draw:name="Text Box 1" svg:x="0in" svg:y="0in" svg:width="0.88542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  <draw:frame draw:z-index="38" draw:id="id152" draw:style-name="a438" draw:name="Text Box 1" svg:x="0in" svg:y="0in" svg:width="0.88542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  <draw:frame draw:z-index="68" draw:id="id182" draw:style-name="a528" draw:name="Text Box 1" svg:x="0in" svg:y="0in" svg:width="0.88542in" svg:height="0in">
              <draw:text-box>
                <text:p text:style-name="a527" text:class-names="" text:cond-style-name=""><text:span text:style-name="a526" text:class-names=""> </text:span></text:p>
              </draw:text-box>
              <svg:title/>
              <svg:desc/>
            </draw:frame>
            <draw:frame draw:z-index="65" draw:id="id179" draw:style-name="a519" draw:name="Text Box 1" svg:x="0in" svg:y="0in" svg:width="0.88542in" svg:height="0in">
              <draw:text-box>
                <text:p text:style-name="a518" text:class-names="" text:cond-style-name=""><text:span text:style-name="a517" text:class-names=""> </text:span></text:p>
              </draw:text-box>
              <svg:title/>
              <svg:desc/>
            </draw:frame>
            <draw:frame draw:z-index="71" draw:id="id185" draw:style-name="a537" draw:name="Text Box 1" svg:x="0in" svg:y="0in" svg:width="0.88333in" svg:height="0in">
              <draw:text-box>
                <text:p text:style-name="a536" text:class-names="" text:cond-style-name=""><text:span text:style-name="a535" text:class-names=""> </text:span></text:p>
              </draw:text-box>
              <svg:title/>
              <svg:desc/>
            </draw:frame>
            <draw:frame draw:z-index="74" draw:id="id188" draw:style-name="a546" draw:name="Text Box 1" svg:x="0in" svg:y="0in" svg:width="0.875in" svg:height="0in">
              <draw:text-box>
                <text:p text:style-name="a545" text:class-names="" text:cond-style-name=""><text:span text:style-name="a544" text:class-names=""> </text:span></text:p>
              </draw:text-box>
              <svg:title/>
              <svg:desc/>
            </draw:frame>
            <draw:frame draw:z-index="77" draw:id="id191" draw:style-name="a555" draw:name="Text Box 1" svg:x="0in" svg:y="0in" svg:width="0.875in" svg:height="0in">
              <draw:text-box>
                <text:p text:style-name="a554" text:class-names="" text:cond-style-name=""><text:span text:style-name="a553" text:class-names=""> </text:span></text:p>
              </draw:text-box>
              <svg:title/>
              <svg:desc/>
            </draw:frame>
            <draw:frame draw:z-index="80" draw:id="id194" draw:style-name="a564" draw:name="Text Box 1" svg:x="0in" svg:y="0in" svg:width="0.875in" svg:height="0in">
              <draw:text-box>
                <text:p text:style-name="a563" text:class-names="" text:cond-style-name=""><text:span text:style-name="a562" text:class-names=""> </text:span></text:p>
              </draw:text-box>
              <svg:title/>
              <svg:desc/>
            </draw:frame>
            <draw:frame draw:z-index="83" draw:id="id197" draw:style-name="a573" draw:name="Text Box 1" svg:x="0in" svg:y="0in" svg:width="0.875in" svg:height="0in">
              <draw:text-box>
                <text:p text:style-name="a572" text:class-names="" text:cond-style-name=""><text:span text:style-name="a571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茄萣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26" draw:id="id140" draw:style-name="a412" draw:name="Text Box 1" svg:x="0in" svg:y="0in" svg:width="0.88542in" svg:height="0in">
              <draw:text-box>
                <text:p text:style-name="a411" text:class-names="" text:cond-style-name=""><text:span text:style-name="a409" text:class-names=""> </text:span><text:span text:style-name="a410" text:class-names=""/></text:p>
              </draw:text-box>
              <svg:title/>
              <svg:desc/>
            </draw:frame>
            <draw:frame draw:z-index="12" draw:id="id126" draw:style-name="a356" draw:name="Text Box 54" svg:x="0in" svg:y="0in" svg:width="0.88542in" svg:height="0in">
              <draw:text-box>
                <text:p text:style-name="a355" text:class-names="" text:cond-style-name=""><text:span text:style-name="a353" text:class-names=""> </text:span><text:span text:style-name="a354" text:class-names=""/></text:p>
              </draw:text-box>
              <svg:title/>
              <svg:desc/>
            </draw:frame>
            <draw:frame draw:z-index="18" draw:id="id132" draw:style-name="a380" draw:name="Text Box 60" svg:x="0in" svg:y="0in" svg:width="0.88542in" svg:height="0in">
              <draw:text-box>
                <text:p text:style-name="a379" text:class-names="" text:cond-style-name=""><text:span text:style-name="a377" text:class-names=""> </text:span><text:span text:style-name="a378" text:class-names=""/></text:p>
              </draw:text-box>
              <svg:title/>
              <svg:desc/>
            </draw:frame>
            <draw:frame draw:z-index="20" draw:id="id134" draw:style-name="a388" draw:name="Text Box 1" svg:x="0in" svg:y="0in" svg:width="0.88542in" svg:height="0in">
              <draw:text-box>
                <text:p text:style-name="a387" text:class-names="" text:cond-style-name=""><text:span text:style-name="a385" text:class-names=""> </text:span><text:span text:style-name="a386" text:class-names=""/></text:p>
              </draw:text-box>
              <svg:title/>
              <svg:desc/>
            </draw:frame>
            <draw:frame draw:z-index="23" draw:id="id137" draw:style-name="a400" draw:name="Text Box 1" svg:x="0in" svg:y="0in" svg:width="0.88542in" svg:height="0in">
              <draw:text-box>
                <text:p text:style-name="a399" text:class-names="" text:cond-style-name=""><text:span text:style-name="a397" text:class-names=""> </text:span><text:span text:style-name="a398" text:class-names=""/></text:p>
              </draw:text-box>
              <svg:title/>
              <svg:desc/>
            </draw:frame>
            <draw:frame draw:z-index="15" draw:id="id129" draw:style-name="a368" draw:name="Text Box 57" svg:x="0in" svg:y="0in" svg:width="0.88542in" svg:height="0in">
              <draw:text-box>
                <text:p text:style-name="a367" text:class-names="" text:cond-style-name=""><text:span text:style-name="a365" text:class-names=""> </text:span><text:span text:style-name="a366" text:class-names=""/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永安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彌陀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4" draw:id="id128" draw:style-name="a364" draw:name="Text Box 56" svg:x="0in" svg:y="0in" svg:width="0.88542in" svg:height="0in">
              <draw:text-box>
                <text:p text:style-name="a363" text:class-names="" text:cond-style-name=""><text:span text:style-name="a361" text:class-names=""> </text:span><text:span text:style-name="a362" text:class-names=""/></text:p>
              </draw:text-box>
              <svg:title/>
              <svg:desc/>
            </draw:frame>
            <draw:frame draw:z-index="28" draw:id="id142" draw:style-name="a420" draw:name="Text Box 2" svg:x="0in" svg:y="0in" svg:width="0.88542in" svg:height="0in">
              <draw:text-box>
                <text:p text:style-name="a419" text:class-names="" text:cond-style-name=""><text:span text:style-name="a417" text:class-names=""> </text:span><text:span text:style-name="a418" text:class-names=""/></text:p>
              </draw:text-box>
              <svg:title/>
              <svg:desc/>
            </draw:frame>
            <draw:frame draw:z-index="22" draw:id="id136" draw:style-name="a396" draw:name="Text Box 2" svg:x="0in" svg:y="0in" svg:width="0.88542in" svg:height="0in">
              <draw:text-box>
                <text:p text:style-name="a395" text:class-names="" text:cond-style-name=""><text:span text:style-name="a393" text:class-names=""> </text:span><text:span text:style-name="a394" text:class-names=""/></text:p>
              </draw:text-box>
              <svg:title/>
              <svg:desc/>
            </draw:frame>
            <draw:frame draw:z-index="17" draw:id="id131" draw:style-name="a376" draw:name="Text Box 59" svg:x="0in" svg:y="0in" svg:width="0.88542in" svg:height="0in">
              <draw:text-box>
                <text:p text:style-name="a375" text:class-names="" text:cond-style-name=""><text:span text:style-name="a373" text:class-names=""> </text:span><text:span text:style-name="a374" text:class-names=""/></text:p>
              </draw:text-box>
              <svg:title/>
              <svg:desc/>
            </draw:frame>
            <draw:frame draw:z-index="25" draw:id="id139" draw:style-name="a408" draw:name="Text Box 2" svg:x="0in" svg:y="0in" svg:width="0.88542in" svg:height="0in">
              <draw:text-box>
                <text:p text:style-name="a407" text:class-names="" text:cond-style-name=""><text:span text:style-name="a405" text:class-names=""> </text:span><text:span text:style-name="a406" text:class-names=""/></text:p>
              </draw:text-box>
              <svg:title/>
              <svg:desc/>
            </draw:frame>
            <draw:frame draw:z-index="109" draw:id="id223" draw:style-name="a651" draw:name="Text Box 2" svg:x="0in" svg:y="0in" svg:width="0.875in" svg:height="0in">
              <draw:text-box>
                <text:p text:style-name="a650" text:class-names="" text:cond-style-name=""><text:span text:style-name="a649" text:class-names=""> </text:span></text:p>
              </draw:text-box>
              <svg:title/>
              <svg:desc/>
            </draw:frame>
            <draw:frame draw:z-index="112" draw:id="id226" draw:style-name="a660" draw:name="Text Box 2" svg:x="0in" svg:y="0in" svg:width="0.875in" svg:height="0in">
              <draw:text-box>
                <text:p text:style-name="a659" text:class-names="" text:cond-style-name=""><text:span text:style-name="a658" text:class-names=""> </text:span></text:p>
              </draw:text-box>
              <svg:title/>
              <svg:desc/>
            </draw:frame>
            <draw:frame draw:z-index="37" draw:id="id151" draw:style-name="a435" draw:name="Text Box 2" svg:x="0in" svg:y="0in" svg:width="0.88542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  <draw:frame draw:z-index="40" draw:id="id154" draw:style-name="a444" draw:name="Text Box 2" svg:x="0in" svg:y="0in" svg:width="0.88542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  <draw:frame draw:z-index="43" draw:id="id157" draw:style-name="a453" draw:name="Text Box 2" svg:x="0in" svg:y="0in" svg:width="0.88542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  <draw:frame draw:z-index="46" draw:id="id160" draw:style-name="a462" draw:name="Text Box 2" svg:x="0in" svg:y="0in" svg:width="0.88542in" svg:height="0in">
              <draw:text-box>
                <text:p text:style-name="a461" text:class-names="" text:cond-style-name=""><text:span text:style-name="a460" text:class-names=""> </text:span></text:p>
              </draw:text-box>
              <svg:title/>
              <svg:desc/>
            </draw:frame>
            <draw:frame draw:z-index="49" draw:id="id163" draw:style-name="a471" draw:name="Text Box 2" svg:x="0in" svg:y="0in" svg:width="0.88542in" svg:height="0in">
              <draw:text-box>
                <text:p text:style-name="a470" text:class-names="" text:cond-style-name=""><text:span text:style-name="a469" text:class-names=""> </text:span></text:p>
              </draw:text-box>
              <svg:title/>
              <svg:desc/>
            </draw:frame>
            <draw:frame draw:z-index="52" draw:id="id166" draw:style-name="a480" draw:name="Text Box 2" svg:x="0in" svg:y="0in" svg:width="0.88542in" svg:height="0in">
              <draw:text-box>
                <text:p text:style-name="a479" text:class-names="" text:cond-style-name=""><text:span text:style-name="a478" text:class-names=""> </text:span></text:p>
              </draw:text-box>
              <svg:title/>
              <svg:desc/>
            </draw:frame>
            <draw:frame draw:z-index="55" draw:id="id169" draw:style-name="a489" draw:name="Text Box 2" svg:x="0in" svg:y="0in" svg:width="0.88542in" svg:height="0in">
              <draw:text-box>
                <text:p text:style-name="a488" text:class-names="" text:cond-style-name=""><text:span text:style-name="a487" text:class-names=""> </text:span></text:p>
              </draw:text-box>
              <svg:title/>
              <svg:desc/>
            </draw:frame>
            <draw:frame draw:z-index="58" draw:id="id172" draw:style-name="a498" draw:name="Text Box 2" svg:x="0in" svg:y="0in" svg:width="0.88542in" svg:height="0in">
              <draw:text-box>
                <text:p text:style-name="a497" text:class-names="" text:cond-style-name=""><text:span text:style-name="a496" text:class-names=""> </text:span></text:p>
              </draw:text-box>
              <svg:title/>
              <svg:desc/>
            </draw:frame>
            <draw:frame draw:z-index="61" draw:id="id175" draw:style-name="a507" draw:name="Text Box 2" svg:x="0in" svg:y="0in" svg:width="0.88542in" svg:height="0in">
              <draw:text-box>
                <text:p text:style-name="a506" text:class-names="" text:cond-style-name=""><text:span text:style-name="a505" text:class-names=""> </text:span></text:p>
              </draw:text-box>
              <svg:title/>
              <svg:desc/>
            </draw:frame>
            <draw:frame draw:z-index="64" draw:id="id178" draw:style-name="a516" draw:name="Text Box 2" svg:x="0in" svg:y="0in" svg:width="0.88542in" svg:height="0in">
              <draw:text-box>
                <text:p text:style-name="a515" text:class-names="" text:cond-style-name=""><text:span text:style-name="a514" text:class-names=""> </text:span></text:p>
              </draw:text-box>
              <svg:title/>
              <svg:desc/>
            </draw:frame>
            <draw:frame draw:z-index="67" draw:id="id181" draw:style-name="a525" draw:name="Text Box 2" svg:x="0in" svg:y="0in" svg:width="0.88542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  <draw:frame draw:z-index="70" draw:id="id184" draw:style-name="a534" draw:name="Text Box 2" svg:x="0in" svg:y="0in" svg:width="0.88542in" svg:height="0in">
              <draw:text-box>
                <text:p text:style-name="a533" text:class-names="" text:cond-style-name=""><text:span text:style-name="a532" text:class-names=""> </text:span></text:p>
              </draw:text-box>
              <svg:title/>
              <svg:desc/>
            </draw:frame>
            <draw:frame draw:z-index="73" draw:id="id187" draw:style-name="a543" draw:name="Text Box 2" svg:x="0in" svg:y="0in" svg:width="0.88333in" svg:height="0in">
              <draw:text-box>
                <text:p text:style-name="a542" text:class-names="" text:cond-style-name=""><text:span text:style-name="a541" text:class-names=""> </text:span></text:p>
              </draw:text-box>
              <svg:title/>
              <svg:desc/>
            </draw:frame>
            <draw:frame draw:z-index="76" draw:id="id190" draw:style-name="a552" draw:name="Text Box 2" svg:x="0in" svg:y="0in" svg:width="0.875in" svg:height="0in">
              <draw:text-box>
                <text:p text:style-name="a551" text:class-names="" text:cond-style-name=""><text:span text:style-name="a550" text:class-names=""> </text:span></text:p>
              </draw:text-box>
              <svg:title/>
              <svg:desc/>
            </draw:frame>
            <draw:frame draw:z-index="79" draw:id="id193" draw:style-name="a561" draw:name="Text Box 2" svg:x="0in" svg:y="0in" svg:width="0.875in" svg:height="0in">
              <draw:text-box>
                <text:p text:style-name="a560" text:class-names="" text:cond-style-name=""><text:span text:style-name="a559" text:class-names=""> </text:span></text:p>
              </draw:text-box>
              <svg:title/>
              <svg:desc/>
            </draw:frame>
            <draw:frame draw:z-index="82" draw:id="id196" draw:style-name="a570" draw:name="Text Box 2" svg:x="0in" svg:y="0in" svg:width="0.875in" svg:height="0in">
              <draw:text-box>
                <text:p text:style-name="a569" text:class-names="" text:cond-style-name=""><text:span text:style-name="a568" text:class-names=""> </text:span></text:p>
              </draw:text-box>
              <svg:title/>
              <svg:desc/>
            </draw:frame>
            <draw:frame draw:z-index="85" draw:id="id199" draw:style-name="a579" draw:name="Text Box 2" svg:x="0in" svg:y="0in" svg:width="0.875in" svg:height="0in">
              <draw:text-box>
                <text:p text:style-name="a578" text:class-names="" text:cond-style-name=""><text:span text:style-name="a577" text:class-names=""> </text:span></text:p>
              </draw:text-box>
              <svg:title/>
              <svg:desc/>
            </draw:frame>
            <draw:frame draw:z-index="88" draw:id="id202" draw:style-name="a588" draw:name="Text Box 2" svg:x="0in" svg:y="0in" svg:width="0.875in" svg:height="0in">
              <draw:text-box>
                <text:p text:style-name="a587" text:class-names="" text:cond-style-name=""><text:span text:style-name="a586" text:class-names=""> </text:span></text:p>
              </draw:text-box>
              <svg:title/>
              <svg:desc/>
            </draw:frame>
            <draw:frame draw:z-index="91" draw:id="id205" draw:style-name="a597" draw:name="Text Box 2" svg:x="0in" svg:y="0in" svg:width="0.875in" svg:height="0in">
              <draw:text-box>
                <text:p text:style-name="a596" text:class-names="" text:cond-style-name=""><text:span text:style-name="a595" text:class-names=""> </text:span></text:p>
              </draw:text-box>
              <svg:title/>
              <svg:desc/>
            </draw:frame>
            <draw:frame draw:z-index="94" draw:id="id208" draw:style-name="a606" draw:name="Text Box 2" svg:x="0in" svg:y="0in" svg:width="0.875in" svg:height="0in">
              <draw:text-box>
                <text:p text:style-name="a605" text:class-names="" text:cond-style-name=""><text:span text:style-name="a604" text:class-names=""> </text:span></text:p>
              </draw:text-box>
              <svg:title/>
              <svg:desc/>
            </draw:frame>
            <draw:frame draw:z-index="97" draw:id="id211" draw:style-name="a615" draw:name="Text Box 2" svg:x="0in" svg:y="0in" svg:width="0.875in" svg:height="0in">
              <draw:text-box>
                <text:p text:style-name="a614" text:class-names="" text:cond-style-name=""><text:span text:style-name="a613" text:class-names=""> </text:span></text:p>
              </draw:text-box>
              <svg:title/>
              <svg:desc/>
            </draw:frame>
            <draw:frame draw:z-index="100" draw:id="id214" draw:style-name="a624" draw:name="Text Box 2" svg:x="0in" svg:y="0in" svg:width="0.875in" svg:height="0in">
              <draw:text-box>
                <text:p text:style-name="a623" text:class-names="" text:cond-style-name=""><text:span text:style-name="a622" text:class-names=""> </text:span></text:p>
              </draw:text-box>
              <svg:title/>
              <svg:desc/>
            </draw:frame>
            <draw:frame draw:z-index="103" draw:id="id217" draw:style-name="a633" draw:name="Text Box 2" svg:x="0in" svg:y="0in" svg:width="0.875in" svg:height="0in">
              <draw:text-box>
                <text:p text:style-name="a632" text:class-names="" text:cond-style-name=""><text:span text:style-name="a631" text:class-names=""> </text:span></text:p>
              </draw:text-box>
              <svg:title/>
              <svg:desc/>
            </draw:frame>
            <draw:frame draw:z-index="106" draw:id="id220" draw:style-name="a642" draw:name="Text Box 2" svg:x="0in" svg:y="0in" svg:width="0.875in" svg:height="0in">
              <draw:text-box>
                <text:p text:style-name="a641" text:class-names="" text:cond-style-name=""><text:span text:style-name="a64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梓官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六龜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甲仙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杉林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內門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茂林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桃源區</text:p>
          </table:table-cell>
          <table:covered-table-cell/>
          <table:table-cell office:value-type="float" office:value="0" table:style-name="ce49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71">
            <text:p>那瑪夏區</text:p>
          </table:table-cell>
          <table:covered-table-cell/>
          <table:table-cell office:value-type="float" office:value="0" table:style-name="ce51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66" table:style-name="ce10"/>
        </table:table-row>
        <table:table-row table:style-name="ro2">
          <table:table-cell table:number-columns-repeated="4"/>
          <table:table-cell table:style-name="ce1">
            <draw:custom-shape svg:x="0.01042in" svg:y="0in" svg:width="0in" svg:height="0in" draw:z-index="9" draw:id="id123" draw:style-name="a346" draw:name="Line 1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4" draw:id="id118" draw:style-name="a341" draw:name="Line 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7" draw:id="id121" draw:style-name="a344" draw:name="Line 1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8" draw:id="id122" draw:style-name="a345" draw:name="Line 13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5" draw:id="id119" draw:style-name="a342" draw:name="Line 7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6" draw:id="id120" draw:style-name="a343" draw:name="Line 9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10720-06-04(續2)_" table:style-name="ta3">
        <table:table-column table:style-name="co1" table:default-cell-style-name="ce1"/>
        <table:table-column table:style-name="co6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" table:number-rows-spanned="1" table:style-name="ce52">
            <text:p><text:span text:style-name="T2">公</text:span><text:span text:style-name="T1"><text:s/></text:span><text:span text:style-name="T2">開</text:span><text:span text:style-name="T1"><text:s/></text:span><text:span text:style-name="T2">類</text:span></text:p>
            <draw:custom-shape svg:x="0.01042in" svg:y="0.02083in" svg:width="0in" svg:height="0.44375in" draw:z-index="3" draw:id="id229" draw:style-name="a663" draw:name="Line 3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1" draw:id="id227" draw:style-name="a661" draw:name="Line 1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2" draw:id="id228" draw:style-name="a662" draw:name="Line 2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1" draw:id="id257" draw:style-name="a746" draw:name="Line 3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0" draw:id="id256" draw:style-name="a745" draw:name="Line 2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29" draw:id="id255" draw:style-name="a744" draw:name="Line 1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</table:table-cell>
          <table:covered-table-cell/>
          <table:table-cell table:number-columns-repeated="9" table:style-name="ce2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5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52">
            <text:p><text:span text:style-name="T2">季</text:span><text:span text:style-name="T1">(</text:span><text:span text:style-name="T2">年</text:span><text:span text:style-name="T1">)</text:span><text:span text:style-name="T2">報</text:span></text:p>
          </table:table-cell>
          <table:covered-table-cell/>
          <table:table-cell office:value-type="string" table:style-name="ce4">
            <text:p><text:span text:style-name="T2">季報於每季終了後</text:span><text:span text:style-name="T1">20</text:span><text:span text:style-name="T2">日內編報</text:span><text:span text:style-name="T1">;</text:span><text:span text:style-name="T2">年報於次年</text:span><text:span text:style-name="T1">2</text:span><text:span text:style-name="T2">月</text:span><text:span text:style-name="T1">15</text:span><text:span text:style-name="T2">日前編報</text:span><text:span text:style-name="T1"><text:s/></text:span></text:p>
          </table:table-cell>
          <table:table-cell table:number-columns-repeated="6" table:style-name="ce5"/>
          <table:table-cell table:number-columns-spanned="5" table:number-rows-spanned="1" table:style-name="ce56"/>
          <table:covered-table-cell table:number-columns-repeated="4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2" table:number-rows-spanned="1" table:style-name="ce57">
            <text:p>10720-06-04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58">
            <text:p>高雄市替代役役男家屬各項扶<text:span text:style-name="T4">(</text:span><text:span text:style-name="T3">慰</text:span><text:span text:style-name="T4">)</text:span><text:span text:style-name="T3">助經費統計</text:span><text:span text:style-name="T4">(</text:span><text:span text:style-name="T3">續</text:span><text:span text:style-name="T4">2)</text:span>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59">
            <text:p>中華民國113年1月至3月(第1季) <text:s text:c="59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78">
            <text:p>一般替代役(83年次以後出生-役期4個月)役 <text:s/>男</text:p>
          </table:table-cell>
          <table:covered-table-cell table:number-columns-repeated="17"/>
          <table:table-cell table:number-columns-repeated="16366" table:style-name="ce7"/>
        </table:table-row>
        <table:table-row table:style-name="ro1">
          <table:table-cell office:value-type="string" table:number-columns-spanned="2" table:number-rows-spanned="2" table:style-name="ce63">
            <text:p>行政區別</text:p>
          </table:table-cell>
          <table:covered-table-cell/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7">
            <text:p>一次安家費</text:p>
          </table:table-cell>
          <table:covered-table-cell/>
          <table:table-cell office:value-type="string" table:number-columns-spanned="2" table:number-rows-spanned="1" table:style-name="ce67">
            <text:p>三節生活扶助金</text:p>
          </table:table-cell>
          <table:covered-table-cell/>
          <table:table-cell office:value-type="string" table:number-columns-spanned="2" table:number-rows-spanned="1" table:style-name="ce67">
            <text:p>生育補助金</text:p>
          </table:table-cell>
          <table:covered-table-cell/>
          <table:table-cell office:value-type="string" table:number-columns-spanned="2" table:number-rows-spanned="1" table:style-name="ce67">
            <text:p>喪葬補助金</text:p>
          </table:table-cell>
          <table:covered-table-cell/>
          <table:table-cell office:value-type="string" table:number-columns-spanned="2" table:number-rows-spanned="1" table:style-name="ce67">
            <text:p>急難慰助金</text:p>
          </table:table-cell>
          <table:covered-table-cell/>
          <table:table-cell office:value-type="string" table:number-columns-spanned="2" table:number-rows-spanned="1" table:style-name="ce67">
            <text:p>健保補助費</text:p>
          </table:table-cell>
          <table:covered-table-cell/>
          <table:table-cell office:value-type="string" table:number-columns-spanned="2" table:number-rows-spanned="1" table:style-name="ce68">
            <text:p>醫療補助費</text:p>
          </table:table-cell>
          <table:covered-table-cell/>
          <table:table-cell table:number-columns-repeated="16366" table:style-name="ce6"/>
        </table:table-row>
        <table:table-row table:style-name="ro1">
          <table:covered-table-cell/>
          <table:covered-table-cell/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43">
            <text:p>金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1">
            <text:p>總 <text:s/>計</text:p>
          </table:table-cell>
          <table:covered-table-cell/>
          <table:table-cell office:value-type="float" office:value="25" table:style-name="ce27">
            <text:p>25</text:p>
          </table:table-cell>
          <table:table-cell office:value-type="float" office:value="839560" table:style-name="ce28">
            <text:p>839,560</text:p>
          </table:table-cell>
          <table:table-cell office:value-type="float" office:value="23" table:style-name="ce28">
            <text:p>23</text:p>
          </table:table-cell>
          <table:table-cell office:value-type="float" office:value="829360" table:style-name="ce28">
            <text:p>829,36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0000" table:style-name="ce28">
            <text:p>10,0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鹽埕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0" draw:id="id236" draw:style-name="a672" draw:name="Text Box 19" svg:x="0in" svg:y="0in" svg:width="0.88542in" svg:height="0in">
              <draw:text-box>
                <text:p text:style-name="a671" text:class-names="" text:cond-style-name=""><text:span text:style-name="a670" text:class-names=""> </text:span></text:p>
              </draw:text-box>
              <svg:title/>
              <svg:desc/>
            </draw:frame>
            <draw:frame draw:z-index="33" draw:id="id259" draw:style-name="a752" draw:name="Text Box 2" svg:x="0in" svg:y="0in" svg:width="0.88542in" svg:height="0in">
              <draw:text-box>
                <text:p text:style-name="a751" text:class-names="" text:cond-style-name=""><text:span text:style-name="a750" text:class-names=""> </text:span></text:p>
              </draw:text-box>
              <svg:title/>
              <svg:desc/>
            </draw:frame>
            <draw:frame draw:z-index="36" draw:id="id262" draw:style-name="a761" draw:name="Text Box 2" svg:x="0in" svg:y="0in" svg:width="0.88542in" svg:height="0in">
              <draw:text-box>
                <text:p text:style-name="a760" text:class-names="" text:cond-style-name=""><text:span text:style-name="a759" text:class-names=""> </text:span></text:p>
              </draw:text-box>
              <svg:title/>
              <svg:desc/>
            </draw:frame>
            <draw:frame draw:z-index="39" draw:id="id265" draw:style-name="a770" draw:name="Text Box 2" svg:x="0in" svg:y="0in" svg:width="0.88542in" svg:height="0in">
              <draw:text-box>
                <text:p text:style-name="a769" text:class-names="" text:cond-style-name=""><text:span text:style-name="a768" text:class-names=""> </text:span></text:p>
              </draw:text-box>
              <svg:title/>
              <svg:desc/>
            </draw:frame>
            <draw:frame draw:z-index="11" draw:id="id237" draw:style-name="a675" draw:name="Text Box 20" svg:x="0in" svg:y="0in" svg:width="0.88542in" svg:height="0in">
              <draw:text-box>
                <text:p text:style-name="a674" text:class-names="" text:cond-style-name=""><text:span text:style-name="a673" text:class-names=""> </text:span></text:p>
              </draw:text-box>
              <svg:title/>
              <svg:desc/>
            </draw:frame>
            <draw:frame draw:z-index="105" draw:id="id331" draw:style-name="a968" draw:name="Text Box 2" svg:x="0in" svg:y="0in" svg:width="0.875in" svg:height="0in">
              <draw:text-box>
                <text:p text:style-name="a967" text:class-names="" text:cond-style-name=""><text:span text:style-name="a966" text:class-names=""> </text:span></text:p>
              </draw:text-box>
              <svg:title/>
              <svg:desc/>
            </draw:frame>
            <draw:frame draw:z-index="108" draw:id="id334" draw:style-name="a977" draw:name="Text Box 2" svg:x="0in" svg:y="0in" svg:width="0.875in" svg:height="0in">
              <draw:text-box>
                <text:p text:style-name="a976" text:class-names="" text:cond-style-name=""><text:span text:style-name="a975" text:class-names=""> </text:span></text:p>
              </draw:text-box>
              <svg:title/>
              <svg:desc/>
            </draw:frame>
            <draw:frame draw:z-index="13" draw:id="id239" draw:style-name="a683" draw:name="Text Box 55" svg:x="0in" svg:y="0in" svg:width="0.88542in" svg:height="0in">
              <draw:text-box>
                <text:p text:style-name="a682" text:class-names="" text:cond-style-name=""><text:span text:style-name="a680" text:class-names=""> </text:span><text:span text:style-name="a681" text:class-names=""/></text:p>
              </draw:text-box>
              <svg:title/>
              <svg:desc/>
            </draw:frame>
            <draw:frame draw:z-index="16" draw:id="id242" draw:style-name="a695" draw:name="Text Box 58" svg:x="0in" svg:y="0in" svg:width="0.88542in" svg:height="0in">
              <draw:text-box>
                <text:p text:style-name="a694" text:class-names="" text:cond-style-name=""><text:span text:style-name="a692" text:class-names=""> </text:span><text:span text:style-name="a693" text:class-names=""/></text:p>
              </draw:text-box>
              <svg:title/>
              <svg:desc/>
            </draw:frame>
            <draw:frame draw:z-index="19" draw:id="id245" draw:style-name="a707" draw:name="Text Box 61" svg:x="0in" svg:y="0in" svg:width="0.88542in" svg:height="0in">
              <draw:text-box>
                <text:p text:style-name="a706" text:class-names="" text:cond-style-name=""><text:span text:style-name="a704" text:class-names=""> </text:span><text:span text:style-name="a705" text:class-names=""/></text:p>
              </draw:text-box>
              <svg:title/>
              <svg:desc/>
            </draw:frame>
            <draw:frame draw:z-index="21" draw:id="id247" draw:style-name="a715" draw:name="Text Box 2" svg:x="0in" svg:y="0in" svg:width="0.88542in" svg:height="0in">
              <draw:text-box>
                <text:p text:style-name="a714" text:class-names="" text:cond-style-name=""><text:span text:style-name="a712" text:class-names=""> </text:span><text:span text:style-name="a713" text:class-names=""/></text:p>
              </draw:text-box>
              <svg:title/>
              <svg:desc/>
            </draw:frame>
            <draw:frame draw:z-index="24" draw:id="id250" draw:style-name="a727" draw:name="Text Box 2" svg:x="0in" svg:y="0in" svg:width="0.88542in" svg:height="0in">
              <draw:text-box>
                <text:p text:style-name="a726" text:class-names="" text:cond-style-name=""><text:span text:style-name="a724" text:class-names=""> </text:span><text:span text:style-name="a725" text:class-names=""/></text:p>
              </draw:text-box>
              <svg:title/>
              <svg:desc/>
            </draw:frame>
            <draw:frame draw:z-index="57" draw:id="id283" draw:style-name="a824" draw:name="Text Box 2" svg:x="0in" svg:y="0in" svg:width="0.88542in" svg:height="0in">
              <draw:text-box>
                <text:p text:style-name="a823" text:class-names="" text:cond-style-name=""><text:span text:style-name="a822" text:class-names=""> </text:span></text:p>
              </draw:text-box>
              <svg:title/>
              <svg:desc/>
            </draw:frame>
            <draw:frame draw:z-index="60" draw:id="id286" draw:style-name="a833" draw:name="Text Box 2" svg:x="0in" svg:y="0in" svg:width="0.88542in" svg:height="0in">
              <draw:text-box>
                <text:p text:style-name="a832" text:class-names="" text:cond-style-name=""><text:span text:style-name="a831" text:class-names=""> </text:span></text:p>
              </draw:text-box>
              <svg:title/>
              <svg:desc/>
            </draw:frame>
            <draw:frame draw:z-index="63" draw:id="id289" draw:style-name="a842" draw:name="Text Box 2" svg:x="0in" svg:y="0in" svg:width="0.88542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  <draw:frame draw:z-index="66" draw:id="id292" draw:style-name="a851" draw:name="Text Box 2" svg:x="0in" svg:y="0in" svg:width="0.88542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  <draw:frame draw:z-index="27" draw:id="id253" draw:style-name="a739" draw:name="Text Box 2" svg:x="0in" svg:y="0in" svg:width="0.88542in" svg:height="0in">
              <draw:text-box>
                <text:p text:style-name="a738" text:class-names="" text:cond-style-name=""><text:span text:style-name="a736" text:class-names=""> </text:span><text:span text:style-name="a737" text:class-names=""/></text:p>
              </draw:text-box>
              <svg:title/>
              <svg:desc/>
            </draw:frame>
            <draw:frame draw:z-index="42" draw:id="id268" draw:style-name="a779" draw:name="Text Box 2" svg:x="0in" svg:y="0in" svg:width="0.88542in" svg:height="0in">
              <draw:text-box>
                <text:p text:style-name="a778" text:class-names="" text:cond-style-name=""><text:span text:style-name="a777" text:class-names=""> </text:span></text:p>
              </draw:text-box>
              <svg:title/>
              <svg:desc/>
            </draw:frame>
            <draw:frame draw:z-index="45" draw:id="id271" draw:style-name="a788" draw:name="Text Box 2" svg:x="0in" svg:y="0in" svg:width="0.88542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  <draw:frame draw:z-index="48" draw:id="id274" draw:style-name="a797" draw:name="Text Box 2" svg:x="0in" svg:y="0in" svg:width="0.88542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  <draw:frame draw:z-index="51" draw:id="id277" draw:style-name="a806" draw:name="Text Box 2" svg:x="0in" svg:y="0in" svg:width="0.88542in" svg:height="0in">
              <draw:text-box>
                <text:p text:style-name="a805" text:class-names="" text:cond-style-name=""><text:span text:style-name="a804" text:class-names=""> </text:span></text:p>
              </draw:text-box>
              <svg:title/>
              <svg:desc/>
            </draw:frame>
            <draw:frame draw:z-index="54" draw:id="id280" draw:style-name="a815" draw:name="Text Box 2" svg:x="0in" svg:y="0in" svg:width="0.88542in" svg:height="0in">
              <draw:text-box>
                <text:p text:style-name="a814" text:class-names="" text:cond-style-name=""><text:span text:style-name="a813" text:class-names=""> </text:span></text:p>
              </draw:text-box>
              <svg:title/>
              <svg:desc/>
            </draw:frame>
            <draw:frame draw:z-index="69" draw:id="id295" draw:style-name="a860" draw:name="Text Box 2" svg:x="0in" svg:y="0in" svg:width="0.88333in" svg:height="0in">
              <draw:text-box>
                <text:p text:style-name="a859" text:class-names="" text:cond-style-name=""><text:span text:style-name="a858" text:class-names=""> </text:span></text:p>
              </draw:text-box>
              <svg:title/>
              <svg:desc/>
            </draw:frame>
            <draw:frame draw:z-index="72" draw:id="id298" draw:style-name="a869" draw:name="Text Box 2" svg:x="0in" svg:y="0in" svg:width="0.875in" svg:height="0in">
              <draw:text-box>
                <text:p text:style-name="a868" text:class-names="" text:cond-style-name=""><text:span text:style-name="a867" text:class-names=""> </text:span></text:p>
              </draw:text-box>
              <svg:title/>
              <svg:desc/>
            </draw:frame>
            <draw:frame draw:z-index="75" draw:id="id301" draw:style-name="a878" draw:name="Text Box 2" svg:x="0in" svg:y="0in" svg:width="0.875in" svg:height="0in">
              <draw:text-box>
                <text:p text:style-name="a877" text:class-names="" text:cond-style-name=""><text:span text:style-name="a876" text:class-names=""> </text:span></text:p>
              </draw:text-box>
              <svg:title/>
              <svg:desc/>
            </draw:frame>
            <draw:frame draw:z-index="78" draw:id="id304" draw:style-name="a887" draw:name="Text Box 2" svg:x="0in" svg:y="0in" svg:width="0.875in" svg:height="0in">
              <draw:text-box>
                <text:p text:style-name="a886" text:class-names="" text:cond-style-name=""><text:span text:style-name="a885" text:class-names=""> </text:span></text:p>
              </draw:text-box>
              <svg:title/>
              <svg:desc/>
            </draw:frame>
            <draw:frame draw:z-index="81" draw:id="id307" draw:style-name="a896" draw:name="Text Box 2" svg:x="0in" svg:y="0in" svg:width="0.875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  <draw:frame draw:z-index="84" draw:id="id310" draw:style-name="a905" draw:name="Text Box 2" svg:x="0in" svg:y="0in" svg:width="0.875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  <draw:frame draw:z-index="87" draw:id="id313" draw:style-name="a914" draw:name="Text Box 2" svg:x="0in" svg:y="0in" svg:width="0.875in" svg:height="0in">
              <draw:text-box>
                <text:p text:style-name="a913" text:class-names="" text:cond-style-name=""><text:span text:style-name="a912" text:class-names=""> </text:span></text:p>
              </draw:text-box>
              <svg:title/>
              <svg:desc/>
            </draw:frame>
            <draw:frame draw:z-index="90" draw:id="id316" draw:style-name="a923" draw:name="Text Box 2" svg:x="0in" svg:y="0in" svg:width="0.875in" svg:height="0in">
              <draw:text-box>
                <text:p text:style-name="a922" text:class-names="" text:cond-style-name=""><text:span text:style-name="a921" text:class-names=""> </text:span></text:p>
              </draw:text-box>
              <svg:title/>
              <svg:desc/>
            </draw:frame>
            <draw:frame draw:z-index="93" draw:id="id319" draw:style-name="a932" draw:name="Text Box 2" svg:x="0in" svg:y="0in" svg:width="0.875in" svg:height="0in">
              <draw:text-box>
                <text:p text:style-name="a931" text:class-names="" text:cond-style-name=""><text:span text:style-name="a930" text:class-names=""> </text:span></text:p>
              </draw:text-box>
              <svg:title/>
              <svg:desc/>
            </draw:frame>
            <draw:frame draw:z-index="96" draw:id="id322" draw:style-name="a941" draw:name="Text Box 2" svg:x="0in" svg:y="0in" svg:width="0.875in" svg:height="0in">
              <draw:text-box>
                <text:p text:style-name="a940" text:class-names="" text:cond-style-name=""><text:span text:style-name="a939" text:class-names=""> </text:span></text:p>
              </draw:text-box>
              <svg:title/>
              <svg:desc/>
            </draw:frame>
            <draw:frame draw:z-index="99" draw:id="id325" draw:style-name="a950" draw:name="Text Box 2" svg:x="0in" svg:y="0in" svg:width="0.875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  <draw:frame draw:z-index="102" draw:id="id328" draw:style-name="a959" draw:name="Text Box 2" svg:x="0in" svg:y="0in" svg:width="0.875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鼓山區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102672" table:style-name="ce33">
            <text:p>102,672</text:p>
          </table:table-cell>
          <table:table-cell office:value-type="float" office:value="3" table:style-name="ce33">
            <text:p>3</text:p>
          </table:table-cell>
          <table:table-cell office:value-type="float" office:value="102672" table:style-name="ce33">
            <text:p>102,672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左營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楠梓區</text:p>
          </table:table-cell>
          <table:covered-table-cell/>
          <table:table-cell office:value-type="float" office:value="9" table:style-name="ce32">
            <text:p>9</text:p>
          </table:table-cell>
          <table:table-cell office:value-type="float" office:value="259160" table:style-name="ce33">
            <text:p>259,160</text:p>
          </table:table-cell>
          <table:table-cell office:value-type="float" office:value="8" table:style-name="ce33">
            <text:p>8</text:p>
          </table:table-cell>
          <table:table-cell office:value-type="float" office:value="258960" table:style-name="ce33">
            <text:p>258,96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200" table:style-name="ce33">
            <text:p>2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三民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57040" table:style-name="ce33">
            <text:p>57,040</text:p>
          </table:table-cell>
          <table:table-cell office:value-type="float" office:value="1" table:style-name="ce33">
            <text:p>1</text:p>
          </table:table-cell>
          <table:table-cell office:value-type="float" office:value="57040" table:style-name="ce33">
            <text:p>57,04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新興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前金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苓雅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前鎮區</text:p>
          </table:table-cell>
          <table:covered-table-cell/>
          <table:table-cell office:value-type="float" office:value="4" table:style-name="ce32">
            <text:p>4</text:p>
          </table:table-cell>
          <table:table-cell office:value-type="float" office:value="124080" table:style-name="ce33">
            <text:p>124,080</text:p>
          </table:table-cell>
          <table:table-cell office:value-type="float" office:value="3" table:style-name="ce33">
            <text:p>3</text:p>
          </table:table-cell>
          <table:table-cell office:value-type="float" office:value="114080" table:style-name="ce33">
            <text:p>114,08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10000" table:style-name="ce33">
            <text:p>10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旗津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小港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鳳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岡山區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float" office:value="62744" table:style-name="ce33">
            <text:p>62,744</text:p>
          </table:table-cell>
          <table:table-cell office:value-type="float" office:value="3" table:style-name="ce33">
            <text:p>3</text:p>
          </table:table-cell>
          <table:table-cell office:value-type="float" office:value="62744" table:style-name="ce33">
            <text:p>62,744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旗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美濃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57040" table:style-name="ce33">
            <text:p>57,040</text:p>
          </table:table-cell>
          <table:table-cell office:value-type="float" office:value="1" table:style-name="ce33">
            <text:p>1</text:p>
          </table:table-cell>
          <table:table-cell office:value-type="float" office:value="57040" table:style-name="ce33">
            <text:p>57,04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林園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34224" table:style-name="ce33">
            <text:p>34,224</text:p>
          </table:table-cell>
          <table:table-cell office:value-type="float" office:value="1" table:style-name="ce33">
            <text:p>1</text:p>
          </table:table-cell>
          <table:table-cell office:value-type="float" office:value="34224" table:style-name="ce33">
            <text:p>34,224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大寮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34224" table:style-name="ce33">
            <text:p>34,224</text:p>
          </table:table-cell>
          <table:table-cell office:value-type="float" office:value="1" table:style-name="ce33">
            <text:p>1</text:p>
          </table:table-cell>
          <table:table-cell office:value-type="float" office:value="34224" table:style-name="ce33">
            <text:p>34,224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大樹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仁武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大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鳥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橋頭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57040" table:style-name="ce33">
            <text:p>57,040</text:p>
          </table:table-cell>
          <table:table-cell office:value-type="float" office:value="1" table:style-name="ce33">
            <text:p>1</text:p>
          </table:table-cell>
          <table:table-cell office:value-type="float" office:value="57040" table:style-name="ce33">
            <text:p>57,04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燕巢區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51336" table:style-name="ce33">
            <text:p>51,336</text:p>
          </table:table-cell>
          <table:table-cell office:value-type="float" office:value="1" table:style-name="ce33">
            <text:p>1</text:p>
          </table:table-cell>
          <table:table-cell office:value-type="float" office:value="51336" table:style-name="ce33">
            <text:p>51,336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田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阿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路竹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湖內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47" draw:id="id273" draw:style-name="a794" draw:name="Text Box 1" svg:x="0in" svg:y="0in" svg:width="0.88542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  <draw:frame draw:z-index="50" draw:id="id276" draw:style-name="a803" draw:name="Text Box 1" svg:x="0in" svg:y="0in" svg:width="0.88542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53" draw:id="id279" draw:style-name="a812" draw:name="Text Box 1" svg:x="0in" svg:y="0in" svg:width="0.88542in" svg:height="0in">
              <draw:text-box>
                <text:p text:style-name="a811" text:class-names="" text:cond-style-name=""><text:span text:style-name="a810" text:class-names=""> </text:span></text:p>
              </draw:text-box>
              <svg:title/>
              <svg:desc/>
            </draw:frame>
            <draw:frame draw:z-index="56" draw:id="id282" draw:style-name="a821" draw:name="Text Box 1" svg:x="0in" svg:y="0in" svg:width="0.88542in" svg:height="0in">
              <draw:text-box>
                <text:p text:style-name="a820" text:class-names="" text:cond-style-name=""><text:span text:style-name="a819" text:class-names=""> </text:span></text:p>
              </draw:text-box>
              <svg:title/>
              <svg:desc/>
            </draw:frame>
            <draw:frame draw:z-index="59" draw:id="id285" draw:style-name="a830" draw:name="Text Box 1" svg:x="0in" svg:y="0in" svg:width="0.88542in" svg:height="0in">
              <draw:text-box>
                <text:p text:style-name="a829" text:class-names="" text:cond-style-name=""><text:span text:style-name="a828" text:class-names=""> </text:span></text:p>
              </draw:text-box>
              <svg:title/>
              <svg:desc/>
            </draw:frame>
            <draw:frame draw:z-index="101" draw:id="id327" draw:style-name="a956" draw:name="Text Box 1" svg:x="0in" svg:y="0in" svg:width="0.875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  <draw:frame draw:z-index="104" draw:id="id330" draw:style-name="a965" draw:name="Text Box 1" svg:x="0in" svg:y="0in" svg:width="0.875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107" draw:id="id333" draw:style-name="a974" draw:name="Text Box 1" svg:x="0in" svg:y="0in" svg:width="0.875in" svg:height="0in">
              <draw:text-box>
                <text:p text:style-name="a973" text:class-names="" text:cond-style-name=""><text:span text:style-name="a972" text:class-names=""> </text:span></text:p>
              </draw:text-box>
              <svg:title/>
              <svg:desc/>
            </draw:frame>
            <draw:frame draw:z-index="32" draw:id="id258" draw:style-name="a749" draw:name="Text Box 1" svg:x="0in" svg:y="0in" svg:width="0.88542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41" draw:id="id267" draw:style-name="a776" draw:name="Text Box 1" svg:x="0in" svg:y="0in" svg:width="0.88542in" svg:height="0in">
              <draw:text-box>
                <text:p text:style-name="a775" text:class-names="" text:cond-style-name=""><text:span text:style-name="a774" text:class-names=""> </text:span></text:p>
              </draw:text-box>
              <svg:title/>
              <svg:desc/>
            </draw:frame>
            <draw:frame draw:z-index="44" draw:id="id270" draw:style-name="a785" draw:name="Text Box 1" svg:x="0in" svg:y="0in" svg:width="0.88542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  <draw:frame draw:z-index="38" draw:id="id264" draw:style-name="a767" draw:name="Text Box 1" svg:x="0in" svg:y="0in" svg:width="0.88542in" svg:height="0in">
              <draw:text-box>
                <text:p text:style-name="a766" text:class-names="" text:cond-style-name=""><text:span text:style-name="a765" text:class-names=""> </text:span></text:p>
              </draw:text-box>
              <svg:title/>
              <svg:desc/>
            </draw:frame>
            <draw:frame draw:z-index="35" draw:id="id261" draw:style-name="a758" draw:name="Text Box 1" svg:x="0in" svg:y="0in" svg:width="0.88542in" svg:height="0in">
              <draw:text-box>
                <text:p text:style-name="a757" text:class-names="" text:cond-style-name=""><text:span text:style-name="a756" text:class-names=""> </text:span></text:p>
              </draw:text-box>
              <svg:title/>
              <svg:desc/>
            </draw:frame>
            <draw:frame draw:z-index="65" draw:id="id291" draw:style-name="a848" draw:name="Text Box 1" svg:x="0in" svg:y="0in" svg:width="0.88542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  <draw:frame draw:z-index="62" draw:id="id288" draw:style-name="a839" draw:name="Text Box 1" svg:x="0in" svg:y="0in" svg:width="0.88542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  <draw:frame draw:z-index="68" draw:id="id294" draw:style-name="a857" draw:name="Text Box 1" svg:x="0in" svg:y="0in" svg:width="0.88333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71" draw:id="id297" draw:style-name="a866" draw:name="Text Box 1" svg:x="0in" svg:y="0in" svg:width="0.875in" svg:height="0in">
              <draw:text-box>
                <text:p text:style-name="a865" text:class-names="" text:cond-style-name=""><text:span text:style-name="a864" text:class-names=""> </text:span></text:p>
              </draw:text-box>
              <svg:title/>
              <svg:desc/>
            </draw:frame>
            <draw:frame draw:z-index="74" draw:id="id300" draw:style-name="a875" draw:name="Text Box 1" svg:x="0in" svg:y="0in" svg:width="0.875in" svg:height="0in">
              <draw:text-box>
                <text:p text:style-name="a874" text:class-names="" text:cond-style-name=""><text:span text:style-name="a873" text:class-names=""> </text:span></text:p>
              </draw:text-box>
              <svg:title/>
              <svg:desc/>
            </draw:frame>
            <draw:frame draw:z-index="77" draw:id="id303" draw:style-name="a884" draw:name="Text Box 1" svg:x="0in" svg:y="0in" svg:width="0.875in" svg:height="0in">
              <draw:text-box>
                <text:p text:style-name="a883" text:class-names="" text:cond-style-name=""><text:span text:style-name="a882" text:class-names=""> </text:span></text:p>
              </draw:text-box>
              <svg:title/>
              <svg:desc/>
            </draw:frame>
            <draw:frame draw:z-index="80" draw:id="id306" draw:style-name="a893" draw:name="Text Box 1" svg:x="0in" svg:y="0in" svg:width="0.875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  <draw:frame draw:z-index="83" draw:id="id309" draw:style-name="a902" draw:name="Text Box 1" svg:x="0in" svg:y="0in" svg:width="0.875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  <draw:frame draw:z-index="86" draw:id="id312" draw:style-name="a911" draw:name="Text Box 1" svg:x="0in" svg:y="0in" svg:width="0.875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89" draw:id="id315" draw:style-name="a920" draw:name="Text Box 1" svg:x="0in" svg:y="0in" svg:width="0.875in" svg:height="0in">
              <draw:text-box>
                <text:p text:style-name="a919" text:class-names="" text:cond-style-name=""><text:span text:style-name="a918" text:class-names=""> </text:span></text:p>
              </draw:text-box>
              <svg:title/>
              <svg:desc/>
            </draw:frame>
            <draw:frame draw:z-index="92" draw:id="id318" draw:style-name="a929" draw:name="Text Box 1" svg:x="0in" svg:y="0in" svg:width="0.875in" svg:height="0in">
              <draw:text-box>
                <text:p text:style-name="a928" text:class-names="" text:cond-style-name=""><text:span text:style-name="a927" text:class-names=""> </text:span></text:p>
              </draw:text-box>
              <svg:title/>
              <svg:desc/>
            </draw:frame>
            <draw:frame draw:z-index="95" draw:id="id321" draw:style-name="a938" draw:name="Text Box 1" svg:x="0in" svg:y="0in" svg:width="0.875in" svg:height="0in">
              <draw:text-box>
                <text:p text:style-name="a937" text:class-names="" text:cond-style-name=""><text:span text:style-name="a936" text:class-names=""> </text:span></text:p>
              </draw:text-box>
              <svg:title/>
              <svg:desc/>
            </draw:frame>
            <draw:frame draw:z-index="98" draw:id="id324" draw:style-name="a947" draw:name="Text Box 1" svg:x="0in" svg:y="0in" svg:width="0.875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茄萣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26" draw:id="id252" draw:style-name="a735" draw:name="Text Box 1" svg:x="0in" svg:y="0in" svg:width="0.88542in" svg:height="0in">
              <draw:text-box>
                <text:p text:style-name="a734" text:class-names="" text:cond-style-name=""><text:span text:style-name="a732" text:class-names=""> </text:span><text:span text:style-name="a733" text:class-names=""/></text:p>
              </draw:text-box>
              <svg:title/>
              <svg:desc/>
            </draw:frame>
            <draw:frame draw:z-index="12" draw:id="id238" draw:style-name="a679" draw:name="Text Box 54" svg:x="0in" svg:y="0in" svg:width="0.88542in" svg:height="0in">
              <draw:text-box>
                <text:p text:style-name="a678" text:class-names="" text:cond-style-name=""><text:span text:style-name="a676" text:class-names=""> </text:span><text:span text:style-name="a677" text:class-names=""/></text:p>
              </draw:text-box>
              <svg:title/>
              <svg:desc/>
            </draw:frame>
            <draw:frame draw:z-index="15" draw:id="id241" draw:style-name="a691" draw:name="Text Box 57" svg:x="0in" svg:y="0in" svg:width="0.88542in" svg:height="0in">
              <draw:text-box>
                <text:p text:style-name="a690" text:class-names="" text:cond-style-name=""><text:span text:style-name="a688" text:class-names=""> </text:span><text:span text:style-name="a689" text:class-names=""/></text:p>
              </draw:text-box>
              <svg:title/>
              <svg:desc/>
            </draw:frame>
            <draw:frame draw:z-index="20" draw:id="id246" draw:style-name="a711" draw:name="Text Box 1" svg:x="0in" svg:y="0in" svg:width="0.88542in" svg:height="0in">
              <draw:text-box>
                <text:p text:style-name="a710" text:class-names="" text:cond-style-name=""><text:span text:style-name="a708" text:class-names=""> </text:span><text:span text:style-name="a709" text:class-names=""/></text:p>
              </draw:text-box>
              <svg:title/>
              <svg:desc/>
            </draw:frame>
            <draw:frame draw:z-index="23" draw:id="id249" draw:style-name="a723" draw:name="Text Box 1" svg:x="0in" svg:y="0in" svg:width="0.88542in" svg:height="0in">
              <draw:text-box>
                <text:p text:style-name="a722" text:class-names="" text:cond-style-name=""><text:span text:style-name="a720" text:class-names=""> </text:span><text:span text:style-name="a721" text:class-names=""/></text:p>
              </draw:text-box>
              <svg:title/>
              <svg:desc/>
            </draw:frame>
            <draw:frame draw:z-index="18" draw:id="id244" draw:style-name="a703" draw:name="Text Box 60" svg:x="0in" svg:y="0in" svg:width="0.88542in" svg:height="0in">
              <draw:text-box>
                <text:p text:style-name="a702" text:class-names="" text:cond-style-name=""><text:span text:style-name="a700" text:class-names=""> </text:span><text:span text:style-name="a701" text:class-names=""/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永安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彌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7" draw:id="id243" draw:style-name="a699" draw:name="Text Box 59" svg:x="0in" svg:y="0in" svg:width="0.88542in" svg:height="0in">
              <draw:text-box>
                <text:p text:style-name="a698" text:class-names="" text:cond-style-name=""><text:span text:style-name="a696" text:class-names=""> </text:span><text:span text:style-name="a697" text:class-names=""/></text:p>
              </draw:text-box>
              <svg:title/>
              <svg:desc/>
            </draw:frame>
            <draw:frame draw:z-index="28" draw:id="id254" draw:style-name="a743" draw:name="Text Box 2" svg:x="0in" svg:y="0in" svg:width="0.88542in" svg:height="0in">
              <draw:text-box>
                <text:p text:style-name="a742" text:class-names="" text:cond-style-name=""><text:span text:style-name="a740" text:class-names=""> </text:span><text:span text:style-name="a741" text:class-names=""/></text:p>
              </draw:text-box>
              <svg:title/>
              <svg:desc/>
            </draw:frame>
            <draw:frame draw:z-index="22" draw:id="id248" draw:style-name="a719" draw:name="Text Box 2" svg:x="0in" svg:y="0in" svg:width="0.88542in" svg:height="0in">
              <draw:text-box>
                <text:p text:style-name="a718" text:class-names="" text:cond-style-name=""><text:span text:style-name="a716" text:class-names=""> </text:span><text:span text:style-name="a717" text:class-names=""/></text:p>
              </draw:text-box>
              <svg:title/>
              <svg:desc/>
            </draw:frame>
            <draw:frame draw:z-index="14" draw:id="id240" draw:style-name="a687" draw:name="Text Box 56" svg:x="0in" svg:y="0in" svg:width="0.88542in" svg:height="0in">
              <draw:text-box>
                <text:p text:style-name="a686" text:class-names="" text:cond-style-name=""><text:span text:style-name="a684" text:class-names=""> </text:span><text:span text:style-name="a685" text:class-names=""/></text:p>
              </draw:text-box>
              <svg:title/>
              <svg:desc/>
            </draw:frame>
            <draw:frame draw:z-index="25" draw:id="id251" draw:style-name="a731" draw:name="Text Box 2" svg:x="0in" svg:y="0in" svg:width="0.88542in" svg:height="0in">
              <draw:text-box>
                <text:p text:style-name="a730" text:class-names="" text:cond-style-name=""><text:span text:style-name="a728" text:class-names=""> </text:span><text:span text:style-name="a729" text:class-names=""/></text:p>
              </draw:text-box>
              <svg:title/>
              <svg:desc/>
            </draw:frame>
            <draw:frame draw:z-index="106" draw:id="id332" draw:style-name="a971" draw:name="Text Box 2" svg:x="0in" svg:y="0in" svg:width="0.875in" svg:height="0in">
              <draw:text-box>
                <text:p text:style-name="a970" text:class-names="" text:cond-style-name=""><text:span text:style-name="a969" text:class-names=""> </text:span></text:p>
              </draw:text-box>
              <svg:title/>
              <svg:desc/>
            </draw:frame>
            <draw:frame draw:z-index="109" draw:id="id335" draw:style-name="a980" draw:name="Text Box 2" svg:x="0in" svg:y="0in" svg:width="0.875in" svg:height="0in">
              <draw:text-box>
                <text:p text:style-name="a979" text:class-names="" text:cond-style-name=""><text:span text:style-name="a978" text:class-names=""> </text:span></text:p>
              </draw:text-box>
              <svg:title/>
              <svg:desc/>
            </draw:frame>
            <draw:frame draw:z-index="34" draw:id="id260" draw:style-name="a755" draw:name="Text Box 2" svg:x="0in" svg:y="0in" svg:width="0.88542in" svg:height="0in">
              <draw:text-box>
                <text:p text:style-name="a754" text:class-names="" text:cond-style-name=""><text:span text:style-name="a753" text:class-names=""> </text:span></text:p>
              </draw:text-box>
              <svg:title/>
              <svg:desc/>
            </draw:frame>
            <draw:frame draw:z-index="37" draw:id="id263" draw:style-name="a764" draw:name="Text Box 2" svg:x="0in" svg:y="0in" svg:width="0.88542in" svg:height="0in">
              <draw:text-box>
                <text:p text:style-name="a763" text:class-names="" text:cond-style-name=""><text:span text:style-name="a762" text:class-names=""> </text:span></text:p>
              </draw:text-box>
              <svg:title/>
              <svg:desc/>
            </draw:frame>
            <draw:frame draw:z-index="40" draw:id="id266" draw:style-name="a773" draw:name="Text Box 2" svg:x="0in" svg:y="0in" svg:width="0.88542in" svg:height="0in">
              <draw:text-box>
                <text:p text:style-name="a772" text:class-names="" text:cond-style-name=""><text:span text:style-name="a771" text:class-names=""> </text:span></text:p>
              </draw:text-box>
              <svg:title/>
              <svg:desc/>
            </draw:frame>
            <draw:frame draw:z-index="43" draw:id="id269" draw:style-name="a782" draw:name="Text Box 2" svg:x="0in" svg:y="0in" svg:width="0.88542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  <draw:frame draw:z-index="46" draw:id="id272" draw:style-name="a791" draw:name="Text Box 2" svg:x="0in" svg:y="0in" svg:width="0.88542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  <draw:frame draw:z-index="49" draw:id="id275" draw:style-name="a800" draw:name="Text Box 2" svg:x="0in" svg:y="0in" svg:width="0.88542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2" draw:id="id278" draw:style-name="a809" draw:name="Text Box 2" svg:x="0in" svg:y="0in" svg:width="0.88542in" svg:height="0in">
              <draw:text-box>
                <text:p text:style-name="a808" text:class-names="" text:cond-style-name=""><text:span text:style-name="a807" text:class-names=""> </text:span></text:p>
              </draw:text-box>
              <svg:title/>
              <svg:desc/>
            </draw:frame>
            <draw:frame draw:z-index="55" draw:id="id281" draw:style-name="a818" draw:name="Text Box 2" svg:x="0in" svg:y="0in" svg:width="0.88542in" svg:height="0in">
              <draw:text-box>
                <text:p text:style-name="a817" text:class-names="" text:cond-style-name=""><text:span text:style-name="a816" text:class-names=""> </text:span></text:p>
              </draw:text-box>
              <svg:title/>
              <svg:desc/>
            </draw:frame>
            <draw:frame draw:z-index="58" draw:id="id284" draw:style-name="a827" draw:name="Text Box 2" svg:x="0in" svg:y="0in" svg:width="0.88542in" svg:height="0in">
              <draw:text-box>
                <text:p text:style-name="a826" text:class-names="" text:cond-style-name=""><text:span text:style-name="a825" text:class-names=""> </text:span></text:p>
              </draw:text-box>
              <svg:title/>
              <svg:desc/>
            </draw:frame>
            <draw:frame draw:z-index="61" draw:id="id287" draw:style-name="a836" draw:name="Text Box 2" svg:x="0in" svg:y="0in" svg:width="0.88542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  <draw:frame draw:z-index="64" draw:id="id290" draw:style-name="a845" draw:name="Text Box 2" svg:x="0in" svg:y="0in" svg:width="0.88542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  <draw:frame draw:z-index="67" draw:id="id293" draw:style-name="a854" draw:name="Text Box 2" svg:x="0in" svg:y="0in" svg:width="0.88542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70" draw:id="id296" draw:style-name="a863" draw:name="Text Box 2" svg:x="0in" svg:y="0in" svg:width="0.88333in" svg:height="0in">
              <draw:text-box>
                <text:p text:style-name="a862" text:class-names="" text:cond-style-name=""><text:span text:style-name="a861" text:class-names=""> </text:span></text:p>
              </draw:text-box>
              <svg:title/>
              <svg:desc/>
            </draw:frame>
            <draw:frame draw:z-index="73" draw:id="id299" draw:style-name="a872" draw:name="Text Box 2" svg:x="0in" svg:y="0in" svg:width="0.875in" svg:height="0in">
              <draw:text-box>
                <text:p text:style-name="a871" text:class-names="" text:cond-style-name=""><text:span text:style-name="a870" text:class-names=""> </text:span></text:p>
              </draw:text-box>
              <svg:title/>
              <svg:desc/>
            </draw:frame>
            <draw:frame draw:z-index="76" draw:id="id302" draw:style-name="a881" draw:name="Text Box 2" svg:x="0in" svg:y="0in" svg:width="0.875in" svg:height="0in">
              <draw:text-box>
                <text:p text:style-name="a880" text:class-names="" text:cond-style-name=""><text:span text:style-name="a879" text:class-names=""> </text:span></text:p>
              </draw:text-box>
              <svg:title/>
              <svg:desc/>
            </draw:frame>
            <draw:frame draw:z-index="79" draw:id="id305" draw:style-name="a890" draw:name="Text Box 2" svg:x="0in" svg:y="0in" svg:width="0.875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  <draw:frame draw:z-index="82" draw:id="id308" draw:style-name="a899" draw:name="Text Box 2" svg:x="0in" svg:y="0in" svg:width="0.875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  <draw:frame draw:z-index="85" draw:id="id311" draw:style-name="a908" draw:name="Text Box 2" svg:x="0in" svg:y="0in" svg:width="0.875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88" draw:id="id314" draw:style-name="a917" draw:name="Text Box 2" svg:x="0in" svg:y="0in" svg:width="0.875in" svg:height="0in">
              <draw:text-box>
                <text:p text:style-name="a916" text:class-names="" text:cond-style-name=""><text:span text:style-name="a915" text:class-names=""> </text:span></text:p>
              </draw:text-box>
              <svg:title/>
              <svg:desc/>
            </draw:frame>
            <draw:frame draw:z-index="91" draw:id="id317" draw:style-name="a926" draw:name="Text Box 2" svg:x="0in" svg:y="0in" svg:width="0.875in" svg:height="0in">
              <draw:text-box>
                <text:p text:style-name="a925" text:class-names="" text:cond-style-name=""><text:span text:style-name="a924" text:class-names=""> </text:span></text:p>
              </draw:text-box>
              <svg:title/>
              <svg:desc/>
            </draw:frame>
            <draw:frame draw:z-index="94" draw:id="id320" draw:style-name="a935" draw:name="Text Box 2" svg:x="0in" svg:y="0in" svg:width="0.875in" svg:height="0in">
              <draw:text-box>
                <text:p text:style-name="a934" text:class-names="" text:cond-style-name=""><text:span text:style-name="a933" text:class-names=""> </text:span></text:p>
              </draw:text-box>
              <svg:title/>
              <svg:desc/>
            </draw:frame>
            <draw:frame draw:z-index="97" draw:id="id323" draw:style-name="a944" draw:name="Text Box 2" svg:x="0in" svg:y="0in" svg:width="0.875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  <draw:frame draw:z-index="100" draw:id="id326" draw:style-name="a953" draw:name="Text Box 2" svg:x="0in" svg:y="0in" svg:width="0.875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  <draw:frame draw:z-index="103" draw:id="id329" draw:style-name="a962" draw:name="Text Box 2" svg:x="0in" svg:y="0in" svg:width="0.875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梓官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六龜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甲仙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杉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內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茂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桃源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1">
          <table:table-cell office:value-type="string" table:number-columns-spanned="2" table:number-rows-spanned="1" table:style-name="ce82">
            <text:p>那瑪夏區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66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1042in" svg:y="0in" svg:width="0in" svg:height="0in" draw:z-index="7" draw:id="id233" draw:style-name="a667" draw:name="Line 1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6" draw:id="id232" draw:style-name="a666" draw:name="Line 9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5" draw:id="id231" draw:style-name="a665" draw:name="Line 7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4" draw:id="id230" draw:style-name="a664" draw:name="Line 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8" draw:id="id234" draw:style-name="a668" draw:name="Line 13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9" draw:id="id235" draw:style-name="a669" draw:name="Line 1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  <table:table table:name="10720-06-04(續3)_" table:style-name="ta4">
        <table:table-column table:style-name="co1" table:default-cell-style-name="ce1"/>
        <table:table-column table:style-name="co7" table:default-cell-style-name="ce1"/>
        <table:table-column table:style-name="co3" table:number-columns-repeated="16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2">
            <text:p><text:span text:style-name="T2">公</text:span><text:span text:style-name="T1"><text:s/></text:span><text:span text:style-name="T2">開</text:span><text:span text:style-name="T1"><text:s/></text:span><text:span text:style-name="T2">類</text:span></text:p>
            <draw:custom-shape svg:x="0.01042in" svg:y="0.02083in" svg:width="0in" svg:height="0.44375in" draw:z-index="3" draw:id="id338" draw:style-name="a983" draw:name="Line 3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1" draw:id="id336" draw:style-name="a981" draw:name="Line 1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2" draw:id="id337" draw:style-name="a982" draw:name="Line 2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1" draw:id="id366" draw:style-name="a1066" draw:name="Line 3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0" draw:id="id365" draw:style-name="a1065" draw:name="Line 2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29" draw:id="id364" draw:style-name="a1064" draw:name="Line 1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</table:table-cell>
          <table:covered-table-cell/>
          <table:table-cell table:number-columns-repeated="9" table:style-name="ce2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5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52">
            <text:p><text:span text:style-name="T2">季</text:span><text:span text:style-name="T1">(</text:span><text:span text:style-name="T2">年</text:span><text:span text:style-name="T1">)</text:span><text:span text:style-name="T2">報</text:span></text:p>
          </table:table-cell>
          <table:covered-table-cell/>
          <table:table-cell office:value-type="string" table:style-name="ce4">
            <text:p><text:span text:style-name="T2">季報於每季終了後</text:span><text:span text:style-name="T1">20</text:span><text:span text:style-name="T2">日內編報</text:span><text:span text:style-name="T1">;</text:span><text:span text:style-name="T2">年報於次年</text:span><text:span text:style-name="T1">2</text:span><text:span text:style-name="T2">月</text:span><text:span text:style-name="T1">15</text:span><text:span text:style-name="T2">日前編報</text:span><text:span text:style-name="T1"><text:s/></text:span></text:p>
          </table:table-cell>
          <table:table-cell table:number-columns-repeated="6" table:style-name="ce5"/>
          <table:table-cell table:number-columns-spanned="5" table:number-rows-spanned="1" table:style-name="ce56"/>
          <table:covered-table-cell table:number-columns-repeated="4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2" table:number-rows-spanned="1" table:style-name="ce57">
            <text:p>10720-06-04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58">
            <text:p>高雄市替代役役男家屬各項扶<text:span text:style-name="T4">(</text:span><text:span text:style-name="T3">慰</text:span><text:span text:style-name="T4">)</text:span><text:span text:style-name="T3">助經費統計</text:span><text:span text:style-name="T4">(</text:span><text:span text:style-name="T3">續</text:span><text:span text:style-name="T4">3)</text:span>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59">
            <text:p>中華民國113年1月至3月(第1季) <text:s text:c="63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78">
            <text:p>一般替代役(83年次以後出生-役期6個月)役 <text:s/>男</text:p>
          </table:table-cell>
          <table:covered-table-cell table:number-columns-repeated="17"/>
          <table:table-cell table:number-columns-repeated="16366" table:style-name="ce7"/>
        </table:table-row>
        <table:table-row table:style-name="ro1">
          <table:table-cell office:value-type="string" table:number-columns-spanned="2" table:number-rows-spanned="2" table:style-name="ce63">
            <text:p>行政區別</text:p>
          </table:table-cell>
          <table:covered-table-cell/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7">
            <text:p>一次安家費</text:p>
          </table:table-cell>
          <table:covered-table-cell/>
          <table:table-cell office:value-type="string" table:number-columns-spanned="2" table:number-rows-spanned="1" table:style-name="ce67">
            <text:p>三節生活扶助金</text:p>
          </table:table-cell>
          <table:covered-table-cell/>
          <table:table-cell office:value-type="string" table:number-columns-spanned="2" table:number-rows-spanned="1" table:style-name="ce67">
            <text:p>生育補助金</text:p>
          </table:table-cell>
          <table:covered-table-cell/>
          <table:table-cell office:value-type="string" table:number-columns-spanned="2" table:number-rows-spanned="1" table:style-name="ce67">
            <text:p>喪葬補助金</text:p>
          </table:table-cell>
          <table:covered-table-cell/>
          <table:table-cell office:value-type="string" table:number-columns-spanned="2" table:number-rows-spanned="1" table:style-name="ce67">
            <text:p>急難慰助金</text:p>
          </table:table-cell>
          <table:covered-table-cell/>
          <table:table-cell office:value-type="string" table:number-columns-spanned="2" table:number-rows-spanned="1" table:style-name="ce67">
            <text:p>健保補助費</text:p>
          </table:table-cell>
          <table:covered-table-cell/>
          <table:table-cell office:value-type="string" table:number-columns-spanned="2" table:number-rows-spanned="1" table:style-name="ce68">
            <text:p>醫療補助費</text:p>
          </table:table-cell>
          <table:covered-table-cell/>
          <table:table-cell table:number-columns-repeated="16366" table:style-name="ce6"/>
        </table:table-row>
        <table:table-row table:style-name="ro1">
          <table:covered-table-cell/>
          <table:covered-table-cell/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9">
            <text:p>金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1">
            <text:p>總 <text:s/>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鹽埕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3" draw:id="id348" draw:style-name="a1003" draw:name="Text Box 55" svg:x="0in" svg:y="0in" svg:width="0.88542in" svg:height="0in">
              <draw:text-box>
                <text:p text:style-name="a1002" text:class-names="" text:cond-style-name=""><text:span text:style-name="a1000" text:class-names=""> </text:span><text:span text:style-name="a1001" text:class-names=""/></text:p>
              </draw:text-box>
              <svg:title/>
              <svg:desc/>
            </draw:frame>
            <draw:frame draw:z-index="16" draw:id="id351" draw:style-name="a1015" draw:name="Text Box 58" svg:x="0in" svg:y="0in" svg:width="0.88542in" svg:height="0in">
              <draw:text-box>
                <text:p text:style-name="a1014" text:class-names="" text:cond-style-name=""><text:span text:style-name="a1012" text:class-names=""> </text:span><text:span text:style-name="a1013" text:class-names=""/></text:p>
              </draw:text-box>
              <svg:title/>
              <svg:desc/>
            </draw:frame>
            <draw:frame draw:z-index="19" draw:id="id354" draw:style-name="a1027" draw:name="Text Box 61" svg:x="0in" svg:y="0in" svg:width="0.88542in" svg:height="0in">
              <draw:text-box>
                <text:p text:style-name="a1026" text:class-names="" text:cond-style-name=""><text:span text:style-name="a1024" text:class-names=""> </text:span><text:span text:style-name="a1025" text:class-names=""/></text:p>
              </draw:text-box>
              <svg:title/>
              <svg:desc/>
            </draw:frame>
            <draw:frame draw:z-index="21" draw:id="id356" draw:style-name="a1035" draw:name="Text Box 2" svg:x="0in" svg:y="0in" svg:width="0.88542in" svg:height="0in">
              <draw:text-box>
                <text:p text:style-name="a1034" text:class-names="" text:cond-style-name=""><text:span text:style-name="a1032" text:class-names=""> </text:span><text:span text:style-name="a1033" text:class-names=""/></text:p>
              </draw:text-box>
              <svg:title/>
              <svg:desc/>
            </draw:frame>
            <draw:frame draw:z-index="24" draw:id="id359" draw:style-name="a1047" draw:name="Text Box 2" svg:x="0in" svg:y="0in" svg:width="0.88542in" svg:height="0in">
              <draw:text-box>
                <text:p text:style-name="a1046" text:class-names="" text:cond-style-name=""><text:span text:style-name="a1044" text:class-names=""> </text:span><text:span text:style-name="a1045" text:class-names=""/></text:p>
              </draw:text-box>
              <svg:title/>
              <svg:desc/>
            </draw:frame>
            <draw:frame draw:z-index="52" draw:id="id387" draw:style-name="a1142" draw:name="Text Box 2" svg:x="0in" svg:y="0in" svg:width="0.88542in" svg:height="0in">
              <draw:text-box>
                <text:p text:style-name="a1141" text:class-names="" text:cond-style-name=""><text:span text:style-name="a1139" text:class-names=""> </text:span><text:span text:style-name="a1140" text:class-names=""/></text:p>
              </draw:text-box>
              <svg:title/>
              <svg:desc/>
            </draw:frame>
            <draw:frame draw:z-index="55" draw:id="id390" draw:style-name="a1154" draw:name="Text Box 2" svg:x="0in" svg:y="0in" svg:width="0.88542in" svg:height="0in">
              <draw:text-box>
                <text:p text:style-name="a1153" text:class-names="" text:cond-style-name=""><text:span text:style-name="a1151" text:class-names=""> </text:span><text:span text:style-name="a1152" text:class-names=""/></text:p>
              </draw:text-box>
              <svg:title/>
              <svg:desc/>
            </draw:frame>
            <draw:frame draw:z-index="58" draw:id="id393" draw:style-name="a1164" draw:name="Text Box 2" svg:x="0in" svg:y="0in" svg:width="0.88542in" svg:height="0in">
              <draw:text-box>
                <text:p text:style-name="a1163" text:class-names="" text:cond-style-name=""><text:span text:style-name="a1162" text:class-names=""> </text:span></text:p>
              </draw:text-box>
              <svg:title/>
              <svg:desc/>
            </draw:frame>
            <draw:frame draw:z-index="61" draw:id="id396" draw:style-name="a1173" draw:name="Text Box 2" svg:x="0in" svg:y="0in" svg:width="0.875in" svg:height="0in">
              <draw:text-box>
                <text:p text:style-name="a1172" text:class-names="" text:cond-style-name=""><text:span text:style-name="a1171" text:class-names=""> </text:span></text:p>
              </draw:text-box>
              <svg:title/>
              <svg:desc/>
            </draw:frame>
            <draw:frame draw:z-index="64" draw:id="id399" draw:style-name="a1182" draw:name="Text Box 2" svg:x="0in" svg:y="0in" svg:width="0.875in" svg:height="0in">
              <draw:text-box>
                <text:p text:style-name="a1181" text:class-names="" text:cond-style-name=""><text:span text:style-name="a1180" text:class-names=""> </text:span></text:p>
              </draw:text-box>
              <svg:title/>
              <svg:desc/>
            </draw:frame>
            <draw:frame draw:z-index="10" draw:id="id345" draw:style-name="a992" draw:name="Text Box 19" svg:x="0in" svg:y="0in" svg:width="0.88542in" svg:height="0in">
              <draw:text-box>
                <text:p text:style-name="a991" text:class-names="" text:cond-style-name=""><text:span text:style-name="a990" text:class-names=""> </text:span></text:p>
              </draw:text-box>
              <svg:title/>
              <svg:desc/>
            </draw:frame>
            <draw:frame draw:z-index="33" draw:id="id368" draw:style-name="a1072" draw:name="Text Box 2" svg:x="0in" svg:y="0in" svg:width="0.88542in" svg:height="0in">
              <draw:text-box>
                <text:p text:style-name="a1071" text:class-names="" text:cond-style-name=""><text:span text:style-name="a1070" text:class-names=""> </text:span></text:p>
              </draw:text-box>
              <svg:title/>
              <svg:desc/>
            </draw:frame>
            <draw:frame draw:z-index="36" draw:id="id371" draw:style-name="a1081" draw:name="Text Box 2" svg:x="0in" svg:y="0in" svg:width="0.88542in" svg:height="0in">
              <draw:text-box>
                <text:p text:style-name="a1080" text:class-names="" text:cond-style-name=""><text:span text:style-name="a1079" text:class-names=""> </text:span></text:p>
              </draw:text-box>
              <svg:title/>
              <svg:desc/>
            </draw:frame>
            <draw:frame draw:z-index="38" draw:id="id373" draw:style-name="a1087" draw:name="Text Box 19" svg:x="0in" svg:y="0in" svg:width="0.88542in" svg:height="0in">
              <draw:text-box>
                <text:p text:style-name="a1086" text:class-names="" text:cond-style-name=""><text:span text:style-name="a1085" text:class-names=""> </text:span></text:p>
              </draw:text-box>
              <svg:title/>
              <svg:desc/>
            </draw:frame>
            <draw:frame draw:z-index="11" draw:id="id346" draw:style-name="a995" draw:name="Text Box 20" svg:x="0in" svg:y="0in" svg:width="0.88542in" svg:height="0in">
              <draw:text-box>
                <text:p text:style-name="a994" text:class-names="" text:cond-style-name=""><text:span text:style-name="a993" text:class-names=""> </text:span></text:p>
              </draw:text-box>
              <svg:title/>
              <svg:desc/>
            </draw:frame>
            <draw:frame draw:z-index="27" draw:id="id362" draw:style-name="a1059" draw:name="Text Box 2" svg:x="0in" svg:y="0in" svg:width="0.88542in" svg:height="0in">
              <draw:text-box>
                <text:p text:style-name="a1058" text:class-names="" text:cond-style-name=""><text:span text:style-name="a1056" text:class-names=""> </text:span><text:span text:style-name="a1057" text:class-names=""/></text:p>
              </draw:text-box>
              <svg:title/>
              <svg:desc/>
            </draw:frame>
            <draw:frame draw:z-index="39" draw:id="id374" draw:style-name="a1090" draw:name="Text Box 20" svg:x="0in" svg:y="0in" svg:width="0.88542in" svg:height="0in">
              <draw:text-box>
                <text:p text:style-name="a1089" text:class-names="" text:cond-style-name=""><text:span text:style-name="a1088" text:class-names=""> </text:span></text:p>
              </draw:text-box>
              <svg:title/>
              <svg:desc/>
            </draw:frame>
            <draw:frame draw:z-index="41" draw:id="id376" draw:style-name="a1098" draw:name="Text Box 55" svg:x="0in" svg:y="0in" svg:width="0.88542in" svg:height="0in">
              <draw:text-box>
                <text:p text:style-name="a1097" text:class-names="" text:cond-style-name=""><text:span text:style-name="a1095" text:class-names=""> </text:span><text:span text:style-name="a1096" text:class-names=""/></text:p>
              </draw:text-box>
              <svg:title/>
              <svg:desc/>
            </draw:frame>
            <draw:frame draw:z-index="44" draw:id="id379" draw:style-name="a1110" draw:name="Text Box 58" svg:x="0in" svg:y="0in" svg:width="0.88542in" svg:height="0in">
              <draw:text-box>
                <text:p text:style-name="a1109" text:class-names="" text:cond-style-name=""><text:span text:style-name="a1107" text:class-names=""> </text:span><text:span text:style-name="a1108" text:class-names=""/></text:p>
              </draw:text-box>
              <svg:title/>
              <svg:desc/>
            </draw:frame>
            <draw:frame draw:z-index="47" draw:id="id382" draw:style-name="a1122" draw:name="Text Box 61" svg:x="0in" svg:y="0in" svg:width="0.88542in" svg:height="0in">
              <draw:text-box>
                <text:p text:style-name="a1121" text:class-names="" text:cond-style-name=""><text:span text:style-name="a1119" text:class-names=""> </text:span><text:span text:style-name="a1120" text:class-names=""/></text:p>
              </draw:text-box>
              <svg:title/>
              <svg:desc/>
            </draw:frame>
            <draw:frame draw:z-index="49" draw:id="id384" draw:style-name="a1130" draw:name="Text Box 2" svg:x="0in" svg:y="0in" svg:width="0.88542in" svg:height="0in">
              <draw:text-box>
                <text:p text:style-name="a1129" text:class-names="" text:cond-style-name=""><text:span text:style-name="a1127" text:class-names=""> </text:span><text:span text:style-name="a1128" text:class-names=""/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鼓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左營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楠梓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三民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新興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前金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苓雅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前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旗津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小港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鳳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岡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旗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美濃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林園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大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大樹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仁武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大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鳥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橋頭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燕巢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田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阿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路竹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湖內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57" draw:id="id392" draw:style-name="a1161" draw:name="Text Box 1" svg:x="0in" svg:y="0in" svg:width="0.88542in" svg:height="0in">
              <draw:text-box>
                <text:p text:style-name="a1160" text:class-names="" text:cond-style-name=""><text:span text:style-name="a1159" text:class-names=""> </text:span></text:p>
              </draw:text-box>
              <svg:title/>
              <svg:desc/>
            </draw:frame>
            <draw:frame draw:z-index="63" draw:id="id398" draw:style-name="a1179" draw:name="Text Box 1" svg:x="0in" svg:y="0in" svg:width="0.875in" svg:height="0in">
              <draw:text-box>
                <text:p text:style-name="a1178" text:class-names="" text:cond-style-name=""><text:span text:style-name="a1177" text:class-names=""> </text:span></text:p>
              </draw:text-box>
              <svg:title/>
              <svg:desc/>
            </draw:frame>
            <draw:frame draw:z-index="35" draw:id="id370" draw:style-name="a1078" draw:name="Text Box 1" svg:x="0in" svg:y="0in" svg:width="0.88542in" svg:height="0in">
              <draw:text-box>
                <text:p text:style-name="a1077" text:class-names="" text:cond-style-name=""><text:span text:style-name="a1076" text:class-names=""> </text:span></text:p>
              </draw:text-box>
              <svg:title/>
              <svg:desc/>
            </draw:frame>
            <draw:frame draw:z-index="32" draw:id="id367" draw:style-name="a1069" draw:name="Text Box 1" svg:x="0in" svg:y="0in" svg:width="0.88542in" svg:height="0in">
              <draw:text-box>
                <text:p text:style-name="a1068" text:class-names="" text:cond-style-name=""><text:span text:style-name="a1067" text:class-names=""> </text:span></text:p>
              </draw:text-box>
              <svg:title/>
              <svg:desc/>
            </draw:frame>
            <draw:frame draw:z-index="60" draw:id="id395" draw:style-name="a1170" draw:name="Text Box 1" svg:x="0in" svg:y="0in" svg:width="0.875in" svg:height="0in">
              <draw:text-box>
                <text:p text:style-name="a1169" text:class-names="" text:cond-style-name=""><text:span text:style-name="a1168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茄萣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2" draw:id="id347" draw:style-name="a999" draw:name="Text Box 54" svg:x="0in" svg:y="0in" svg:width="0.88542in" svg:height="0in">
              <draw:text-box>
                <text:p text:style-name="a998" text:class-names="" text:cond-style-name=""><text:span text:style-name="a996" text:class-names=""> </text:span><text:span text:style-name="a997" text:class-names=""/></text:p>
              </draw:text-box>
              <svg:title/>
              <svg:desc/>
            </draw:frame>
            <draw:frame draw:z-index="15" draw:id="id350" draw:style-name="a1011" draw:name="Text Box 57" svg:x="0in" svg:y="0in" svg:width="0.88542in" svg:height="0in">
              <draw:text-box>
                <text:p text:style-name="a1010" text:class-names="" text:cond-style-name=""><text:span text:style-name="a1008" text:class-names=""> </text:span><text:span text:style-name="a1009" text:class-names=""/></text:p>
              </draw:text-box>
              <svg:title/>
              <svg:desc/>
            </draw:frame>
            <draw:frame draw:z-index="18" draw:id="id353" draw:style-name="a1023" draw:name="Text Box 60" svg:x="0in" svg:y="0in" svg:width="0.88542in" svg:height="0in">
              <draw:text-box>
                <text:p text:style-name="a1022" text:class-names="" text:cond-style-name=""><text:span text:style-name="a1020" text:class-names=""> </text:span><text:span text:style-name="a1021" text:class-names=""/></text:p>
              </draw:text-box>
              <svg:title/>
              <svg:desc/>
            </draw:frame>
            <draw:frame draw:z-index="40" draw:id="id375" draw:style-name="a1094" draw:name="Text Box 54" svg:x="0in" svg:y="0in" svg:width="0.88542in" svg:height="0in">
              <draw:text-box>
                <text:p text:style-name="a1093" text:class-names="" text:cond-style-name=""><text:span text:style-name="a1091" text:class-names=""> </text:span><text:span text:style-name="a1092" text:class-names=""/></text:p>
              </draw:text-box>
              <svg:title/>
              <svg:desc/>
            </draw:frame>
            <draw:frame draw:z-index="43" draw:id="id378" draw:style-name="a1106" draw:name="Text Box 57" svg:x="0in" svg:y="0in" svg:width="0.88542in" svg:height="0in">
              <draw:text-box>
                <text:p text:style-name="a1105" text:class-names="" text:cond-style-name=""><text:span text:style-name="a1103" text:class-names=""> </text:span><text:span text:style-name="a1104" text:class-names=""/></text:p>
              </draw:text-box>
              <svg:title/>
              <svg:desc/>
            </draw:frame>
            <draw:frame draw:z-index="46" draw:id="id381" draw:style-name="a1118" draw:name="Text Box 60" svg:x="0in" svg:y="0in" svg:width="0.88542in" svg:height="0in">
              <draw:text-box>
                <text:p text:style-name="a1117" text:class-names="" text:cond-style-name=""><text:span text:style-name="a1115" text:class-names=""> </text:span><text:span text:style-name="a1116" text:class-names=""/></text:p>
              </draw:text-box>
              <svg:title/>
              <svg:desc/>
            </draw:frame>
            <draw:frame draw:z-index="51" draw:id="id386" draw:style-name="a1138" draw:name="Text Box 1" svg:x="0in" svg:y="0in" svg:width="0.88542in" svg:height="0in">
              <draw:text-box>
                <text:p text:style-name="a1137" text:class-names="" text:cond-style-name=""><text:span text:style-name="a1135" text:class-names=""> </text:span><text:span text:style-name="a1136" text:class-names=""/></text:p>
              </draw:text-box>
              <svg:title/>
              <svg:desc/>
            </draw:frame>
            <draw:frame draw:z-index="54" draw:id="id389" draw:style-name="a1150" draw:name="Text Box 1" svg:x="0in" svg:y="0in" svg:width="0.88542in" svg:height="0in">
              <draw:text-box>
                <text:p text:style-name="a1149" text:class-names="" text:cond-style-name=""><text:span text:style-name="a1147" text:class-names=""> </text:span><text:span text:style-name="a1148" text:class-names=""/></text:p>
              </draw:text-box>
              <svg:title/>
              <svg:desc/>
            </draw:frame>
            <draw:frame draw:z-index="23" draw:id="id358" draw:style-name="a1043" draw:name="Text Box 1" svg:x="0in" svg:y="0in" svg:width="0.88542in" svg:height="0in">
              <draw:text-box>
                <text:p text:style-name="a1042" text:class-names="" text:cond-style-name=""><text:span text:style-name="a1040" text:class-names=""> </text:span><text:span text:style-name="a1041" text:class-names=""/></text:p>
              </draw:text-box>
              <svg:title/>
              <svg:desc/>
            </draw:frame>
            <draw:frame draw:z-index="26" draw:id="id361" draw:style-name="a1055" draw:name="Text Box 1" svg:x="0in" svg:y="0in" svg:width="0.88542in" svg:height="0in">
              <draw:text-box>
                <text:p text:style-name="a1054" text:class-names="" text:cond-style-name=""><text:span text:style-name="a1052" text:class-names=""> </text:span><text:span text:style-name="a1053" text:class-names=""/></text:p>
              </draw:text-box>
              <svg:title/>
              <svg:desc/>
            </draw:frame>
            <draw:frame draw:z-index="48" draw:id="id383" draw:style-name="a1126" draw:name="Text Box 1" svg:x="0in" svg:y="0in" svg:width="0.88542in" svg:height="0in">
              <draw:text-box>
                <text:p text:style-name="a1125" text:class-names="" text:cond-style-name=""><text:span text:style-name="a1123" text:class-names=""> </text:span><text:span text:style-name="a1124" text:class-names=""/></text:p>
              </draw:text-box>
              <svg:title/>
              <svg:desc/>
            </draw:frame>
            <draw:frame draw:z-index="20" draw:id="id355" draw:style-name="a1031" draw:name="Text Box 1" svg:x="0in" svg:y="0in" svg:width="0.88542in" svg:height="0in">
              <draw:text-box>
                <text:p text:style-name="a1030" text:class-names="" text:cond-style-name=""><text:span text:style-name="a1028" text:class-names=""> </text:span><text:span text:style-name="a1029" text:class-names=""/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永安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彌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7" draw:id="id352" draw:style-name="a1019" draw:name="Text Box 59" svg:x="0in" svg:y="0in" svg:width="0.88542in" svg:height="0in">
              <draw:text-box>
                <text:p text:style-name="a1018" text:class-names="" text:cond-style-name=""><text:span text:style-name="a1016" text:class-names=""> </text:span><text:span text:style-name="a1017" text:class-names=""/></text:p>
              </draw:text-box>
              <svg:title/>
              <svg:desc/>
            </draw:frame>
            <draw:frame draw:z-index="28" draw:id="id363" draw:style-name="a1063" draw:name="Text Box 2" svg:x="0in" svg:y="0in" svg:width="0.88542in" svg:height="0in">
              <draw:text-box>
                <text:p text:style-name="a1062" text:class-names="" text:cond-style-name=""><text:span text:style-name="a1060" text:class-names=""> </text:span><text:span text:style-name="a1061" text:class-names=""/></text:p>
              </draw:text-box>
              <svg:title/>
              <svg:desc/>
            </draw:frame>
            <draw:frame draw:z-index="22" draw:id="id357" draw:style-name="a1039" draw:name="Text Box 2" svg:x="0in" svg:y="0in" svg:width="0.88542in" svg:height="0in">
              <draw:text-box>
                <text:p text:style-name="a1038" text:class-names="" text:cond-style-name=""><text:span text:style-name="a1036" text:class-names=""> </text:span><text:span text:style-name="a1037" text:class-names=""/></text:p>
              </draw:text-box>
              <svg:title/>
              <svg:desc/>
            </draw:frame>
            <draw:frame draw:z-index="14" draw:id="id349" draw:style-name="a1007" draw:name="Text Box 56" svg:x="0in" svg:y="0in" svg:width="0.88542in" svg:height="0in">
              <draw:text-box>
                <text:p text:style-name="a1006" text:class-names="" text:cond-style-name=""><text:span text:style-name="a1004" text:class-names=""> </text:span><text:span text:style-name="a1005" text:class-names=""/></text:p>
              </draw:text-box>
              <svg:title/>
              <svg:desc/>
            </draw:frame>
            <draw:frame draw:z-index="25" draw:id="id360" draw:style-name="a1051" draw:name="Text Box 2" svg:x="0in" svg:y="0in" svg:width="0.88542in" svg:height="0in">
              <draw:text-box>
                <text:p text:style-name="a1050" text:class-names="" text:cond-style-name=""><text:span text:style-name="a1048" text:class-names=""> </text:span><text:span text:style-name="a1049" text:class-names=""/></text:p>
              </draw:text-box>
              <svg:title/>
              <svg:desc/>
            </draw:frame>
            <draw:frame draw:z-index="56" draw:id="id391" draw:style-name="a1158" draw:name="Text Box 2" svg:x="0in" svg:y="0in" svg:width="0.88542in" svg:height="0in">
              <draw:text-box>
                <text:p text:style-name="a1157" text:class-names="" text:cond-style-name=""><text:span text:style-name="a1155" text:class-names=""> </text:span><text:span text:style-name="a1156" text:class-names=""/></text:p>
              </draw:text-box>
              <svg:title/>
              <svg:desc/>
            </draw:frame>
            <draw:frame draw:z-index="59" draw:id="id394" draw:style-name="a1167" draw:name="Text Box 2" svg:x="0in" svg:y="0in" svg:width="0.88542in" svg:height="0in">
              <draw:text-box>
                <text:p text:style-name="a1166" text:class-names="" text:cond-style-name=""><text:span text:style-name="a1165" text:class-names=""> </text:span></text:p>
              </draw:text-box>
              <svg:title/>
              <svg:desc/>
            </draw:frame>
            <draw:frame draw:z-index="62" draw:id="id397" draw:style-name="a1176" draw:name="Text Box 2" svg:x="0in" svg:y="0in" svg:width="0.875in" svg:height="0in">
              <draw:text-box>
                <text:p text:style-name="a1175" text:class-names="" text:cond-style-name=""><text:span text:style-name="a1174" text:class-names=""> </text:span></text:p>
              </draw:text-box>
              <svg:title/>
              <svg:desc/>
            </draw:frame>
            <draw:frame draw:z-index="65" draw:id="id400" draw:style-name="a1185" draw:name="Text Box 2" svg:x="0in" svg:y="0in" svg:width="0.875in" svg:height="0in">
              <draw:text-box>
                <text:p text:style-name="a1184" text:class-names="" text:cond-style-name=""><text:span text:style-name="a1183" text:class-names=""> </text:span></text:p>
              </draw:text-box>
              <svg:title/>
              <svg:desc/>
            </draw:frame>
            <draw:frame draw:z-index="34" draw:id="id369" draw:style-name="a1075" draw:name="Text Box 2" svg:x="0in" svg:y="0in" svg:width="0.88542in" svg:height="0in">
              <draw:text-box>
                <text:p text:style-name="a1074" text:class-names="" text:cond-style-name=""><text:span text:style-name="a1073" text:class-names=""> </text:span></text:p>
              </draw:text-box>
              <svg:title/>
              <svg:desc/>
            </draw:frame>
            <draw:frame draw:z-index="37" draw:id="id372" draw:style-name="a1084" draw:name="Text Box 2" svg:x="0in" svg:y="0in" svg:width="0.88542in" svg:height="0in">
              <draw:text-box>
                <text:p text:style-name="a1083" text:class-names="" text:cond-style-name=""><text:span text:style-name="a1082" text:class-names=""> </text:span></text:p>
              </draw:text-box>
              <svg:title/>
              <svg:desc/>
            </draw:frame>
            <draw:frame draw:z-index="42" draw:id="id377" draw:style-name="a1102" draw:name="Text Box 56" svg:x="0in" svg:y="0in" svg:width="0.88542in" svg:height="0in">
              <draw:text-box>
                <text:p text:style-name="a1101" text:class-names="" text:cond-style-name=""><text:span text:style-name="a1099" text:class-names=""> </text:span><text:span text:style-name="a1100" text:class-names=""/></text:p>
              </draw:text-box>
              <svg:title/>
              <svg:desc/>
            </draw:frame>
            <draw:frame draw:z-index="45" draw:id="id380" draw:style-name="a1114" draw:name="Text Box 59" svg:x="0in" svg:y="0in" svg:width="0.88542in" svg:height="0in">
              <draw:text-box>
                <text:p text:style-name="a1113" text:class-names="" text:cond-style-name=""><text:span text:style-name="a1111" text:class-names=""> </text:span><text:span text:style-name="a1112" text:class-names=""/></text:p>
              </draw:text-box>
              <svg:title/>
              <svg:desc/>
            </draw:frame>
            <draw:frame draw:z-index="50" draw:id="id385" draw:style-name="a1134" draw:name="Text Box 2" svg:x="0in" svg:y="0in" svg:width="0.88542in" svg:height="0in">
              <draw:text-box>
                <text:p text:style-name="a1133" text:class-names="" text:cond-style-name=""><text:span text:style-name="a1131" text:class-names=""> </text:span><text:span text:style-name="a1132" text:class-names=""/></text:p>
              </draw:text-box>
              <svg:title/>
              <svg:desc/>
            </draw:frame>
            <draw:frame draw:z-index="53" draw:id="id388" draw:style-name="a1146" draw:name="Text Box 2" svg:x="0in" svg:y="0in" svg:width="0.88542in" svg:height="0in">
              <draw:text-box>
                <text:p text:style-name="a1145" text:class-names="" text:cond-style-name=""><text:span text:style-name="a1143" text:class-names=""> </text:span><text:span text:style-name="a1144" text:class-names=""/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梓官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六龜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甲仙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杉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內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茂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桃源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那瑪夏區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1042in" svg:y="0in" svg:width="0in" svg:height="0in" draw:z-index="7" draw:id="id342" draw:style-name="a987" draw:name="Line 1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6" draw:id="id341" draw:style-name="a986" draw:name="Line 9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5" draw:id="id340" draw:style-name="a985" draw:name="Line 7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4" draw:id="id339" draw:style-name="a984" draw:name="Line 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8" draw:id="id343" draw:style-name="a988" draw:name="Line 13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9" draw:id="id344" draw:style-name="a989" draw:name="Line 1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  <table:table table:name="10720-06-04(續4)" table:style-name="ta5">
        <table:table-column table:style-name="co1" table:default-cell-style-name="ce1"/>
        <table:table-column table:style-name="co10" table:default-cell-style-name="ce1"/>
        <table:table-column table:style-name="co3" table:number-columns-repeated="16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2">
            <text:p><text:span text:style-name="T2">公</text:span><text:span text:style-name="T1"><text:s/></text:span><text:span text:style-name="T2">開</text:span><text:span text:style-name="T1"><text:s/></text:span><text:span text:style-name="T2">類</text:span></text:p>
            <draw:custom-shape svg:x="0.01042in" svg:y="0.02083in" svg:width="0in" svg:height="0.44375in" draw:z-index="3" draw:id="id403" draw:style-name="a1188" draw:name="Line 3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1" draw:id="id401" draw:style-name="a1186" draw:name="Line 1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2" draw:id="id402" draw:style-name="a1187" draw:name="Line 2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29" draw:id="id429" draw:style-name="a1269" draw:name="Line 1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0" draw:id="id430" draw:style-name="a1270" draw:name="Line 2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  <draw:custom-shape svg:x="0.01042in" svg:y="0.02083in" svg:width="0in" svg:height="0.44375in" draw:z-index="31" draw:id="id431" draw:style-name="a1271" draw:name="Line 3">
              <svg:title/>
              <svg:desc/>
              <draw:enhanced-geometry xmlns:dr3d="urn:oasis:names:tc:opendocument:xmlns:dr3d:1.0" draw:type="non-primitive" svg:viewBox="0 0 0 405765" draw:enhanced-path="M 0 0 L 1 40576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05765"/>
                <draw:equation draw:name="f8" draw:formula="0 / ?f6"/>
                <draw:equation draw:name="f9" draw:formula="0 / ?f7"/>
                <draw:equation draw:name="f10" draw:formula="202851 / ?f7"/>
                <draw:equation draw:name="f11" draw:formula="405670 / ?f7"/>
                <draw:equation draw:name="f12" draw:formula="405765 / ?f7"/>
              </draw:enhanced-geometry>
            </draw:custom-shape>
          </table:table-cell>
          <table:covered-table-cell/>
          <table:table-cell table:number-columns-repeated="9" table:style-name="ce2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5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2" table:number-rows-spanned="1" table:style-name="ce52">
            <text:p><text:span text:style-name="T2">季</text:span><text:span text:style-name="T1">(</text:span><text:span text:style-name="T2">年</text:span><text:span text:style-name="T1">)</text:span><text:span text:style-name="T2">報</text:span></text:p>
          </table:table-cell>
          <table:covered-table-cell/>
          <table:table-cell office:value-type="string" table:style-name="ce4">
            <text:p><text:span text:style-name="T2">季報於每季終了後</text:span><text:span text:style-name="T1">20</text:span><text:span text:style-name="T2">日內編報</text:span><text:span text:style-name="T1">;</text:span><text:span text:style-name="T2">年報於次年</text:span><text:span text:style-name="T1">2</text:span><text:span text:style-name="T2">月</text:span><text:span text:style-name="T1">15</text:span><text:span text:style-name="T2">日前編報</text:span><text:span text:style-name="T1"><text:s/></text:span></text:p>
          </table:table-cell>
          <table:table-cell table:number-columns-repeated="6" table:style-name="ce5"/>
          <table:table-cell table:number-columns-spanned="5" table:number-rows-spanned="1" table:style-name="ce56"/>
          <table:covered-table-cell table:number-columns-repeated="4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2" table:number-rows-spanned="1" table:style-name="ce57">
            <text:p>10720-06-04</text:p>
          </table:table-cell>
          <table:covered-table-cell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58">
            <text:p>高雄市替代役役男家屬各項扶<text:span text:style-name="T4">(</text:span><text:span text:style-name="T3">慰</text:span><text:span text:style-name="T4">)</text:span><text:span text:style-name="T3">助經費統計</text:span><text:span text:style-name="T4">(</text:span><text:span text:style-name="T3">續4</text:span><text:span text:style-name="T4">)</text:span>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59">
            <text:p>中華民國113年1月至3月(第1季) <text:s text:c="57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1">
          <table:table-cell office:value-type="string" table:number-columns-spanned="18" table:number-rows-spanned="1" table:style-name="ce78">
            <text:p>一般替代役(83年次以後出生-役期10個月)役 <text:s/>男</text:p>
          </table:table-cell>
          <table:covered-table-cell table:number-columns-repeated="17"/>
          <table:table-cell table:number-columns-repeated="16366" table:style-name="ce7"/>
        </table:table-row>
        <table:table-row table:style-name="ro1">
          <table:table-cell office:value-type="string" table:number-columns-spanned="2" table:number-rows-spanned="2" table:style-name="ce63">
            <text:p>行政區別</text:p>
          </table:table-cell>
          <table:covered-table-cell/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7">
            <text:p>一次安家費</text:p>
          </table:table-cell>
          <table:covered-table-cell/>
          <table:table-cell office:value-type="string" table:number-columns-spanned="2" table:number-rows-spanned="1" table:style-name="ce67">
            <text:p>三節生活扶助金</text:p>
          </table:table-cell>
          <table:covered-table-cell/>
          <table:table-cell office:value-type="string" table:number-columns-spanned="2" table:number-rows-spanned="1" table:style-name="ce67">
            <text:p>生育補助金</text:p>
          </table:table-cell>
          <table:covered-table-cell/>
          <table:table-cell office:value-type="string" table:number-columns-spanned="2" table:number-rows-spanned="1" table:style-name="ce67">
            <text:p>喪葬補助金</text:p>
          </table:table-cell>
          <table:covered-table-cell/>
          <table:table-cell office:value-type="string" table:number-columns-spanned="2" table:number-rows-spanned="1" table:style-name="ce67">
            <text:p>急難慰助金</text:p>
          </table:table-cell>
          <table:covered-table-cell/>
          <table:table-cell office:value-type="string" table:number-columns-spanned="2" table:number-rows-spanned="1" table:style-name="ce67">
            <text:p>健保補助費</text:p>
          </table:table-cell>
          <table:covered-table-cell/>
          <table:table-cell office:value-type="string" table:number-columns-spanned="2" table:number-rows-spanned="1" table:style-name="ce68">
            <text:p>醫療補助費</text:p>
          </table:table-cell>
          <table:covered-table-cell/>
          <table:table-cell table:number-columns-repeated="16366" table:style-name="ce6"/>
        </table:table-row>
        <table:table-row table:style-name="ro1">
          <table:covered-table-cell/>
          <table:covered-table-cell/>
          <table:table-cell office:value-type="string" table:style-name="ce13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13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13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13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9">
            <text:p>金額</text:p>
          </table:table-cell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1">
            <text:p>總 <text:s/>計</text:p>
          </table:table-cell>
          <table:covered-table-cell/>
          <table:table-cell office:value-type="float" office:value="0" table:style-name="ce36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鹽埕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  <draw:frame draw:z-index="10" draw:id="id410" draw:style-name="a1197" draw:name="Text Box 19" svg:x="0in" svg:y="0in" svg:width="0.88542in" svg:height="0in">
              <draw:text-box>
                <text:p text:style-name="a1196" text:class-names="" text:cond-style-name=""><text:span text:style-name="a1195" text:class-names=""> </text:span></text:p>
              </draw:text-box>
              <svg:title/>
              <svg:desc/>
            </draw:frame>
            <draw:frame draw:z-index="11" draw:id="id411" draw:style-name="a1200" draw:name="Text Box 20" svg:x="0in" svg:y="0in" svg:width="0.88542in" svg:height="0in">
              <draw:text-box>
                <text:p text:style-name="a1199" text:class-names="" text:cond-style-name=""><text:span text:style-name="a1198" text:class-names=""> </text:span></text:p>
              </draw:text-box>
              <svg:title/>
              <svg:desc/>
            </draw:frame>
            <draw:frame draw:z-index="33" draw:id="id433" draw:style-name="a1277" draw:name="Text Box 2" svg:x="0in" svg:y="0in" svg:width="0.88542in" svg:height="0in">
              <draw:text-box>
                <text:p text:style-name="a1276" text:class-names="" text:cond-style-name=""><text:span text:style-name="a1275" text:class-names=""> </text:span></text:p>
              </draw:text-box>
              <svg:title/>
              <svg:desc/>
            </draw:frame>
            <draw:frame draw:z-index="13" draw:id="id413" draw:style-name="a1208" draw:name="Text Box 55" svg:x="0in" svg:y="0in" svg:width="0.88542in" svg:height="0in">
              <draw:text-box>
                <text:p text:style-name="a1207" text:class-names="" text:cond-style-name=""><text:span text:style-name="a1205" text:class-names=""> </text:span><text:span text:style-name="a1206" text:class-names=""/></text:p>
              </draw:text-box>
              <svg:title/>
              <svg:desc/>
            </draw:frame>
            <draw:frame draw:z-index="16" draw:id="id416" draw:style-name="a1220" draw:name="Text Box 58" svg:x="0in" svg:y="0in" svg:width="0.88542in" svg:height="0in">
              <draw:text-box>
                <text:p text:style-name="a1219" text:class-names="" text:cond-style-name=""><text:span text:style-name="a1217" text:class-names=""> </text:span><text:span text:style-name="a1218" text:class-names=""/></text:p>
              </draw:text-box>
              <svg:title/>
              <svg:desc/>
            </draw:frame>
            <draw:frame draw:z-index="19" draw:id="id419" draw:style-name="a1232" draw:name="Text Box 61" svg:x="0in" svg:y="0in" svg:width="0.88542in" svg:height="0in">
              <draw:text-box>
                <text:p text:style-name="a1231" text:class-names="" text:cond-style-name=""><text:span text:style-name="a1229" text:class-names=""> </text:span><text:span text:style-name="a1230" text:class-names=""/></text:p>
              </draw:text-box>
              <svg:title/>
              <svg:desc/>
            </draw:frame>
            <draw:frame draw:z-index="21" draw:id="id421" draw:style-name="a1240" draw:name="Text Box 2" svg:x="0in" svg:y="0in" svg:width="0.88542in" svg:height="0in">
              <draw:text-box>
                <text:p text:style-name="a1239" text:class-names="" text:cond-style-name=""><text:span text:style-name="a1237" text:class-names=""> </text:span><text:span text:style-name="a1238" text:class-names=""/></text:p>
              </draw:text-box>
              <svg:title/>
              <svg:desc/>
            </draw:frame>
            <draw:frame draw:z-index="24" draw:id="id424" draw:style-name="a1252" draw:name="Text Box 2" svg:x="0in" svg:y="0in" svg:width="0.88542in" svg:height="0in">
              <draw:text-box>
                <text:p text:style-name="a1251" text:class-names="" text:cond-style-name=""><text:span text:style-name="a1249" text:class-names=""> </text:span><text:span text:style-name="a1250" text:class-names=""/></text:p>
              </draw:text-box>
              <svg:title/>
              <svg:desc/>
            </draw:frame>
            <draw:frame draw:z-index="27" draw:id="id427" draw:style-name="a1264" draw:name="Text Box 2" svg:x="0in" svg:y="0in" svg:width="0.88542in" svg:height="0in">
              <draw:text-box>
                <text:p text:style-name="a1263" text:class-names="" text:cond-style-name=""><text:span text:style-name="a1261" text:class-names=""> </text:span><text:span text:style-name="a1262" text:class-names=""/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鼓山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左營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楠梓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三民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新興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前金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苓雅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前鎮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旗津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小港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鳳山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岡山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旗山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美濃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林園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大寮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大樹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仁武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大社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鳥松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橋頭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燕巢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田寮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阿蓮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路竹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湖內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  <draw:frame draw:z-index="32" draw:id="id432" draw:style-name="a1274" draw:name="Text Box 1" svg:x="0in" svg:y="0in" svg:width="0.88542in" svg:height="0in">
              <draw:text-box>
                <text:p text:style-name="a1273" text:class-names="" text:cond-style-name=""><text:span text:style-name="a1272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茄萣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  <draw:frame draw:z-index="18" draw:id="id418" draw:style-name="a1228" draw:name="Text Box 60" svg:x="0in" svg:y="0in" svg:width="0.88542in" svg:height="0in">
              <draw:text-box>
                <text:p text:style-name="a1227" text:class-names="" text:cond-style-name=""><text:span text:style-name="a1225" text:class-names=""> </text:span><text:span text:style-name="a1226" text:class-names=""/></text:p>
              </draw:text-box>
              <svg:title/>
              <svg:desc/>
            </draw:frame>
            <draw:frame draw:z-index="15" draw:id="id415" draw:style-name="a1216" draw:name="Text Box 57" svg:x="0in" svg:y="0in" svg:width="0.88542in" svg:height="0in">
              <draw:text-box>
                <text:p text:style-name="a1215" text:class-names="" text:cond-style-name=""><text:span text:style-name="a1213" text:class-names=""> </text:span><text:span text:style-name="a1214" text:class-names=""/></text:p>
              </draw:text-box>
              <svg:title/>
              <svg:desc/>
            </draw:frame>
            <draw:frame draw:z-index="12" draw:id="id412" draw:style-name="a1204" draw:name="Text Box 54" svg:x="0in" svg:y="0in" svg:width="0.88542in" svg:height="0in">
              <draw:text-box>
                <text:p text:style-name="a1203" text:class-names="" text:cond-style-name=""><text:span text:style-name="a1201" text:class-names=""> </text:span><text:span text:style-name="a1202" text:class-names=""/></text:p>
              </draw:text-box>
              <svg:title/>
              <svg:desc/>
            </draw:frame>
            <draw:frame draw:z-index="26" draw:id="id426" draw:style-name="a1260" draw:name="Text Box 1" svg:x="0in" svg:y="0in" svg:width="0.88542in" svg:height="0in">
              <draw:text-box>
                <text:p text:style-name="a1259" text:class-names="" text:cond-style-name=""><text:span text:style-name="a1257" text:class-names=""> </text:span><text:span text:style-name="a1258" text:class-names=""/></text:p>
              </draw:text-box>
              <svg:title/>
              <svg:desc/>
            </draw:frame>
            <draw:frame draw:z-index="23" draw:id="id423" draw:style-name="a1248" draw:name="Text Box 1" svg:x="0in" svg:y="0in" svg:width="0.88542in" svg:height="0in">
              <draw:text-box>
                <text:p text:style-name="a1247" text:class-names="" text:cond-style-name=""><text:span text:style-name="a1245" text:class-names=""> </text:span><text:span text:style-name="a1246" text:class-names=""/></text:p>
              </draw:text-box>
              <svg:title/>
              <svg:desc/>
            </draw:frame>
            <draw:frame draw:z-index="20" draw:id="id420" draw:style-name="a1236" draw:name="Text Box 1" svg:x="0in" svg:y="0in" svg:width="0.88542in" svg:height="0in">
              <draw:text-box>
                <text:p text:style-name="a1235" text:class-names="" text:cond-style-name=""><text:span text:style-name="a1233" text:class-names=""> </text:span><text:span text:style-name="a1234" text:class-names=""/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永安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彌陀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  <draw:frame draw:z-index="17" draw:id="id417" draw:style-name="a1224" draw:name="Text Box 59" svg:x="0in" svg:y="0in" svg:width="0.88542in" svg:height="0in">
              <draw:text-box>
                <text:p text:style-name="a1223" text:class-names="" text:cond-style-name=""><text:span text:style-name="a1221" text:class-names=""> </text:span><text:span text:style-name="a1222" text:class-names=""/></text:p>
              </draw:text-box>
              <svg:title/>
              <svg:desc/>
            </draw:frame>
            <draw:frame draw:z-index="28" draw:id="id428" draw:style-name="a1268" draw:name="Text Box 2" svg:x="0in" svg:y="0in" svg:width="0.88542in" svg:height="0in">
              <draw:text-box>
                <text:p text:style-name="a1267" text:class-names="" text:cond-style-name=""><text:span text:style-name="a1265" text:class-names=""> </text:span><text:span text:style-name="a1266" text:class-names=""/></text:p>
              </draw:text-box>
              <svg:title/>
              <svg:desc/>
            </draw:frame>
            <draw:frame draw:z-index="22" draw:id="id422" draw:style-name="a1244" draw:name="Text Box 2" svg:x="0in" svg:y="0in" svg:width="0.88542in" svg:height="0in">
              <draw:text-box>
                <text:p text:style-name="a1243" text:class-names="" text:cond-style-name=""><text:span text:style-name="a1241" text:class-names=""> </text:span><text:span text:style-name="a1242" text:class-names=""/></text:p>
              </draw:text-box>
              <svg:title/>
              <svg:desc/>
            </draw:frame>
            <draw:frame draw:z-index="14" draw:id="id414" draw:style-name="a1212" draw:name="Text Box 56" svg:x="0in" svg:y="0in" svg:width="0.88542in" svg:height="0in">
              <draw:text-box>
                <text:p text:style-name="a1211" text:class-names="" text:cond-style-name=""><text:span text:style-name="a1209" text:class-names=""> </text:span><text:span text:style-name="a1210" text:class-names=""/></text:p>
              </draw:text-box>
              <svg:title/>
              <svg:desc/>
            </draw:frame>
            <draw:frame draw:z-index="25" draw:id="id425" draw:style-name="a1256" draw:name="Text Box 2" svg:x="0in" svg:y="0in" svg:width="0.88542in" svg:height="0in">
              <draw:text-box>
                <text:p text:style-name="a1255" text:class-names="" text:cond-style-name=""><text:span text:style-name="a1253" text:class-names=""> </text:span><text:span text:style-name="a1254" text:class-names=""/></text:p>
              </draw:text-box>
              <svg:title/>
              <svg:desc/>
            </draw:frame>
            <draw:frame draw:z-index="34" draw:id="id434" draw:style-name="a1280" draw:name="Text Box 2" svg:x="0in" svg:y="0in" svg:width="0.88542in" svg:height="0in">
              <draw:text-box>
                <text:p text:style-name="a1279" text:class-names="" text:cond-style-name=""><text:span text:style-name="a1278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梓官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六龜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甲仙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杉林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內門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茂林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桃源區</text:p>
          </table:table-cell>
          <table:covered-table-cell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1">
          <table:table-cell office:value-type="string" table:number-columns-spanned="2" table:number-rows-spanned="1" table:style-name="ce82">
            <text:p>那瑪夏區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11"/>
          <table:table-cell table:style-name="ce12"/>
          <table:table-cell table:number-columns-repeated="16364" table:style-name="ce1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1042in" svg:y="0in" svg:width="0in" svg:height="0in" draw:z-index="7" draw:id="id407" draw:style-name="a1192" draw:name="Line 1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6" draw:id="id406" draw:style-name="a1191" draw:name="Line 9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5" draw:id="id405" draw:style-name="a1190" draw:name="Line 7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4" draw:id="id404" draw:style-name="a1189" draw:name="Line 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8" draw:id="id408" draw:style-name="a1193" draw:name="Line 13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9" draw:id="id409" draw:style-name="a1194" draw:name="Line 1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  <table:table table:name="10720-06-04_(續5完)" table:style-name="ta6">
        <table:table-column table:style-name="co1" table:default-cell-style-name="ce1"/>
        <table:table-column table:style-name="co10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3">
          <table:table-cell office:value-type="string" table:number-columns-spanned="2" table:number-rows-spanned="1" table:style-name="ce52">
            <text:p><text:span text:style-name="T2">公</text:span><text:span text:style-name="T1"><text:s/></text:span><text:span text:style-name="T2">開</text:span><text:span text:style-name="T1"><text:s/></text:span><text:span text:style-name="T2">類</text:span></text:p>
            <draw:custom-shape svg:x="0.01042in" svg:y="0.02083in" svg:width="0in" svg:height="0.46458in" draw:z-index="3" draw:id="id437" draw:style-name="a1283" draw:name="Line 3">
              <svg:title/>
              <svg:desc/>
              <draw:enhanced-geometry xmlns:dr3d="urn:oasis:names:tc:opendocument:xmlns:dr3d:1.0" draw:type="non-primitive" svg:viewBox="0 0 0 424815" draw:enhanced-path="M 0 0 L 1 42481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4815"/>
                <draw:equation draw:name="f8" draw:formula="0 / ?f6"/>
                <draw:equation draw:name="f9" draw:formula="0 / ?f7"/>
                <draw:equation draw:name="f10" draw:formula="212374 / ?f7"/>
                <draw:equation draw:name="f11" draw:formula="424715 / ?f7"/>
                <draw:equation draw:name="f12" draw:formula="424815 / ?f7"/>
              </draw:enhanced-geometry>
            </draw:custom-shape>
            <draw:custom-shape svg:x="0.01042in" svg:y="0.02083in" svg:width="0in" svg:height="0.46458in" draw:z-index="1" draw:id="id435" draw:style-name="a1281" draw:name="Line 1">
              <svg:title/>
              <svg:desc/>
              <draw:enhanced-geometry xmlns:dr3d="urn:oasis:names:tc:opendocument:xmlns:dr3d:1.0" draw:type="non-primitive" svg:viewBox="0 0 0 424815" draw:enhanced-path="M 0 0 L 1 42481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4815"/>
                <draw:equation draw:name="f8" draw:formula="0 / ?f6"/>
                <draw:equation draw:name="f9" draw:formula="0 / ?f7"/>
                <draw:equation draw:name="f10" draw:formula="212374 / ?f7"/>
                <draw:equation draw:name="f11" draw:formula="424715 / ?f7"/>
                <draw:equation draw:name="f12" draw:formula="424815 / ?f7"/>
              </draw:enhanced-geometry>
            </draw:custom-shape>
            <draw:custom-shape svg:x="0.01042in" svg:y="0.02083in" svg:width="0in" svg:height="0.46458in" draw:z-index="2" draw:id="id436" draw:style-name="a1282" draw:name="Line 2">
              <svg:title/>
              <svg:desc/>
              <draw:enhanced-geometry xmlns:dr3d="urn:oasis:names:tc:opendocument:xmlns:dr3d:1.0" draw:type="non-primitive" svg:viewBox="0 0 0 424815" draw:enhanced-path="M 0 0 L 1 424815 N" draw:text-areas="?f8 ?f9 ?f8 ?f12" draw:glue-points="?f8 ?f9 ?f8 ?f10 ?f8 ?f11 ?f8 ?f10 ?f8 ?f9 ?f8 ?f11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4815"/>
                <draw:equation draw:name="f8" draw:formula="0 / ?f6"/>
                <draw:equation draw:name="f9" draw:formula="0 / ?f7"/>
                <draw:equation draw:name="f10" draw:formula="212374 / ?f7"/>
                <draw:equation draw:name="f11" draw:formula="424715 / ?f7"/>
                <draw:equation draw:name="f12" draw:formula="424815 / ?f7"/>
              </draw:enhanced-geometry>
            </draw:custom-shape>
          </table:table-cell>
          <table:covered-table-cell/>
          <table:table-cell table:number-columns-repeated="9" table:style-name="ce2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5">
            <text:p>高雄市兵役處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2" table:number-rows-spanned="1" table:style-name="ce52">
            <text:p><text:span text:style-name="T2">季</text:span><text:span text:style-name="T1">(</text:span><text:span text:style-name="T2">年</text:span><text:span text:style-name="T1">)</text:span><text:span text:style-name="T2">報</text:span></text:p>
          </table:table-cell>
          <table:covered-table-cell/>
          <table:table-cell office:value-type="string" table:style-name="ce4">
            <text:p><text:span text:style-name="T2">季報於每季終了後</text:span><text:span text:style-name="T1">20</text:span><text:span text:style-name="T2">日內編報</text:span><text:span text:style-name="T1">;</text:span><text:span text:style-name="T2">年報於次年</text:span><text:span text:style-name="T1">2</text:span><text:span text:style-name="T2">月</text:span><text:span text:style-name="T1">15</text:span><text:span text:style-name="T2">日前編報</text:span><text:span text:style-name="T1"><text:s/></text:span></text:p>
          </table:table-cell>
          <table:table-cell table:number-columns-repeated="6" table:style-name="ce5"/>
          <table:table-cell table:number-columns-spanned="5" table:number-rows-spanned="1" table:style-name="ce56"/>
          <table:covered-table-cell table:number-columns-repeated="4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2" table:number-rows-spanned="1" table:style-name="ce57">
            <text:p>10720-06-04</text:p>
          </table:table-cell>
          <table:covered-table-cell/>
          <table:table-cell table:number-columns-repeated="16366" table:style-name="ce3"/>
        </table:table-row>
        <table:table-row table:style-name="ro3">
          <table:table-cell office:value-type="string" table:number-columns-spanned="18" table:number-rows-spanned="1" table:style-name="ce58">
            <text:p>高雄市替代役役男家屬各項扶<text:span text:style-name="T4">(</text:span><text:span text:style-name="T3">慰</text:span><text:span text:style-name="T4">)</text:span><text:span text:style-name="T3">助經費統計</text:span><text:span text:style-name="T4">(</text:span><text:span text:style-name="T3">續完</text:span><text:span text:style-name="T4">)</text:span>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59">
            <text:p>中華民國113年1月至3月(第1季) <text:s text:c="58"/>單位：件（戶）；新臺幣元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18" table:number-rows-spanned="1" table:style-name="ce78">
            <text:p>研 <text:s/>發 及 <text:s/>產 <text:s/>業 <text:s/>訓 <text:s/>儲 替 <text:s/>代 <text:s/>役 <text:s/>役 <text:s/>男</text:p>
          </table:table-cell>
          <table:covered-table-cell table:number-columns-repeated="17"/>
          <table:table-cell table:number-columns-repeated="16366" table:style-name="ce7"/>
        </table:table-row>
        <table:table-row table:style-name="ro3">
          <table:table-cell office:value-type="string" table:number-columns-spanned="2" table:number-rows-spanned="2" table:style-name="ce63">
            <text:p>行政區別</text:p>
          </table:table-cell>
          <table:covered-table-cell/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string" table:number-columns-spanned="2" table:number-rows-spanned="1" table:style-name="ce67">
            <text:p>一次安家費</text:p>
          </table:table-cell>
          <table:covered-table-cell/>
          <table:table-cell office:value-type="string" table:number-columns-spanned="2" table:number-rows-spanned="1" table:style-name="ce67">
            <text:p>三節生活扶助金</text:p>
          </table:table-cell>
          <table:covered-table-cell/>
          <table:table-cell office:value-type="string" table:number-columns-spanned="2" table:number-rows-spanned="1" table:style-name="ce67">
            <text:p>生育補助金</text:p>
          </table:table-cell>
          <table:covered-table-cell/>
          <table:table-cell office:value-type="string" table:number-columns-spanned="2" table:number-rows-spanned="1" table:style-name="ce67">
            <text:p>喪葬補助金</text:p>
          </table:table-cell>
          <table:covered-table-cell/>
          <table:table-cell office:value-type="string" table:number-columns-spanned="2" table:number-rows-spanned="1" table:style-name="ce67">
            <text:p>急難慰助金</text:p>
          </table:table-cell>
          <table:covered-table-cell/>
          <table:table-cell office:value-type="string" table:number-columns-spanned="2" table:number-rows-spanned="1" table:style-name="ce67">
            <text:p>健保補助費</text:p>
          </table:table-cell>
          <table:covered-table-cell/>
          <table:table-cell office:value-type="string" table:number-columns-spanned="2" table:number-rows-spanned="1" table:style-name="ce68">
            <text:p>醫療補助費</text:p>
          </table:table-cell>
          <table:covered-table-cell/>
          <table:table-cell table:number-columns-repeated="16366" table:style-name="ce14"/>
        </table:table-row>
        <table:table-row table:style-name="ro3">
          <table:covered-table-cell/>
          <table:covered-table-cell/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件<text:span text:style-name="T1">(</text:span><text:span text:style-name="T2">戶</text:span><text:span text:style-name="T1">)</text:span><text:span text:style-name="T2">數</text:span></text:p>
          </table:table-cell>
          <table:table-cell office:value-type="string" table:style-name="ce25">
            <text:p>金額</text:p>
          </table:table-cell>
          <table:table-cell table:number-columns-repeated="16366" table:style-name="ce14"/>
        </table:table-row>
        <table:table-row table:style-name="ro3">
          <table:table-cell office:value-type="string" table:number-columns-spanned="2" table:number-rows-spanned="1" table:style-name="ce81">
            <text:p>總 <text:s/>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鹽埕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10" draw:id="id444" draw:style-name="a1292" draw:name="Text Box 19" svg:x="0in" svg:y="0in" svg:width="0.88542in" svg:height="0in">
              <draw:text-box>
                <text:p text:style-name="a1291" text:class-names="" text:cond-style-name=""><text:span text:style-name="a1290" text:class-names=""> </text:span></text:p>
              </draw:text-box>
              <svg:title/>
              <svg:desc/>
            </draw:frame>
            <draw:frame draw:z-index="11" draw:id="id445" draw:style-name="a1295" draw:name="Text Box 20" svg:x="0in" svg:y="0in" svg:width="0.88542in" svg:height="0in">
              <draw:text-box>
                <text:p text:style-name="a1294" text:class-names="" text:cond-style-name=""><text:span text:style-name="a1293" text:class-names=""> </text:span></text:p>
              </draw:text-box>
              <svg:title/>
              <svg:desc/>
            </draw:frame>
            <draw:frame draw:z-index="84" draw:id="id518" draw:style-name="a1531" draw:name="Text Box 2" svg:x="0in" svg:y="0in" svg:width="0.875in" svg:height="0in">
              <draw:text-box>
                <text:p text:style-name="a1530" text:class-names="" text:cond-style-name=""><text:span text:style-name="a1529" text:class-names=""> </text:span></text:p>
              </draw:text-box>
              <svg:title/>
              <svg:desc/>
            </draw:frame>
            <draw:frame draw:z-index="87" draw:id="id521" draw:style-name="a1540" draw:name="Text Box 2" svg:x="0in" svg:y="0in" svg:width="0.875in" svg:height="0in">
              <draw:text-box>
                <text:p text:style-name="a1539" text:class-names="" text:cond-style-name=""><text:span text:style-name="a1538" text:class-names=""> </text:span></text:p>
              </draw:text-box>
              <svg:title/>
              <svg:desc/>
            </draw:frame>
            <draw:frame draw:z-index="30" draw:id="id464" draw:style-name="a1369" draw:name="Text Box 2" svg:x="0in" svg:y="0in" svg:width="0.88542in" svg:height="0in">
              <draw:text-box>
                <text:p text:style-name="a1368" text:class-names="" text:cond-style-name=""><text:span text:style-name="a1367" text:class-names=""> </text:span></text:p>
              </draw:text-box>
              <svg:title/>
              <svg:desc/>
            </draw:frame>
            <draw:frame draw:z-index="33" draw:id="id467" draw:style-name="a1378" draw:name="Text Box 2" svg:x="0in" svg:y="0in" svg:width="0.88542in" svg:height="0in">
              <draw:text-box>
                <text:p text:style-name="a1377" text:class-names="" text:cond-style-name=""><text:span text:style-name="a1376" text:class-names=""> </text:span></text:p>
              </draw:text-box>
              <svg:title/>
              <svg:desc/>
            </draw:frame>
            <draw:frame draw:z-index="36" draw:id="id470" draw:style-name="a1387" draw:name="Text Box 2" svg:x="0in" svg:y="0in" svg:width="0.88542in" svg:height="0in">
              <draw:text-box>
                <text:p text:style-name="a1386" text:class-names="" text:cond-style-name=""><text:span text:style-name="a1385" text:class-names=""> </text:span></text:p>
              </draw:text-box>
              <svg:title/>
              <svg:desc/>
            </draw:frame>
            <draw:frame draw:z-index="39" draw:id="id473" draw:style-name="a1396" draw:name="Text Box 2" svg:x="0in" svg:y="0in" svg:width="0.88542in" svg:height="0in">
              <draw:text-box>
                <text:p text:style-name="a1395" text:class-names="" text:cond-style-name=""><text:span text:style-name="a1394" text:class-names=""> </text:span></text:p>
              </draw:text-box>
              <svg:title/>
              <svg:desc/>
            </draw:frame>
            <draw:frame draw:z-index="42" draw:id="id476" draw:style-name="a1405" draw:name="Text Box 2" svg:x="0in" svg:y="0in" svg:width="0.88542in" svg:height="0in">
              <draw:text-box>
                <text:p text:style-name="a1404" text:class-names="" text:cond-style-name=""><text:span text:style-name="a1403" text:class-names=""> </text:span></text:p>
              </draw:text-box>
              <svg:title/>
              <svg:desc/>
            </draw:frame>
            <draw:frame draw:z-index="45" draw:id="id479" draw:style-name="a1414" draw:name="Text Box 2" svg:x="0in" svg:y="0in" svg:width="0.88542in" svg:height="0in">
              <draw:text-box>
                <text:p text:style-name="a1413" text:class-names="" text:cond-style-name=""><text:span text:style-name="a1412" text:class-names=""> </text:span></text:p>
              </draw:text-box>
              <svg:title/>
              <svg:desc/>
            </draw:frame>
            <draw:frame draw:z-index="13" draw:id="id447" draw:style-name="a1303" draw:name="Text Box 55" svg:x="0in" svg:y="0in" svg:width="0.88542in" svg:height="0in">
              <draw:text-box>
                <text:p text:style-name="a1302" text:class-names="" text:cond-style-name=""><text:span text:style-name="a1300" text:class-names=""> </text:span><text:span text:style-name="a1301" text:class-names=""/></text:p>
              </draw:text-box>
              <svg:title/>
              <svg:desc/>
            </draw:frame>
            <draw:frame draw:z-index="16" draw:id="id450" draw:style-name="a1315" draw:name="Text Box 58" svg:x="0in" svg:y="0in" svg:width="0.88542in" svg:height="0in">
              <draw:text-box>
                <text:p text:style-name="a1314" text:class-names="" text:cond-style-name=""><text:span text:style-name="a1312" text:class-names=""> </text:span><text:span text:style-name="a1313" text:class-names=""/></text:p>
              </draw:text-box>
              <svg:title/>
              <svg:desc/>
            </draw:frame>
            <draw:frame draw:z-index="19" draw:id="id453" draw:style-name="a1327" draw:name="Text Box 61" svg:x="0in" svg:y="0in" svg:width="0.88542in" svg:height="0in">
              <draw:text-box>
                <text:p text:style-name="a1326" text:class-names="" text:cond-style-name=""><text:span text:style-name="a1324" text:class-names=""> </text:span><text:span text:style-name="a1325" text:class-names=""/></text:p>
              </draw:text-box>
              <svg:title/>
              <svg:desc/>
            </draw:frame>
            <draw:frame draw:z-index="21" draw:id="id455" draw:style-name="a1335" draw:name="Text Box 2" svg:x="0in" svg:y="0in" svg:width="0.88542in" svg:height="0in">
              <draw:text-box>
                <text:p text:style-name="a1334" text:class-names="" text:cond-style-name=""><text:span text:style-name="a1332" text:class-names=""> </text:span><text:span text:style-name="a1333" text:class-names=""/></text:p>
              </draw:text-box>
              <svg:title/>
              <svg:desc/>
            </draw:frame>
            <draw:frame draw:z-index="24" draw:id="id458" draw:style-name="a1347" draw:name="Text Box 2" svg:x="0in" svg:y="0in" svg:width="0.88542in" svg:height="0in">
              <draw:text-box>
                <text:p text:style-name="a1346" text:class-names="" text:cond-style-name=""><text:span text:style-name="a1344" text:class-names=""> </text:span><text:span text:style-name="a1345" text:class-names=""/></text:p>
              </draw:text-box>
              <svg:title/>
              <svg:desc/>
            </draw:frame>
            <draw:frame draw:z-index="27" draw:id="id461" draw:style-name="a1359" draw:name="Text Box 2" svg:x="0in" svg:y="0in" svg:width="0.88542in" svg:height="0in">
              <draw:text-box>
                <text:p text:style-name="a1358" text:class-names="" text:cond-style-name=""><text:span text:style-name="a1356" text:class-names=""> </text:span><text:span text:style-name="a1357" text:class-names=""/></text:p>
              </draw:text-box>
              <svg:title/>
              <svg:desc/>
            </draw:frame>
            <draw:frame draw:z-index="48" draw:id="id482" draw:style-name="a1423" draw:name="Text Box 2" svg:x="0in" svg:y="0in" svg:width="0.88542in" svg:height="0in">
              <draw:text-box>
                <text:p text:style-name="a1422" text:class-names="" text:cond-style-name=""><text:span text:style-name="a1421" text:class-names=""> </text:span></text:p>
              </draw:text-box>
              <svg:title/>
              <svg:desc/>
            </draw:frame>
            <draw:frame draw:z-index="51" draw:id="id485" draw:style-name="a1432" draw:name="Text Box 2" svg:x="0in" svg:y="0in" svg:width="0.88542in" svg:height="0in">
              <draw:text-box>
                <text:p text:style-name="a1431" text:class-names="" text:cond-style-name=""><text:span text:style-name="a1430" text:class-names=""> </text:span></text:p>
              </draw:text-box>
              <svg:title/>
              <svg:desc/>
            </draw:frame>
            <draw:frame draw:z-index="54" draw:id="id488" draw:style-name="a1441" draw:name="Text Box 2" svg:x="0in" svg:y="0in" svg:width="0.88542in" svg:height="0in">
              <draw:text-box>
                <text:p text:style-name="a1440" text:class-names="" text:cond-style-name=""><text:span text:style-name="a1439" text:class-names=""> </text:span></text:p>
              </draw:text-box>
              <svg:title/>
              <svg:desc/>
            </draw:frame>
            <draw:frame draw:z-index="57" draw:id="id491" draw:style-name="a1450" draw:name="Text Box 2" svg:x="0in" svg:y="0in" svg:width="0.88542in" svg:height="0in">
              <draw:text-box>
                <text:p text:style-name="a1449" text:class-names="" text:cond-style-name=""><text:span text:style-name="a1448" text:class-names=""> </text:span></text:p>
              </draw:text-box>
              <svg:title/>
              <svg:desc/>
            </draw:frame>
            <draw:frame draw:z-index="60" draw:id="id494" draw:style-name="a1459" draw:name="Text Box 2" svg:x="0in" svg:y="0in" svg:width="0.88542in" svg:height="0in">
              <draw:text-box>
                <text:p text:style-name="a1458" text:class-names="" text:cond-style-name=""><text:span text:style-name="a1457" text:class-names=""> </text:span></text:p>
              </draw:text-box>
              <svg:title/>
              <svg:desc/>
            </draw:frame>
            <draw:frame draw:z-index="63" draw:id="id497" draw:style-name="a1468" draw:name="Text Box 2" svg:x="0in" svg:y="0in" svg:width="0.88333in" svg:height="0in">
              <draw:text-box>
                <text:p text:style-name="a1467" text:class-names="" text:cond-style-name=""><text:span text:style-name="a1466" text:class-names=""> </text:span></text:p>
              </draw:text-box>
              <svg:title/>
              <svg:desc/>
            </draw:frame>
            <draw:frame draw:z-index="66" draw:id="id500" draw:style-name="a1477" draw:name="Text Box 2" svg:x="0in" svg:y="0in" svg:width="0.875in" svg:height="0in">
              <draw:text-box>
                <text:p text:style-name="a1476" text:class-names="" text:cond-style-name=""><text:span text:style-name="a1475" text:class-names=""> </text:span></text:p>
              </draw:text-box>
              <svg:title/>
              <svg:desc/>
            </draw:frame>
            <draw:frame draw:z-index="69" draw:id="id503" draw:style-name="a1486" draw:name="Text Box 2" svg:x="0in" svg:y="0in" svg:width="0.875in" svg:height="0in">
              <draw:text-box>
                <text:p text:style-name="a1485" text:class-names="" text:cond-style-name=""><text:span text:style-name="a1484" text:class-names=""> </text:span></text:p>
              </draw:text-box>
              <svg:title/>
              <svg:desc/>
            </draw:frame>
            <draw:frame draw:z-index="72" draw:id="id506" draw:style-name="a1495" draw:name="Text Box 2" svg:x="0in" svg:y="0in" svg:width="0.875in" svg:height="0in">
              <draw:text-box>
                <text:p text:style-name="a1494" text:class-names="" text:cond-style-name=""><text:span text:style-name="a1493" text:class-names=""> </text:span></text:p>
              </draw:text-box>
              <svg:title/>
              <svg:desc/>
            </draw:frame>
            <draw:frame draw:z-index="75" draw:id="id509" draw:style-name="a1504" draw:name="Text Box 2" svg:x="0in" svg:y="0in" svg:width="0.875in" svg:height="0in">
              <draw:text-box>
                <text:p text:style-name="a1503" text:class-names="" text:cond-style-name=""><text:span text:style-name="a1502" text:class-names=""> </text:span></text:p>
              </draw:text-box>
              <svg:title/>
              <svg:desc/>
            </draw:frame>
            <draw:frame draw:z-index="78" draw:id="id512" draw:style-name="a1513" draw:name="Text Box 2" svg:x="0in" svg:y="0in" svg:width="0.875in" svg:height="0in">
              <draw:text-box>
                <text:p text:style-name="a1512" text:class-names="" text:cond-style-name=""><text:span text:style-name="a1511" text:class-names=""> </text:span></text:p>
              </draw:text-box>
              <svg:title/>
              <svg:desc/>
            </draw:frame>
            <draw:frame draw:z-index="81" draw:id="id515" draw:style-name="a1522" draw:name="Text Box 2" svg:x="0in" svg:y="0in" svg:width="0.875in" svg:height="0in">
              <draw:text-box>
                <text:p text:style-name="a1521" text:class-names="" text:cond-style-name=""><text:span text:style-name="a152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鼓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左營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楠梓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三民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新興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前金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苓雅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前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旗津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小港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鳳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岡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旗山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美濃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林園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大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大樹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仁武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大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鳥松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橋頭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燕巢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田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阿蓮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路竹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湖內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44" draw:id="id478" draw:style-name="a1411" draw:name="Text Box 1" svg:x="0in" svg:y="0in" svg:width="0.88542in" svg:height="0in">
              <draw:text-box>
                <text:p text:style-name="a1410" text:class-names="" text:cond-style-name=""><text:span text:style-name="a1409" text:class-names=""> </text:span></text:p>
              </draw:text-box>
              <svg:title/>
              <svg:desc/>
            </draw:frame>
            <draw:frame draw:z-index="47" draw:id="id481" draw:style-name="a1420" draw:name="Text Box 1" svg:x="0in" svg:y="0in" svg:width="0.88542in" svg:height="0in">
              <draw:text-box>
                <text:p text:style-name="a1419" text:class-names="" text:cond-style-name=""><text:span text:style-name="a1418" text:class-names=""> </text:span></text:p>
              </draw:text-box>
              <svg:title/>
              <svg:desc/>
            </draw:frame>
            <draw:frame draw:z-index="50" draw:id="id484" draw:style-name="a1429" draw:name="Text Box 1" svg:x="0in" svg:y="0in" svg:width="0.88542in" svg:height="0in">
              <draw:text-box>
                <text:p text:style-name="a1428" text:class-names="" text:cond-style-name=""><text:span text:style-name="a1427" text:class-names=""> </text:span></text:p>
              </draw:text-box>
              <svg:title/>
              <svg:desc/>
            </draw:frame>
            <draw:frame draw:z-index="53" draw:id="id487" draw:style-name="a1438" draw:name="Text Box 1" svg:x="0in" svg:y="0in" svg:width="0.88542in" svg:height="0in">
              <draw:text-box>
                <text:p text:style-name="a1437" text:class-names="" text:cond-style-name=""><text:span text:style-name="a1436" text:class-names=""> </text:span></text:p>
              </draw:text-box>
              <svg:title/>
              <svg:desc/>
            </draw:frame>
            <draw:frame draw:z-index="56" draw:id="id490" draw:style-name="a1447" draw:name="Text Box 1" svg:x="0in" svg:y="0in" svg:width="0.88542in" svg:height="0in">
              <draw:text-box>
                <text:p text:style-name="a1446" text:class-names="" text:cond-style-name=""><text:span text:style-name="a1445" text:class-names=""> </text:span></text:p>
              </draw:text-box>
              <svg:title/>
              <svg:desc/>
            </draw:frame>
            <draw:frame draw:z-index="80" draw:id="id514" draw:style-name="a1519" draw:name="Text Box 1" svg:x="0in" svg:y="0in" svg:width="0.875in" svg:height="0in">
              <draw:text-box>
                <text:p text:style-name="a1518" text:class-names="" text:cond-style-name=""><text:span text:style-name="a1517" text:class-names=""> </text:span></text:p>
              </draw:text-box>
              <svg:title/>
              <svg:desc/>
            </draw:frame>
            <draw:frame draw:z-index="83" draw:id="id517" draw:style-name="a1528" draw:name="Text Box 1" svg:x="0in" svg:y="0in" svg:width="0.875in" svg:height="0in">
              <draw:text-box>
                <text:p text:style-name="a1527" text:class-names="" text:cond-style-name=""><text:span text:style-name="a1526" text:class-names=""> </text:span></text:p>
              </draw:text-box>
              <svg:title/>
              <svg:desc/>
            </draw:frame>
            <draw:frame draw:z-index="86" draw:id="id520" draw:style-name="a1537" draw:name="Text Box 1" svg:x="0in" svg:y="0in" svg:width="0.875in" svg:height="0in">
              <draw:text-box>
                <text:p text:style-name="a1536" text:class-names="" text:cond-style-name=""><text:span text:style-name="a1535" text:class-names=""> </text:span></text:p>
              </draw:text-box>
              <svg:title/>
              <svg:desc/>
            </draw:frame>
            <draw:frame draw:z-index="29" draw:id="id463" draw:style-name="a1366" draw:name="Text Box 1" svg:x="0in" svg:y="0in" svg:width="0.88542in" svg:height="0in">
              <draw:text-box>
                <text:p text:style-name="a1365" text:class-names="" text:cond-style-name=""><text:span text:style-name="a1364" text:class-names=""> </text:span></text:p>
              </draw:text-box>
              <svg:title/>
              <svg:desc/>
            </draw:frame>
            <draw:frame draw:z-index="38" draw:id="id472" draw:style-name="a1393" draw:name="Text Box 1" svg:x="0in" svg:y="0in" svg:width="0.88542in" svg:height="0in">
              <draw:text-box>
                <text:p text:style-name="a1392" text:class-names="" text:cond-style-name=""><text:span text:style-name="a1391" text:class-names=""> </text:span></text:p>
              </draw:text-box>
              <svg:title/>
              <svg:desc/>
            </draw:frame>
            <draw:frame draw:z-index="41" draw:id="id475" draw:style-name="a1402" draw:name="Text Box 1" svg:x="0in" svg:y="0in" svg:width="0.88542in" svg:height="0in">
              <draw:text-box>
                <text:p text:style-name="a1401" text:class-names="" text:cond-style-name=""><text:span text:style-name="a1400" text:class-names=""> </text:span></text:p>
              </draw:text-box>
              <svg:title/>
              <svg:desc/>
            </draw:frame>
            <draw:frame draw:z-index="35" draw:id="id469" draw:style-name="a1384" draw:name="Text Box 1" svg:x="0in" svg:y="0in" svg:width="0.88542in" svg:height="0in">
              <draw:text-box>
                <text:p text:style-name="a1383" text:class-names="" text:cond-style-name=""><text:span text:style-name="a1382" text:class-names=""> </text:span></text:p>
              </draw:text-box>
              <svg:title/>
              <svg:desc/>
            </draw:frame>
            <draw:frame draw:z-index="32" draw:id="id466" draw:style-name="a1375" draw:name="Text Box 1" svg:x="0in" svg:y="0in" svg:width="0.88542in" svg:height="0in">
              <draw:text-box>
                <text:p text:style-name="a1374" text:class-names="" text:cond-style-name=""><text:span text:style-name="a1373" text:class-names=""> </text:span></text:p>
              </draw:text-box>
              <svg:title/>
              <svg:desc/>
            </draw:frame>
            <draw:frame draw:z-index="62" draw:id="id496" draw:style-name="a1465" draw:name="Text Box 1" svg:x="0in" svg:y="0in" svg:width="0.88333in" svg:height="0in">
              <draw:text-box>
                <text:p text:style-name="a1464" text:class-names="" text:cond-style-name=""><text:span text:style-name="a1463" text:class-names=""> </text:span></text:p>
              </draw:text-box>
              <svg:title/>
              <svg:desc/>
            </draw:frame>
            <draw:frame draw:z-index="59" draw:id="id493" draw:style-name="a1456" draw:name="Text Box 1" svg:x="0in" svg:y="0in" svg:width="0.88542in" svg:height="0in">
              <draw:text-box>
                <text:p text:style-name="a1455" text:class-names="" text:cond-style-name=""><text:span text:style-name="a1454" text:class-names=""> </text:span></text:p>
              </draw:text-box>
              <svg:title/>
              <svg:desc/>
            </draw:frame>
            <draw:frame draw:z-index="65" draw:id="id499" draw:style-name="a1474" draw:name="Text Box 1" svg:x="0in" svg:y="0in" svg:width="0.875in" svg:height="0in">
              <draw:text-box>
                <text:p text:style-name="a1473" text:class-names="" text:cond-style-name=""><text:span text:style-name="a1472" text:class-names=""> </text:span></text:p>
              </draw:text-box>
              <svg:title/>
              <svg:desc/>
            </draw:frame>
            <draw:frame draw:z-index="68" draw:id="id502" draw:style-name="a1483" draw:name="Text Box 1" svg:x="0in" svg:y="0in" svg:width="0.875in" svg:height="0in">
              <draw:text-box>
                <text:p text:style-name="a1482" text:class-names="" text:cond-style-name=""><text:span text:style-name="a1481" text:class-names=""> </text:span></text:p>
              </draw:text-box>
              <svg:title/>
              <svg:desc/>
            </draw:frame>
            <draw:frame draw:z-index="71" draw:id="id505" draw:style-name="a1492" draw:name="Text Box 1" svg:x="0in" svg:y="0in" svg:width="0.875in" svg:height="0in">
              <draw:text-box>
                <text:p text:style-name="a1491" text:class-names="" text:cond-style-name=""><text:span text:style-name="a1490" text:class-names=""> </text:span></text:p>
              </draw:text-box>
              <svg:title/>
              <svg:desc/>
            </draw:frame>
            <draw:frame draw:z-index="74" draw:id="id508" draw:style-name="a1501" draw:name="Text Box 1" svg:x="0in" svg:y="0in" svg:width="0.875in" svg:height="0in">
              <draw:text-box>
                <text:p text:style-name="a1500" text:class-names="" text:cond-style-name=""><text:span text:style-name="a1499" text:class-names=""> </text:span></text:p>
              </draw:text-box>
              <svg:title/>
              <svg:desc/>
            </draw:frame>
            <draw:frame draw:z-index="77" draw:id="id511" draw:style-name="a1510" draw:name="Text Box 1" svg:x="0in" svg:y="0in" svg:width="0.875in" svg:height="0in">
              <draw:text-box>
                <text:p text:style-name="a1509" text:class-names="" text:cond-style-name=""><text:span text:style-name="a1508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茄萣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26" draw:id="id460" draw:style-name="a1355" draw:name="Text Box 1" svg:x="0in" svg:y="0in" svg:width="0.88542in" svg:height="0in">
              <draw:text-box>
                <text:p text:style-name="a1354" text:class-names="" text:cond-style-name=""><text:span text:style-name="a1352" text:class-names=""> </text:span><text:span text:style-name="a1353" text:class-names=""/></text:p>
              </draw:text-box>
              <svg:title/>
              <svg:desc/>
            </draw:frame>
            <draw:frame draw:z-index="12" draw:id="id446" draw:style-name="a1299" draw:name="Text Box 54" svg:x="0in" svg:y="0in" svg:width="0.88542in" svg:height="0in">
              <draw:text-box>
                <text:p text:style-name="a1298" text:class-names="" text:cond-style-name=""><text:span text:style-name="a1296" text:class-names=""> </text:span><text:span text:style-name="a1297" text:class-names=""/></text:p>
              </draw:text-box>
              <svg:title/>
              <svg:desc/>
            </draw:frame>
            <draw:frame draw:z-index="18" draw:id="id452" draw:style-name="a1323" draw:name="Text Box 60" svg:x="0in" svg:y="0in" svg:width="0.88542in" svg:height="0in">
              <draw:text-box>
                <text:p text:style-name="a1322" text:class-names="" text:cond-style-name=""><text:span text:style-name="a1320" text:class-names=""> </text:span><text:span text:style-name="a1321" text:class-names=""/></text:p>
              </draw:text-box>
              <svg:title/>
              <svg:desc/>
            </draw:frame>
            <draw:frame draw:z-index="20" draw:id="id454" draw:style-name="a1331" draw:name="Text Box 1" svg:x="0in" svg:y="0in" svg:width="0.88542in" svg:height="0in">
              <draw:text-box>
                <text:p text:style-name="a1330" text:class-names="" text:cond-style-name=""><text:span text:style-name="a1328" text:class-names=""> </text:span><text:span text:style-name="a1329" text:class-names=""/></text:p>
              </draw:text-box>
              <svg:title/>
              <svg:desc/>
            </draw:frame>
            <draw:frame draw:z-index="23" draw:id="id457" draw:style-name="a1343" draw:name="Text Box 1" svg:x="0in" svg:y="0in" svg:width="0.88542in" svg:height="0in">
              <draw:text-box>
                <text:p text:style-name="a1342" text:class-names="" text:cond-style-name=""><text:span text:style-name="a1340" text:class-names=""> </text:span><text:span text:style-name="a1341" text:class-names=""/></text:p>
              </draw:text-box>
              <svg:title/>
              <svg:desc/>
            </draw:frame>
            <draw:frame draw:z-index="15" draw:id="id449" draw:style-name="a1311" draw:name="Text Box 57" svg:x="0in" svg:y="0in" svg:width="0.88542in" svg:height="0in">
              <draw:text-box>
                <text:p text:style-name="a1310" text:class-names="" text:cond-style-name=""><text:span text:style-name="a1308" text:class-names=""> </text:span><text:span text:style-name="a1309" text:class-names=""/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永安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彌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  <draw:frame draw:z-index="31" draw:id="id465" draw:style-name="a1372" draw:name="Text Box 2" svg:x="0in" svg:y="0in" svg:width="0.88542in" svg:height="0in">
              <draw:text-box>
                <text:p text:style-name="a1371" text:class-names="" text:cond-style-name=""><text:span text:style-name="a1370" text:class-names=""> </text:span></text:p>
              </draw:text-box>
              <svg:title/>
              <svg:desc/>
            </draw:frame>
            <draw:frame draw:z-index="34" draw:id="id468" draw:style-name="a1381" draw:name="Text Box 2" svg:x="0in" svg:y="0in" svg:width="0.88542in" svg:height="0in">
              <draw:text-box>
                <text:p text:style-name="a1380" text:class-names="" text:cond-style-name=""><text:span text:style-name="a1379" text:class-names=""> </text:span></text:p>
              </draw:text-box>
              <svg:title/>
              <svg:desc/>
            </draw:frame>
            <draw:frame draw:z-index="37" draw:id="id471" draw:style-name="a1390" draw:name="Text Box 2" svg:x="0in" svg:y="0in" svg:width="0.88542in" svg:height="0in">
              <draw:text-box>
                <text:p text:style-name="a1389" text:class-names="" text:cond-style-name=""><text:span text:style-name="a1388" text:class-names=""> </text:span></text:p>
              </draw:text-box>
              <svg:title/>
              <svg:desc/>
            </draw:frame>
            <draw:frame draw:z-index="40" draw:id="id474" draw:style-name="a1399" draw:name="Text Box 2" svg:x="0in" svg:y="0in" svg:width="0.88542in" svg:height="0in">
              <draw:text-box>
                <text:p text:style-name="a1398" text:class-names="" text:cond-style-name=""><text:span text:style-name="a1397" text:class-names=""> </text:span></text:p>
              </draw:text-box>
              <svg:title/>
              <svg:desc/>
            </draw:frame>
            <draw:frame draw:z-index="43" draw:id="id477" draw:style-name="a1408" draw:name="Text Box 2" svg:x="0in" svg:y="0in" svg:width="0.88542in" svg:height="0in">
              <draw:text-box>
                <text:p text:style-name="a1407" text:class-names="" text:cond-style-name=""><text:span text:style-name="a1406" text:class-names=""> </text:span></text:p>
              </draw:text-box>
              <svg:title/>
              <svg:desc/>
            </draw:frame>
            <draw:frame draw:z-index="82" draw:id="id516" draw:style-name="a1525" draw:name="Text Box 2" svg:x="0in" svg:y="0in" svg:width="0.875in" svg:height="0in">
              <draw:text-box>
                <text:p text:style-name="a1524" text:class-names="" text:cond-style-name=""><text:span text:style-name="a1523" text:class-names=""> </text:span></text:p>
              </draw:text-box>
              <svg:title/>
              <svg:desc/>
            </draw:frame>
            <draw:frame draw:z-index="85" draw:id="id519" draw:style-name="a1534" draw:name="Text Box 2" svg:x="0in" svg:y="0in" svg:width="0.875in" svg:height="0in">
              <draw:text-box>
                <text:p text:style-name="a1533" text:class-names="" text:cond-style-name=""><text:span text:style-name="a1532" text:class-names=""> </text:span></text:p>
              </draw:text-box>
              <svg:title/>
              <svg:desc/>
            </draw:frame>
            <draw:frame draw:z-index="88" draw:id="id522" draw:style-name="a1543" draw:name="Text Box 2" svg:x="0in" svg:y="0in" svg:width="0.875in" svg:height="0in">
              <draw:text-box>
                <text:p text:style-name="a1542" text:class-names="" text:cond-style-name=""><text:span text:style-name="a1541" text:class-names=""> </text:span></text:p>
              </draw:text-box>
              <svg:title/>
              <svg:desc/>
            </draw:frame>
            <draw:frame draw:z-index="14" draw:id="id448" draw:style-name="a1307" draw:name="Text Box 56" svg:x="0in" svg:y="0in" svg:width="0.88542in" svg:height="0in">
              <draw:text-box>
                <text:p text:style-name="a1306" text:class-names="" text:cond-style-name=""><text:span text:style-name="a1304" text:class-names=""> </text:span><text:span text:style-name="a1305" text:class-names=""/></text:p>
              </draw:text-box>
              <svg:title/>
              <svg:desc/>
            </draw:frame>
            <draw:frame draw:z-index="28" draw:id="id462" draw:style-name="a1363" draw:name="Text Box 2" svg:x="0in" svg:y="0in" svg:width="0.88542in" svg:height="0in">
              <draw:text-box>
                <text:p text:style-name="a1362" text:class-names="" text:cond-style-name=""><text:span text:style-name="a1360" text:class-names=""> </text:span><text:span text:style-name="a1361" text:class-names=""/></text:p>
              </draw:text-box>
              <svg:title/>
              <svg:desc/>
            </draw:frame>
            <draw:frame draw:z-index="22" draw:id="id456" draw:style-name="a1339" draw:name="Text Box 2" svg:x="0in" svg:y="0in" svg:width="0.88542in" svg:height="0in">
              <draw:text-box>
                <text:p text:style-name="a1338" text:class-names="" text:cond-style-name=""><text:span text:style-name="a1336" text:class-names=""> </text:span><text:span text:style-name="a1337" text:class-names=""/></text:p>
              </draw:text-box>
              <svg:title/>
              <svg:desc/>
            </draw:frame>
            <draw:frame draw:z-index="17" draw:id="id451" draw:style-name="a1319" draw:name="Text Box 59" svg:x="0in" svg:y="0in" svg:width="0.88542in" svg:height="0in">
              <draw:text-box>
                <text:p text:style-name="a1318" text:class-names="" text:cond-style-name=""><text:span text:style-name="a1316" text:class-names=""> </text:span><text:span text:style-name="a1317" text:class-names=""/></text:p>
              </draw:text-box>
              <svg:title/>
              <svg:desc/>
            </draw:frame>
            <draw:frame draw:z-index="25" draw:id="id459" draw:style-name="a1351" draw:name="Text Box 2" svg:x="0in" svg:y="0in" svg:width="0.88542in" svg:height="0in">
              <draw:text-box>
                <text:p text:style-name="a1350" text:class-names="" text:cond-style-name=""><text:span text:style-name="a1348" text:class-names=""> </text:span><text:span text:style-name="a1349" text:class-names=""/></text:p>
              </draw:text-box>
              <svg:title/>
              <svg:desc/>
            </draw:frame>
            <draw:frame draw:z-index="49" draw:id="id483" draw:style-name="a1426" draw:name="Text Box 2" svg:x="0in" svg:y="0in" svg:width="0.88542in" svg:height="0in">
              <draw:text-box>
                <text:p text:style-name="a1425" text:class-names="" text:cond-style-name=""><text:span text:style-name="a1424" text:class-names=""> </text:span></text:p>
              </draw:text-box>
              <svg:title/>
              <svg:desc/>
            </draw:frame>
            <draw:frame draw:z-index="52" draw:id="id486" draw:style-name="a1435" draw:name="Text Box 2" svg:x="0in" svg:y="0in" svg:width="0.88542in" svg:height="0in">
              <draw:text-box>
                <text:p text:style-name="a1434" text:class-names="" text:cond-style-name=""><text:span text:style-name="a1433" text:class-names=""> </text:span></text:p>
              </draw:text-box>
              <svg:title/>
              <svg:desc/>
            </draw:frame>
            <draw:frame draw:z-index="55" draw:id="id489" draw:style-name="a1444" draw:name="Text Box 2" svg:x="0in" svg:y="0in" svg:width="0.88542in" svg:height="0in">
              <draw:text-box>
                <text:p text:style-name="a1443" text:class-names="" text:cond-style-name=""><text:span text:style-name="a1442" text:class-names=""> </text:span></text:p>
              </draw:text-box>
              <svg:title/>
              <svg:desc/>
            </draw:frame>
            <draw:frame draw:z-index="58" draw:id="id492" draw:style-name="a1453" draw:name="Text Box 2" svg:x="0in" svg:y="0in" svg:width="0.88542in" svg:height="0in">
              <draw:text-box>
                <text:p text:style-name="a1452" text:class-names="" text:cond-style-name=""><text:span text:style-name="a1451" text:class-names=""> </text:span></text:p>
              </draw:text-box>
              <svg:title/>
              <svg:desc/>
            </draw:frame>
            <draw:frame draw:z-index="61" draw:id="id495" draw:style-name="a1462" draw:name="Text Box 2" svg:x="0in" svg:y="0in" svg:width="0.88542in" svg:height="0in">
              <draw:text-box>
                <text:p text:style-name="a1461" text:class-names="" text:cond-style-name=""><text:span text:style-name="a1460" text:class-names=""> </text:span></text:p>
              </draw:text-box>
              <svg:title/>
              <svg:desc/>
            </draw:frame>
            <draw:frame draw:z-index="64" draw:id="id498" draw:style-name="a1471" draw:name="Text Box 2" svg:x="0in" svg:y="0in" svg:width="0.88333in" svg:height="0in">
              <draw:text-box>
                <text:p text:style-name="a1470" text:class-names="" text:cond-style-name=""><text:span text:style-name="a1469" text:class-names=""> </text:span></text:p>
              </draw:text-box>
              <svg:title/>
              <svg:desc/>
            </draw:frame>
            <draw:frame draw:z-index="46" draw:id="id480" draw:style-name="a1417" draw:name="Text Box 2" svg:x="0in" svg:y="0in" svg:width="0.88542in" svg:height="0in">
              <draw:text-box>
                <text:p text:style-name="a1416" text:class-names="" text:cond-style-name=""><text:span text:style-name="a1415" text:class-names=""> </text:span></text:p>
              </draw:text-box>
              <svg:title/>
              <svg:desc/>
            </draw:frame>
            <draw:frame draw:z-index="67" draw:id="id501" draw:style-name="a1480" draw:name="Text Box 2" svg:x="0in" svg:y="0in" svg:width="0.875in" svg:height="0in">
              <draw:text-box>
                <text:p text:style-name="a1479" text:class-names="" text:cond-style-name=""><text:span text:style-name="a1478" text:class-names=""> </text:span></text:p>
              </draw:text-box>
              <svg:title/>
              <svg:desc/>
            </draw:frame>
            <draw:frame draw:z-index="70" draw:id="id504" draw:style-name="a1489" draw:name="Text Box 2" svg:x="0in" svg:y="0in" svg:width="0.875in" svg:height="0in">
              <draw:text-box>
                <text:p text:style-name="a1488" text:class-names="" text:cond-style-name=""><text:span text:style-name="a1487" text:class-names=""> </text:span></text:p>
              </draw:text-box>
              <svg:title/>
              <svg:desc/>
            </draw:frame>
            <draw:frame draw:z-index="73" draw:id="id507" draw:style-name="a1498" draw:name="Text Box 2" svg:x="0in" svg:y="0in" svg:width="0.875in" svg:height="0in">
              <draw:text-box>
                <text:p text:style-name="a1497" text:class-names="" text:cond-style-name=""><text:span text:style-name="a1496" text:class-names=""> </text:span></text:p>
              </draw:text-box>
              <svg:title/>
              <svg:desc/>
            </draw:frame>
            <draw:frame draw:z-index="76" draw:id="id510" draw:style-name="a1507" draw:name="Text Box 2" svg:x="0in" svg:y="0in" svg:width="0.875in" svg:height="0in">
              <draw:text-box>
                <text:p text:style-name="a1506" text:class-names="" text:cond-style-name=""><text:span text:style-name="a1505" text:class-names=""> </text:span></text:p>
              </draw:text-box>
              <svg:title/>
              <svg:desc/>
            </draw:frame>
            <draw:frame draw:z-index="79" draw:id="id513" draw:style-name="a1516" draw:name="Text Box 2" svg:x="0in" svg:y="0in" svg:width="0.875in" svg:height="0in">
              <draw:text-box>
                <text:p text:style-name="a1515" text:class-names="" text:cond-style-name=""><text:span text:style-name="a1514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梓官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六龜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甲仙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杉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內門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茂林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桃源區</text:p>
          </table:table-cell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2">
            <text:p>那瑪夏區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2" table:number-rows-spanned="1" table:style-name="ce87">
            <text:p>填表</text:p>
          </table:table-cell>
          <table:covered-table-cell/>
          <table:table-cell table:number-columns-repeated="2" table:style-name="ce15"/>
          <table:table-cell office:value-type="string" table:style-name="ce10">
            <text:p>審核</text:p>
          </table:table-cell>
          <table:table-cell table:style-name="ce15"/>
          <table:table-cell table:style-name="ce16"/>
          <table:table-cell table:number-columns-repeated="2" table:style-name="ce15"/>
          <table:table-cell office:value-type="string" table:style-name="ce17">
            <text:p>業務主管人員</text:p>
          </table:table-cell>
          <table:table-cell table:number-columns-repeated="2" table:style-name="ce15"/>
          <table:table-cell table:style-name="ce18"/>
          <table:table-cell office:value-type="string" table:style-name="ce16">
            <text:p>機關首長</text:p>
          </table:table-cell>
          <table:table-cell table:number-columns-repeated="2" table:style-name="ce16"/>
          <table:table-cell table:style-name="ce15"/>
          <table:table-cell table:style-name="ce19"/>
          <table:table-cell table:number-columns-repeated="16366" table:style-name="ce15"/>
        </table:table-row>
        <table:table-row table:style-name="ro3">
          <table:table-cell table:style-name="ce1"/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number-columns-repeated="2" table:style-name="ce16"/>
          <table:table-cell table:style-name="ce1"/>
          <table:table-cell office:value-type="string" table:style-name="ce20">
            <text:p>主辦統計人員</text:p>
          </table:table-cell>
          <table:table-cell table:style-name="ce16"/>
          <table:table-cell table:number-columns-repeated="3" table:style-name="ce10"/>
          <table:table-cell table:number-columns-repeated="2" table:style-name="ce16"/>
          <table:table-cell table:style-name="ce10"/>
          <table:table-cell table:style-name="ce19"/>
          <table:table-cell table:number-columns-repeated="16366"/>
        </table:table-row>
        <table:table-row table:style-name="ro3">
          <table:table-cell office:value-type="string" table:style-name="ce21">
            <text:p>資料來源：本處軍務科依據各區公所於戶役政資訊系統所報資料彙編。</text:p>
          </table:table-cell>
          <table:table-cell table:number-columns-repeated="16" table:style-name="ce1"/>
          <table:table-cell office:value-type="string" table:style-name="ce22">
            <text:p>中華民國113年3月27日編製</text:p>
          </table:table-cell>
          <table:table-cell table:number-columns-repeated="16366" table:style-name="ce23"/>
        </table:table-row>
        <table:table-row table:style-name="ro3">
          <table:table-cell office:value-type="string" table:style-name="ce21">
            <text:p>填表說明：本表編製1式4份，1份送市府主計處，1份送民政局會計室，1份送本處會計員，1份自存。</text:p>
          </table:table-cell>
          <table:table-cell table:number-columns-repeated="16" table:style-name="ce21"/>
          <table:table-cell table:style-name="ce1"/>
          <table:table-cell table:number-columns-repeated="16366" table:style-name="ce23"/>
        </table:table-row>
        <table:table-row table:style-name="ro4">
          <table:table-cell table:style-name="ce1"/>
          <table:table-cell table:number-columns-spanned="3" table:number-rows-spanned="1" table:style-name="ce53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ustom-shape svg:x="0.01042in" svg:y="0in" svg:width="0in" svg:height="0in" draw:z-index="9" draw:id="id443" draw:style-name="a1289" draw:name="Line 1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4" draw:id="id438" draw:style-name="a1284" draw:name="Line 5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7" draw:id="id441" draw:style-name="a1287" draw:name="Line 11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8" draw:id="id442" draw:style-name="a1288" draw:name="Line 13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5" draw:id="id439" draw:style-name="a1285" draw:name="Line 7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  <draw:custom-shape svg:x="0.01042in" svg:y="0in" svg:width="0in" svg:height="0in" draw:z-index="6" draw:id="id440" draw:style-name="a1286" draw:name="Line 9">
              <svg:title/>
              <svg:desc/>
              <draw:enhanced-geometry xmlns:dr3d="urn:oasis:names:tc:opendocument:xmlns:dr3d:1.0" draw:type="non-primitive" svg:viewBox="0 0 0 0" draw:enhanced-path="M 0 0 L 1 1 N" draw:text-areas="?f8 ?f9 ?f8 ?f9" draw:glue-points="?f8 ?f9 ?f8 ?f9 ?f8 ?f9 ?f8 ?f9 ?f8 ?f9 ?f8 ?f9" draw:glue-point-leaving-directions="-360, -90, -180, -270, 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0"/>
                <draw:equation draw:name="f8" draw:formula="0 / ?f6"/>
                <draw:equation draw:name="f9" draw:formula="0 / ?f7"/>
              </draw:enhanced-geometry>
            </draw:custom-shape>
          </table:table-cell>
          <table:table-cell table:number-columns-repeated="16379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10720-06-04_(續5完).$A$1:10720-06-04_(續5完).$R$50" table:base-cell-address="10720-06-04_(續5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in" fo:margin-right="0.3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26in" fo:margin-right="0.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1in" fo:margin-right="0.2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1818897637795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24in" fo:margin-right="0.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4818897637795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35in" fo:margin-left="0.21in" fo:margin-right="0.2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8188976377953in" fo:margin-left="0in" fo:margin-right="0in" fo:margin-bottom="0in"/>
      </style:header-style>
      <style:footer-style>
        <style:header-footer-properties fo:min-height="0.240551181102362in" fo:margin-left="0in" fo:margin-right="0in" fo:margin-top="0in"/>
      </style:footer-style>
    </style:page-layout>
    <style:page-layout style:name="pm6">
      <style:page-layout-properties fo:margin-top="0.31in" fo:margin-bottom="0.21in" fo:margin-left="0.25in" fo:margin-right="0.1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2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BESS</meta:initial-creator>
    <dc:creator>youdi12</dc:creator>
    <meta:creation-date>1997-01-14T01:50:29Z</meta:creation-date>
    <dc:date>2024-05-27T03:02:39Z</dc:date>
    <meta:print-date>2023-09-25T08:16:23Z</meta:print-date>
  </office:meta>
</office:document-meta>
</file>