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49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</style:style>
    <style:style style:name="ce28" style:family="table-cell" style:parent-style-name="_36229__36899__32080_" style:data-style-name="N0">
      <style:table-cell-properties style:vertical-align="top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</style:style>
    <style:style style:name="ce31" style:family="table-cell" style:parent-style-name="_36229__36899__32080_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4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6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7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1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2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6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/>
    <style:style style:name="ce7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81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719666666666667cm"/>
    </style:style>
    <style:style style:name="co7" style:family="table-column">
      <style:table-column-properties fo:break-before="auto" style:column-width="1.12183333333333cm"/>
    </style:style>
    <style:style style:name="co8" style:family="table-column">
      <style:table-column-properties fo:break-before="auto" style:column-width="1.03716666666667cm"/>
    </style:style>
    <style:style style:name="co9" style:family="table-column">
      <style:table-column-properties fo:break-before="auto" style:column-width="0.1905cm"/>
    </style:style>
    <style:style style:name="co10" style:family="table-column">
      <style:table-column-properties fo:break-before="auto" style:column-width="10.7315cm"/>
    </style:style>
    <style:style style:name="co11" style:family="table-column">
      <style:table-column-properties fo:break-before="auto" style:column-width="0.254cm"/>
    </style:style>
    <style:style style:name="co12" style:family="table-column">
      <style:table-column-properties fo:break-before="auto" style:column-width="0.931333333333333cm"/>
    </style:style>
    <style:style style:name="co13" style:family="table-column">
      <style:table-column-properties fo:break-before="auto" style:column-width="2.667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32.4pt" style:use-optimal-row-height="true" fo:break-before="auto"/>
    </style:style>
    <style:style style:name="ro8" style:family="table-row">
      <style:table-row-properties style:row-height="16.8pt" style:use-optimal-row-height="true" fo:break-before="auto"/>
    </style:style>
    <style:style style:name="ro9" style:family="table-row">
      <style:table-row-properties style:row-height="48.6pt" style:use-optimal-row-height="true" fo:break-before="auto"/>
    </style:style>
    <style:style style:name="ro10" style:family="table-row">
      <style:table-row-properties style:row-height="49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8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8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8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56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" table:default-cell-style-name="ce1"/>
        <table:table-column table:style-name="co4" table:default-cell-style-name="ce1"/>
        <table:table-column table:style-name="co5" table:number-columns-repeated="16365" table:default-cell-style-name="ce1"/>
        <table:table-row table:style-name="ro1">
          <table:table-cell office:value-type="string" table:number-columns-spanned="2" table:number-rows-spanned="1" table:style-name="ce58">
            <text:p>公 <text:s/>開 <text:s/>類</text:p>
            <draw:custom-shape svg:x="0.00833in" svg:y="0.01667in" svg:width="0in" svg:height="0.43333in" draw:z-index="2" draw:id="id1" draw:style-name="a1" draw:name="Line 2">
              <svg:title/>
              <svg:desc/>
              <draw:enhanced-geometry xmlns:dr3d="urn:oasis:names:tc:opendocument:xmlns:dr3d:1.0" draw:type="non-primitive" svg:viewBox="0 0 0 396240" draw:enhanced-path="M 0 0 L 1 396240 N" draw:text-areas="?f8 ?f9 ?f8 ?f11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396240"/>
                <draw:equation draw:name="f8" draw:formula="0 / ?f6"/>
                <draw:equation draw:name="f9" draw:formula="0 / ?f7"/>
                <draw:equation draw:name="f10" draw:formula="198120 / ?f7"/>
                <draw:equation draw:name="f11" draw:formula="396240 / ?f7"/>
              </draw:enhanced-geometry>
            </draw:custom-shape>
            <draw:custom-shape svg:x="0.00833in" svg:y="0.01667in" svg:width="0in" svg:height="0.43333in" draw:z-index="1" draw:id="id0" draw:style-name="a0" draw:name="Line 1">
              <svg:title/>
              <svg:desc/>
              <draw:enhanced-geometry xmlns:dr3d="urn:oasis:names:tc:opendocument:xmlns:dr3d:1.0" draw:type="non-primitive" svg:viewBox="0 0 0 396240" draw:enhanced-path="M 0 0 L 1 396240 N" draw:text-areas="?f8 ?f9 ?f8 ?f11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396240"/>
                <draw:equation draw:name="f8" draw:formula="0 / ?f6"/>
                <draw:equation draw:name="f9" draw:formula="0 / ?f7"/>
                <draw:equation draw:name="f10" draw:formula="198120 / ?f7"/>
                <draw:equation draw:name="f11" draw:formula="396240 / ?f7"/>
              </draw:enhanced-geometry>
            </draw:custom-shape>
            <draw:custom-shape svg:x="0.00833in" svg:y="0.01667in" svg:width="0in" svg:height="0.43333in" draw:z-index="3" draw:id="id2" draw:style-name="a2" draw:name="Line 3">
              <svg:title/>
              <svg:desc/>
              <draw:enhanced-geometry xmlns:dr3d="urn:oasis:names:tc:opendocument:xmlns:dr3d:1.0" draw:type="non-primitive" svg:viewBox="0 0 0 396240" draw:enhanced-path="M 0 0 L 1 396240 N" draw:text-areas="?f8 ?f9 ?f8 ?f11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396240"/>
                <draw:equation draw:name="f8" draw:formula="0 / ?f6"/>
                <draw:equation draw:name="f9" draw:formula="0 / ?f7"/>
                <draw:equation draw:name="f10" draw:formula="198120 / ?f7"/>
                <draw:equation draw:name="f11" draw:formula="396240 / ?f7"/>
              </draw:enhanced-geometry>
            </draw:custom-shape>
          </table:table-cell>
          <table:covered-table-cell/>
          <table:table-cell table:number-columns-repeated="7" table:style-name="ce2"/>
          <table:table-cell table:number-columns-repeated="2" table:style-name="ce1"/>
          <table:table-cell table:number-columns-spanned="3" table:number-rows-spanned="1" table:style-name="ce59"/>
          <table:covered-table-cell table:number-columns-repeated="2"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2" table:number-rows-spanned="1" table:style-name="ce61">
            <text:p>高雄市兵役處</text:p>
          </table:table-cell>
          <table:covered-table-cell/>
          <table:table-cell table:number-columns-repeated="16366" table:style-name="ce3"/>
        </table:table-row>
        <table:table-row table:style-name="ro1">
          <table:table-cell office:value-type="string" table:number-columns-spanned="2" table:number-rows-spanned="1" table:style-name="ce58">
            <text:p>季(年) 報</text:p>
          </table:table-cell>
          <table:covered-table-cell/>
          <table:table-cell office:value-type="string" table:number-columns-spanned="4" table:number-rows-spanned="1" table:style-name="ce62">
            <text:p>季報於每季終了後20日內編報;年報於次年2月15日前編報<text:s/></text:p>
          </table:table-cell>
          <table:covered-table-cell table:number-columns-repeated="3"/>
          <table:table-cell table:number-columns-repeated="3" table:style-name="ce4"/>
          <table:table-cell table:number-columns-spanned="5" table:number-rows-spanned="1" table:style-name="ce63"/>
          <table:covered-table-cell table:number-columns-repeated="4"/>
          <table:table-cell office:value-type="string" table:number-columns-spanned="2" table:number-rows-spanned="1" table:style-name="ce60">
            <text:p>表　　號</text:p>
          </table:table-cell>
          <table:covered-table-cell/>
          <table:table-cell office:value-type="string" table:number-columns-spanned="2" table:number-rows-spanned="1" table:style-name="ce64">
            <text:p>10720-06-02</text:p>
          </table:table-cell>
          <table:covered-table-cell/>
          <table:table-cell table:number-columns-repeated="16366" table:style-name="ce3"/>
        </table:table-row>
        <table:table-row table:style-name="ro1">
          <table:table-cell office:value-type="string" table:number-columns-spanned="18" table:number-rows-spanned="1" table:style-name="ce65">
            <text:p>高雄市常備兵役役男家屬各項扶<text:span text:style-name="T2">(</text:span><text:span text:style-name="T1">慰</text:span><text:span text:style-name="T2">)</text:span><text:span text:style-name="T1">助經費統計</text:span></text:p>
          </table:table-cell>
          <table:covered-table-cell table:number-columns-repeated="17"/>
          <table:table-cell table:number-columns-repeated="16366" table:style-name="ce3"/>
        </table:table-row>
        <table:table-row table:style-name="ro1">
          <table:table-cell office:value-type="string" table:number-columns-spanned="18" table:number-rows-spanned="1" table:style-name="ce66">
            <text:p>中華民國112年10月至12月(第4季) <text:s text:c="59"/>單位：件（戶）；新臺幣元</text:p>
          </table:table-cell>
          <table:covered-table-cell table:number-columns-repeated="17"/>
          <table:table-cell table:number-columns-repeated="16366" table:style-name="ce3"/>
        </table:table-row>
        <table:table-row table:style-name="ro1">
          <table:table-cell office:value-type="string" table:number-columns-spanned="18" table:number-rows-spanned="1" table:style-name="ce67">
            <text:p><text:s text:c="39"/>彙 <text:s text:c="4"/>總<text:s text:c="56"/></text:p>
          </table:table-cell>
          <table:covered-table-cell table:number-columns-repeated="17"/>
          <table:table-cell table:number-columns-repeated="16366" table:style-name="ce5"/>
        </table:table-row>
        <table:table-row table:style-name="ro1">
          <table:table-cell office:value-type="string" table:number-columns-spanned="2" table:number-rows-spanned="3" table:style-name="ce75">
            <text:p>行政區別</text:p>
          </table:table-cell>
          <table:covered-table-cell/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string" table:number-columns-spanned="2" table:number-rows-spanned="1" table:style-name="ce46">
            <text:p>一次安家費</text:p>
          </table:table-cell>
          <table:covered-table-cell/>
          <table:table-cell office:value-type="string" table:number-columns-spanned="2" table:number-rows-spanned="1" table:style-name="ce46">
            <text:p>三節生活扶助金</text:p>
          </table:table-cell>
          <table:covered-table-cell/>
          <table:table-cell office:value-type="string" table:number-columns-spanned="2" table:number-rows-spanned="1" table:style-name="ce46">
            <text:p>生育補助金</text:p>
          </table:table-cell>
          <table:covered-table-cell/>
          <table:table-cell office:value-type="string" table:number-columns-spanned="2" table:number-rows-spanned="1" table:style-name="ce46">
            <text:p>喪葬補助金</text:p>
          </table:table-cell>
          <table:covered-table-cell/>
          <table:table-cell office:value-type="string" table:number-columns-spanned="2" table:number-rows-spanned="1" table:style-name="ce46">
            <text:p>急難慰助金</text:p>
          </table:table-cell>
          <table:covered-table-cell/>
          <table:table-cell office:value-type="string" table:number-columns-spanned="2" table:number-rows-spanned="1" table:style-name="ce46">
            <text:p>健保補助費</text:p>
          </table:table-cell>
          <table:covered-table-cell/>
          <table:table-cell office:value-type="string" table:number-columns-spanned="2" table:number-rows-spanned="1" table:style-name="ce49">
            <text:p>醫療補助費</text:p>
          </table:table-cell>
          <table:covered-table-cell/>
          <table:table-cell table:number-columns-repeated="16366" table:style-name="ce3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74">
            <text:p>件<text:span text:style-name="T4">(</text:span><text:span text:style-name="T3">戶</text:span><text:span text:style-name="T4">)</text:span><text:span text:style-name="T3">數</text:span>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1" table:number-rows-spanned="2" table:style-name="ce74">
            <text:p>件<text:span text:style-name="T4">(</text:span><text:span text:style-name="T3">戶</text:span><text:span text:style-name="T4">)</text:span><text:span text:style-name="T3">數</text:span>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1" table:number-rows-spanned="2" table:style-name="ce74">
            <text:p>件<text:span text:style-name="T4">(</text:span><text:span text:style-name="T3">戶</text:span><text:span text:style-name="T4">)</text:span><text:span text:style-name="T3">數</text:span>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1" table:number-rows-spanned="2" table:style-name="ce74">
            <text:p>件<text:span text:style-name="T4">(</text:span><text:span text:style-name="T3">戶</text:span><text:span text:style-name="T4">)</text:span><text:span text:style-name="T3">數</text:span>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1" table:number-rows-spanned="2" table:style-name="ce74">
            <text:p>件<text:span text:style-name="T4">(</text:span><text:span text:style-name="T3">戶</text:span><text:span text:style-name="T4">)</text:span><text:span text:style-name="T3">數</text:span>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1" table:number-rows-spanned="2" table:style-name="ce74">
            <text:p>件<text:span text:style-name="T4">(</text:span><text:span text:style-name="T3">戶</text:span><text:span text:style-name="T4">)</text:span><text:span text:style-name="T3">數</text:span>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1" table:number-rows-spanned="2" table:style-name="ce74">
            <text:p>件<text:span text:style-name="T4">(</text:span><text:span text:style-name="T3">戶</text:span><text:span text:style-name="T4">)</text:span><text:span text:style-name="T3">數</text:span>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1" table:number-rows-spanned="2" table:style-name="ce74">
            <text:p>件<text:span text:style-name="T4">(</text:span><text:span text:style-name="T3">戶</text:span><text:span text:style-name="T4">)</text:span><text:span text:style-name="T3">數</text:span></text:p>
          </table:table-cell>
          <table:table-cell office:value-type="string" table:number-columns-spanned="1" table:number-rows-spanned="2" table:style-name="ce76">
            <text:p>金額</text:p>
          </table:table-cell>
          <table:table-cell table:number-columns-repeated="16366" table:style-name="ce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56">
            <text:p>總 <text:s/>計</text:p>
          </table:table-cell>
          <table:covered-table-cell/>
          <table:table-cell office:value-type="float" office:value="15" table:style-name="ce34">
            <text:p>15</text:p>
          </table:table-cell>
          <table:table-cell office:value-type="float" office:value="260086" table:style-name="ce35">
            <text:p>260,086</text:p>
          </table:table-cell>
          <table:table-cell office:value-type="float" office:value="10" table:style-name="ce35">
            <text:p>10</text:p>
          </table:table-cell>
          <table:table-cell office:value-type="float" office:value="252480" table:style-name="ce35">
            <text:p>252,48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" table:style-name="ce35">
            <text:p>2</text:p>
          </table:table-cell>
          <table:table-cell office:value-type="float" office:value="4116" table:style-name="ce35">
            <text:p>4,116</text:p>
          </table:table-cell>
          <table:table-cell office:value-type="float" office:value="3" table:style-name="ce35">
            <text:p>3</text:p>
          </table:table-cell>
          <table:table-cell office:value-type="float" office:value="3490" table:style-name="ce35">
            <text:p>3,490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鹽埕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  <draw:frame draw:z-index="66" draw:id="id65" draw:style-name="a196" draw:name="Text Box 2" svg:x="0in" svg:y="0in" svg:width="1.01042in" svg:height="0in">
              <draw:text-box>
                <text:p text:style-name="a195" text:class-names="" text:cond-style-name=""><text:span text:style-name="a194" text:class-names=""> </text:span></text:p>
              </draw:text-box>
              <svg:title/>
              <svg:desc/>
            </draw:frame>
            <draw:frame draw:z-index="69" draw:id="id68" draw:style-name="a205" draw:name="Text Box 2" svg:x="0in" svg:y="0in" svg:width="1.01042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  <draw:frame draw:z-index="72" draw:id="id71" draw:style-name="a214" draw:name="Text Box 2" svg:x="0in" svg:y="0in" svg:width="1.01042in" svg:height="0in">
              <draw:text-box>
                <text:p text:style-name="a213" text:class-names="" text:cond-style-name=""><text:span text:style-name="a212" text:class-names=""> </text:span></text:p>
              </draw:text-box>
              <svg:title/>
              <svg:desc/>
            </draw:frame>
            <draw:frame draw:z-index="75" draw:id="id74" draw:style-name="a223" draw:name="Text Box 2" svg:x="0in" svg:y="0in" svg:width="1.01042in" svg:height="0in">
              <draw:text-box>
                <text:p text:style-name="a222" text:class-names="" text:cond-style-name=""><text:span text:style-name="a221" text:class-names=""> </text:span></text:p>
              </draw:text-box>
              <svg:title/>
              <svg:desc/>
            </draw:frame>
            <draw:frame draw:z-index="78" draw:id="id77" draw:style-name="a232" draw:name="Text Box 2" svg:x="0in" svg:y="0in" svg:width="1.01042in" svg:height="0in">
              <draw:text-box>
                <text:p text:style-name="a231" text:class-names="" text:cond-style-name=""><text:span text:style-name="a230" text:class-names=""> </text:span></text:p>
              </draw:text-box>
              <svg:title/>
              <svg:desc/>
            </draw:frame>
            <draw:frame draw:z-index="81" draw:id="id80" draw:style-name="a241" draw:name="Text Box 2" svg:x="0in" svg:y="0in" svg:width="1.00833in" svg:height="0in">
              <draw:text-box>
                <text:p text:style-name="a240" text:class-names="" text:cond-style-name=""><text:span text:style-name="a239" text:class-names=""> </text:span></text:p>
              </draw:text-box>
              <svg:title/>
              <svg:desc/>
            </draw:frame>
            <draw:frame draw:z-index="30" draw:id="id29" draw:style-name="a88" draw:name="Text Box 2" svg:x="0in" svg:y="0in" svg:width="1.01042in" svg:height="0in">
              <draw:text-box>
                <text:p text:style-name="a87" text:class-names="" text:cond-style-name=""><text:span text:style-name="a86" text:class-names=""> </text:span></text:p>
              </draw:text-box>
              <svg:title/>
              <svg:desc/>
            </draw:frame>
            <draw:frame draw:z-index="33" draw:id="id32" draw:style-name="a97" draw:name="Text Box 2" svg:x="0in" svg:y="0in" svg:width="1.01042in" svg:height="0in">
              <draw:text-box>
                <text:p text:style-name="a96" text:class-names="" text:cond-style-name=""><text:span text:style-name="a95" text:class-names=""> </text:span></text:p>
              </draw:text-box>
              <svg:title/>
              <svg:desc/>
            </draw:frame>
            <draw:frame draw:z-index="36" draw:id="id35" draw:style-name="a106" draw:name="Text Box 2" svg:x="0in" svg:y="0in" svg:width="1.01042in" svg:height="0in">
              <draw:text-box>
                <text:p text:style-name="a105" text:class-names="" text:cond-style-name=""><text:span text:style-name="a104" text:class-names=""> </text:span></text:p>
              </draw:text-box>
              <svg:title/>
              <svg:desc/>
            </draw:frame>
            <draw:frame draw:z-index="39" draw:id="id38" draw:style-name="a115" draw:name="Text Box 2" svg:x="0in" svg:y="0in" svg:width="1.01042in" svg:height="0in">
              <draw:text-box>
                <text:p text:style-name="a114" text:class-names="" text:cond-style-name=""><text:span text:style-name="a113" text:class-names=""> </text:span></text:p>
              </draw:text-box>
              <svg:title/>
              <svg:desc/>
            </draw:frame>
            <draw:frame draw:z-index="42" draw:id="id41" draw:style-name="a124" draw:name="Text Box 2" svg:x="0in" svg:y="0in" svg:width="1.01042in" svg:height="0in">
              <draw:text-box>
                <text:p text:style-name="a123" text:class-names="" text:cond-style-name=""><text:span text:style-name="a122" text:class-names=""> </text:span></text:p>
              </draw:text-box>
              <svg:title/>
              <svg:desc/>
            </draw:frame>
            <draw:frame draw:z-index="45" draw:id="id44" draw:style-name="a133" draw:name="Text Box 2" svg:x="0in" svg:y="0in" svg:width="1.01042in" svg:height="0in">
              <draw:text-box>
                <text:p text:style-name="a132" text:class-names="" text:cond-style-name=""><text:span text:style-name="a131" text:class-names=""> </text:span></text:p>
              </draw:text-box>
              <svg:title/>
              <svg:desc/>
            </draw:frame>
            <draw:frame draw:z-index="13" draw:id="id12" draw:style-name="a22" draw:name="Text Box 55" svg:x="0in" svg:y="0in" svg:width="1.01042in" svg:height="0in">
              <draw:text-box>
                <text:p text:style-name="a21" text:class-names="" text:cond-style-name=""><text:span text:style-name="a19" text:class-names=""> </text:span><text:span text:style-name="a20" text:class-names=""/></text:p>
              </draw:text-box>
              <svg:title/>
              <svg:desc/>
            </draw:frame>
            <draw:frame draw:z-index="16" draw:id="id15" draw:style-name="a34" draw:name="Text Box 58" svg:x="0in" svg:y="0in" svg:width="1.01042in" svg:height="0in">
              <draw:text-box>
                <text:p text:style-name="a33" text:class-names="" text:cond-style-name=""><text:span text:style-name="a31" text:class-names=""> </text:span><text:span text:style-name="a32" text:class-names=""/></text:p>
              </draw:text-box>
              <svg:title/>
              <svg:desc/>
            </draw:frame>
            <draw:frame draw:z-index="19" draw:id="id18" draw:style-name="a46" draw:name="Text Box 61" svg:x="0in" svg:y="0in" svg:width="1.01042in" svg:height="0in">
              <draw:text-box>
                <text:p text:style-name="a45" text:class-names="" text:cond-style-name=""><text:span text:style-name="a43" text:class-names=""> </text:span><text:span text:style-name="a44" text:class-names=""/></text:p>
              </draw:text-box>
              <svg:title/>
              <svg:desc/>
            </draw:frame>
            <draw:frame draw:z-index="21" draw:id="id20" draw:style-name="a54" draw:name="Text Box 2" svg:x="0in" svg:y="0in" svg:width="1.01042in" svg:height="0in">
              <draw:text-box>
                <text:p text:style-name="a53" text:class-names="" text:cond-style-name=""><text:span text:style-name="a51" text:class-names=""> </text:span><text:span text:style-name="a52" text:class-names=""/></text:p>
              </draw:text-box>
              <svg:title/>
              <svg:desc/>
            </draw:frame>
            <draw:frame draw:z-index="24" draw:id="id23" draw:style-name="a66" draw:name="Text Box 2" svg:x="0in" svg:y="0in" svg:width="1.01042in" svg:height="0in">
              <draw:text-box>
                <text:p text:style-name="a65" text:class-names="" text:cond-style-name=""><text:span text:style-name="a63" text:class-names=""> </text:span><text:span text:style-name="a64" text:class-names=""/></text:p>
              </draw:text-box>
              <svg:title/>
              <svg:desc/>
            </draw:frame>
            <draw:frame draw:z-index="27" draw:id="id26" draw:style-name="a78" draw:name="Text Box 2" svg:x="0in" svg:y="0in" svg:width="1.01042in" svg:height="0in">
              <draw:text-box>
                <text:p text:style-name="a77" text:class-names="" text:cond-style-name=""><text:span text:style-name="a75" text:class-names=""> </text:span><text:span text:style-name="a76" text:class-names=""/></text:p>
              </draw:text-box>
              <svg:title/>
              <svg:desc/>
            </draw:frame>
            <draw:frame draw:z-index="48" draw:id="id47" draw:style-name="a142" draw:name="Text Box 2" svg:x="0in" svg:y="0in" svg:width="1.01042in" svg:height="0in">
              <draw:text-box>
                <text:p text:style-name="a141" text:class-names="" text:cond-style-name=""><text:span text:style-name="a140" text:class-names=""> </text:span></text:p>
              </draw:text-box>
              <svg:title/>
              <svg:desc/>
            </draw:frame>
            <draw:frame draw:z-index="51" draw:id="id50" draw:style-name="a151" draw:name="Text Box 2" svg:x="0in" svg:y="0in" svg:width="1.01042in" svg:height="0in">
              <draw:text-box>
                <text:p text:style-name="a150" text:class-names="" text:cond-style-name=""><text:span text:style-name="a149" text:class-names=""> </text:span></text:p>
              </draw:text-box>
              <svg:title/>
              <svg:desc/>
            </draw:frame>
            <draw:frame draw:z-index="54" draw:id="id53" draw:style-name="a160" draw:name="Text Box 2" svg:x="0in" svg:y="0in" svg:width="1.01042in" svg:height="0in">
              <draw:text-box>
                <text:p text:style-name="a159" text:class-names="" text:cond-style-name=""><text:span text:style-name="a158" text:class-names=""> </text:span></text:p>
              </draw:text-box>
              <svg:title/>
              <svg:desc/>
            </draw:frame>
            <draw:frame draw:z-index="57" draw:id="id56" draw:style-name="a169" draw:name="Text Box 2" svg:x="0in" svg:y="0in" svg:width="1.01042in" svg:height="0in">
              <draw:text-box>
                <text:p text:style-name="a168" text:class-names="" text:cond-style-name=""><text:span text:style-name="a167" text:class-names=""> </text:span></text:p>
              </draw:text-box>
              <svg:title/>
              <svg:desc/>
            </draw:frame>
            <draw:frame draw:z-index="60" draw:id="id59" draw:style-name="a178" draw:name="Text Box 2" svg:x="0in" svg:y="0in" svg:width="1.01042in" svg:height="0in">
              <draw:text-box>
                <text:p text:style-name="a177" text:class-names="" text:cond-style-name=""><text:span text:style-name="a176" text:class-names=""> </text:span></text:p>
              </draw:text-box>
              <svg:title/>
              <svg:desc/>
            </draw:frame>
            <draw:frame draw:z-index="63" draw:id="id62" draw:style-name="a187" draw:name="Text Box 2" svg:x="0in" svg:y="0in" svg:width="1.01042in" svg:height="0in">
              <draw:text-box>
                <text:p text:style-name="a186" text:class-names="" text:cond-style-name=""><text:span text:style-name="a185" text:class-names=""> </text:span></text:p>
              </draw:text-box>
              <svg:title/>
              <svg:desc/>
            </draw:frame>
            <draw:frame draw:z-index="125" draw:id="id124" draw:style-name="a373" draw:name="Text Box 2" svg:x="0in" svg:y="0in" svg:width="0.875in" svg:height="0in">
              <draw:text-box>
                <text:p text:style-name="a372" text:class-names="" text:cond-style-name=""><text:span text:style-name="a371" text:class-names=""> </text:span></text:p>
              </draw:text-box>
              <svg:title/>
              <svg:desc/>
            </draw:frame>
            <draw:frame draw:z-index="11" draw:id="id10" draw:style-name="a14" draw:name="Text Box 20" svg:x="0in" svg:y="0in" svg:width="1.01042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122" draw:id="id121" draw:style-name="a364" draw:name="Text Box 2" svg:x="0in" svg:y="0in" svg:width="0.875in" svg:height="0in">
              <draw:text-box>
                <text:p text:style-name="a363" text:class-names="" text:cond-style-name=""><text:span text:style-name="a362" text:class-names=""> </text:span></text:p>
              </draw:text-box>
              <svg:title/>
              <svg:desc/>
            </draw:frame>
            <draw:frame draw:z-index="10" draw:id="id9" draw:style-name="a11" draw:name="Text Box 19" svg:x="0in" svg:y="0in" svg:width="1.01042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119" draw:id="id118" draw:style-name="a355" draw:name="Text Box 2" svg:x="0in" svg:y="0in" svg:width="0.875in" svg:height="0in">
              <draw:text-box>
                <text:p text:style-name="a354" text:class-names="" text:cond-style-name=""><text:span text:style-name="a353" text:class-names=""> </text:span></text:p>
              </draw:text-box>
              <svg:title/>
              <svg:desc/>
            </draw:frame>
            <draw:frame draw:z-index="102" draw:id="id101" draw:style-name="a304" draw:name="Text Box 2" svg:x="0in" svg:y="0in" svg:width="0.875in" svg:height="0in">
              <draw:text-box>
                <text:p text:style-name="a303" text:class-names="" text:cond-style-name=""><text:span text:style-name="a302" text:class-names=""> </text:span></text:p>
              </draw:text-box>
              <svg:title/>
              <svg:desc/>
            </draw:frame>
            <draw:frame draw:z-index="104" draw:id="id103" draw:style-name="a310" draw:name="Text Box 2" svg:x="0in" svg:y="0in" svg:width="0.875in" svg:height="0in">
              <draw:text-box>
                <text:p text:style-name="a309" text:class-names="" text:cond-style-name=""><text:span text:style-name="a308" text:class-names=""> </text:span></text:p>
              </draw:text-box>
              <svg:title/>
              <svg:desc/>
            </draw:frame>
            <draw:frame draw:z-index="107" draw:id="id106" draw:style-name="a319" draw:name="Text Box 2" svg:x="0in" svg:y="0in" svg:width="0.875in" svg:height="0in">
              <draw:text-box>
                <text:p text:style-name="a318" text:class-names="" text:cond-style-name=""><text:span text:style-name="a317" text:class-names=""> </text:span></text:p>
              </draw:text-box>
              <svg:title/>
              <svg:desc/>
            </draw:frame>
            <draw:frame draw:z-index="110" draw:id="id109" draw:style-name="a328" draw:name="Text Box 2" svg:x="0in" svg:y="0in" svg:width="0.875in" svg:height="0in">
              <draw:text-box>
                <text:p text:style-name="a327" text:class-names="" text:cond-style-name=""><text:span text:style-name="a326" text:class-names=""> </text:span></text:p>
              </draw:text-box>
              <svg:title/>
              <svg:desc/>
            </draw:frame>
            <draw:frame draw:z-index="113" draw:id="id112" draw:style-name="a337" draw:name="Text Box 2" svg:x="0in" svg:y="0in" svg:width="0.875in" svg:height="0in">
              <draw:text-box>
                <text:p text:style-name="a336" text:class-names="" text:cond-style-name=""><text:span text:style-name="a335" text:class-names=""> </text:span></text:p>
              </draw:text-box>
              <svg:title/>
              <svg:desc/>
            </draw:frame>
            <draw:frame draw:z-index="116" draw:id="id115" draw:style-name="a346" draw:name="Text Box 2" svg:x="0in" svg:y="0in" svg:width="0.875in" svg:height="0in">
              <draw:text-box>
                <text:p text:style-name="a345" text:class-names="" text:cond-style-name=""><text:span text:style-name="a344" text:class-names=""> </text:span></text:p>
              </draw:text-box>
              <svg:title/>
              <svg:desc/>
            </draw:frame>
            <draw:frame draw:z-index="84" draw:id="id83" draw:style-name="a250" draw:name="Text Box 2" svg:x="0in" svg:y="0in" svg:width="0.875in" svg:height="0in">
              <draw:text-box>
                <text:p text:style-name="a249" text:class-names="" text:cond-style-name=""><text:span text:style-name="a248" text:class-names=""> </text:span></text:p>
              </draw:text-box>
              <svg:title/>
              <svg:desc/>
            </draw:frame>
            <draw:frame draw:z-index="87" draw:id="id86" draw:style-name="a259" draw:name="Text Box 2" svg:x="0in" svg:y="0in" svg:width="0.875in" svg:height="0in">
              <draw:text-box>
                <text:p text:style-name="a258" text:class-names="" text:cond-style-name=""><text:span text:style-name="a257" text:class-names=""> </text:span></text:p>
              </draw:text-box>
              <svg:title/>
              <svg:desc/>
            </draw:frame>
            <draw:frame draw:z-index="90" draw:id="id89" draw:style-name="a268" draw:name="Text Box 2" svg:x="0in" svg:y="0in" svg:width="0.875in" svg:height="0in">
              <draw:text-box>
                <text:p text:style-name="a267" text:class-names="" text:cond-style-name=""><text:span text:style-name="a266" text:class-names=""> </text:span></text:p>
              </draw:text-box>
              <svg:title/>
              <svg:desc/>
            </draw:frame>
            <draw:frame draw:z-index="93" draw:id="id92" draw:style-name="a277" draw:name="Text Box 2" svg:x="0in" svg:y="0in" svg:width="0.875in" svg:height="0in">
              <draw:text-box>
                <text:p text:style-name="a276" text:class-names="" text:cond-style-name=""><text:span text:style-name="a275" text:class-names=""> </text:span></text:p>
              </draw:text-box>
              <svg:title/>
              <svg:desc/>
            </draw:frame>
            <draw:frame draw:z-index="96" draw:id="id95" draw:style-name="a286" draw:name="Text Box 2" svg:x="0in" svg:y="0in" svg:width="0.875in" svg:height="0in">
              <draw:text-box>
                <text:p text:style-name="a285" text:class-names="" text:cond-style-name=""><text:span text:style-name="a284" text:class-names=""> </text:span></text:p>
              </draw:text-box>
              <svg:title/>
              <svg:desc/>
            </draw:frame>
            <draw:frame draw:z-index="99" draw:id="id98" draw:style-name="a295" draw:name="Text Box 2" svg:x="0in" svg:y="0in" svg:width="0.875in" svg:height="0in">
              <draw:text-box>
                <text:p text:style-name="a294" text:class-names="" text:cond-style-name=""><text:span text:style-name="a293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鼓山區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float" office:value="12320" table:style-name="ce40">
            <text:p>12,320</text:p>
          </table:table-cell>
          <table:table-cell office:value-type="float" office:value="1" table:style-name="ce40">
            <text:p>1</text:p>
          </table:table-cell>
          <table:table-cell office:value-type="float" office:value="12320" table:style-name="ce40">
            <text:p>12,320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左營區</text:p>
          </table:table-cell>
          <table:covered-table-cell/>
          <table:table-cell office:value-type="float" office:value="3" table:style-name="ce39">
            <text:p>3</text:p>
          </table:table-cell>
          <table:table-cell office:value-type="float" office:value="24528" table:style-name="ce40">
            <text:p>24,528</text:p>
          </table:table-cell>
          <table:table-cell office:value-type="float" office:value="1" table:style-name="ce40">
            <text:p>1</text:p>
          </table:table-cell>
          <table:table-cell office:value-type="float" office:value="20520" table:style-name="ce40">
            <text:p>20,520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2478" table:style-name="ce40">
            <text:p>2,478</text:p>
          </table:table-cell>
          <table:table-cell office:value-type="float" office:value="1" table:style-name="ce40">
            <text:p>1</text:p>
          </table:table-cell>
          <table:table-cell office:value-type="float" office:value="1530" table:style-name="ce40">
            <text:p>1,530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楠梓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三民區</text:p>
          </table:table-cell>
          <table:covered-table-cell/>
          <table:table-cell office:value-type="float" office:value="2" table:style-name="ce39">
            <text:p>2</text:p>
          </table:table-cell>
          <table:table-cell office:value-type="float" office:value="55440" table:style-name="ce40">
            <text:p>55,440</text:p>
          </table:table-cell>
          <table:table-cell office:value-type="float" office:value="2" table:style-name="ce40">
            <text:p>2</text:p>
          </table:table-cell>
          <table:table-cell office:value-type="float" office:value="55440" table:style-name="ce40">
            <text:p>55,440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新興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前金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苓雅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前鎮區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float" office:value="350" table:style-name="ce40">
            <text:p>350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350" table:style-name="ce40">
            <text:p>350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旗津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小港區</text:p>
          </table:table-cell>
          <table:covered-table-cell/>
          <table:table-cell office:value-type="float" office:value="2" table:style-name="ce39">
            <text:p>2</text:p>
          </table:table-cell>
          <table:table-cell office:value-type="float" office:value="65680" table:style-name="ce40">
            <text:p>65,680</text:p>
          </table:table-cell>
          <table:table-cell office:value-type="float" office:value="2" table:style-name="ce40">
            <text:p>2</text:p>
          </table:table-cell>
          <table:table-cell office:value-type="float" office:value="65680" table:style-name="ce40">
            <text:p>65,680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鳳山區</text:p>
          </table:table-cell>
          <table:covered-table-cell/>
          <table:table-cell office:value-type="float" office:value="3" table:style-name="ce39">
            <text:p>3</text:p>
          </table:table-cell>
          <table:table-cell office:value-type="float" office:value="63198" table:style-name="ce40">
            <text:p>63,198</text:p>
          </table:table-cell>
          <table:table-cell office:value-type="float" office:value="2" table:style-name="ce40">
            <text:p>2</text:p>
          </table:table-cell>
          <table:table-cell office:value-type="float" office:value="61560" table:style-name="ce40">
            <text:p>61,560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1638" table:style-name="ce40">
            <text:p>1,638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岡山區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float" office:value="18480" table:style-name="ce40">
            <text:p>18,480</text:p>
          </table:table-cell>
          <table:table-cell office:value-type="float" office:value="1" table:style-name="ce40">
            <text:p>1</text:p>
          </table:table-cell>
          <table:table-cell office:value-type="float" office:value="18480" table:style-name="ce40">
            <text:p>18,480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旗山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美濃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林園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大寮區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float" office:value="18480" table:style-name="ce40">
            <text:p>18,480</text:p>
          </table:table-cell>
          <table:table-cell office:value-type="float" office:value="1" table:style-name="ce40">
            <text:p>1</text:p>
          </table:table-cell>
          <table:table-cell office:value-type="float" office:value="18480" table:style-name="ce40">
            <text:p>18,480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大樹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仁武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大社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鳥松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橋頭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燕巢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田寮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阿蓮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路竹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  <draw:frame draw:z-index="38" draw:id="id37" draw:style-name="a112" draw:name="Text Box 1" svg:x="0in" svg:y="0in" svg:width="1.01042in" svg:height="0in">
              <draw:text-box>
                <text:p text:style-name="a111" text:class-names="" text:cond-style-name=""><text:span text:style-name="a110" text:class-names=""> </text:span></text:p>
              </draw:text-box>
              <svg:title/>
              <svg:desc/>
            </draw:frame>
            <draw:frame draw:z-index="41" draw:id="id40" draw:style-name="a121" draw:name="Text Box 1" svg:x="0in" svg:y="0in" svg:width="1.01042in" svg:height="0in">
              <draw:text-box>
                <text:p text:style-name="a120" text:class-names="" text:cond-style-name=""><text:span text:style-name="a119" text:class-names=""> </text:span></text:p>
              </draw:text-box>
              <svg:title/>
              <svg:desc/>
            </draw:frame>
            <draw:frame draw:z-index="44" draw:id="id43" draw:style-name="a130" draw:name="Text Box 1" svg:x="0in" svg:y="0in" svg:width="1.01042in" svg:height="0in">
              <draw:text-box>
                <text:p text:style-name="a129" text:class-names="" text:cond-style-name=""><text:span text:style-name="a128" text:class-names=""> </text:span></text:p>
              </draw:text-box>
              <svg:title/>
              <svg:desc/>
            </draw:frame>
            <draw:frame draw:z-index="53" draw:id="id52" draw:style-name="a157" draw:name="Text Box 1" svg:x="0in" svg:y="0in" svg:width="1.01042in" svg:height="0in">
              <draw:text-box>
                <text:p text:style-name="a156" text:class-names="" text:cond-style-name=""><text:span text:style-name="a155" text:class-names=""> </text:span></text:p>
              </draw:text-box>
              <svg:title/>
              <svg:desc/>
            </draw:frame>
            <draw:frame draw:z-index="77" draw:id="id76" draw:style-name="a229" draw:name="Text Box 1" svg:x="0in" svg:y="0in" svg:width="1.01042in" svg:height="0in">
              <draw:text-box>
                <text:p text:style-name="a228" text:class-names="" text:cond-style-name=""><text:span text:style-name="a227" text:class-names=""> </text:span></text:p>
              </draw:text-box>
              <svg:title/>
              <svg:desc/>
            </draw:frame>
            <draw:frame draw:z-index="118" draw:id="id117" draw:style-name="a352" draw:name="Text Box 1" svg:x="0in" svg:y="0in" svg:width="0.875in" svg:height="0in">
              <draw:text-box>
                <text:p text:style-name="a351" text:class-names="" text:cond-style-name=""><text:span text:style-name="a350" text:class-names=""> </text:span></text:p>
              </draw:text-box>
              <svg:title/>
              <svg:desc/>
            </draw:frame>
            <draw:frame draw:z-index="121" draw:id="id120" draw:style-name="a361" draw:name="Text Box 1" svg:x="0in" svg:y="0in" svg:width="0.875in" svg:height="0in">
              <draw:text-box>
                <text:p text:style-name="a360" text:class-names="" text:cond-style-name=""><text:span text:style-name="a359" text:class-names=""> </text:span></text:p>
              </draw:text-box>
              <svg:title/>
              <svg:desc/>
            </draw:frame>
            <draw:frame draw:z-index="124" draw:id="id123" draw:style-name="a370" draw:name="Text Box 1" svg:x="0in" svg:y="0in" svg:width="0.875in" svg:height="0in">
              <draw:text-box>
                <text:p text:style-name="a369" text:class-names="" text:cond-style-name=""><text:span text:style-name="a368" text:class-names=""> </text:span></text:p>
              </draw:text-box>
              <svg:title/>
              <svg:desc/>
            </draw:frame>
            <draw:frame draw:z-index="83" draw:id="id82" draw:style-name="a247" draw:name="Text Box 1" svg:x="0in" svg:y="0in" svg:width="0.875in" svg:height="0in">
              <draw:text-box>
                <text:p text:style-name="a246" text:class-names="" text:cond-style-name=""><text:span text:style-name="a245" text:class-names=""> </text:span></text:p>
              </draw:text-box>
              <svg:title/>
              <svg:desc/>
            </draw:frame>
            <draw:frame draw:z-index="86" draw:id="id85" draw:style-name="a256" draw:name="Text Box 1" svg:x="0in" svg:y="0in" svg:width="0.875in" svg:height="0in">
              <draw:text-box>
                <text:p text:style-name="a255" text:class-names="" text:cond-style-name=""><text:span text:style-name="a254" text:class-names=""> </text:span></text:p>
              </draw:text-box>
              <svg:title/>
              <svg:desc/>
            </draw:frame>
            <draw:frame draw:z-index="89" draw:id="id88" draw:style-name="a265" draw:name="Text Box 1" svg:x="0in" svg:y="0in" svg:width="0.875in" svg:height="0in">
              <draw:text-box>
                <text:p text:style-name="a264" text:class-names="" text:cond-style-name=""><text:span text:style-name="a263" text:class-names=""> </text:span></text:p>
              </draw:text-box>
              <svg:title/>
              <svg:desc/>
            </draw:frame>
            <draw:frame draw:z-index="92" draw:id="id91" draw:style-name="a274" draw:name="Text Box 1" svg:x="0in" svg:y="0in" svg:width="0.875in" svg:height="0in">
              <draw:text-box>
                <text:p text:style-name="a273" text:class-names="" text:cond-style-name=""><text:span text:style-name="a272" text:class-names=""> </text:span></text:p>
              </draw:text-box>
              <svg:title/>
              <svg:desc/>
            </draw:frame>
            <draw:frame draw:z-index="95" draw:id="id94" draw:style-name="a283" draw:name="Text Box 1" svg:x="0in" svg:y="0in" svg:width="0.875in" svg:height="0in">
              <draw:text-box>
                <text:p text:style-name="a282" text:class-names="" text:cond-style-name=""><text:span text:style-name="a281" text:class-names=""> </text:span></text:p>
              </draw:text-box>
              <svg:title/>
              <svg:desc/>
            </draw:frame>
            <draw:frame draw:z-index="98" draw:id="id97" draw:style-name="a292" draw:name="Text Box 1" svg:x="0in" svg:y="0in" svg:width="0.875in" svg:height="0in">
              <draw:text-box>
                <text:p text:style-name="a291" text:class-names="" text:cond-style-name=""><text:span text:style-name="a290" text:class-names=""> </text:span></text:p>
              </draw:text-box>
              <svg:title/>
              <svg:desc/>
            </draw:frame>
            <draw:frame draw:z-index="80" draw:id="id79" draw:style-name="a238" draw:name="Text Box 1" svg:x="0in" svg:y="0in" svg:width="1.00833in" svg:height="0in">
              <draw:text-box>
                <text:p text:style-name="a237" text:class-names="" text:cond-style-name=""><text:span text:style-name="a236" text:class-names=""> </text:span></text:p>
              </draw:text-box>
              <svg:title/>
              <svg:desc/>
            </draw:frame>
            <draw:frame draw:z-index="68" draw:id="id67" draw:style-name="a202" draw:name="Text Box 1" svg:x="0in" svg:y="0in" svg:width="1.01042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  <draw:frame draw:z-index="71" draw:id="id70" draw:style-name="a211" draw:name="Text Box 1" svg:x="0in" svg:y="0in" svg:width="1.01042in" svg:height="0in">
              <draw:text-box>
                <text:p text:style-name="a210" text:class-names="" text:cond-style-name=""><text:span text:style-name="a209" text:class-names=""> </text:span></text:p>
              </draw:text-box>
              <svg:title/>
              <svg:desc/>
            </draw:frame>
            <draw:frame draw:z-index="74" draw:id="id73" draw:style-name="a220" draw:name="Text Box 1" svg:x="0in" svg:y="0in" svg:width="1.01042in" svg:height="0in">
              <draw:text-box>
                <text:p text:style-name="a219" text:class-names="" text:cond-style-name=""><text:span text:style-name="a218" text:class-names=""> </text:span></text:p>
              </draw:text-box>
              <svg:title/>
              <svg:desc/>
            </draw:frame>
            <draw:frame draw:z-index="101" draw:id="id100" draw:style-name="a301" draw:name="Text Box 1" svg:x="0in" svg:y="0in" svg:width="0.875in" svg:height="0in">
              <draw:text-box>
                <text:p text:style-name="a300" text:class-names="" text:cond-style-name=""><text:span text:style-name="a299" text:class-names=""> </text:span></text:p>
              </draw:text-box>
              <svg:title/>
              <svg:desc/>
            </draw:frame>
            <draw:frame draw:z-index="103" draw:id="id102" draw:style-name="a307" draw:name="Text Box 1" svg:x="0in" svg:y="0in" svg:width="0.875in" svg:height="0in">
              <draw:text-box>
                <text:p text:style-name="a306" text:class-names="" text:cond-style-name=""><text:span text:style-name="a305" text:class-names=""> </text:span></text:p>
              </draw:text-box>
              <svg:title/>
              <svg:desc/>
            </draw:frame>
            <draw:frame draw:z-index="106" draw:id="id105" draw:style-name="a316" draw:name="Text Box 1" svg:x="0in" svg:y="0in" svg:width="0.875in" svg:height="0in">
              <draw:text-box>
                <text:p text:style-name="a315" text:class-names="" text:cond-style-name=""><text:span text:style-name="a314" text:class-names=""> </text:span></text:p>
              </draw:text-box>
              <svg:title/>
              <svg:desc/>
            </draw:frame>
            <draw:frame draw:z-index="109" draw:id="id108" draw:style-name="a325" draw:name="Text Box 1" svg:x="0in" svg:y="0in" svg:width="0.875in" svg:height="0in">
              <draw:text-box>
                <text:p text:style-name="a324" text:class-names="" text:cond-style-name=""><text:span text:style-name="a323" text:class-names=""> </text:span></text:p>
              </draw:text-box>
              <svg:title/>
              <svg:desc/>
            </draw:frame>
            <draw:frame draw:z-index="112" draw:id="id111" draw:style-name="a334" draw:name="Text Box 1" svg:x="0in" svg:y="0in" svg:width="0.875in" svg:height="0in">
              <draw:text-box>
                <text:p text:style-name="a333" text:class-names="" text:cond-style-name=""><text:span text:style-name="a332" text:class-names=""> </text:span></text:p>
              </draw:text-box>
              <svg:title/>
              <svg:desc/>
            </draw:frame>
            <draw:frame draw:z-index="115" draw:id="id114" draw:style-name="a343" draw:name="Text Box 1" svg:x="0in" svg:y="0in" svg:width="0.875in" svg:height="0in">
              <draw:text-box>
                <text:p text:style-name="a342" text:class-names="" text:cond-style-name=""><text:span text:style-name="a341" text:class-names=""> </text:span></text:p>
              </draw:text-box>
              <svg:title/>
              <svg:desc/>
            </draw:frame>
            <draw:frame draw:z-index="35" draw:id="id34" draw:style-name="a103" draw:name="Text Box 1" svg:x="0in" svg:y="0in" svg:width="1.01042in" svg:height="0in">
              <draw:text-box>
                <text:p text:style-name="a102" text:class-names="" text:cond-style-name=""><text:span text:style-name="a101" text:class-names=""> </text:span></text:p>
              </draw:text-box>
              <svg:title/>
              <svg:desc/>
            </draw:frame>
            <draw:frame draw:z-index="32" draw:id="id31" draw:style-name="a94" draw:name="Text Box 1" svg:x="0in" svg:y="0in" svg:width="1.01042in" svg:height="0in">
              <draw:text-box>
                <text:p text:style-name="a93" text:class-names="" text:cond-style-name=""><text:span text:style-name="a92" text:class-names=""> </text:span></text:p>
              </draw:text-box>
              <svg:title/>
              <svg:desc/>
            </draw:frame>
            <draw:frame draw:z-index="29" draw:id="id28" draw:style-name="a85" draw:name="Text Box 1" svg:x="0in" svg:y="0in" svg:width="1.0104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  <draw:frame draw:z-index="50" draw:id="id49" draw:style-name="a148" draw:name="Text Box 1" svg:x="0in" svg:y="0in" svg:width="1.01042in" svg:height="0in">
              <draw:text-box>
                <text:p text:style-name="a147" text:class-names="" text:cond-style-name=""><text:span text:style-name="a146" text:class-names=""> </text:span></text:p>
              </draw:text-box>
              <svg:title/>
              <svg:desc/>
            </draw:frame>
            <draw:frame draw:z-index="47" draw:id="id46" draw:style-name="a139" draw:name="Text Box 1" svg:x="0in" svg:y="0in" svg:width="1.01042in" svg:height="0in">
              <draw:text-box>
                <text:p text:style-name="a138" text:class-names="" text:cond-style-name=""><text:span text:style-name="a137" text:class-names=""> </text:span></text:p>
              </draw:text-box>
              <svg:title/>
              <svg:desc/>
            </draw:frame>
            <draw:frame draw:z-index="56" draw:id="id55" draw:style-name="a166" draw:name="Text Box 1" svg:x="0in" svg:y="0in" svg:width="1.01042in" svg:height="0in">
              <draw:text-box>
                <text:p text:style-name="a165" text:class-names="" text:cond-style-name=""><text:span text:style-name="a164" text:class-names=""> </text:span></text:p>
              </draw:text-box>
              <svg:title/>
              <svg:desc/>
            </draw:frame>
            <draw:frame draw:z-index="59" draw:id="id58" draw:style-name="a175" draw:name="Text Box 1" svg:x="0in" svg:y="0in" svg:width="1.01042in" svg:height="0in">
              <draw:text-box>
                <text:p text:style-name="a174" text:class-names="" text:cond-style-name=""><text:span text:style-name="a173" text:class-names=""> </text:span></text:p>
              </draw:text-box>
              <svg:title/>
              <svg:desc/>
            </draw:frame>
            <draw:frame draw:z-index="62" draw:id="id61" draw:style-name="a184" draw:name="Text Box 1" svg:x="0in" svg:y="0in" svg:width="1.01042in" svg:height="0in">
              <draw:text-box>
                <text:p text:style-name="a183" text:class-names="" text:cond-style-name=""><text:span text:style-name="a182" text:class-names=""> </text:span></text:p>
              </draw:text-box>
              <svg:title/>
              <svg:desc/>
            </draw:frame>
            <draw:frame draw:z-index="65" draw:id="id64" draw:style-name="a193" draw:name="Text Box 1" svg:x="0in" svg:y="0in" svg:width="1.01042in" svg:height="0in">
              <draw:text-box>
                <text:p text:style-name="a192" text:class-names="" text:cond-style-name=""><text:span text:style-name="a191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湖內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茄萣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  <draw:frame draw:z-index="20" draw:id="id19" draw:style-name="a50" draw:name="Text Box 1" svg:x="0in" svg:y="0in" svg:width="1.01042in" svg:height="0in">
              <draw:text-box>
                <text:p text:style-name="a49" text:class-names="" text:cond-style-name=""><text:span text:style-name="a47" text:class-names=""> </text:span><text:span text:style-name="a48" text:class-names=""/></text:p>
              </draw:text-box>
              <svg:title/>
              <svg:desc/>
            </draw:frame>
            <draw:frame draw:z-index="23" draw:id="id22" draw:style-name="a62" draw:name="Text Box 1" svg:x="0in" svg:y="0in" svg:width="1.01042in" svg:height="0in">
              <draw:text-box>
                <text:p text:style-name="a61" text:class-names="" text:cond-style-name=""><text:span text:style-name="a59" text:class-names=""> </text:span><text:span text:style-name="a60" text:class-names=""/></text:p>
              </draw:text-box>
              <svg:title/>
              <svg:desc/>
            </draw:frame>
            <draw:frame draw:z-index="26" draw:id="id25" draw:style-name="a74" draw:name="Text Box 1" svg:x="0in" svg:y="0in" svg:width="1.01042in" svg:height="0in">
              <draw:text-box>
                <text:p text:style-name="a73" text:class-names="" text:cond-style-name=""><text:span text:style-name="a71" text:class-names=""> </text:span><text:span text:style-name="a72" text:class-names=""/></text:p>
              </draw:text-box>
              <svg:title/>
              <svg:desc/>
            </draw:frame>
            <draw:frame draw:z-index="12" draw:id="id11" draw:style-name="a18" draw:name="Text Box 54" svg:x="0in" svg:y="0in" svg:width="1.01042in" svg:height="0in">
              <draw:text-box>
                <text:p text:style-name="a17" text:class-names="" text:cond-style-name=""><text:span text:style-name="a15" text:class-names=""> </text:span><text:span text:style-name="a16" text:class-names=""/></text:p>
              </draw:text-box>
              <svg:title/>
              <svg:desc/>
            </draw:frame>
            <draw:frame draw:z-index="18" draw:id="id17" draw:style-name="a42" draw:name="Text Box 60" svg:x="0in" svg:y="0in" svg:width="1.01042in" svg:height="0in">
              <draw:text-box>
                <text:p text:style-name="a41" text:class-names="" text:cond-style-name=""><text:span text:style-name="a39" text:class-names=""> </text:span><text:span text:style-name="a40" text:class-names=""/></text:p>
              </draw:text-box>
              <svg:title/>
              <svg:desc/>
            </draw:frame>
            <draw:frame draw:z-index="15" draw:id="id14" draw:style-name="a30" draw:name="Text Box 57" svg:x="0in" svg:y="0in" svg:width="1.01042in" svg:height="0in">
              <draw:text-box>
                <text:p text:style-name="a29" text:class-names="" text:cond-style-name=""><text:span text:style-name="a27" text:class-names=""> </text:span><text:span text:style-name="a28" text:class-names=""/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永安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  <draw:frame draw:z-index="31" draw:id="id30" draw:style-name="a91" draw:name="Text Box 2" svg:x="0in" svg:y="0in" svg:width="1.01042in" svg:height="0in">
              <draw:text-box>
                <text:p text:style-name="a90" text:class-names="" text:cond-style-name=""><text:span text:style-name="a89" text:class-names=""> </text:span></text:p>
              </draw:text-box>
              <svg:title/>
              <svg:desc/>
            </draw:frame>
            <draw:frame draw:z-index="117" draw:id="id116" draw:style-name="a349" draw:name="Text Box 2" svg:x="0in" svg:y="0in" svg:width="0.875in" svg:height="0in">
              <draw:text-box>
                <text:p text:style-name="a348" text:class-names="" text:cond-style-name=""><text:span text:style-name="a347" text:class-names=""> </text:span></text:p>
              </draw:text-box>
              <svg:title/>
              <svg:desc/>
            </draw:frame>
            <draw:frame draw:z-index="120" draw:id="id119" draw:style-name="a358" draw:name="Text Box 2" svg:x="0in" svg:y="0in" svg:width="0.875in" svg:height="0in">
              <draw:text-box>
                <text:p text:style-name="a357" text:class-names="" text:cond-style-name=""><text:span text:style-name="a356" text:class-names=""> </text:span></text:p>
              </draw:text-box>
              <svg:title/>
              <svg:desc/>
            </draw:frame>
            <draw:frame draw:z-index="123" draw:id="id122" draw:style-name="a367" draw:name="Text Box 2" svg:x="0in" svg:y="0in" svg:width="0.875in" svg:height="0in">
              <draw:text-box>
                <text:p text:style-name="a366" text:class-names="" text:cond-style-name=""><text:span text:style-name="a365" text:class-names=""> </text:span></text:p>
              </draw:text-box>
              <svg:title/>
              <svg:desc/>
            </draw:frame>
            <draw:frame draw:z-index="126" draw:id="id125" draw:style-name="a376" draw:name="Text Box 2" svg:x="0in" svg:y="0in" svg:width="0.875in" svg:height="0in">
              <draw:text-box>
                <text:p text:style-name="a375" text:class-names="" text:cond-style-name=""><text:span text:style-name="a374" text:class-names=""> </text:span></text:p>
              </draw:text-box>
              <svg:title/>
              <svg:desc/>
            </draw:frame>
            <draw:frame draw:z-index="34" draw:id="id33" draw:style-name="a100" draw:name="Text Box 2" svg:x="0in" svg:y="0in" svg:width="1.01042in" svg:height="0in">
              <draw:text-box>
                <text:p text:style-name="a99" text:class-names="" text:cond-style-name=""><text:span text:style-name="a98" text:class-names=""> </text:span></text:p>
              </draw:text-box>
              <svg:title/>
              <svg:desc/>
            </draw:frame>
            <draw:frame draw:z-index="37" draw:id="id36" draw:style-name="a109" draw:name="Text Box 2" svg:x="0in" svg:y="0in" svg:width="1.01042in" svg:height="0in">
              <draw:text-box>
                <text:p text:style-name="a108" text:class-names="" text:cond-style-name=""><text:span text:style-name="a107" text:class-names=""> </text:span></text:p>
              </draw:text-box>
              <svg:title/>
              <svg:desc/>
            </draw:frame>
            <draw:frame draw:z-index="40" draw:id="id39" draw:style-name="a118" draw:name="Text Box 2" svg:x="0in" svg:y="0in" svg:width="1.01042in" svg:height="0in">
              <draw:text-box>
                <text:p text:style-name="a117" text:class-names="" text:cond-style-name=""><text:span text:style-name="a116" text:class-names=""> </text:span></text:p>
              </draw:text-box>
              <svg:title/>
              <svg:desc/>
            </draw:frame>
            <draw:frame draw:z-index="43" draw:id="id42" draw:style-name="a127" draw:name="Text Box 2" svg:x="0in" svg:y="0in" svg:width="1.01042in" svg:height="0in">
              <draw:text-box>
                <text:p text:style-name="a126" text:class-names="" text:cond-style-name=""><text:span text:style-name="a125" text:class-names=""> </text:span></text:p>
              </draw:text-box>
              <svg:title/>
              <svg:desc/>
            </draw:frame>
            <draw:frame draw:z-index="46" draw:id="id45" draw:style-name="a136" draw:name="Text Box 2" svg:x="0in" svg:y="0in" svg:width="1.01042in" svg:height="0in">
              <draw:text-box>
                <text:p text:style-name="a135" text:class-names="" text:cond-style-name=""><text:span text:style-name="a134" text:class-names=""> </text:span></text:p>
              </draw:text-box>
              <svg:title/>
              <svg:desc/>
            </draw:frame>
            <draw:frame draw:z-index="105" draw:id="id104" draw:style-name="a313" draw:name="Text Box 2" svg:x="0in" svg:y="0in" svg:width="0.875in" svg:height="0in">
              <draw:text-box>
                <text:p text:style-name="a312" text:class-names="" text:cond-style-name=""><text:span text:style-name="a311" text:class-names=""> </text:span></text:p>
              </draw:text-box>
              <svg:title/>
              <svg:desc/>
            </draw:frame>
            <draw:frame draw:z-index="108" draw:id="id107" draw:style-name="a322" draw:name="Text Box 2" svg:x="0in" svg:y="0in" svg:width="0.875in" svg:height="0in">
              <draw:text-box>
                <text:p text:style-name="a321" text:class-names="" text:cond-style-name=""><text:span text:style-name="a320" text:class-names=""> </text:span></text:p>
              </draw:text-box>
              <svg:title/>
              <svg:desc/>
            </draw:frame>
            <draw:frame draw:z-index="111" draw:id="id110" draw:style-name="a331" draw:name="Text Box 2" svg:x="0in" svg:y="0in" svg:width="0.875in" svg:height="0in">
              <draw:text-box>
                <text:p text:style-name="a330" text:class-names="" text:cond-style-name=""><text:span text:style-name="a329" text:class-names=""> </text:span></text:p>
              </draw:text-box>
              <svg:title/>
              <svg:desc/>
            </draw:frame>
            <draw:frame draw:z-index="114" draw:id="id113" draw:style-name="a340" draw:name="Text Box 2" svg:x="0in" svg:y="0in" svg:width="0.875in" svg:height="0in">
              <draw:text-box>
                <text:p text:style-name="a339" text:class-names="" text:cond-style-name=""><text:span text:style-name="a338" text:class-names=""> </text:span></text:p>
              </draw:text-box>
              <svg:title/>
              <svg:desc/>
            </draw:frame>
            <draw:frame draw:z-index="52" draw:id="id51" draw:style-name="a154" draw:name="Text Box 2" svg:x="0in" svg:y="0in" svg:width="1.01042in" svg:height="0in">
              <draw:text-box>
                <text:p text:style-name="a153" text:class-names="" text:cond-style-name=""><text:span text:style-name="a152" text:class-names=""> </text:span></text:p>
              </draw:text-box>
              <svg:title/>
              <svg:desc/>
            </draw:frame>
            <draw:frame draw:z-index="55" draw:id="id54" draw:style-name="a163" draw:name="Text Box 2" svg:x="0in" svg:y="0in" svg:width="1.01042in" svg:height="0in">
              <draw:text-box>
                <text:p text:style-name="a162" text:class-names="" text:cond-style-name=""><text:span text:style-name="a161" text:class-names=""> </text:span></text:p>
              </draw:text-box>
              <svg:title/>
              <svg:desc/>
            </draw:frame>
            <draw:frame draw:z-index="58" draw:id="id57" draw:style-name="a172" draw:name="Text Box 2" svg:x="0in" svg:y="0in" svg:width="1.01042in" svg:height="0in">
              <draw:text-box>
                <text:p text:style-name="a171" text:class-names="" text:cond-style-name=""><text:span text:style-name="a170" text:class-names=""> </text:span></text:p>
              </draw:text-box>
              <svg:title/>
              <svg:desc/>
            </draw:frame>
            <draw:frame draw:z-index="61" draw:id="id60" draw:style-name="a181" draw:name="Text Box 2" svg:x="0in" svg:y="0in" svg:width="1.01042in" svg:height="0in">
              <draw:text-box>
                <text:p text:style-name="a180" text:class-names="" text:cond-style-name=""><text:span text:style-name="a179" text:class-names=""> </text:span></text:p>
              </draw:text-box>
              <svg:title/>
              <svg:desc/>
            </draw:frame>
            <draw:frame draw:z-index="64" draw:id="id63" draw:style-name="a190" draw:name="Text Box 2" svg:x="0in" svg:y="0in" svg:width="1.01042in" svg:height="0in">
              <draw:text-box>
                <text:p text:style-name="a189" text:class-names="" text:cond-style-name=""><text:span text:style-name="a188" text:class-names=""> </text:span></text:p>
              </draw:text-box>
              <svg:title/>
              <svg:desc/>
            </draw:frame>
            <draw:frame draw:z-index="67" draw:id="id66" draw:style-name="a199" draw:name="Text Box 2" svg:x="0in" svg:y="0in" svg:width="1.01042in" svg:height="0in">
              <draw:text-box>
                <text:p text:style-name="a198" text:class-names="" text:cond-style-name=""><text:span text:style-name="a197" text:class-names=""> </text:span></text:p>
              </draw:text-box>
              <svg:title/>
              <svg:desc/>
            </draw:frame>
            <draw:frame draw:z-index="49" draw:id="id48" draw:style-name="a145" draw:name="Text Box 2" svg:x="0in" svg:y="0in" svg:width="1.01042in" svg:height="0in">
              <draw:text-box>
                <text:p text:style-name="a144" text:class-names="" text:cond-style-name=""><text:span text:style-name="a143" text:class-names=""> </text:span></text:p>
              </draw:text-box>
              <svg:title/>
              <svg:desc/>
            </draw:frame>
            <draw:frame draw:z-index="70" draw:id="id69" draw:style-name="a208" draw:name="Text Box 2" svg:x="0in" svg:y="0in" svg:width="1.01042in" svg:height="0in">
              <draw:text-box>
                <text:p text:style-name="a207" text:class-names="" text:cond-style-name=""><text:span text:style-name="a206" text:class-names=""> </text:span></text:p>
              </draw:text-box>
              <svg:title/>
              <svg:desc/>
            </draw:frame>
            <draw:frame draw:z-index="73" draw:id="id72" draw:style-name="a217" draw:name="Text Box 2" svg:x="0in" svg:y="0in" svg:width="1.01042in" svg:height="0in">
              <draw:text-box>
                <text:p text:style-name="a216" text:class-names="" text:cond-style-name=""><text:span text:style-name="a215" text:class-names=""> </text:span></text:p>
              </draw:text-box>
              <svg:title/>
              <svg:desc/>
            </draw:frame>
            <draw:frame draw:z-index="76" draw:id="id75" draw:style-name="a226" draw:name="Text Box 2" svg:x="0in" svg:y="0in" svg:width="1.01042in" svg:height="0in">
              <draw:text-box>
                <text:p text:style-name="a225" text:class-names="" text:cond-style-name=""><text:span text:style-name="a224" text:class-names=""> </text:span></text:p>
              </draw:text-box>
              <svg:title/>
              <svg:desc/>
            </draw:frame>
            <draw:frame draw:z-index="79" draw:id="id78" draw:style-name="a235" draw:name="Text Box 2" svg:x="0in" svg:y="0in" svg:width="1.01042in" svg:height="0in">
              <draw:text-box>
                <text:p text:style-name="a234" text:class-names="" text:cond-style-name=""><text:span text:style-name="a233" text:class-names=""> </text:span></text:p>
              </draw:text-box>
              <svg:title/>
              <svg:desc/>
            </draw:frame>
            <draw:frame draw:z-index="82" draw:id="id81" draw:style-name="a244" draw:name="Text Box 2" svg:x="0in" svg:y="0in" svg:width="1.00833in" svg:height="0in">
              <draw:text-box>
                <text:p text:style-name="a243" text:class-names="" text:cond-style-name=""><text:span text:style-name="a242" text:class-names=""> </text:span></text:p>
              </draw:text-box>
              <svg:title/>
              <svg:desc/>
            </draw:frame>
            <draw:frame draw:z-index="85" draw:id="id84" draw:style-name="a253" draw:name="Text Box 2" svg:x="0in" svg:y="0in" svg:width="0.875in" svg:height="0in">
              <draw:text-box>
                <text:p text:style-name="a252" text:class-names="" text:cond-style-name=""><text:span text:style-name="a251" text:class-names=""> </text:span></text:p>
              </draw:text-box>
              <svg:title/>
              <svg:desc/>
            </draw:frame>
            <draw:frame draw:z-index="88" draw:id="id87" draw:style-name="a262" draw:name="Text Box 2" svg:x="0in" svg:y="0in" svg:width="0.875in" svg:height="0in">
              <draw:text-box>
                <text:p text:style-name="a261" text:class-names="" text:cond-style-name=""><text:span text:style-name="a260" text:class-names=""> </text:span></text:p>
              </draw:text-box>
              <svg:title/>
              <svg:desc/>
            </draw:frame>
            <draw:frame draw:z-index="91" draw:id="id90" draw:style-name="a271" draw:name="Text Box 2" svg:x="0in" svg:y="0in" svg:width="0.875in" svg:height="0in">
              <draw:text-box>
                <text:p text:style-name="a270" text:class-names="" text:cond-style-name=""><text:span text:style-name="a269" text:class-names=""> </text:span></text:p>
              </draw:text-box>
              <svg:title/>
              <svg:desc/>
            </draw:frame>
            <draw:frame draw:z-index="94" draw:id="id93" draw:style-name="a280" draw:name="Text Box 2" svg:x="0in" svg:y="0in" svg:width="0.875in" svg:height="0in">
              <draw:text-box>
                <text:p text:style-name="a279" text:class-names="" text:cond-style-name=""><text:span text:style-name="a278" text:class-names=""> </text:span></text:p>
              </draw:text-box>
              <svg:title/>
              <svg:desc/>
            </draw:frame>
            <draw:frame draw:z-index="97" draw:id="id96" draw:style-name="a289" draw:name="Text Box 2" svg:x="0in" svg:y="0in" svg:width="0.875in" svg:height="0in">
              <draw:text-box>
                <text:p text:style-name="a288" text:class-names="" text:cond-style-name=""><text:span text:style-name="a287" text:class-names=""> </text:span></text:p>
              </draw:text-box>
              <svg:title/>
              <svg:desc/>
            </draw:frame>
            <draw:frame draw:z-index="100" draw:id="id99" draw:style-name="a298" draw:name="Text Box 2" svg:x="0in" svg:y="0in" svg:width="0.875in" svg:height="0in">
              <draw:text-box>
                <text:p text:style-name="a297" text:class-names="" text:cond-style-name=""><text:span text:style-name="a296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彌陀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  <draw:frame draw:z-index="14" draw:id="id13" draw:style-name="a26" draw:name="Text Box 56" svg:x="0in" svg:y="0in" svg:width="1.01042in" svg:height="0in">
              <draw:text-box>
                <text:p text:style-name="a25" text:class-names="" text:cond-style-name=""><text:span text:style-name="a23" text:class-names=""> </text:span><text:span text:style-name="a24" text:class-names=""/></text:p>
              </draw:text-box>
              <svg:title/>
              <svg:desc/>
            </draw:frame>
            <draw:frame draw:z-index="28" draw:id="id27" draw:style-name="a82" draw:name="Text Box 2" svg:x="0in" svg:y="0in" svg:width="1.01042in" svg:height="0in">
              <draw:text-box>
                <text:p text:style-name="a81" text:class-names="" text:cond-style-name=""><text:span text:style-name="a79" text:class-names=""> </text:span><text:span text:style-name="a80" text:class-names=""/></text:p>
              </draw:text-box>
              <svg:title/>
              <svg:desc/>
            </draw:frame>
            <draw:frame draw:z-index="22" draw:id="id21" draw:style-name="a58" draw:name="Text Box 2" svg:x="0in" svg:y="0in" svg:width="1.01042in" svg:height="0in">
              <draw:text-box>
                <text:p text:style-name="a57" text:class-names="" text:cond-style-name=""><text:span text:style-name="a55" text:class-names=""> </text:span><text:span text:style-name="a56" text:class-names=""/></text:p>
              </draw:text-box>
              <svg:title/>
              <svg:desc/>
            </draw:frame>
            <draw:frame draw:z-index="17" draw:id="id16" draw:style-name="a38" draw:name="Text Box 59" svg:x="0in" svg:y="0in" svg:width="1.01042in" svg:height="0in">
              <draw:text-box>
                <text:p text:style-name="a37" text:class-names="" text:cond-style-name=""><text:span text:style-name="a35" text:class-names=""> </text:span><text:span text:style-name="a36" text:class-names=""/></text:p>
              </draw:text-box>
              <svg:title/>
              <svg:desc/>
            </draw:frame>
            <draw:frame draw:z-index="25" draw:id="id24" draw:style-name="a70" draw:name="Text Box 2" svg:x="0in" svg:y="0in" svg:width="1.01042in" svg:height="0in">
              <draw:text-box>
                <text:p text:style-name="a69" text:class-names="" text:cond-style-name=""><text:span text:style-name="a67" text:class-names=""> </text:span><text:span text:style-name="a68" text:class-names=""/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梓官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六龜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甲仙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杉林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內門區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float" office:value="1610" table:style-name="ce40">
            <text:p>1,610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1610" table:style-name="ce40">
            <text:p>1,610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茂林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桃源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那瑪夏區</text:p>
          </table:table-cell>
          <table:covered-table-cell/>
          <table:table-cell office:value-type="float" office:value="0" table:style-name="ce4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66" table:style-name="ce6"/>
        </table:table-row>
        <table:table-row table:style-name="ro2">
          <table:table-cell table:number-columns-spanned="2" table:number-rows-spanned="1" table:style-name="ce77"/>
          <table:covered-table-cell/>
          <table:table-cell table:number-columns-repeated="2" table:style-name="ce7"/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number-columns-repeated="2" table:style-name="ce7"/>
          <table:table-cell table:style-name="ce10"/>
          <table:table-cell table:number-columns-repeated="3" table:style-name="ce8"/>
          <table:table-cell table:style-name="ce7"/>
          <table:table-cell table:style-name="ce11"/>
          <table:table-cell table:number-columns-repeated="16366" table:style-name="ce7"/>
        </table:table-row>
        <table:table-row table:style-name="ro2">
          <table:table-cell/>
          <table:table-cell table:style-name="ce8"/>
          <table:table-cell table:number-columns-repeated="2" table:style-name="ce1"/>
          <table:table-cell table:style-name="ce8"/>
          <table:table-cell table:style-name="ce1"/>
          <table:table-cell table:number-columns-repeated="2" table:style-name="ce8"/>
          <table:table-cell table:style-name="ce1"/>
          <table:table-cell table:style-name="ce9"/>
          <table:table-cell table:style-name="ce8"/>
          <table:table-cell table:number-columns-repeated="3" table:style-name="ce6"/>
          <table:table-cell table:number-columns-repeated="2" table:style-name="ce8"/>
          <table:table-cell table:style-name="ce6"/>
          <table:table-cell table:style-name="ce11"/>
          <table:table-cell table:number-columns-repeated="16366"/>
        </table:table-row>
        <table:table-row table:style-name="ro3">
          <table:table-cell/>
          <table:table-cell table:number-columns-repeated="3" table:style-name="ce1"/>
          <table:table-cell table:style-name="ce1">
            <draw:custom-shape svg:x="0.00833in" svg:y="0in" svg:width="0in" svg:height="0in" draw:z-index="9" draw:id="id8" draw:style-name="a8" draw:name="Line 15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.00833in" svg:y="0in" svg:width="0in" svg:height="0in" draw:z-index="4" draw:id="id3" draw:style-name="a3" draw:name="Line 5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.00833in" svg:y="0in" svg:width="0in" svg:height="0in" draw:z-index="7" draw:id="id6" draw:style-name="a6" draw:name="Line 11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.00833in" svg:y="0in" svg:width="0in" svg:height="0in" draw:z-index="8" draw:id="id7" draw:style-name="a7" draw:name="Line 13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.00833in" svg:y="0in" svg:width="0in" svg:height="0in" draw:z-index="5" draw:id="id4" draw:style-name="a4" draw:name="Line 7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.00833in" svg:y="0in" svg:width="0in" svg:height="0in" draw:z-index="6" draw:id="id5" draw:style-name="a5" draw:name="Line 9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</table:table-cell>
          <table:table-cell table:number-columns-repeated="16379" table:style-name="ce1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10720-06-02.$A$1:10720-06-02.$R$49" table:base-cell-address="10720-06-02.$A$1"/>
        </table:named-expressions>
      </table:table>
      <table:table table:name="10720-06-02(續1)" table:style-name="ta2">
        <table:table-column table:style-name="co6" table:default-cell-style-name="ce1"/>
        <table:table-column table:style-name="co7" table:default-cell-style-name="ce1"/>
        <table:table-column table:style-name="co3" table:number-columns-repeated="16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2" table:number-rows-spanned="1" table:style-name="ce58">
            <text:p>公 <text:s/>開 <text:s/>類</text:p>
            <draw:custom-shape svg:x="0.00833in" svg:y="0.01667in" svg:width="0in" svg:height="0.45in" draw:z-index="1" draw:id="id126" draw:style-name="a377" draw:name="Line 1">
              <svg:title/>
              <svg:desc/>
              <draw:enhanced-geometry xmlns:dr3d="urn:oasis:names:tc:opendocument:xmlns:dr3d:1.0" draw:type="non-primitive" svg:viewBox="0 0 0 411480" draw:enhanced-path="M 0 0 L 1 411480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11480"/>
                <draw:equation draw:name="f8" draw:formula="0 / ?f6"/>
                <draw:equation draw:name="f9" draw:formula="0 / ?f7"/>
                <draw:equation draw:name="f10" draw:formula="205708 / ?f7"/>
                <draw:equation draw:name="f11" draw:formula="411384 / ?f7"/>
                <draw:equation draw:name="f12" draw:formula="411480 / ?f7"/>
              </draw:enhanced-geometry>
            </draw:custom-shape>
            <draw:custom-shape svg:x="0.00833in" svg:y="0.01667in" svg:width="0in" svg:height="0.45in" draw:z-index="2" draw:id="id127" draw:style-name="a378" draw:name="Line 2">
              <svg:title/>
              <svg:desc/>
              <draw:enhanced-geometry xmlns:dr3d="urn:oasis:names:tc:opendocument:xmlns:dr3d:1.0" draw:type="non-primitive" svg:viewBox="0 0 0 411480" draw:enhanced-path="M 0 0 L 1 411480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11480"/>
                <draw:equation draw:name="f8" draw:formula="0 / ?f6"/>
                <draw:equation draw:name="f9" draw:formula="0 / ?f7"/>
                <draw:equation draw:name="f10" draw:formula="205708 / ?f7"/>
                <draw:equation draw:name="f11" draw:formula="411384 / ?f7"/>
                <draw:equation draw:name="f12" draw:formula="411480 / ?f7"/>
              </draw:enhanced-geometry>
            </draw:custom-shape>
            <draw:custom-shape svg:x="0.00833in" svg:y="0.01667in" svg:width="0in" svg:height="0.45in" draw:z-index="3" draw:id="id128" draw:style-name="a379" draw:name="Line 3">
              <svg:title/>
              <svg:desc/>
              <draw:enhanced-geometry xmlns:dr3d="urn:oasis:names:tc:opendocument:xmlns:dr3d:1.0" draw:type="non-primitive" svg:viewBox="0 0 0 411480" draw:enhanced-path="M 0 0 L 1 411480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11480"/>
                <draw:equation draw:name="f8" draw:formula="0 / ?f6"/>
                <draw:equation draw:name="f9" draw:formula="0 / ?f7"/>
                <draw:equation draw:name="f10" draw:formula="205708 / ?f7"/>
                <draw:equation draw:name="f11" draw:formula="411384 / ?f7"/>
                <draw:equation draw:name="f12" draw:formula="411480 / ?f7"/>
              </draw:enhanced-geometry>
            </draw:custom-shape>
          </table:table-cell>
          <table:covered-table-cell/>
          <table:table-cell table:number-columns-repeated="7" table:style-name="ce2"/>
          <table:table-cell table:number-columns-repeated="2" table:style-name="ce1"/>
          <table:table-cell table:number-columns-spanned="3" table:number-rows-spanned="1" table:style-name="ce59"/>
          <table:covered-table-cell table:number-columns-repeated="2"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2" table:number-rows-spanned="1" table:style-name="ce61">
            <text:p>高雄市兵役處</text:p>
          </table:table-cell>
          <table:covered-table-cell/>
          <table:table-cell table:number-columns-repeated="16366" table:style-name="ce3"/>
        </table:table-row>
        <table:table-row table:style-name="ro1">
          <table:table-cell office:value-type="string" table:number-columns-spanned="2" table:number-rows-spanned="1" table:style-name="ce58">
            <text:p>季(年) 報</text:p>
          </table:table-cell>
          <table:covered-table-cell/>
          <table:table-cell office:value-type="string" table:number-columns-spanned="4" table:number-rows-spanned="1" table:style-name="ce62">
            <text:p>季報於每季終了後20日內編報;年報於次年2月15日前編報<text:s/></text:p>
          </table:table-cell>
          <table:covered-table-cell table:number-columns-repeated="3"/>
          <table:table-cell table:number-columns-repeated="3" table:style-name="ce4"/>
          <table:table-cell table:number-columns-spanned="5" table:number-rows-spanned="1" table:style-name="ce63"/>
          <table:covered-table-cell table:number-columns-repeated="4"/>
          <table:table-cell office:value-type="string" table:number-columns-spanned="2" table:number-rows-spanned="1" table:style-name="ce60">
            <text:p>表　　號</text:p>
          </table:table-cell>
          <table:covered-table-cell/>
          <table:table-cell office:value-type="string" table:number-columns-spanned="2" table:number-rows-spanned="1" table:style-name="ce64">
            <text:p>10720-06-02</text:p>
          </table:table-cell>
          <table:covered-table-cell/>
          <table:table-cell table:number-columns-repeated="16366" table:style-name="ce3"/>
        </table:table-row>
        <table:table-row table:style-name="ro1">
          <table:table-cell office:value-type="string" table:number-columns-spanned="18" table:number-rows-spanned="1" table:style-name="ce65">
            <text:p>高雄市常備兵役役男家屬各項扶<text:span text:style-name="T2">(</text:span><text:span text:style-name="T1">慰</text:span><text:span text:style-name="T2">)</text:span><text:span text:style-name="T1">助經費統計(續1)</text:span></text:p>
          </table:table-cell>
          <table:covered-table-cell table:number-columns-repeated="17"/>
          <table:table-cell table:number-columns-repeated="16366" table:style-name="ce3"/>
        </table:table-row>
        <table:table-row table:style-name="ro1">
          <table:table-cell office:value-type="string" table:number-columns-spanned="18" table:number-rows-spanned="1" table:style-name="ce66">
            <text:p>中華民國112年10月至12月(第4季) <text:s text:c="59"/>單位：件（戶）；新臺幣元</text:p>
          </table:table-cell>
          <table:covered-table-cell table:number-columns-repeated="17"/>
          <table:table-cell table:number-columns-repeated="16366" table:style-name="ce3"/>
        </table:table-row>
        <table:table-row table:style-name="ro1">
          <table:table-cell office:value-type="string" table:number-columns-spanned="18" table:number-rows-spanned="1" table:style-name="ce67">
            <text:p><text:s text:c="50"/>在營軍人<text:s text:c="60"/></text:p>
          </table:table-cell>
          <table:covered-table-cell table:number-columns-repeated="17"/>
          <table:table-cell table:number-columns-repeated="16366" table:style-name="ce5"/>
        </table:table-row>
        <table:table-row table:style-name="ro1">
          <table:table-cell office:value-type="string" table:number-columns-spanned="2" table:number-rows-spanned="3" table:style-name="ce75">
            <text:p>行政區別</text:p>
          </table:table-cell>
          <table:covered-table-cell/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string" table:number-columns-spanned="2" table:number-rows-spanned="1" table:style-name="ce46">
            <text:p>一次安家費</text:p>
          </table:table-cell>
          <table:covered-table-cell/>
          <table:table-cell office:value-type="string" table:number-columns-spanned="2" table:number-rows-spanned="1" table:style-name="ce46">
            <text:p>三節生活扶助金</text:p>
          </table:table-cell>
          <table:covered-table-cell/>
          <table:table-cell office:value-type="string" table:number-columns-spanned="2" table:number-rows-spanned="1" table:style-name="ce46">
            <text:p>生育補助金</text:p>
          </table:table-cell>
          <table:covered-table-cell/>
          <table:table-cell office:value-type="string" table:number-columns-spanned="2" table:number-rows-spanned="1" table:style-name="ce46">
            <text:p>喪葬補助金</text:p>
          </table:table-cell>
          <table:covered-table-cell/>
          <table:table-cell office:value-type="string" table:number-columns-spanned="2" table:number-rows-spanned="1" table:style-name="ce46">
            <text:p>急難慰助金</text:p>
          </table:table-cell>
          <table:covered-table-cell/>
          <table:table-cell office:value-type="string" table:number-columns-spanned="2" table:number-rows-spanned="1" table:style-name="ce46">
            <text:p>健保補助費</text:p>
          </table:table-cell>
          <table:covered-table-cell/>
          <table:table-cell office:value-type="string" table:number-columns-spanned="2" table:number-rows-spanned="1" table:style-name="ce49">
            <text:p>醫療補助費</text:p>
          </table:table-cell>
          <table:covered-table-cell/>
          <table:table-cell table:number-columns-repeated="16366" table:style-name="ce3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74">
            <text:p>件<text:span text:style-name="T4">(</text:span><text:span text:style-name="T3">戶</text:span><text:span text:style-name="T4">)</text:span><text:span text:style-name="T3">數</text:span>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1" table:number-rows-spanned="2" table:style-name="ce74">
            <text:p>件<text:span text:style-name="T4">(</text:span><text:span text:style-name="T3">戶</text:span><text:span text:style-name="T4">)</text:span><text:span text:style-name="T3">數</text:span>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1" table:number-rows-spanned="2" table:style-name="ce74">
            <text:p>件<text:span text:style-name="T4">(</text:span><text:span text:style-name="T3">戶</text:span><text:span text:style-name="T4">)</text:span><text:span text:style-name="T3">數</text:span>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1" table:number-rows-spanned="2" table:style-name="ce74">
            <text:p>件<text:span text:style-name="T4">(</text:span><text:span text:style-name="T3">戶</text:span><text:span text:style-name="T4">)</text:span><text:span text:style-name="T3">數</text:span>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1" table:number-rows-spanned="2" table:style-name="ce74">
            <text:p>件<text:span text:style-name="T4">(</text:span><text:span text:style-name="T3">戶</text:span><text:span text:style-name="T4">)</text:span><text:span text:style-name="T3">數</text:span>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1" table:number-rows-spanned="2" table:style-name="ce74">
            <text:p>件<text:span text:style-name="T4">(</text:span><text:span text:style-name="T3">戶</text:span><text:span text:style-name="T4">)</text:span><text:span text:style-name="T3">數</text:span>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1" table:number-rows-spanned="2" table:style-name="ce74">
            <text:p>件<text:span text:style-name="T4">(</text:span><text:span text:style-name="T3">戶</text:span><text:span text:style-name="T4">)</text:span><text:span text:style-name="T3">數</text:span>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1" table:number-rows-spanned="2" table:style-name="ce74">
            <text:p>件<text:span text:style-name="T4">(</text:span><text:span text:style-name="T3">戶</text:span><text:span text:style-name="T4">)</text:span><text:span text:style-name="T3">數</text:span></text:p>
          </table:table-cell>
          <table:table-cell office:value-type="string" table:number-columns-spanned="1" table:number-rows-spanned="2" table:style-name="ce76">
            <text:p>金額</text:p>
          </table:table-cell>
          <table:table-cell table:number-columns-repeated="16366" table:style-name="ce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56">
            <text:p>總 <text:s/>計</text:p>
          </table:table-cell>
          <table:covered-table-cell/>
          <table:table-cell office:value-type="float" office:value="0" table:style-name="ce42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鹽埕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  <draw:frame draw:z-index="30" draw:id="id155" draw:style-name="a465" draw:name="Text Box 2" svg:x="0in" svg:y="0in" svg:width="1.01562in" svg:height="0in">
              <draw:text-box>
                <text:p text:style-name="a464" text:class-names="" text:cond-style-name=""><text:span text:style-name="a463" text:class-names=""> </text:span></text:p>
              </draw:text-box>
              <svg:title/>
              <svg:desc/>
            </draw:frame>
            <draw:frame draw:z-index="33" draw:id="id158" draw:style-name="a474" draw:name="Text Box 2" svg:x="0in" svg:y="0in" svg:width="1.01562in" svg:height="0in">
              <draw:text-box>
                <text:p text:style-name="a473" text:class-names="" text:cond-style-name=""><text:span text:style-name="a472" text:class-names=""> </text:span></text:p>
              </draw:text-box>
              <svg:title/>
              <svg:desc/>
            </draw:frame>
            <draw:frame draw:z-index="36" draw:id="id161" draw:style-name="a483" draw:name="Text Box 2" svg:x="0in" svg:y="0in" svg:width="1.01562in" svg:height="0in">
              <draw:text-box>
                <text:p text:style-name="a482" text:class-names="" text:cond-style-name=""><text:span text:style-name="a481" text:class-names=""> </text:span></text:p>
              </draw:text-box>
              <svg:title/>
              <svg:desc/>
            </draw:frame>
            <draw:frame draw:z-index="39" draw:id="id164" draw:style-name="a492" draw:name="Text Box 2" svg:x="0in" svg:y="0in" svg:width="1.01562in" svg:height="0in">
              <draw:text-box>
                <text:p text:style-name="a491" text:class-names="" text:cond-style-name=""><text:span text:style-name="a490" text:class-names=""> </text:span></text:p>
              </draw:text-box>
              <svg:title/>
              <svg:desc/>
            </draw:frame>
            <draw:frame draw:z-index="42" draw:id="id167" draw:style-name="a501" draw:name="Text Box 2" svg:x="0in" svg:y="0in" svg:width="1.01562in" svg:height="0in">
              <draw:text-box>
                <text:p text:style-name="a500" text:class-names="" text:cond-style-name=""><text:span text:style-name="a499" text:class-names=""> </text:span></text:p>
              </draw:text-box>
              <svg:title/>
              <svg:desc/>
            </draw:frame>
            <draw:frame draw:z-index="45" draw:id="id170" draw:style-name="a510" draw:name="Text Box 2" svg:x="0in" svg:y="0in" svg:width="1.01562in" svg:height="0in">
              <draw:text-box>
                <text:p text:style-name="a509" text:class-names="" text:cond-style-name=""><text:span text:style-name="a508" text:class-names=""> </text:span></text:p>
              </draw:text-box>
              <svg:title/>
              <svg:desc/>
            </draw:frame>
            <draw:frame draw:z-index="13" draw:id="id138" draw:style-name="a399" draw:name="Text Box 55" svg:x="0in" svg:y="0in" svg:width="1.01562in" svg:height="0in">
              <draw:text-box>
                <text:p text:style-name="a398" text:class-names="" text:cond-style-name=""><text:span text:style-name="a396" text:class-names=""> </text:span><text:span text:style-name="a397" text:class-names=""/></text:p>
              </draw:text-box>
              <svg:title/>
              <svg:desc/>
            </draw:frame>
            <draw:frame draw:z-index="16" draw:id="id141" draw:style-name="a411" draw:name="Text Box 58" svg:x="0in" svg:y="0in" svg:width="1.01562in" svg:height="0in">
              <draw:text-box>
                <text:p text:style-name="a410" text:class-names="" text:cond-style-name=""><text:span text:style-name="a408" text:class-names=""> </text:span><text:span text:style-name="a409" text:class-names=""/></text:p>
              </draw:text-box>
              <svg:title/>
              <svg:desc/>
            </draw:frame>
            <draw:frame draw:z-index="19" draw:id="id144" draw:style-name="a423" draw:name="Text Box 61" svg:x="0in" svg:y="0in" svg:width="1.01562in" svg:height="0in">
              <draw:text-box>
                <text:p text:style-name="a422" text:class-names="" text:cond-style-name=""><text:span text:style-name="a420" text:class-names=""> </text:span><text:span text:style-name="a421" text:class-names=""/></text:p>
              </draw:text-box>
              <svg:title/>
              <svg:desc/>
            </draw:frame>
            <draw:frame draw:z-index="21" draw:id="id146" draw:style-name="a431" draw:name="Text Box 2" svg:x="0in" svg:y="0in" svg:width="1.01562in" svg:height="0in">
              <draw:text-box>
                <text:p text:style-name="a430" text:class-names="" text:cond-style-name=""><text:span text:style-name="a428" text:class-names=""> </text:span><text:span text:style-name="a429" text:class-names=""/></text:p>
              </draw:text-box>
              <svg:title/>
              <svg:desc/>
            </draw:frame>
            <draw:frame draw:z-index="24" draw:id="id149" draw:style-name="a443" draw:name="Text Box 2" svg:x="0in" svg:y="0in" svg:width="1.01562in" svg:height="0in">
              <draw:text-box>
                <text:p text:style-name="a442" text:class-names="" text:cond-style-name=""><text:span text:style-name="a440" text:class-names=""> </text:span><text:span text:style-name="a441" text:class-names=""/></text:p>
              </draw:text-box>
              <svg:title/>
              <svg:desc/>
            </draw:frame>
            <draw:frame draw:z-index="27" draw:id="id152" draw:style-name="a455" draw:name="Text Box 2" svg:x="0in" svg:y="0in" svg:width="1.01562in" svg:height="0in">
              <draw:text-box>
                <text:p text:style-name="a454" text:class-names="" text:cond-style-name=""><text:span text:style-name="a452" text:class-names=""> </text:span><text:span text:style-name="a453" text:class-names=""/></text:p>
              </draw:text-box>
              <svg:title/>
              <svg:desc/>
            </draw:frame>
            <draw:frame draw:z-index="48" draw:id="id173" draw:style-name="a519" draw:name="Text Box 2" svg:x="0in" svg:y="0in" svg:width="1.01562in" svg:height="0in">
              <draw:text-box>
                <text:p text:style-name="a518" text:class-names="" text:cond-style-name=""><text:span text:style-name="a517" text:class-names=""> </text:span></text:p>
              </draw:text-box>
              <svg:title/>
              <svg:desc/>
            </draw:frame>
            <draw:frame draw:z-index="51" draw:id="id176" draw:style-name="a528" draw:name="Text Box 2" svg:x="0in" svg:y="0in" svg:width="1.01562in" svg:height="0in">
              <draw:text-box>
                <text:p text:style-name="a527" text:class-names="" text:cond-style-name=""><text:span text:style-name="a526" text:class-names=""> </text:span></text:p>
              </draw:text-box>
              <svg:title/>
              <svg:desc/>
            </draw:frame>
            <draw:frame draw:z-index="54" draw:id="id179" draw:style-name="a537" draw:name="Text Box 2" svg:x="0in" svg:y="0in" svg:width="1.01562in" svg:height="0in">
              <draw:text-box>
                <text:p text:style-name="a536" text:class-names="" text:cond-style-name=""><text:span text:style-name="a535" text:class-names=""> </text:span></text:p>
              </draw:text-box>
              <svg:title/>
              <svg:desc/>
            </draw:frame>
            <draw:frame draw:z-index="57" draw:id="id182" draw:style-name="a546" draw:name="Text Box 2" svg:x="0in" svg:y="0in" svg:width="1.01562in" svg:height="0in">
              <draw:text-box>
                <text:p text:style-name="a545" text:class-names="" text:cond-style-name=""><text:span text:style-name="a544" text:class-names=""> </text:span></text:p>
              </draw:text-box>
              <svg:title/>
              <svg:desc/>
            </draw:frame>
            <draw:frame draw:z-index="60" draw:id="id185" draw:style-name="a555" draw:name="Text Box 2" svg:x="0in" svg:y="0in" svg:width="1.01562in" svg:height="0in">
              <draw:text-box>
                <text:p text:style-name="a554" text:class-names="" text:cond-style-name=""><text:span text:style-name="a553" text:class-names=""> </text:span></text:p>
              </draw:text-box>
              <svg:title/>
              <svg:desc/>
            </draw:frame>
            <draw:frame draw:z-index="63" draw:id="id188" draw:style-name="a564" draw:name="Text Box 2" svg:x="0in" svg:y="0in" svg:width="1.01562in" svg:height="0in">
              <draw:text-box>
                <text:p text:style-name="a563" text:class-names="" text:cond-style-name=""><text:span text:style-name="a562" text:class-names=""> </text:span></text:p>
              </draw:text-box>
              <svg:title/>
              <svg:desc/>
            </draw:frame>
            <draw:frame draw:z-index="102" draw:id="id227" draw:style-name="a681" draw:name="Text Box 2" svg:x="0in" svg:y="0in" svg:width="0.875in" svg:height="0in">
              <draw:text-box>
                <text:p text:style-name="a680" text:class-names="" text:cond-style-name=""><text:span text:style-name="a679" text:class-names=""> </text:span></text:p>
              </draw:text-box>
              <svg:title/>
              <svg:desc/>
            </draw:frame>
            <draw:frame draw:z-index="105" draw:id="id230" draw:style-name="a690" draw:name="Text Box 2" svg:x="0in" svg:y="0in" svg:width="0.875in" svg:height="0in">
              <draw:text-box>
                <text:p text:style-name="a689" text:class-names="" text:cond-style-name=""><text:span text:style-name="a688" text:class-names=""> </text:span></text:p>
              </draw:text-box>
              <svg:title/>
              <svg:desc/>
            </draw:frame>
            <draw:frame draw:z-index="108" draw:id="id233" draw:style-name="a699" draw:name="Text Box 2" svg:x="0in" svg:y="0in" svg:width="0.875in" svg:height="0in">
              <draw:text-box>
                <text:p text:style-name="a698" text:class-names="" text:cond-style-name=""><text:span text:style-name="a697" text:class-names=""> </text:span></text:p>
              </draw:text-box>
              <svg:title/>
              <svg:desc/>
            </draw:frame>
            <draw:frame draw:z-index="111" draw:id="id236" draw:style-name="a708" draw:name="Text Box 2" svg:x="0in" svg:y="0in" svg:width="0.875in" svg:height="0in">
              <draw:text-box>
                <text:p text:style-name="a707" text:class-names="" text:cond-style-name=""><text:span text:style-name="a706" text:class-names=""> </text:span></text:p>
              </draw:text-box>
              <svg:title/>
              <svg:desc/>
            </draw:frame>
            <draw:frame draw:z-index="114" draw:id="id239" draw:style-name="a717" draw:name="Text Box 2" svg:x="0in" svg:y="0in" svg:width="0.875in" svg:height="0in">
              <draw:text-box>
                <text:p text:style-name="a716" text:class-names="" text:cond-style-name=""><text:span text:style-name="a715" text:class-names=""> </text:span></text:p>
              </draw:text-box>
              <svg:title/>
              <svg:desc/>
            </draw:frame>
            <draw:frame draw:z-index="117" draw:id="id242" draw:style-name="a726" draw:name="Text Box 2" svg:x="0in" svg:y="0in" svg:width="0.875in" svg:height="0in">
              <draw:text-box>
                <text:p text:style-name="a725" text:class-names="" text:cond-style-name=""><text:span text:style-name="a724" text:class-names=""> </text:span></text:p>
              </draw:text-box>
              <svg:title/>
              <svg:desc/>
            </draw:frame>
            <draw:frame draw:z-index="84" draw:id="id209" draw:style-name="a627" draw:name="Text Box 2" svg:x="0in" svg:y="0in" svg:width="0.875in" svg:height="0in">
              <draw:text-box>
                <text:p text:style-name="a626" text:class-names="" text:cond-style-name=""><text:span text:style-name="a625" text:class-names=""> </text:span></text:p>
              </draw:text-box>
              <svg:title/>
              <svg:desc/>
            </draw:frame>
            <draw:frame draw:z-index="87" draw:id="id212" draw:style-name="a636" draw:name="Text Box 2" svg:x="0in" svg:y="0in" svg:width="0.875in" svg:height="0in">
              <draw:text-box>
                <text:p text:style-name="a635" text:class-names="" text:cond-style-name=""><text:span text:style-name="a634" text:class-names=""> </text:span></text:p>
              </draw:text-box>
              <svg:title/>
              <svg:desc/>
            </draw:frame>
            <draw:frame draw:z-index="90" draw:id="id215" draw:style-name="a645" draw:name="Text Box 2" svg:x="0in" svg:y="0in" svg:width="0.875in" svg:height="0in">
              <draw:text-box>
                <text:p text:style-name="a644" text:class-names="" text:cond-style-name=""><text:span text:style-name="a643" text:class-names=""> </text:span></text:p>
              </draw:text-box>
              <svg:title/>
              <svg:desc/>
            </draw:frame>
            <draw:frame draw:z-index="93" draw:id="id218" draw:style-name="a654" draw:name="Text Box 2" svg:x="0in" svg:y="0in" svg:width="0.875in" svg:height="0in">
              <draw:text-box>
                <text:p text:style-name="a653" text:class-names="" text:cond-style-name=""><text:span text:style-name="a652" text:class-names=""> </text:span></text:p>
              </draw:text-box>
              <svg:title/>
              <svg:desc/>
            </draw:frame>
            <draw:frame draw:z-index="96" draw:id="id221" draw:style-name="a663" draw:name="Text Box 2" svg:x="0in" svg:y="0in" svg:width="0.875in" svg:height="0in">
              <draw:text-box>
                <text:p text:style-name="a662" text:class-names="" text:cond-style-name=""><text:span text:style-name="a661" text:class-names=""> </text:span></text:p>
              </draw:text-box>
              <svg:title/>
              <svg:desc/>
            </draw:frame>
            <draw:frame draw:z-index="99" draw:id="id224" draw:style-name="a672" draw:name="Text Box 2" svg:x="0in" svg:y="0in" svg:width="0.875in" svg:height="0in">
              <draw:text-box>
                <text:p text:style-name="a671" text:class-names="" text:cond-style-name=""><text:span text:style-name="a670" text:class-names=""> </text:span></text:p>
              </draw:text-box>
              <svg:title/>
              <svg:desc/>
            </draw:frame>
            <draw:frame draw:z-index="66" draw:id="id191" draw:style-name="a573" draw:name="Text Box 2" svg:x="0in" svg:y="0in" svg:width="1.01562in" svg:height="0in">
              <draw:text-box>
                <text:p text:style-name="a572" text:class-names="" text:cond-style-name=""><text:span text:style-name="a571" text:class-names=""> </text:span></text:p>
              </draw:text-box>
              <svg:title/>
              <svg:desc/>
            </draw:frame>
            <draw:frame draw:z-index="69" draw:id="id194" draw:style-name="a582" draw:name="Text Box 2" svg:x="0in" svg:y="0in" svg:width="1.01562in" svg:height="0in">
              <draw:text-box>
                <text:p text:style-name="a581" text:class-names="" text:cond-style-name=""><text:span text:style-name="a580" text:class-names=""> </text:span></text:p>
              </draw:text-box>
              <svg:title/>
              <svg:desc/>
            </draw:frame>
            <draw:frame draw:z-index="72" draw:id="id197" draw:style-name="a591" draw:name="Text Box 2" svg:x="0in" svg:y="0in" svg:width="1.01562in" svg:height="0in">
              <draw:text-box>
                <text:p text:style-name="a590" text:class-names="" text:cond-style-name=""><text:span text:style-name="a589" text:class-names=""> </text:span></text:p>
              </draw:text-box>
              <svg:title/>
              <svg:desc/>
            </draw:frame>
            <draw:frame draw:z-index="75" draw:id="id200" draw:style-name="a600" draw:name="Text Box 2" svg:x="0in" svg:y="0in" svg:width="1.01562in" svg:height="0in">
              <draw:text-box>
                <text:p text:style-name="a599" text:class-names="" text:cond-style-name=""><text:span text:style-name="a598" text:class-names=""> </text:span></text:p>
              </draw:text-box>
              <svg:title/>
              <svg:desc/>
            </draw:frame>
            <draw:frame draw:z-index="78" draw:id="id203" draw:style-name="a609" draw:name="Text Box 2" svg:x="0in" svg:y="0in" svg:width="1.01562in" svg:height="0in">
              <draw:text-box>
                <text:p text:style-name="a608" text:class-names="" text:cond-style-name=""><text:span text:style-name="a607" text:class-names=""> </text:span></text:p>
              </draw:text-box>
              <svg:title/>
              <svg:desc/>
            </draw:frame>
            <draw:frame draw:z-index="81" draw:id="id206" draw:style-name="a618" draw:name="Text Box 2" svg:x="0in" svg:y="0in" svg:width="1.00833in" svg:height="0in">
              <draw:text-box>
                <text:p text:style-name="a617" text:class-names="" text:cond-style-name=""><text:span text:style-name="a616" text:class-names=""> </text:span></text:p>
              </draw:text-box>
              <svg:title/>
              <svg:desc/>
            </draw:frame>
            <draw:frame draw:z-index="123" draw:id="id248" draw:style-name="a744" draw:name="Text Box 2" svg:x="0in" svg:y="0in" svg:width="0.875in" svg:height="0in">
              <draw:text-box>
                <text:p text:style-name="a743" text:class-names="" text:cond-style-name=""><text:span text:style-name="a742" text:class-names=""> </text:span></text:p>
              </draw:text-box>
              <svg:title/>
              <svg:desc/>
            </draw:frame>
            <draw:frame draw:z-index="11" draw:id="id136" draw:style-name="a391" draw:name="Text Box 20" svg:x="0in" svg:y="0in" svg:width="1.01562in" svg:height="0in">
              <draw:text-box>
                <text:p text:style-name="a390" text:class-names="" text:cond-style-name=""><text:span text:style-name="a389" text:class-names=""> </text:span></text:p>
              </draw:text-box>
              <svg:title/>
              <svg:desc/>
            </draw:frame>
            <draw:frame draw:z-index="10" draw:id="id135" draw:style-name="a388" draw:name="Text Box 19" svg:x="0in" svg:y="0in" svg:width="1.01562in" svg:height="0in">
              <draw:text-box>
                <text:p text:style-name="a387" text:class-names="" text:cond-style-name=""><text:span text:style-name="a386" text:class-names=""> </text:span></text:p>
              </draw:text-box>
              <svg:title/>
              <svg:desc/>
            </draw:frame>
            <draw:frame draw:z-index="120" draw:id="id245" draw:style-name="a735" draw:name="Text Box 2" svg:x="0in" svg:y="0in" svg:width="0.875in" svg:height="0in">
              <draw:text-box>
                <text:p text:style-name="a734" text:class-names="" text:cond-style-name=""><text:span text:style-name="a733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鼓山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左營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楠梓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三民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新興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前金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苓雅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前鎮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旗津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小港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鳳山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岡山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旗山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美濃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林園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大寮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大樹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仁武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大社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鳥松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橋頭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燕巢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田寮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阿蓮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路竹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  <draw:frame draw:z-index="101" draw:id="id226" draw:style-name="a678" draw:name="Text Box 1" svg:x="0in" svg:y="0in" svg:width="0.875in" svg:height="0in">
              <draw:text-box>
                <text:p text:style-name="a677" text:class-names="" text:cond-style-name=""><text:span text:style-name="a676" text:class-names=""> </text:span></text:p>
              </draw:text-box>
              <svg:title/>
              <svg:desc/>
            </draw:frame>
            <draw:frame draw:z-index="104" draw:id="id229" draw:style-name="a687" draw:name="Text Box 1" svg:x="0in" svg:y="0in" svg:width="0.875in" svg:height="0in">
              <draw:text-box>
                <text:p text:style-name="a686" text:class-names="" text:cond-style-name=""><text:span text:style-name="a685" text:class-names=""> </text:span></text:p>
              </draw:text-box>
              <svg:title/>
              <svg:desc/>
            </draw:frame>
            <draw:frame draw:z-index="107" draw:id="id232" draw:style-name="a696" draw:name="Text Box 1" svg:x="0in" svg:y="0in" svg:width="0.875in" svg:height="0in">
              <draw:text-box>
                <text:p text:style-name="a695" text:class-names="" text:cond-style-name=""><text:span text:style-name="a694" text:class-names=""> </text:span></text:p>
              </draw:text-box>
              <svg:title/>
              <svg:desc/>
            </draw:frame>
            <draw:frame draw:z-index="110" draw:id="id235" draw:style-name="a705" draw:name="Text Box 1" svg:x="0in" svg:y="0in" svg:width="0.875in" svg:height="0in">
              <draw:text-box>
                <text:p text:style-name="a704" text:class-names="" text:cond-style-name=""><text:span text:style-name="a703" text:class-names=""> </text:span></text:p>
              </draw:text-box>
              <svg:title/>
              <svg:desc/>
            </draw:frame>
            <draw:frame draw:z-index="113" draw:id="id238" draw:style-name="a714" draw:name="Text Box 1" svg:x="0in" svg:y="0in" svg:width="0.875in" svg:height="0in">
              <draw:text-box>
                <text:p text:style-name="a713" text:class-names="" text:cond-style-name=""><text:span text:style-name="a712" text:class-names=""> </text:span></text:p>
              </draw:text-box>
              <svg:title/>
              <svg:desc/>
            </draw:frame>
            <draw:frame draw:z-index="116" draw:id="id241" draw:style-name="a723" draw:name="Text Box 1" svg:x="0in" svg:y="0in" svg:width="0.875in" svg:height="0in">
              <draw:text-box>
                <text:p text:style-name="a722" text:class-names="" text:cond-style-name=""><text:span text:style-name="a721" text:class-names=""> </text:span></text:p>
              </draw:text-box>
              <svg:title/>
              <svg:desc/>
            </draw:frame>
            <draw:frame draw:z-index="119" draw:id="id244" draw:style-name="a732" draw:name="Text Box 1" svg:x="0in" svg:y="0in" svg:width="0.875in" svg:height="0in">
              <draw:text-box>
                <text:p text:style-name="a731" text:class-names="" text:cond-style-name=""><text:span text:style-name="a730" text:class-names=""> </text:span></text:p>
              </draw:text-box>
              <svg:title/>
              <svg:desc/>
            </draw:frame>
            <draw:frame draw:z-index="122" draw:id="id247" draw:style-name="a741" draw:name="Text Box 1" svg:x="0in" svg:y="0in" svg:width="0.875in" svg:height="0in">
              <draw:text-box>
                <text:p text:style-name="a740" text:class-names="" text:cond-style-name=""><text:span text:style-name="a739" text:class-names=""> </text:span></text:p>
              </draw:text-box>
              <svg:title/>
              <svg:desc/>
            </draw:frame>
            <draw:frame draw:z-index="83" draw:id="id208" draw:style-name="a624" draw:name="Text Box 1" svg:x="0in" svg:y="0in" svg:width="0.875in" svg:height="0in">
              <draw:text-box>
                <text:p text:style-name="a623" text:class-names="" text:cond-style-name=""><text:span text:style-name="a622" text:class-names=""> </text:span></text:p>
              </draw:text-box>
              <svg:title/>
              <svg:desc/>
            </draw:frame>
            <draw:frame draw:z-index="86" draw:id="id211" draw:style-name="a633" draw:name="Text Box 1" svg:x="0in" svg:y="0in" svg:width="0.875in" svg:height="0in">
              <draw:text-box>
                <text:p text:style-name="a632" text:class-names="" text:cond-style-name=""><text:span text:style-name="a631" text:class-names=""> </text:span></text:p>
              </draw:text-box>
              <svg:title/>
              <svg:desc/>
            </draw:frame>
            <draw:frame draw:z-index="89" draw:id="id214" draw:style-name="a642" draw:name="Text Box 1" svg:x="0in" svg:y="0in" svg:width="0.875in" svg:height="0in">
              <draw:text-box>
                <text:p text:style-name="a641" text:class-names="" text:cond-style-name=""><text:span text:style-name="a640" text:class-names=""> </text:span></text:p>
              </draw:text-box>
              <svg:title/>
              <svg:desc/>
            </draw:frame>
            <draw:frame draw:z-index="92" draw:id="id217" draw:style-name="a651" draw:name="Text Box 1" svg:x="0in" svg:y="0in" svg:width="0.875in" svg:height="0in">
              <draw:text-box>
                <text:p text:style-name="a650" text:class-names="" text:cond-style-name=""><text:span text:style-name="a649" text:class-names=""> </text:span></text:p>
              </draw:text-box>
              <svg:title/>
              <svg:desc/>
            </draw:frame>
            <draw:frame draw:z-index="95" draw:id="id220" draw:style-name="a660" draw:name="Text Box 1" svg:x="0in" svg:y="0in" svg:width="0.875in" svg:height="0in">
              <draw:text-box>
                <text:p text:style-name="a659" text:class-names="" text:cond-style-name=""><text:span text:style-name="a658" text:class-names=""> </text:span></text:p>
              </draw:text-box>
              <svg:title/>
              <svg:desc/>
            </draw:frame>
            <draw:frame draw:z-index="98" draw:id="id223" draw:style-name="a669" draw:name="Text Box 1" svg:x="0in" svg:y="0in" svg:width="0.875in" svg:height="0in">
              <draw:text-box>
                <text:p text:style-name="a668" text:class-names="" text:cond-style-name=""><text:span text:style-name="a667" text:class-names=""> </text:span></text:p>
              </draw:text-box>
              <svg:title/>
              <svg:desc/>
            </draw:frame>
            <draw:frame draw:z-index="80" draw:id="id205" draw:style-name="a615" draw:name="Text Box 1" svg:x="0in" svg:y="0in" svg:width="1.00833in" svg:height="0in">
              <draw:text-box>
                <text:p text:style-name="a614" text:class-names="" text:cond-style-name=""><text:span text:style-name="a613" text:class-names=""> </text:span></text:p>
              </draw:text-box>
              <svg:title/>
              <svg:desc/>
            </draw:frame>
            <draw:frame draw:z-index="68" draw:id="id193" draw:style-name="a579" draw:name="Text Box 1" svg:x="0in" svg:y="0in" svg:width="1.01562in" svg:height="0in">
              <draw:text-box>
                <text:p text:style-name="a578" text:class-names="" text:cond-style-name=""><text:span text:style-name="a577" text:class-names=""> </text:span></text:p>
              </draw:text-box>
              <svg:title/>
              <svg:desc/>
            </draw:frame>
            <draw:frame draw:z-index="71" draw:id="id196" draw:style-name="a588" draw:name="Text Box 1" svg:x="0in" svg:y="0in" svg:width="1.01562in" svg:height="0in">
              <draw:text-box>
                <text:p text:style-name="a587" text:class-names="" text:cond-style-name=""><text:span text:style-name="a586" text:class-names=""> </text:span></text:p>
              </draw:text-box>
              <svg:title/>
              <svg:desc/>
            </draw:frame>
            <draw:frame draw:z-index="74" draw:id="id199" draw:style-name="a597" draw:name="Text Box 1" svg:x="0in" svg:y="0in" svg:width="1.01562in" svg:height="0in">
              <draw:text-box>
                <text:p text:style-name="a596" text:class-names="" text:cond-style-name=""><text:span text:style-name="a595" text:class-names=""> </text:span></text:p>
              </draw:text-box>
              <svg:title/>
              <svg:desc/>
            </draw:frame>
            <draw:frame draw:z-index="38" draw:id="id163" draw:style-name="a489" draw:name="Text Box 1" svg:x="0in" svg:y="0in" svg:width="1.01562in" svg:height="0in">
              <draw:text-box>
                <text:p text:style-name="a488" text:class-names="" text:cond-style-name=""><text:span text:style-name="a487" text:class-names=""> </text:span></text:p>
              </draw:text-box>
              <svg:title/>
              <svg:desc/>
            </draw:frame>
            <draw:frame draw:z-index="41" draw:id="id166" draw:style-name="a498" draw:name="Text Box 1" svg:x="0in" svg:y="0in" svg:width="1.01562in" svg:height="0in">
              <draw:text-box>
                <text:p text:style-name="a497" text:class-names="" text:cond-style-name=""><text:span text:style-name="a496" text:class-names=""> </text:span></text:p>
              </draw:text-box>
              <svg:title/>
              <svg:desc/>
            </draw:frame>
            <draw:frame draw:z-index="44" draw:id="id169" draw:style-name="a507" draw:name="Text Box 1" svg:x="0in" svg:y="0in" svg:width="1.01562in" svg:height="0in">
              <draw:text-box>
                <text:p text:style-name="a506" text:class-names="" text:cond-style-name=""><text:span text:style-name="a505" text:class-names=""> </text:span></text:p>
              </draw:text-box>
              <svg:title/>
              <svg:desc/>
            </draw:frame>
            <draw:frame draw:z-index="53" draw:id="id178" draw:style-name="a534" draw:name="Text Box 1" svg:x="0in" svg:y="0in" svg:width="1.01562in" svg:height="0in">
              <draw:text-box>
                <text:p text:style-name="a533" text:class-names="" text:cond-style-name=""><text:span text:style-name="a532" text:class-names=""> </text:span></text:p>
              </draw:text-box>
              <svg:title/>
              <svg:desc/>
            </draw:frame>
            <draw:frame draw:z-index="77" draw:id="id202" draw:style-name="a606" draw:name="Text Box 1" svg:x="0in" svg:y="0in" svg:width="1.01562in" svg:height="0in">
              <draw:text-box>
                <text:p text:style-name="a605" text:class-names="" text:cond-style-name=""><text:span text:style-name="a604" text:class-names=""> </text:span></text:p>
              </draw:text-box>
              <svg:title/>
              <svg:desc/>
            </draw:frame>
            <draw:frame draw:z-index="35" draw:id="id160" draw:style-name="a480" draw:name="Text Box 1" svg:x="0in" svg:y="0in" svg:width="1.01562in" svg:height="0in">
              <draw:text-box>
                <text:p text:style-name="a479" text:class-names="" text:cond-style-name=""><text:span text:style-name="a478" text:class-names=""> </text:span></text:p>
              </draw:text-box>
              <svg:title/>
              <svg:desc/>
            </draw:frame>
            <draw:frame draw:z-index="32" draw:id="id157" draw:style-name="a471" draw:name="Text Box 1" svg:x="0in" svg:y="0in" svg:width="1.01562in" svg:height="0in">
              <draw:text-box>
                <text:p text:style-name="a470" text:class-names="" text:cond-style-name=""><text:span text:style-name="a469" text:class-names=""> </text:span></text:p>
              </draw:text-box>
              <svg:title/>
              <svg:desc/>
            </draw:frame>
            <draw:frame draw:z-index="29" draw:id="id154" draw:style-name="a462" draw:name="Text Box 1" svg:x="0in" svg:y="0in" svg:width="1.01562in" svg:height="0in">
              <draw:text-box>
                <text:p text:style-name="a461" text:class-names="" text:cond-style-name=""><text:span text:style-name="a460" text:class-names=""> </text:span></text:p>
              </draw:text-box>
              <svg:title/>
              <svg:desc/>
            </draw:frame>
            <draw:frame draw:z-index="50" draw:id="id175" draw:style-name="a525" draw:name="Text Box 1" svg:x="0in" svg:y="0in" svg:width="1.01562in" svg:height="0in">
              <draw:text-box>
                <text:p text:style-name="a524" text:class-names="" text:cond-style-name=""><text:span text:style-name="a523" text:class-names=""> </text:span></text:p>
              </draw:text-box>
              <svg:title/>
              <svg:desc/>
            </draw:frame>
            <draw:frame draw:z-index="47" draw:id="id172" draw:style-name="a516" draw:name="Text Box 1" svg:x="0in" svg:y="0in" svg:width="1.01562in" svg:height="0in">
              <draw:text-box>
                <text:p text:style-name="a515" text:class-names="" text:cond-style-name=""><text:span text:style-name="a514" text:class-names=""> </text:span></text:p>
              </draw:text-box>
              <svg:title/>
              <svg:desc/>
            </draw:frame>
            <draw:frame draw:z-index="56" draw:id="id181" draw:style-name="a543" draw:name="Text Box 1" svg:x="0in" svg:y="0in" svg:width="1.01562in" svg:height="0in">
              <draw:text-box>
                <text:p text:style-name="a542" text:class-names="" text:cond-style-name=""><text:span text:style-name="a541" text:class-names=""> </text:span></text:p>
              </draw:text-box>
              <svg:title/>
              <svg:desc/>
            </draw:frame>
            <draw:frame draw:z-index="59" draw:id="id184" draw:style-name="a552" draw:name="Text Box 1" svg:x="0in" svg:y="0in" svg:width="1.01562in" svg:height="0in">
              <draw:text-box>
                <text:p text:style-name="a551" text:class-names="" text:cond-style-name=""><text:span text:style-name="a550" text:class-names=""> </text:span></text:p>
              </draw:text-box>
              <svg:title/>
              <svg:desc/>
            </draw:frame>
            <draw:frame draw:z-index="62" draw:id="id187" draw:style-name="a561" draw:name="Text Box 1" svg:x="0in" svg:y="0in" svg:width="1.01562in" svg:height="0in">
              <draw:text-box>
                <text:p text:style-name="a560" text:class-names="" text:cond-style-name=""><text:span text:style-name="a559" text:class-names=""> </text:span></text:p>
              </draw:text-box>
              <svg:title/>
              <svg:desc/>
            </draw:frame>
            <draw:frame draw:z-index="65" draw:id="id190" draw:style-name="a570" draw:name="Text Box 1" svg:x="0in" svg:y="0in" svg:width="1.01562in" svg:height="0in">
              <draw:text-box>
                <text:p text:style-name="a569" text:class-names="" text:cond-style-name=""><text:span text:style-name="a568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湖內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茄萣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  <draw:frame draw:z-index="20" draw:id="id145" draw:style-name="a427" draw:name="Text Box 1" svg:x="0in" svg:y="0in" svg:width="1.01562in" svg:height="0in">
              <draw:text-box>
                <text:p text:style-name="a426" text:class-names="" text:cond-style-name=""><text:span text:style-name="a424" text:class-names=""> </text:span><text:span text:style-name="a425" text:class-names=""/></text:p>
              </draw:text-box>
              <svg:title/>
              <svg:desc/>
            </draw:frame>
            <draw:frame draw:z-index="23" draw:id="id148" draw:style-name="a439" draw:name="Text Box 1" svg:x="0in" svg:y="0in" svg:width="1.01562in" svg:height="0in">
              <draw:text-box>
                <text:p text:style-name="a438" text:class-names="" text:cond-style-name=""><text:span text:style-name="a436" text:class-names=""> </text:span><text:span text:style-name="a437" text:class-names=""/></text:p>
              </draw:text-box>
              <svg:title/>
              <svg:desc/>
            </draw:frame>
            <draw:frame draw:z-index="26" draw:id="id151" draw:style-name="a451" draw:name="Text Box 1" svg:x="0in" svg:y="0in" svg:width="1.01562in" svg:height="0in">
              <draw:text-box>
                <text:p text:style-name="a450" text:class-names="" text:cond-style-name=""><text:span text:style-name="a448" text:class-names=""> </text:span><text:span text:style-name="a449" text:class-names=""/></text:p>
              </draw:text-box>
              <svg:title/>
              <svg:desc/>
            </draw:frame>
            <draw:frame draw:z-index="12" draw:id="id137" draw:style-name="a395" draw:name="Text Box 54" svg:x="0in" svg:y="0in" svg:width="1.01562in" svg:height="0in">
              <draw:text-box>
                <text:p text:style-name="a394" text:class-names="" text:cond-style-name=""><text:span text:style-name="a392" text:class-names=""> </text:span><text:span text:style-name="a393" text:class-names=""/></text:p>
              </draw:text-box>
              <svg:title/>
              <svg:desc/>
            </draw:frame>
            <draw:frame draw:z-index="15" draw:id="id140" draw:style-name="a407" draw:name="Text Box 57" svg:x="0in" svg:y="0in" svg:width="1.01562in" svg:height="0in">
              <draw:text-box>
                <text:p text:style-name="a406" text:class-names="" text:cond-style-name=""><text:span text:style-name="a404" text:class-names=""> </text:span><text:span text:style-name="a405" text:class-names=""/></text:p>
              </draw:text-box>
              <svg:title/>
              <svg:desc/>
            </draw:frame>
            <draw:frame draw:z-index="18" draw:id="id143" draw:style-name="a419" draw:name="Text Box 60" svg:x="0in" svg:y="0in" svg:width="1.01562in" svg:height="0in">
              <draw:text-box>
                <text:p text:style-name="a418" text:class-names="" text:cond-style-name=""><text:span text:style-name="a416" text:class-names=""> </text:span><text:span text:style-name="a417" text:class-names=""/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永安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  <draw:frame draw:z-index="31" draw:id="id156" draw:style-name="a468" draw:name="Text Box 2" svg:x="0in" svg:y="0in" svg:width="1.01562in" svg:height="0in">
              <draw:text-box>
                <text:p text:style-name="a467" text:class-names="" text:cond-style-name=""><text:span text:style-name="a466" text:class-names=""> </text:span></text:p>
              </draw:text-box>
              <svg:title/>
              <svg:desc/>
            </draw:frame>
            <draw:frame draw:z-index="118" draw:id="id243" draw:style-name="a729" draw:name="Text Box 2" svg:x="0in" svg:y="0in" svg:width="0.875in" svg:height="0in">
              <draw:text-box>
                <text:p text:style-name="a728" text:class-names="" text:cond-style-name=""><text:span text:style-name="a727" text:class-names=""> </text:span></text:p>
              </draw:text-box>
              <svg:title/>
              <svg:desc/>
            </draw:frame>
            <draw:frame draw:z-index="121" draw:id="id246" draw:style-name="a738" draw:name="Text Box 2" svg:x="0in" svg:y="0in" svg:width="0.875in" svg:height="0in">
              <draw:text-box>
                <text:p text:style-name="a737" text:class-names="" text:cond-style-name=""><text:span text:style-name="a736" text:class-names=""> </text:span></text:p>
              </draw:text-box>
              <svg:title/>
              <svg:desc/>
            </draw:frame>
            <draw:frame draw:z-index="124" draw:id="id249" draw:style-name="a747" draw:name="Text Box 2" svg:x="0in" svg:y="0in" svg:width="0.875in" svg:height="0in">
              <draw:text-box>
                <text:p text:style-name="a746" text:class-names="" text:cond-style-name=""><text:span text:style-name="a745" text:class-names=""> </text:span></text:p>
              </draw:text-box>
              <svg:title/>
              <svg:desc/>
            </draw:frame>
            <draw:frame draw:z-index="34" draw:id="id159" draw:style-name="a477" draw:name="Text Box 2" svg:x="0in" svg:y="0in" svg:width="1.01562in" svg:height="0in">
              <draw:text-box>
                <text:p text:style-name="a476" text:class-names="" text:cond-style-name=""><text:span text:style-name="a475" text:class-names=""> </text:span></text:p>
              </draw:text-box>
              <svg:title/>
              <svg:desc/>
            </draw:frame>
            <draw:frame draw:z-index="37" draw:id="id162" draw:style-name="a486" draw:name="Text Box 2" svg:x="0in" svg:y="0in" svg:width="1.01562in" svg:height="0in">
              <draw:text-box>
                <text:p text:style-name="a485" text:class-names="" text:cond-style-name=""><text:span text:style-name="a484" text:class-names=""> </text:span></text:p>
              </draw:text-box>
              <svg:title/>
              <svg:desc/>
            </draw:frame>
            <draw:frame draw:z-index="40" draw:id="id165" draw:style-name="a495" draw:name="Text Box 2" svg:x="0in" svg:y="0in" svg:width="1.01562in" svg:height="0in">
              <draw:text-box>
                <text:p text:style-name="a494" text:class-names="" text:cond-style-name=""><text:span text:style-name="a493" text:class-names=""> </text:span></text:p>
              </draw:text-box>
              <svg:title/>
              <svg:desc/>
            </draw:frame>
            <draw:frame draw:z-index="43" draw:id="id168" draw:style-name="a504" draw:name="Text Box 2" svg:x="0in" svg:y="0in" svg:width="1.01562in" svg:height="0in">
              <draw:text-box>
                <text:p text:style-name="a503" text:class-names="" text:cond-style-name=""><text:span text:style-name="a502" text:class-names=""> </text:span></text:p>
              </draw:text-box>
              <svg:title/>
              <svg:desc/>
            </draw:frame>
            <draw:frame draw:z-index="46" draw:id="id171" draw:style-name="a513" draw:name="Text Box 2" svg:x="0in" svg:y="0in" svg:width="1.01562in" svg:height="0in">
              <draw:text-box>
                <text:p text:style-name="a512" text:class-names="" text:cond-style-name=""><text:span text:style-name="a511" text:class-names=""> </text:span></text:p>
              </draw:text-box>
              <svg:title/>
              <svg:desc/>
            </draw:frame>
            <draw:frame draw:z-index="103" draw:id="id228" draw:style-name="a684" draw:name="Text Box 2" svg:x="0in" svg:y="0in" svg:width="0.875in" svg:height="0in">
              <draw:text-box>
                <text:p text:style-name="a683" text:class-names="" text:cond-style-name=""><text:span text:style-name="a682" text:class-names=""> </text:span></text:p>
              </draw:text-box>
              <svg:title/>
              <svg:desc/>
            </draw:frame>
            <draw:frame draw:z-index="106" draw:id="id231" draw:style-name="a693" draw:name="Text Box 2" svg:x="0in" svg:y="0in" svg:width="0.875in" svg:height="0in">
              <draw:text-box>
                <text:p text:style-name="a692" text:class-names="" text:cond-style-name=""><text:span text:style-name="a691" text:class-names=""> </text:span></text:p>
              </draw:text-box>
              <svg:title/>
              <svg:desc/>
            </draw:frame>
            <draw:frame draw:z-index="109" draw:id="id234" draw:style-name="a702" draw:name="Text Box 2" svg:x="0in" svg:y="0in" svg:width="0.875in" svg:height="0in">
              <draw:text-box>
                <text:p text:style-name="a701" text:class-names="" text:cond-style-name=""><text:span text:style-name="a700" text:class-names=""> </text:span></text:p>
              </draw:text-box>
              <svg:title/>
              <svg:desc/>
            </draw:frame>
            <draw:frame draw:z-index="112" draw:id="id237" draw:style-name="a711" draw:name="Text Box 2" svg:x="0in" svg:y="0in" svg:width="0.875in" svg:height="0in">
              <draw:text-box>
                <text:p text:style-name="a710" text:class-names="" text:cond-style-name=""><text:span text:style-name="a709" text:class-names=""> </text:span></text:p>
              </draw:text-box>
              <svg:title/>
              <svg:desc/>
            </draw:frame>
            <draw:frame draw:z-index="115" draw:id="id240" draw:style-name="a720" draw:name="Text Box 2" svg:x="0in" svg:y="0in" svg:width="0.875in" svg:height="0in">
              <draw:text-box>
                <text:p text:style-name="a719" text:class-names="" text:cond-style-name=""><text:span text:style-name="a718" text:class-names=""> </text:span></text:p>
              </draw:text-box>
              <svg:title/>
              <svg:desc/>
            </draw:frame>
            <draw:frame draw:z-index="49" draw:id="id174" draw:style-name="a522" draw:name="Text Box 2" svg:x="0in" svg:y="0in" svg:width="1.01562in" svg:height="0in">
              <draw:text-box>
                <text:p text:style-name="a521" text:class-names="" text:cond-style-name=""><text:span text:style-name="a520" text:class-names=""> </text:span></text:p>
              </draw:text-box>
              <svg:title/>
              <svg:desc/>
            </draw:frame>
            <draw:frame draw:z-index="70" draw:id="id195" draw:style-name="a585" draw:name="Text Box 2" svg:x="0in" svg:y="0in" svg:width="1.01562in" svg:height="0in">
              <draw:text-box>
                <text:p text:style-name="a584" text:class-names="" text:cond-style-name=""><text:span text:style-name="a583" text:class-names=""> </text:span></text:p>
              </draw:text-box>
              <svg:title/>
              <svg:desc/>
            </draw:frame>
            <draw:frame draw:z-index="73" draw:id="id198" draw:style-name="a594" draw:name="Text Box 2" svg:x="0in" svg:y="0in" svg:width="1.01562in" svg:height="0in">
              <draw:text-box>
                <text:p text:style-name="a593" text:class-names="" text:cond-style-name=""><text:span text:style-name="a592" text:class-names=""> </text:span></text:p>
              </draw:text-box>
              <svg:title/>
              <svg:desc/>
            </draw:frame>
            <draw:frame draw:z-index="76" draw:id="id201" draw:style-name="a603" draw:name="Text Box 2" svg:x="0in" svg:y="0in" svg:width="1.01562in" svg:height="0in">
              <draw:text-box>
                <text:p text:style-name="a602" text:class-names="" text:cond-style-name=""><text:span text:style-name="a601" text:class-names=""> </text:span></text:p>
              </draw:text-box>
              <svg:title/>
              <svg:desc/>
            </draw:frame>
            <draw:frame draw:z-index="79" draw:id="id204" draw:style-name="a612" draw:name="Text Box 2" svg:x="0in" svg:y="0in" svg:width="1.01562in" svg:height="0in">
              <draw:text-box>
                <text:p text:style-name="a611" text:class-names="" text:cond-style-name=""><text:span text:style-name="a610" text:class-names=""> </text:span></text:p>
              </draw:text-box>
              <svg:title/>
              <svg:desc/>
            </draw:frame>
            <draw:frame draw:z-index="82" draw:id="id207" draw:style-name="a621" draw:name="Text Box 2" svg:x="0in" svg:y="0in" svg:width="1.00833in" svg:height="0in">
              <draw:text-box>
                <text:p text:style-name="a620" text:class-names="" text:cond-style-name=""><text:span text:style-name="a619" text:class-names=""> </text:span></text:p>
              </draw:text-box>
              <svg:title/>
              <svg:desc/>
            </draw:frame>
            <draw:frame draw:z-index="52" draw:id="id177" draw:style-name="a531" draw:name="Text Box 2" svg:x="0in" svg:y="0in" svg:width="1.01562in" svg:height="0in">
              <draw:text-box>
                <text:p text:style-name="a530" text:class-names="" text:cond-style-name=""><text:span text:style-name="a529" text:class-names=""> </text:span></text:p>
              </draw:text-box>
              <svg:title/>
              <svg:desc/>
            </draw:frame>
            <draw:frame draw:z-index="55" draw:id="id180" draw:style-name="a540" draw:name="Text Box 2" svg:x="0in" svg:y="0in" svg:width="1.01562in" svg:height="0in">
              <draw:text-box>
                <text:p text:style-name="a539" text:class-names="" text:cond-style-name=""><text:span text:style-name="a538" text:class-names=""> </text:span></text:p>
              </draw:text-box>
              <svg:title/>
              <svg:desc/>
            </draw:frame>
            <draw:frame draw:z-index="58" draw:id="id183" draw:style-name="a549" draw:name="Text Box 2" svg:x="0in" svg:y="0in" svg:width="1.01562in" svg:height="0in">
              <draw:text-box>
                <text:p text:style-name="a548" text:class-names="" text:cond-style-name=""><text:span text:style-name="a547" text:class-names=""> </text:span></text:p>
              </draw:text-box>
              <svg:title/>
              <svg:desc/>
            </draw:frame>
            <draw:frame draw:z-index="61" draw:id="id186" draw:style-name="a558" draw:name="Text Box 2" svg:x="0in" svg:y="0in" svg:width="1.01562in" svg:height="0in">
              <draw:text-box>
                <text:p text:style-name="a557" text:class-names="" text:cond-style-name=""><text:span text:style-name="a556" text:class-names=""> </text:span></text:p>
              </draw:text-box>
              <svg:title/>
              <svg:desc/>
            </draw:frame>
            <draw:frame draw:z-index="64" draw:id="id189" draw:style-name="a567" draw:name="Text Box 2" svg:x="0in" svg:y="0in" svg:width="1.01562in" svg:height="0in">
              <draw:text-box>
                <text:p text:style-name="a566" text:class-names="" text:cond-style-name=""><text:span text:style-name="a565" text:class-names=""> </text:span></text:p>
              </draw:text-box>
              <svg:title/>
              <svg:desc/>
            </draw:frame>
            <draw:frame draw:z-index="67" draw:id="id192" draw:style-name="a576" draw:name="Text Box 2" svg:x="0in" svg:y="0in" svg:width="1.01562in" svg:height="0in">
              <draw:text-box>
                <text:p text:style-name="a575" text:class-names="" text:cond-style-name=""><text:span text:style-name="a574" text:class-names=""> </text:span></text:p>
              </draw:text-box>
              <svg:title/>
              <svg:desc/>
            </draw:frame>
            <draw:frame draw:z-index="85" draw:id="id210" draw:style-name="a630" draw:name="Text Box 2" svg:x="0in" svg:y="0in" svg:width="0.875in" svg:height="0in">
              <draw:text-box>
                <text:p text:style-name="a629" text:class-names="" text:cond-style-name=""><text:span text:style-name="a628" text:class-names=""> </text:span></text:p>
              </draw:text-box>
              <svg:title/>
              <svg:desc/>
            </draw:frame>
            <draw:frame draw:z-index="88" draw:id="id213" draw:style-name="a639" draw:name="Text Box 2" svg:x="0in" svg:y="0in" svg:width="0.875in" svg:height="0in">
              <draw:text-box>
                <text:p text:style-name="a638" text:class-names="" text:cond-style-name=""><text:span text:style-name="a637" text:class-names=""> </text:span></text:p>
              </draw:text-box>
              <svg:title/>
              <svg:desc/>
            </draw:frame>
            <draw:frame draw:z-index="91" draw:id="id216" draw:style-name="a648" draw:name="Text Box 2" svg:x="0in" svg:y="0in" svg:width="0.875in" svg:height="0in">
              <draw:text-box>
                <text:p text:style-name="a647" text:class-names="" text:cond-style-name=""><text:span text:style-name="a646" text:class-names=""> </text:span></text:p>
              </draw:text-box>
              <svg:title/>
              <svg:desc/>
            </draw:frame>
            <draw:frame draw:z-index="94" draw:id="id219" draw:style-name="a657" draw:name="Text Box 2" svg:x="0in" svg:y="0in" svg:width="0.875in" svg:height="0in">
              <draw:text-box>
                <text:p text:style-name="a656" text:class-names="" text:cond-style-name=""><text:span text:style-name="a655" text:class-names=""> </text:span></text:p>
              </draw:text-box>
              <svg:title/>
              <svg:desc/>
            </draw:frame>
            <draw:frame draw:z-index="97" draw:id="id222" draw:style-name="a666" draw:name="Text Box 2" svg:x="0in" svg:y="0in" svg:width="0.875in" svg:height="0in">
              <draw:text-box>
                <text:p text:style-name="a665" text:class-names="" text:cond-style-name=""><text:span text:style-name="a664" text:class-names=""> </text:span></text:p>
              </draw:text-box>
              <svg:title/>
              <svg:desc/>
            </draw:frame>
            <draw:frame draw:z-index="100" draw:id="id225" draw:style-name="a675" draw:name="Text Box 2" svg:x="0in" svg:y="0in" svg:width="0.875in" svg:height="0in">
              <draw:text-box>
                <text:p text:style-name="a674" text:class-names="" text:cond-style-name=""><text:span text:style-name="a673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彌陀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  <draw:frame draw:z-index="17" draw:id="id142" draw:style-name="a415" draw:name="Text Box 59" svg:x="0in" svg:y="0in" svg:width="1.01562in" svg:height="0in">
              <draw:text-box>
                <text:p text:style-name="a414" text:class-names="" text:cond-style-name=""><text:span text:style-name="a412" text:class-names=""> </text:span><text:span text:style-name="a413" text:class-names=""/></text:p>
              </draw:text-box>
              <svg:title/>
              <svg:desc/>
            </draw:frame>
            <draw:frame draw:z-index="28" draw:id="id153" draw:style-name="a459" draw:name="Text Box 2" svg:x="0in" svg:y="0in" svg:width="1.01562in" svg:height="0in">
              <draw:text-box>
                <text:p text:style-name="a458" text:class-names="" text:cond-style-name=""><text:span text:style-name="a456" text:class-names=""> </text:span><text:span text:style-name="a457" text:class-names=""/></text:p>
              </draw:text-box>
              <svg:title/>
              <svg:desc/>
            </draw:frame>
            <draw:frame draw:z-index="22" draw:id="id147" draw:style-name="a435" draw:name="Text Box 2" svg:x="0in" svg:y="0in" svg:width="1.01562in" svg:height="0in">
              <draw:text-box>
                <text:p text:style-name="a434" text:class-names="" text:cond-style-name=""><text:span text:style-name="a432" text:class-names=""> </text:span><text:span text:style-name="a433" text:class-names=""/></text:p>
              </draw:text-box>
              <svg:title/>
              <svg:desc/>
            </draw:frame>
            <draw:frame draw:z-index="14" draw:id="id139" draw:style-name="a403" draw:name="Text Box 56" svg:x="0in" svg:y="0in" svg:width="1.01562in" svg:height="0in">
              <draw:text-box>
                <text:p text:style-name="a402" text:class-names="" text:cond-style-name=""><text:span text:style-name="a400" text:class-names=""> </text:span><text:span text:style-name="a401" text:class-names=""/></text:p>
              </draw:text-box>
              <svg:title/>
              <svg:desc/>
            </draw:frame>
            <draw:frame draw:z-index="25" draw:id="id150" draw:style-name="a447" draw:name="Text Box 2" svg:x="0in" svg:y="0in" svg:width="1.01562in" svg:height="0in">
              <draw:text-box>
                <text:p text:style-name="a446" text:class-names="" text:cond-style-name=""><text:span text:style-name="a444" text:class-names=""> </text:span><text:span text:style-name="a445" text:class-names=""/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梓官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六龜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甲仙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杉林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內門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茂林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桃源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43">
            <text:p>那瑪夏區</text:p>
          </table:table-cell>
          <table:covered-table-cell/>
          <table:table-cell office:value-type="float" office:value="0" table:style-name="ce4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66" table:style-name="ce6"/>
        </table:table-row>
        <table:table-row table:style-name="ro2">
          <table:table-cell table:number-columns-spanned="2" table:number-rows-spanned="1" table:style-name="ce77"/>
          <table:covered-table-cell/>
          <table:table-cell table:number-columns-repeated="2" table:style-name="ce7"/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number-columns-repeated="2" table:style-name="ce7"/>
          <table:table-cell table:style-name="ce10"/>
          <table:table-cell table:number-columns-repeated="3" table:style-name="ce8"/>
          <table:table-cell table:style-name="ce7"/>
          <table:table-cell table:style-name="ce11"/>
          <table:table-cell table:number-columns-repeated="16366" table:style-name="ce7"/>
        </table:table-row>
        <table:table-row table:style-name="ro4">
          <table:table-cell table:number-columns-repeated="4"/>
          <table:table-cell table:style-name="ce1">
            <draw:custom-shape svg:x="0.00833in" svg:y="0in" svg:width="0in" svg:height="0in" draw:z-index="7" draw:id="id132" draw:style-name="a383" draw:name="Line 11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.00833in" svg:y="0in" svg:width="0in" svg:height="0in" draw:z-index="6" draw:id="id131" draw:style-name="a382" draw:name="Line 9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.00833in" svg:y="0in" svg:width="0in" svg:height="0in" draw:z-index="5" draw:id="id130" draw:style-name="a381" draw:name="Line 7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.00833in" svg:y="0in" svg:width="0in" svg:height="0in" draw:z-index="4" draw:id="id129" draw:style-name="a380" draw:name="Line 5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.00833in" svg:y="0in" svg:width="0in" svg:height="0in" draw:z-index="8" draw:id="id133" draw:style-name="a384" draw:name="Line 13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.00833in" svg:y="0in" svg:width="0in" svg:height="0in" draw:z-index="9" draw:id="id134" draw:style-name="a385" draw:name="Line 15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</table:table-cell>
          <table:table-cell table:number-columns-repeated="16379"/>
        </table:table-row>
        <table:table-row table:number-rows-repeated="1048527" table:style-name="ro4">
          <table:table-cell table:number-columns-repeated="16384"/>
        </table:table-row>
        <table:named-expressions>
          <table:named-range table:name="Print_Area" table:cell-range-address="10720-06-02(續1).$A$1:10720-06-02(續1).$R$48" table:base-cell-address="10720-06-02(續1).$A$1"/>
        </table:named-expressions>
      </table:table>
      <table:table table:name="10720-06-02_(續2完)" table:style-name="ta3">
        <table:table-column table:style-name="co6" table:default-cell-style-name="ce1"/>
        <table:table-column table:style-name="co8" table:default-cell-style-name="ce1"/>
        <table:table-column table:style-name="co3" table:number-columns-repeated="16" table:default-cell-style-name="ce1"/>
        <table:table-column table:style-name="co4" table:default-cell-style-name="ce1"/>
        <table:table-column table:style-name="co5" table:number-columns-repeated="16365" table:default-cell-style-name="ce1"/>
        <table:table-row table:style-name="ro5">
          <table:table-cell office:value-type="string" table:number-columns-spanned="2" table:number-rows-spanned="1" table:style-name="ce58">
            <text:p>公 <text:s/>開 <text:s/>類</text:p>
            <draw:custom-shape svg:x="0.00833in" svg:y="0.025in" svg:width="0in" svg:height="0.45833in" draw:z-index="1" draw:id="id250" draw:style-name="a748" draw:name="Line 1">
              <svg:title/>
              <svg:desc/>
              <draw:enhanced-geometry xmlns:dr3d="urn:oasis:names:tc:opendocument:xmlns:dr3d:1.0" draw:type="non-primitive" svg:viewBox="0 0 0 419100" draw:enhanced-path="M 0 0 L 1 419100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19100"/>
                <draw:equation draw:name="f8" draw:formula="0 / ?f6"/>
                <draw:equation draw:name="f9" draw:formula="0 / ?f7"/>
                <draw:equation draw:name="f10" draw:formula="209517 / ?f7"/>
                <draw:equation draw:name="f11" draw:formula="419002 / ?f7"/>
                <draw:equation draw:name="f12" draw:formula="419100 / ?f7"/>
              </draw:enhanced-geometry>
            </draw:custom-shape>
            <draw:custom-shape svg:x="0.00833in" svg:y="0.025in" svg:width="0in" svg:height="0.45833in" draw:z-index="3" draw:id="id252" draw:style-name="a750" draw:name="Line 3">
              <svg:title/>
              <svg:desc/>
              <draw:enhanced-geometry xmlns:dr3d="urn:oasis:names:tc:opendocument:xmlns:dr3d:1.0" draw:type="non-primitive" svg:viewBox="0 0 0 419100" draw:enhanced-path="M 0 0 L 1 419100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19100"/>
                <draw:equation draw:name="f8" draw:formula="0 / ?f6"/>
                <draw:equation draw:name="f9" draw:formula="0 / ?f7"/>
                <draw:equation draw:name="f10" draw:formula="209517 / ?f7"/>
                <draw:equation draw:name="f11" draw:formula="419002 / ?f7"/>
                <draw:equation draw:name="f12" draw:formula="419100 / ?f7"/>
              </draw:enhanced-geometry>
            </draw:custom-shape>
            <draw:custom-shape svg:x="0.00833in" svg:y="0.025in" svg:width="0in" svg:height="0.45833in" draw:z-index="2" draw:id="id251" draw:style-name="a749" draw:name="Line 2">
              <svg:title/>
              <svg:desc/>
              <draw:enhanced-geometry xmlns:dr3d="urn:oasis:names:tc:opendocument:xmlns:dr3d:1.0" draw:type="non-primitive" svg:viewBox="0 0 0 419100" draw:enhanced-path="M 0 0 L 1 419100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19100"/>
                <draw:equation draw:name="f8" draw:formula="0 / ?f6"/>
                <draw:equation draw:name="f9" draw:formula="0 / ?f7"/>
                <draw:equation draw:name="f10" draw:formula="209517 / ?f7"/>
                <draw:equation draw:name="f11" draw:formula="419002 / ?f7"/>
                <draw:equation draw:name="f12" draw:formula="419100 / ?f7"/>
              </draw:enhanced-geometry>
            </draw:custom-shape>
          </table:table-cell>
          <table:covered-table-cell/>
          <table:table-cell table:number-columns-repeated="7" table:style-name="ce2"/>
          <table:table-cell table:style-name="ce16"/>
          <table:table-cell table:style-name="ce13"/>
          <table:table-cell table:number-columns-spanned="3" table:number-rows-spanned="1" table:style-name="ce59"/>
          <table:covered-table-cell table:number-columns-repeated="2"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2" table:number-rows-spanned="1" table:style-name="ce61">
            <text:p>高雄市兵役處</text:p>
          </table:table-cell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58">
            <text:p>季(年) 報</text:p>
          </table:table-cell>
          <table:covered-table-cell/>
          <table:table-cell office:value-type="string" table:number-columns-spanned="4" table:number-rows-spanned="1" table:style-name="ce62">
            <text:p>季報於每季終了後20日內編報;年報於次年2月15日前編報<text:s/></text:p>
          </table:table-cell>
          <table:covered-table-cell table:number-columns-repeated="3"/>
          <table:table-cell table:number-columns-repeated="3" table:style-name="ce4"/>
          <table:table-cell table:number-columns-spanned="5" table:number-rows-spanned="1" table:style-name="ce63"/>
          <table:covered-table-cell table:number-columns-repeated="4"/>
          <table:table-cell office:value-type="string" table:number-columns-spanned="2" table:number-rows-spanned="1" table:style-name="ce60">
            <text:p>表　　號</text:p>
          </table:table-cell>
          <table:covered-table-cell/>
          <table:table-cell office:value-type="string" table:number-columns-spanned="2" table:number-rows-spanned="1" table:style-name="ce64">
            <text:p>10720-06-02</text:p>
          </table:table-cell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18" table:number-rows-spanned="1" table:style-name="ce65">
            <text:p>高雄市常備兵役役男家屬各項扶<text:span text:style-name="T2">(</text:span><text:span text:style-name="T1">慰</text:span><text:span text:style-name="T2">)</text:span><text:span text:style-name="T1">助經費統計</text:span><text:span text:style-name="T2">(</text:span><text:span text:style-name="T1">續完</text:span><text:span text:style-name="T2">)</text:span></text:p>
          </table:table-cell>
          <table:covered-table-cell table:number-columns-repeated="17"/>
          <table:table-cell table:number-columns-repeated="16366" table:style-name="ce3"/>
        </table:table-row>
        <table:table-row table:style-name="ro5">
          <table:table-cell office:value-type="string" table:number-columns-spanned="18" table:number-rows-spanned="1" table:style-name="ce66">
            <text:p>中華民國112年10月至12月(第4季) <text:s text:c="58"/>單位：件（戶）；新臺幣元</text:p>
          </table:table-cell>
          <table:covered-table-cell table:number-columns-repeated="17"/>
          <table:table-cell table:number-columns-repeated="16366" table:style-name="ce3"/>
        </table:table-row>
        <table:table-row table:style-name="ro5">
          <table:table-cell office:value-type="string" table:number-columns-spanned="18" table:number-rows-spanned="1" table:style-name="ce67">
            <text:p><text:s text:c="50"/>軍事訓練<text:s text:c="60"/></text:p>
          </table:table-cell>
          <table:covered-table-cell table:number-columns-repeated="17"/>
          <table:table-cell table:number-columns-repeated="16366" table:style-name="ce5"/>
        </table:table-row>
        <table:table-row table:style-name="ro5">
          <table:table-cell office:value-type="string" table:number-columns-spanned="2" table:number-rows-spanned="3" table:style-name="ce75">
            <text:p>行政區別</text:p>
          </table:table-cell>
          <table:covered-table-cell/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string" table:number-columns-spanned="2" table:number-rows-spanned="1" table:style-name="ce46">
            <text:p>一次安家費</text:p>
          </table:table-cell>
          <table:covered-table-cell/>
          <table:table-cell office:value-type="string" table:number-columns-spanned="2" table:number-rows-spanned="1" table:style-name="ce46">
            <text:p>三節生活扶助金</text:p>
          </table:table-cell>
          <table:covered-table-cell/>
          <table:table-cell office:value-type="string" table:number-columns-spanned="2" table:number-rows-spanned="1" table:style-name="ce46">
            <text:p>生育補助金</text:p>
          </table:table-cell>
          <table:covered-table-cell/>
          <table:table-cell office:value-type="string" table:number-columns-spanned="2" table:number-rows-spanned="1" table:style-name="ce46">
            <text:p>喪葬補助金</text:p>
          </table:table-cell>
          <table:covered-table-cell/>
          <table:table-cell office:value-type="string" table:number-columns-spanned="2" table:number-rows-spanned="1" table:style-name="ce46">
            <text:p>急難慰助金</text:p>
          </table:table-cell>
          <table:covered-table-cell/>
          <table:table-cell office:value-type="string" table:number-columns-spanned="2" table:number-rows-spanned="1" table:style-name="ce46">
            <text:p>健保補助費</text:p>
          </table:table-cell>
          <table:covered-table-cell/>
          <table:table-cell office:value-type="string" table:number-columns-spanned="2" table:number-rows-spanned="1" table:style-name="ce49">
            <text:p>醫療補助費</text:p>
          </table:table-cell>
          <table:covered-table-cell/>
          <table:table-cell table:number-columns-repeated="16366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4">
            <text:p>件<text:span text:style-name="T4">(</text:span><text:span text:style-name="T3">戶</text:span><text:span text:style-name="T4">)</text:span><text:span text:style-name="T3">數</text:span>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1" table:number-rows-spanned="2" table:style-name="ce74">
            <text:p>件<text:span text:style-name="T4">(</text:span><text:span text:style-name="T3">戶</text:span><text:span text:style-name="T4">)</text:span><text:span text:style-name="T3">數</text:span>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1" table:number-rows-spanned="2" table:style-name="ce74">
            <text:p>件<text:span text:style-name="T4">(</text:span><text:span text:style-name="T3">戶</text:span><text:span text:style-name="T4">)</text:span><text:span text:style-name="T3">數</text:span>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1" table:number-rows-spanned="2" table:style-name="ce74">
            <text:p>件<text:span text:style-name="T4">(</text:span><text:span text:style-name="T3">戶</text:span><text:span text:style-name="T4">)</text:span><text:span text:style-name="T3">數</text:span>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1" table:number-rows-spanned="2" table:style-name="ce74">
            <text:p>件<text:span text:style-name="T4">(</text:span><text:span text:style-name="T3">戶</text:span><text:span text:style-name="T4">)</text:span><text:span text:style-name="T3">數</text:span>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1" table:number-rows-spanned="2" table:style-name="ce74">
            <text:p>件<text:span text:style-name="T4">(</text:span><text:span text:style-name="T3">戶</text:span><text:span text:style-name="T4">)</text:span><text:span text:style-name="T3">數</text:span>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1" table:number-rows-spanned="2" table:style-name="ce74">
            <text:p>件<text:span text:style-name="T4">(</text:span><text:span text:style-name="T3">戶</text:span><text:span text:style-name="T4">)</text:span><text:span text:style-name="T3">數</text:span>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1" table:number-rows-spanned="2" table:style-name="ce74">
            <text:p>件<text:span text:style-name="T4">(</text:span><text:span text:style-name="T3">戶</text:span><text:span text:style-name="T4">)</text:span><text:span text:style-name="T3">數</text:span></text:p>
          </table:table-cell>
          <table:table-cell office:value-type="string" table:number-columns-spanned="1" table:number-rows-spanned="2" table:style-name="ce76">
            <text:p>金額</text:p>
          </table:table-cell>
          <table:table-cell table:number-columns-repeated="16366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6"/>
        </table:table-row>
        <table:table-row table:style-name="ro5">
          <table:table-cell office:value-type="string" table:number-columns-spanned="2" table:number-rows-spanned="1" table:style-name="ce56">
            <text:p>總 <text:s/>計</text:p>
          </table:table-cell>
          <table:covered-table-cell/>
          <table:table-cell office:value-type="float" office:value="15" table:style-name="ce34">
            <text:p>15</text:p>
          </table:table-cell>
          <table:table-cell office:value-type="float" office:value="260086" table:style-name="ce35">
            <text:p>260,086</text:p>
          </table:table-cell>
          <table:table-cell office:value-type="float" office:value="10" table:style-name="ce35">
            <text:p>10</text:p>
          </table:table-cell>
          <table:table-cell office:value-type="float" office:value="252480" table:style-name="ce35">
            <text:p>252,48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" table:style-name="ce35">
            <text:p>2</text:p>
          </table:table-cell>
          <table:table-cell office:value-type="float" office:value="4116" table:style-name="ce35">
            <text:p>4,116</text:p>
          </table:table-cell>
          <table:table-cell office:value-type="float" office:value="3" table:style-name="ce35">
            <text:p>3</text:p>
          </table:table-cell>
          <table:table-cell office:value-type="float" office:value="3490" table:style-name="ce35">
            <text:p>3,490</text:p>
          </table:table-cell>
          <table:table-cell table:style-name="ce15"/>
          <table:table-cell table:number-columns-repeated="16365" table:style-name="ce6"/>
        </table:table-row>
        <table:table-row table:style-name="ro5">
          <table:table-cell office:value-type="string" table:number-columns-spanned="2" table:number-rows-spanned="1" table:style-name="ce43">
            <text:p>鹽埕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  <draw:frame draw:z-index="11" draw:id="id260" draw:style-name="a762" draw:name="Text Box 20" svg:x="0in" svg:y="0in" svg:width="1.01562in" svg:height="0in">
              <draw:text-box>
                <text:p text:style-name="a761" text:class-names="" text:cond-style-name=""><text:span text:style-name="a760" text:class-names=""> </text:span></text:p>
              </draw:text-box>
              <svg:title/>
              <svg:desc/>
            </draw:frame>
            <draw:frame draw:z-index="10" draw:id="id259" draw:style-name="a759" draw:name="Text Box 19" svg:x="0in" svg:y="0in" svg:width="1.01562in" svg:height="0in">
              <draw:text-box>
                <text:p text:style-name="a758" text:class-names="" text:cond-style-name=""><text:span text:style-name="a757" text:class-names=""> </text:span></text:p>
              </draw:text-box>
              <svg:title/>
              <svg:desc/>
            </draw:frame>
            <draw:frame draw:z-index="30" draw:id="id279" draw:style-name="a836" draw:name="Text Box 2" svg:x="0in" svg:y="0in" svg:width="1.01562in" svg:height="0in">
              <draw:text-box>
                <text:p text:style-name="a835" text:class-names="" text:cond-style-name=""><text:span text:style-name="a834" text:class-names=""> </text:span></text:p>
              </draw:text-box>
              <svg:title/>
              <svg:desc/>
            </draw:frame>
            <draw:frame draw:z-index="33" draw:id="id282" draw:style-name="a845" draw:name="Text Box 2" svg:x="0in" svg:y="0in" svg:width="1.01562in" svg:height="0in">
              <draw:text-box>
                <text:p text:style-name="a844" text:class-names="" text:cond-style-name=""><text:span text:style-name="a843" text:class-names=""> </text:span></text:p>
              </draw:text-box>
              <svg:title/>
              <svg:desc/>
            </draw:frame>
            <draw:frame draw:z-index="36" draw:id="id285" draw:style-name="a854" draw:name="Text Box 2" svg:x="0in" svg:y="0in" svg:width="1.01562in" svg:height="0in">
              <draw:text-box>
                <text:p text:style-name="a853" text:class-names="" text:cond-style-name=""><text:span text:style-name="a852" text:class-names=""> </text:span></text:p>
              </draw:text-box>
              <svg:title/>
              <svg:desc/>
            </draw:frame>
            <draw:frame draw:z-index="39" draw:id="id288" draw:style-name="a863" draw:name="Text Box 2" svg:x="0in" svg:y="0in" svg:width="1.01562in" svg:height="0in">
              <draw:text-box>
                <text:p text:style-name="a862" text:class-names="" text:cond-style-name=""><text:span text:style-name="a861" text:class-names=""> </text:span></text:p>
              </draw:text-box>
              <svg:title/>
              <svg:desc/>
            </draw:frame>
            <draw:frame draw:z-index="42" draw:id="id291" draw:style-name="a872" draw:name="Text Box 2" svg:x="0in" svg:y="0in" svg:width="1.01562in" svg:height="0in">
              <draw:text-box>
                <text:p text:style-name="a871" text:class-names="" text:cond-style-name=""><text:span text:style-name="a870" text:class-names=""> </text:span></text:p>
              </draw:text-box>
              <svg:title/>
              <svg:desc/>
            </draw:frame>
            <draw:frame draw:z-index="45" draw:id="id294" draw:style-name="a881" draw:name="Text Box 2" svg:x="0in" svg:y="0in" svg:width="1.01562in" svg:height="0in">
              <draw:text-box>
                <text:p text:style-name="a880" text:class-names="" text:cond-style-name=""><text:span text:style-name="a879" text:class-names=""> </text:span></text:p>
              </draw:text-box>
              <svg:title/>
              <svg:desc/>
            </draw:frame>
            <draw:frame draw:z-index="13" draw:id="id262" draw:style-name="a770" draw:name="Text Box 55" svg:x="0in" svg:y="0in" svg:width="1.01562in" svg:height="0in">
              <draw:text-box>
                <text:p text:style-name="a769" text:class-names="" text:cond-style-name=""><text:span text:style-name="a767" text:class-names=""> </text:span><text:span text:style-name="a768" text:class-names=""/></text:p>
              </draw:text-box>
              <svg:title/>
              <svg:desc/>
            </draw:frame>
            <draw:frame draw:z-index="16" draw:id="id265" draw:style-name="a782" draw:name="Text Box 58" svg:x="0in" svg:y="0in" svg:width="1.01562in" svg:height="0in">
              <draw:text-box>
                <text:p text:style-name="a781" text:class-names="" text:cond-style-name=""><text:span text:style-name="a779" text:class-names=""> </text:span><text:span text:style-name="a780" text:class-names=""/></text:p>
              </draw:text-box>
              <svg:title/>
              <svg:desc/>
            </draw:frame>
            <draw:frame draw:z-index="19" draw:id="id268" draw:style-name="a794" draw:name="Text Box 61" svg:x="0in" svg:y="0in" svg:width="1.01562in" svg:height="0in">
              <draw:text-box>
                <text:p text:style-name="a793" text:class-names="" text:cond-style-name=""><text:span text:style-name="a791" text:class-names=""> </text:span><text:span text:style-name="a792" text:class-names=""/></text:p>
              </draw:text-box>
              <svg:title/>
              <svg:desc/>
            </draw:frame>
            <draw:frame draw:z-index="21" draw:id="id270" draw:style-name="a802" draw:name="Text Box 2" svg:x="0in" svg:y="0in" svg:width="1.01562in" svg:height="0in">
              <draw:text-box>
                <text:p text:style-name="a801" text:class-names="" text:cond-style-name=""><text:span text:style-name="a799" text:class-names=""> </text:span><text:span text:style-name="a800" text:class-names=""/></text:p>
              </draw:text-box>
              <svg:title/>
              <svg:desc/>
            </draw:frame>
            <draw:frame draw:z-index="24" draw:id="id273" draw:style-name="a814" draw:name="Text Box 2" svg:x="0in" svg:y="0in" svg:width="1.01562in" svg:height="0in">
              <draw:text-box>
                <text:p text:style-name="a813" text:class-names="" text:cond-style-name=""><text:span text:style-name="a811" text:class-names=""> </text:span><text:span text:style-name="a812" text:class-names=""/></text:p>
              </draw:text-box>
              <svg:title/>
              <svg:desc/>
            </draw:frame>
            <draw:frame draw:z-index="27" draw:id="id276" draw:style-name="a826" draw:name="Text Box 2" svg:x="0in" svg:y="0in" svg:width="1.01562in" svg:height="0in">
              <draw:text-box>
                <text:p text:style-name="a825" text:class-names="" text:cond-style-name=""><text:span text:style-name="a823" text:class-names=""> </text:span><text:span text:style-name="a824" text:class-names=""/></text:p>
              </draw:text-box>
              <svg:title/>
              <svg:desc/>
            </draw:frame>
            <draw:frame draw:z-index="48" draw:id="id297" draw:style-name="a890" draw:name="Text Box 2" svg:x="0in" svg:y="0in" svg:width="1.01562in" svg:height="0in">
              <draw:text-box>
                <text:p text:style-name="a889" text:class-names="" text:cond-style-name=""><text:span text:style-name="a888" text:class-names=""> </text:span></text:p>
              </draw:text-box>
              <svg:title/>
              <svg:desc/>
            </draw:frame>
            <draw:frame draw:z-index="51" draw:id="id300" draw:style-name="a899" draw:name="Text Box 2" svg:x="0in" svg:y="0in" svg:width="1.01562in" svg:height="0in">
              <draw:text-box>
                <text:p text:style-name="a898" text:class-names="" text:cond-style-name=""><text:span text:style-name="a897" text:class-names=""> </text:span></text:p>
              </draw:text-box>
              <svg:title/>
              <svg:desc/>
            </draw:frame>
            <draw:frame draw:z-index="54" draw:id="id303" draw:style-name="a908" draw:name="Text Box 2" svg:x="0in" svg:y="0in" svg:width="1.01562in" svg:height="0in">
              <draw:text-box>
                <text:p text:style-name="a907" text:class-names="" text:cond-style-name=""><text:span text:style-name="a906" text:class-names=""> </text:span></text:p>
              </draw:text-box>
              <svg:title/>
              <svg:desc/>
            </draw:frame>
            <draw:frame draw:z-index="57" draw:id="id306" draw:style-name="a917" draw:name="Text Box 2" svg:x="0in" svg:y="0in" svg:width="1.01562in" svg:height="0in">
              <draw:text-box>
                <text:p text:style-name="a916" text:class-names="" text:cond-style-name=""><text:span text:style-name="a915" text:class-names=""> </text:span></text:p>
              </draw:text-box>
              <svg:title/>
              <svg:desc/>
            </draw:frame>
            <draw:frame draw:z-index="60" draw:id="id309" draw:style-name="a926" draw:name="Text Box 2" svg:x="0in" svg:y="0in" svg:width="1.01562in" svg:height="0in">
              <draw:text-box>
                <text:p text:style-name="a925" text:class-names="" text:cond-style-name=""><text:span text:style-name="a924" text:class-names=""> </text:span></text:p>
              </draw:text-box>
              <svg:title/>
              <svg:desc/>
            </draw:frame>
            <draw:frame draw:z-index="63" draw:id="id312" draw:style-name="a935" draw:name="Text Box 2" svg:x="0in" svg:y="0in" svg:width="1.01562in" svg:height="0in">
              <draw:text-box>
                <text:p text:style-name="a934" text:class-names="" text:cond-style-name=""><text:span text:style-name="a933" text:class-names=""> </text:span></text:p>
              </draw:text-box>
              <svg:title/>
              <svg:desc/>
            </draw:frame>
            <draw:frame draw:z-index="66" draw:id="id315" draw:style-name="a944" draw:name="Text Box 2" svg:x="0in" svg:y="0in" svg:width="1.01562in" svg:height="0in">
              <draw:text-box>
                <text:p text:style-name="a943" text:class-names="" text:cond-style-name=""><text:span text:style-name="a942" text:class-names=""> </text:span></text:p>
              </draw:text-box>
              <svg:title/>
              <svg:desc/>
            </draw:frame>
            <draw:frame draw:z-index="69" draw:id="id318" draw:style-name="a953" draw:name="Text Box 2" svg:x="0in" svg:y="0in" svg:width="1.01562in" svg:height="0in">
              <draw:text-box>
                <text:p text:style-name="a952" text:class-names="" text:cond-style-name=""><text:span text:style-name="a951" text:class-names=""> </text:span></text:p>
              </draw:text-box>
              <svg:title/>
              <svg:desc/>
            </draw:frame>
            <draw:frame draw:z-index="72" draw:id="id321" draw:style-name="a962" draw:name="Text Box 2" svg:x="0in" svg:y="0in" svg:width="1.01562in" svg:height="0in">
              <draw:text-box>
                <text:p text:style-name="a961" text:class-names="" text:cond-style-name=""><text:span text:style-name="a960" text:class-names=""> </text:span></text:p>
              </draw:text-box>
              <svg:title/>
              <svg:desc/>
            </draw:frame>
            <draw:frame draw:z-index="75" draw:id="id324" draw:style-name="a971" draw:name="Text Box 2" svg:x="0in" svg:y="0in" svg:width="1.01562in" svg:height="0in">
              <draw:text-box>
                <text:p text:style-name="a970" text:class-names="" text:cond-style-name=""><text:span text:style-name="a969" text:class-names=""> </text:span></text:p>
              </draw:text-box>
              <svg:title/>
              <svg:desc/>
            </draw:frame>
            <draw:frame draw:z-index="78" draw:id="id327" draw:style-name="a980" draw:name="Text Box 2" svg:x="0in" svg:y="0in" svg:width="1.00833in" svg:height="0in">
              <draw:text-box>
                <text:p text:style-name="a979" text:class-names="" text:cond-style-name=""><text:span text:style-name="a978" text:class-names=""> </text:span></text:p>
              </draw:text-box>
              <svg:title/>
              <svg:desc/>
            </draw:frame>
            <draw:frame draw:z-index="81" draw:id="id330" draw:style-name="a989" draw:name="Text Box 2" svg:x="0in" svg:y="0in" svg:width="0.875in" svg:height="0in">
              <draw:text-box>
                <text:p text:style-name="a988" text:class-names="" text:cond-style-name=""><text:span text:style-name="a987" text:class-names=""> </text:span></text:p>
              </draw:text-box>
              <svg:title/>
              <svg:desc/>
            </draw:frame>
            <draw:frame draw:z-index="84" draw:id="id333" draw:style-name="a998" draw:name="Text Box 2" svg:x="0in" svg:y="0in" svg:width="0.875in" svg:height="0in">
              <draw:text-box>
                <text:p text:style-name="a997" text:class-names="" text:cond-style-name=""><text:span text:style-name="a996" text:class-names=""> </text:span></text:p>
              </draw:text-box>
              <svg:title/>
              <svg:desc/>
            </draw:frame>
            <draw:frame draw:z-index="87" draw:id="id336" draw:style-name="a1007" draw:name="Text Box 2" svg:x="0in" svg:y="0in" svg:width="0.875in" svg:height="0in">
              <draw:text-box>
                <text:p text:style-name="a1006" text:class-names="" text:cond-style-name=""><text:span text:style-name="a1005" text:class-names=""> </text:span></text:p>
              </draw:text-box>
              <svg:title/>
              <svg:desc/>
            </draw:frame>
            <draw:frame draw:z-index="90" draw:id="id339" draw:style-name="a1016" draw:name="Text Box 2" svg:x="0in" svg:y="0in" svg:width="0.875in" svg:height="0in">
              <draw:text-box>
                <text:p text:style-name="a1015" text:class-names="" text:cond-style-name=""><text:span text:style-name="a1014" text:class-names=""> </text:span></text:p>
              </draw:text-box>
              <svg:title/>
              <svg:desc/>
            </draw:frame>
            <draw:frame draw:z-index="93" draw:id="id342" draw:style-name="a1025" draw:name="Text Box 2" svg:x="0in" svg:y="0in" svg:width="0.875in" svg:height="0in">
              <draw:text-box>
                <text:p text:style-name="a1024" text:class-names="" text:cond-style-name=""><text:span text:style-name="a1023" text:class-names=""> </text:span></text:p>
              </draw:text-box>
              <svg:title/>
              <svg:desc/>
            </draw:frame>
            <draw:frame draw:z-index="96" draw:id="id345" draw:style-name="a1034" draw:name="Text Box 2" svg:x="0in" svg:y="0in" svg:width="0.875in" svg:height="0in">
              <draw:text-box>
                <text:p text:style-name="a1033" text:class-names="" text:cond-style-name=""><text:span text:style-name="a1032" text:class-names=""> </text:span></text:p>
              </draw:text-box>
              <svg:title/>
              <svg:desc/>
            </draw:frame>
            <draw:frame draw:z-index="99" draw:id="id348" draw:style-name="a1043" draw:name="Text Box 2" svg:x="0in" svg:y="0in" svg:width="0.875in" svg:height="0in">
              <draw:text-box>
                <text:p text:style-name="a1042" text:class-names="" text:cond-style-name=""><text:span text:style-name="a1041" text:class-names=""> </text:span></text:p>
              </draw:text-box>
              <svg:title/>
              <svg:desc/>
            </draw:frame>
            <draw:frame draw:z-index="102" draw:id="id351" draw:style-name="a1052" draw:name="Text Box 2" svg:x="0in" svg:y="0in" svg:width="0.875in" svg:height="0in">
              <draw:text-box>
                <text:p text:style-name="a1051" text:class-names="" text:cond-style-name=""><text:span text:style-name="a1050" text:class-names=""> </text:span></text:p>
              </draw:text-box>
              <svg:title/>
              <svg:desc/>
            </draw:frame>
            <draw:frame draw:z-index="105" draw:id="id354" draw:style-name="a1061" draw:name="Text Box 2" svg:x="0in" svg:y="0in" svg:width="0.875in" svg:height="0in">
              <draw:text-box>
                <text:p text:style-name="a1060" text:class-names="" text:cond-style-name=""><text:span text:style-name="a1059" text:class-names=""> </text:span></text:p>
              </draw:text-box>
              <svg:title/>
              <svg:desc/>
            </draw:frame>
            <draw:frame draw:z-index="108" draw:id="id357" draw:style-name="a1070" draw:name="Text Box 2" svg:x="0in" svg:y="0in" svg:width="0.875in" svg:height="0in">
              <draw:text-box>
                <text:p text:style-name="a1069" text:class-names="" text:cond-style-name=""><text:span text:style-name="a1068" text:class-names=""> </text:span></text:p>
              </draw:text-box>
              <svg:title/>
              <svg:desc/>
            </draw:frame>
            <draw:frame draw:z-index="111" draw:id="id360" draw:style-name="a1079" draw:name="Text Box 2" svg:x="0in" svg:y="0in" svg:width="0.875in" svg:height="0in">
              <draw:text-box>
                <text:p text:style-name="a1078" text:class-names="" text:cond-style-name=""><text:span text:style-name="a1077" text:class-names=""> </text:span></text:p>
              </draw:text-box>
              <svg:title/>
              <svg:desc/>
            </draw:frame>
            <draw:frame draw:z-index="114" draw:id="id363" draw:style-name="a1088" draw:name="Text Box 2" svg:x="0in" svg:y="0in" svg:width="0.875in" svg:height="0in">
              <draw:text-box>
                <text:p text:style-name="a1087" text:class-names="" text:cond-style-name=""><text:span text:style-name="a1086" text:class-names=""> </text:span></text:p>
              </draw:text-box>
              <svg:title/>
              <svg:desc/>
            </draw:frame>
            <draw:frame draw:z-index="117" draw:id="id366" draw:style-name="a1097" draw:name="Text Box 2" svg:x="0in" svg:y="0in" svg:width="0.875in" svg:height="0in">
              <draw:text-box>
                <text:p text:style-name="a1096" text:class-names="" text:cond-style-name=""><text:span text:style-name="a1095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style-name="ce15"/>
          <table:table-cell table:number-columns-repeated="16365" table:style-name="ce6"/>
        </table:table-row>
        <table:table-row table:style-name="ro5">
          <table:table-cell office:value-type="string" table:number-columns-spanned="2" table:number-rows-spanned="1" table:style-name="ce43">
            <text:p>鼓山區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float" office:value="12320" table:style-name="ce40">
            <text:p>12,320</text:p>
          </table:table-cell>
          <table:table-cell office:value-type="float" office:value="1" table:style-name="ce40">
            <text:p>1</text:p>
          </table:table-cell>
          <table:table-cell office:value-type="float" office:value="12320" table:style-name="ce40">
            <text:p>12,320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style-name="ce15"/>
          <table:table-cell table:number-columns-repeated="16365" table:style-name="ce6"/>
        </table:table-row>
        <table:table-row table:style-name="ro5">
          <table:table-cell office:value-type="string" table:number-columns-spanned="2" table:number-rows-spanned="1" table:style-name="ce43">
            <text:p>左營區</text:p>
          </table:table-cell>
          <table:covered-table-cell/>
          <table:table-cell office:value-type="float" office:value="3" table:style-name="ce39">
            <text:p>3</text:p>
          </table:table-cell>
          <table:table-cell office:value-type="float" office:value="24528" table:style-name="ce40">
            <text:p>24,528</text:p>
          </table:table-cell>
          <table:table-cell office:value-type="float" office:value="1" table:style-name="ce40">
            <text:p>1</text:p>
          </table:table-cell>
          <table:table-cell office:value-type="float" office:value="20520" table:style-name="ce40">
            <text:p>20,520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2478" table:style-name="ce40">
            <text:p>2,478</text:p>
          </table:table-cell>
          <table:table-cell office:value-type="float" office:value="1" table:style-name="ce40">
            <text:p>1</text:p>
          </table:table-cell>
          <table:table-cell office:value-type="float" office:value="1530" table:style-name="ce40">
            <text:p>1,530</text:p>
          </table:table-cell>
          <table:table-cell table:style-name="ce15"/>
          <table:table-cell table:number-columns-repeated="16365" table:style-name="ce6"/>
        </table:table-row>
        <table:table-row table:style-name="ro5">
          <table:table-cell office:value-type="string" table:number-columns-spanned="2" table:number-rows-spanned="1" table:style-name="ce43">
            <text:p>楠梓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style-name="ce15"/>
          <table:table-cell table:number-columns-repeated="16365" table:style-name="ce6"/>
        </table:table-row>
        <table:table-row table:style-name="ro5">
          <table:table-cell office:value-type="string" table:number-columns-spanned="2" table:number-rows-spanned="1" table:style-name="ce43">
            <text:p>三民區</text:p>
          </table:table-cell>
          <table:covered-table-cell/>
          <table:table-cell office:value-type="float" office:value="2" table:style-name="ce39">
            <text:p>2</text:p>
          </table:table-cell>
          <table:table-cell office:value-type="float" office:value="55440" table:style-name="ce40">
            <text:p>55,440</text:p>
          </table:table-cell>
          <table:table-cell office:value-type="float" office:value="2" table:style-name="ce40">
            <text:p>2</text:p>
          </table:table-cell>
          <table:table-cell office:value-type="float" office:value="55440" table:style-name="ce40">
            <text:p>55,440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style-name="ce15"/>
          <table:table-cell table:number-columns-repeated="16365" table:style-name="ce6"/>
        </table:table-row>
        <table:table-row table:style-name="ro5">
          <table:table-cell office:value-type="string" table:number-columns-spanned="2" table:number-rows-spanned="1" table:style-name="ce43">
            <text:p>新興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style-name="ce15"/>
          <table:table-cell table:number-columns-repeated="16365" table:style-name="ce6"/>
        </table:table-row>
        <table:table-row table:style-name="ro5">
          <table:table-cell office:value-type="string" table:number-columns-spanned="2" table:number-rows-spanned="1" table:style-name="ce43">
            <text:p>前金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style-name="ce15"/>
          <table:table-cell table:number-columns-repeated="16365" table:style-name="ce6"/>
        </table:table-row>
        <table:table-row table:style-name="ro5">
          <table:table-cell office:value-type="string" table:number-columns-spanned="2" table:number-rows-spanned="1" table:style-name="ce43">
            <text:p>苓雅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style-name="ce15"/>
          <table:table-cell table:number-columns-repeated="16365" table:style-name="ce6"/>
        </table:table-row>
        <table:table-row table:style-name="ro5">
          <table:table-cell office:value-type="string" table:number-columns-spanned="2" table:number-rows-spanned="1" table:style-name="ce43">
            <text:p>前鎮區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float" office:value="350" table:style-name="ce40">
            <text:p>350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350" table:style-name="ce40">
            <text:p>350</text:p>
          </table:table-cell>
          <table:table-cell table:style-name="ce15"/>
          <table:table-cell table:number-columns-repeated="16365" table:style-name="ce6"/>
        </table:table-row>
        <table:table-row table:style-name="ro5">
          <table:table-cell office:value-type="string" table:number-columns-spanned="2" table:number-rows-spanned="1" table:style-name="ce43">
            <text:p>旗津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style-name="ce15"/>
          <table:table-cell table:number-columns-repeated="16365" table:style-name="ce6"/>
        </table:table-row>
        <table:table-row table:style-name="ro5">
          <table:table-cell office:value-type="string" table:number-columns-spanned="2" table:number-rows-spanned="1" table:style-name="ce43">
            <text:p>小港區</text:p>
          </table:table-cell>
          <table:covered-table-cell/>
          <table:table-cell office:value-type="float" office:value="2" table:style-name="ce39">
            <text:p>2</text:p>
          </table:table-cell>
          <table:table-cell office:value-type="float" office:value="65680" table:style-name="ce40">
            <text:p>65,680</text:p>
          </table:table-cell>
          <table:table-cell office:value-type="float" office:value="2" table:style-name="ce40">
            <text:p>2</text:p>
          </table:table-cell>
          <table:table-cell office:value-type="float" office:value="65680" table:style-name="ce40">
            <text:p>65,680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style-name="ce15"/>
          <table:table-cell table:number-columns-repeated="16365" table:style-name="ce6"/>
        </table:table-row>
        <table:table-row table:style-name="ro5">
          <table:table-cell office:value-type="string" table:number-columns-spanned="2" table:number-rows-spanned="1" table:style-name="ce43">
            <text:p>鳳山區</text:p>
          </table:table-cell>
          <table:covered-table-cell/>
          <table:table-cell office:value-type="float" office:value="3" table:style-name="ce39">
            <text:p>3</text:p>
          </table:table-cell>
          <table:table-cell office:value-type="float" office:value="63198" table:style-name="ce40">
            <text:p>63,198</text:p>
          </table:table-cell>
          <table:table-cell office:value-type="float" office:value="2" table:style-name="ce40">
            <text:p>2</text:p>
          </table:table-cell>
          <table:table-cell office:value-type="float" office:value="61560" table:style-name="ce40">
            <text:p>61,560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1638" table:style-name="ce40">
            <text:p>1,638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style-name="ce15"/>
          <table:table-cell table:number-columns-repeated="16365" table:style-name="ce6"/>
        </table:table-row>
        <table:table-row table:style-name="ro5">
          <table:table-cell office:value-type="string" table:number-columns-spanned="2" table:number-rows-spanned="1" table:style-name="ce43">
            <text:p>岡山區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float" office:value="18480" table:style-name="ce40">
            <text:p>18,480</text:p>
          </table:table-cell>
          <table:table-cell office:value-type="float" office:value="1" table:style-name="ce40">
            <text:p>1</text:p>
          </table:table-cell>
          <table:table-cell office:value-type="float" office:value="18480" table:style-name="ce40">
            <text:p>18,480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style-name="ce15"/>
          <table:table-cell table:number-columns-repeated="16365" table:style-name="ce6"/>
        </table:table-row>
        <table:table-row table:style-name="ro5">
          <table:table-cell office:value-type="string" table:number-columns-spanned="2" table:number-rows-spanned="1" table:style-name="ce43">
            <text:p>旗山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style-name="ce15"/>
          <table:table-cell table:number-columns-repeated="16365" table:style-name="ce6"/>
        </table:table-row>
        <table:table-row table:style-name="ro5">
          <table:table-cell office:value-type="string" table:number-columns-spanned="2" table:number-rows-spanned="1" table:style-name="ce43">
            <text:p>美濃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style-name="ce15"/>
          <table:table-cell table:number-columns-repeated="16365" table:style-name="ce6"/>
        </table:table-row>
        <table:table-row table:style-name="ro5">
          <table:table-cell office:value-type="string" table:number-columns-spanned="2" table:number-rows-spanned="1" table:style-name="ce43">
            <text:p>林園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style-name="ce15"/>
          <table:table-cell table:number-columns-repeated="16365" table:style-name="ce6"/>
        </table:table-row>
        <table:table-row table:style-name="ro5">
          <table:table-cell office:value-type="string" table:number-columns-spanned="2" table:number-rows-spanned="1" table:style-name="ce43">
            <text:p>大寮區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float" office:value="18480" table:style-name="ce40">
            <text:p>18,480</text:p>
          </table:table-cell>
          <table:table-cell office:value-type="float" office:value="1" table:style-name="ce40">
            <text:p>1</text:p>
          </table:table-cell>
          <table:table-cell office:value-type="float" office:value="18480" table:style-name="ce40">
            <text:p>18,480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style-name="ce15"/>
          <table:table-cell table:number-columns-repeated="16365" table:style-name="ce6"/>
        </table:table-row>
        <table:table-row table:style-name="ro5">
          <table:table-cell office:value-type="string" table:number-columns-spanned="2" table:number-rows-spanned="1" table:style-name="ce43">
            <text:p>大樹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style-name="ce15"/>
          <table:table-cell table:number-columns-repeated="16365" table:style-name="ce6"/>
        </table:table-row>
        <table:table-row table:style-name="ro5">
          <table:table-cell office:value-type="string" table:number-columns-spanned="2" table:number-rows-spanned="1" table:style-name="ce43">
            <text:p>仁武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style-name="ce15"/>
          <table:table-cell table:number-columns-repeated="16365" table:style-name="ce6"/>
        </table:table-row>
        <table:table-row table:style-name="ro5">
          <table:table-cell office:value-type="string" table:number-columns-spanned="2" table:number-rows-spanned="1" table:style-name="ce43">
            <text:p>大社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style-name="ce15"/>
          <table:table-cell table:number-columns-repeated="16365" table:style-name="ce6"/>
        </table:table-row>
        <table:table-row table:style-name="ro5">
          <table:table-cell office:value-type="string" table:number-columns-spanned="2" table:number-rows-spanned="1" table:style-name="ce43">
            <text:p>鳥松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style-name="ce15"/>
          <table:table-cell table:number-columns-repeated="16365" table:style-name="ce6"/>
        </table:table-row>
        <table:table-row table:style-name="ro5">
          <table:table-cell office:value-type="string" table:number-columns-spanned="2" table:number-rows-spanned="1" table:style-name="ce43">
            <text:p>橋頭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style-name="ce15"/>
          <table:table-cell table:number-columns-repeated="16365" table:style-name="ce6"/>
        </table:table-row>
        <table:table-row table:style-name="ro5">
          <table:table-cell office:value-type="string" table:number-columns-spanned="2" table:number-rows-spanned="1" table:style-name="ce43">
            <text:p>燕巢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style-name="ce15"/>
          <table:table-cell table:number-columns-repeated="16365" table:style-name="ce6"/>
        </table:table-row>
        <table:table-row table:style-name="ro5">
          <table:table-cell office:value-type="string" table:number-columns-spanned="2" table:number-rows-spanned="1" table:style-name="ce43">
            <text:p>田寮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style-name="ce15"/>
          <table:table-cell table:number-columns-repeated="16365" table:style-name="ce6"/>
        </table:table-row>
        <table:table-row table:style-name="ro5">
          <table:table-cell office:value-type="string" table:number-columns-spanned="2" table:number-rows-spanned="1" table:style-name="ce43">
            <text:p>阿蓮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style-name="ce15"/>
          <table:table-cell table:number-columns-repeated="16365" table:style-name="ce6"/>
        </table:table-row>
        <table:table-row table:style-name="ro5">
          <table:table-cell office:value-type="string" table:number-columns-spanned="2" table:number-rows-spanned="1" table:style-name="ce43">
            <text:p>路竹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  <draw:frame draw:z-index="35" draw:id="id284" draw:style-name="a851" draw:name="Text Box 1" svg:x="0in" svg:y="0in" svg:width="1.01562in" svg:height="0in">
              <draw:text-box>
                <text:p text:style-name="a850" text:class-names="" text:cond-style-name=""><text:span text:style-name="a849" text:class-names=""> </text:span></text:p>
              </draw:text-box>
              <svg:title/>
              <svg:desc/>
            </draw:frame>
            <draw:frame draw:z-index="32" draw:id="id281" draw:style-name="a842" draw:name="Text Box 1" svg:x="0in" svg:y="0in" svg:width="1.01562in" svg:height="0in">
              <draw:text-box>
                <text:p text:style-name="a841" text:class-names="" text:cond-style-name=""><text:span text:style-name="a840" text:class-names=""> </text:span></text:p>
              </draw:text-box>
              <svg:title/>
              <svg:desc/>
            </draw:frame>
            <draw:frame draw:z-index="29" draw:id="id278" draw:style-name="a833" draw:name="Text Box 1" svg:x="0in" svg:y="0in" svg:width="1.01562in" svg:height="0in">
              <draw:text-box>
                <text:p text:style-name="a832" text:class-names="" text:cond-style-name=""><text:span text:style-name="a831" text:class-names=""> </text:span></text:p>
              </draw:text-box>
              <svg:title/>
              <svg:desc/>
            </draw:frame>
            <draw:frame draw:z-index="50" draw:id="id299" draw:style-name="a896" draw:name="Text Box 1" svg:x="0in" svg:y="0in" svg:width="1.01562in" svg:height="0in">
              <draw:text-box>
                <text:p text:style-name="a895" text:class-names="" text:cond-style-name=""><text:span text:style-name="a894" text:class-names=""> </text:span></text:p>
              </draw:text-box>
              <svg:title/>
              <svg:desc/>
            </draw:frame>
            <draw:frame draw:z-index="47" draw:id="id296" draw:style-name="a887" draw:name="Text Box 1" svg:x="0in" svg:y="0in" svg:width="1.01562in" svg:height="0in">
              <draw:text-box>
                <text:p text:style-name="a886" text:class-names="" text:cond-style-name=""><text:span text:style-name="a885" text:class-names=""> </text:span></text:p>
              </draw:text-box>
              <svg:title/>
              <svg:desc/>
            </draw:frame>
            <draw:frame draw:z-index="56" draw:id="id305" draw:style-name="a914" draw:name="Text Box 1" svg:x="0in" svg:y="0in" svg:width="1.01562in" svg:height="0in">
              <draw:text-box>
                <text:p text:style-name="a913" text:class-names="" text:cond-style-name=""><text:span text:style-name="a912" text:class-names=""> </text:span></text:p>
              </draw:text-box>
              <svg:title/>
              <svg:desc/>
            </draw:frame>
            <draw:frame draw:z-index="59" draw:id="id308" draw:style-name="a923" draw:name="Text Box 1" svg:x="0in" svg:y="0in" svg:width="1.01562in" svg:height="0in">
              <draw:text-box>
                <text:p text:style-name="a922" text:class-names="" text:cond-style-name=""><text:span text:style-name="a921" text:class-names=""> </text:span></text:p>
              </draw:text-box>
              <svg:title/>
              <svg:desc/>
            </draw:frame>
            <draw:frame draw:z-index="62" draw:id="id311" draw:style-name="a932" draw:name="Text Box 1" svg:x="0in" svg:y="0in" svg:width="1.01562in" svg:height="0in">
              <draw:text-box>
                <text:p text:style-name="a931" text:class-names="" text:cond-style-name=""><text:span text:style-name="a930" text:class-names=""> </text:span></text:p>
              </draw:text-box>
              <svg:title/>
              <svg:desc/>
            </draw:frame>
            <draw:frame draw:z-index="65" draw:id="id314" draw:style-name="a941" draw:name="Text Box 1" svg:x="0in" svg:y="0in" svg:width="1.01562in" svg:height="0in">
              <draw:text-box>
                <text:p text:style-name="a940" text:class-names="" text:cond-style-name=""><text:span text:style-name="a939" text:class-names=""> </text:span></text:p>
              </draw:text-box>
              <svg:title/>
              <svg:desc/>
            </draw:frame>
            <draw:frame draw:z-index="101" draw:id="id350" draw:style-name="a1049" draw:name="Text Box 1" svg:x="0in" svg:y="0in" svg:width="0.875in" svg:height="0in">
              <draw:text-box>
                <text:p text:style-name="a1048" text:class-names="" text:cond-style-name=""><text:span text:style-name="a1047" text:class-names=""> </text:span></text:p>
              </draw:text-box>
              <svg:title/>
              <svg:desc/>
            </draw:frame>
            <draw:frame draw:z-index="104" draw:id="id353" draw:style-name="a1058" draw:name="Text Box 1" svg:x="0in" svg:y="0in" svg:width="0.875in" svg:height="0in">
              <draw:text-box>
                <text:p text:style-name="a1057" text:class-names="" text:cond-style-name=""><text:span text:style-name="a1056" text:class-names=""> </text:span></text:p>
              </draw:text-box>
              <svg:title/>
              <svg:desc/>
            </draw:frame>
            <draw:frame draw:z-index="107" draw:id="id356" draw:style-name="a1067" draw:name="Text Box 1" svg:x="0in" svg:y="0in" svg:width="0.875in" svg:height="0in">
              <draw:text-box>
                <text:p text:style-name="a1066" text:class-names="" text:cond-style-name=""><text:span text:style-name="a1065" text:class-names=""> </text:span></text:p>
              </draw:text-box>
              <svg:title/>
              <svg:desc/>
            </draw:frame>
            <draw:frame draw:z-index="110" draw:id="id359" draw:style-name="a1076" draw:name="Text Box 1" svg:x="0in" svg:y="0in" svg:width="0.875in" svg:height="0in">
              <draw:text-box>
                <text:p text:style-name="a1075" text:class-names="" text:cond-style-name=""><text:span text:style-name="a1074" text:class-names=""> </text:span></text:p>
              </draw:text-box>
              <svg:title/>
              <svg:desc/>
            </draw:frame>
            <draw:frame draw:z-index="113" draw:id="id362" draw:style-name="a1085" draw:name="Text Box 1" svg:x="0in" svg:y="0in" svg:width="0.875in" svg:height="0in">
              <draw:text-box>
                <text:p text:style-name="a1084" text:class-names="" text:cond-style-name=""><text:span text:style-name="a1083" text:class-names=""> </text:span></text:p>
              </draw:text-box>
              <svg:title/>
              <svg:desc/>
            </draw:frame>
            <draw:frame draw:z-index="116" draw:id="id365" draw:style-name="a1094" draw:name="Text Box 1" svg:x="0in" svg:y="0in" svg:width="0.875in" svg:height="0in">
              <draw:text-box>
                <text:p text:style-name="a1093" text:class-names="" text:cond-style-name=""><text:span text:style-name="a1092" text:class-names=""> </text:span></text:p>
              </draw:text-box>
              <svg:title/>
              <svg:desc/>
            </draw:frame>
            <draw:frame draw:z-index="83" draw:id="id332" draw:style-name="a995" draw:name="Text Box 1" svg:x="0in" svg:y="0in" svg:width="0.875in" svg:height="0in">
              <draw:text-box>
                <text:p text:style-name="a994" text:class-names="" text:cond-style-name=""><text:span text:style-name="a993" text:class-names=""> </text:span></text:p>
              </draw:text-box>
              <svg:title/>
              <svg:desc/>
            </draw:frame>
            <draw:frame draw:z-index="86" draw:id="id335" draw:style-name="a1004" draw:name="Text Box 1" svg:x="0in" svg:y="0in" svg:width="0.875in" svg:height="0in">
              <draw:text-box>
                <text:p text:style-name="a1003" text:class-names="" text:cond-style-name=""><text:span text:style-name="a1002" text:class-names=""> </text:span></text:p>
              </draw:text-box>
              <svg:title/>
              <svg:desc/>
            </draw:frame>
            <draw:frame draw:z-index="89" draw:id="id338" draw:style-name="a1013" draw:name="Text Box 1" svg:x="0in" svg:y="0in" svg:width="0.875in" svg:height="0in">
              <draw:text-box>
                <text:p text:style-name="a1012" text:class-names="" text:cond-style-name=""><text:span text:style-name="a1011" text:class-names=""> </text:span></text:p>
              </draw:text-box>
              <svg:title/>
              <svg:desc/>
            </draw:frame>
            <draw:frame draw:z-index="92" draw:id="id341" draw:style-name="a1022" draw:name="Text Box 1" svg:x="0in" svg:y="0in" svg:width="0.875in" svg:height="0in">
              <draw:text-box>
                <text:p text:style-name="a1021" text:class-names="" text:cond-style-name=""><text:span text:style-name="a1020" text:class-names=""> </text:span></text:p>
              </draw:text-box>
              <svg:title/>
              <svg:desc/>
            </draw:frame>
            <draw:frame draw:z-index="95" draw:id="id344" draw:style-name="a1031" draw:name="Text Box 1" svg:x="0in" svg:y="0in" svg:width="0.875in" svg:height="0in">
              <draw:text-box>
                <text:p text:style-name="a1030" text:class-names="" text:cond-style-name=""><text:span text:style-name="a1029" text:class-names=""> </text:span></text:p>
              </draw:text-box>
              <svg:title/>
              <svg:desc/>
            </draw:frame>
            <draw:frame draw:z-index="98" draw:id="id347" draw:style-name="a1040" draw:name="Text Box 1" svg:x="0in" svg:y="0in" svg:width="0.875in" svg:height="0in">
              <draw:text-box>
                <text:p text:style-name="a1039" text:class-names="" text:cond-style-name=""><text:span text:style-name="a1038" text:class-names=""> </text:span></text:p>
              </draw:text-box>
              <svg:title/>
              <svg:desc/>
            </draw:frame>
            <draw:frame draw:z-index="80" draw:id="id329" draw:style-name="a986" draw:name="Text Box 1" svg:x="0in" svg:y="0in" svg:width="0.875in" svg:height="0in">
              <draw:text-box>
                <text:p text:style-name="a985" text:class-names="" text:cond-style-name=""><text:span text:style-name="a984" text:class-names=""> </text:span></text:p>
              </draw:text-box>
              <svg:title/>
              <svg:desc/>
            </draw:frame>
            <draw:frame draw:z-index="68" draw:id="id317" draw:style-name="a950" draw:name="Text Box 1" svg:x="0in" svg:y="0in" svg:width="1.01562in" svg:height="0in">
              <draw:text-box>
                <text:p text:style-name="a949" text:class-names="" text:cond-style-name=""><text:span text:style-name="a948" text:class-names=""> </text:span></text:p>
              </draw:text-box>
              <svg:title/>
              <svg:desc/>
            </draw:frame>
            <draw:frame draw:z-index="71" draw:id="id320" draw:style-name="a959" draw:name="Text Box 1" svg:x="0in" svg:y="0in" svg:width="1.01562in" svg:height="0in">
              <draw:text-box>
                <text:p text:style-name="a958" text:class-names="" text:cond-style-name=""><text:span text:style-name="a957" text:class-names=""> </text:span></text:p>
              </draw:text-box>
              <svg:title/>
              <svg:desc/>
            </draw:frame>
            <draw:frame draw:z-index="74" draw:id="id323" draw:style-name="a968" draw:name="Text Box 1" svg:x="0in" svg:y="0in" svg:width="1.01562in" svg:height="0in">
              <draw:text-box>
                <text:p text:style-name="a967" text:class-names="" text:cond-style-name=""><text:span text:style-name="a966" text:class-names=""> </text:span></text:p>
              </draw:text-box>
              <svg:title/>
              <svg:desc/>
            </draw:frame>
            <draw:frame draw:z-index="38" draw:id="id287" draw:style-name="a860" draw:name="Text Box 1" svg:x="0in" svg:y="0in" svg:width="1.01562in" svg:height="0in">
              <draw:text-box>
                <text:p text:style-name="a859" text:class-names="" text:cond-style-name=""><text:span text:style-name="a858" text:class-names=""> </text:span></text:p>
              </draw:text-box>
              <svg:title/>
              <svg:desc/>
            </draw:frame>
            <draw:frame draw:z-index="41" draw:id="id290" draw:style-name="a869" draw:name="Text Box 1" svg:x="0in" svg:y="0in" svg:width="1.01562in" svg:height="0in">
              <draw:text-box>
                <text:p text:style-name="a868" text:class-names="" text:cond-style-name=""><text:span text:style-name="a867" text:class-names=""> </text:span></text:p>
              </draw:text-box>
              <svg:title/>
              <svg:desc/>
            </draw:frame>
            <draw:frame draw:z-index="44" draw:id="id293" draw:style-name="a878" draw:name="Text Box 1" svg:x="0in" svg:y="0in" svg:width="1.01562in" svg:height="0in">
              <draw:text-box>
                <text:p text:style-name="a877" text:class-names="" text:cond-style-name=""><text:span text:style-name="a876" text:class-names=""> </text:span></text:p>
              </draw:text-box>
              <svg:title/>
              <svg:desc/>
            </draw:frame>
            <draw:frame draw:z-index="53" draw:id="id302" draw:style-name="a905" draw:name="Text Box 1" svg:x="0in" svg:y="0in" svg:width="1.01562in" svg:height="0in">
              <draw:text-box>
                <text:p text:style-name="a904" text:class-names="" text:cond-style-name=""><text:span text:style-name="a903" text:class-names=""> </text:span></text:p>
              </draw:text-box>
              <svg:title/>
              <svg:desc/>
            </draw:frame>
            <draw:frame draw:z-index="77" draw:id="id326" draw:style-name="a977" draw:name="Text Box 1" svg:x="0in" svg:y="0in" svg:width="1.00833in" svg:height="0in">
              <draw:text-box>
                <text:p text:style-name="a976" text:class-names="" text:cond-style-name=""><text:span text:style-name="a975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style-name="ce15"/>
          <table:table-cell table:number-columns-repeated="16365" table:style-name="ce6"/>
        </table:table-row>
        <table:table-row table:style-name="ro5">
          <table:table-cell office:value-type="string" table:number-columns-spanned="2" table:number-rows-spanned="1" table:style-name="ce43">
            <text:p>湖內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style-name="ce15"/>
          <table:table-cell table:number-columns-repeated="16365" table:style-name="ce6"/>
        </table:table-row>
        <table:table-row table:style-name="ro5">
          <table:table-cell office:value-type="string" table:number-columns-spanned="2" table:number-rows-spanned="1" table:style-name="ce43">
            <text:p>茄萣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  <draw:frame draw:z-index="20" draw:id="id269" draw:style-name="a798" draw:name="Text Box 1" svg:x="0in" svg:y="0in" svg:width="1.01562in" svg:height="0in">
              <draw:text-box>
                <text:p text:style-name="a797" text:class-names="" text:cond-style-name=""><text:span text:style-name="a795" text:class-names=""> </text:span><text:span text:style-name="a796" text:class-names=""/></text:p>
              </draw:text-box>
              <svg:title/>
              <svg:desc/>
            </draw:frame>
            <draw:frame draw:z-index="23" draw:id="id272" draw:style-name="a810" draw:name="Text Box 1" svg:x="0in" svg:y="0in" svg:width="1.01562in" svg:height="0in">
              <draw:text-box>
                <text:p text:style-name="a809" text:class-names="" text:cond-style-name=""><text:span text:style-name="a807" text:class-names=""> </text:span><text:span text:style-name="a808" text:class-names=""/></text:p>
              </draw:text-box>
              <svg:title/>
              <svg:desc/>
            </draw:frame>
            <draw:frame draw:z-index="26" draw:id="id275" draw:style-name="a822" draw:name="Text Box 1" svg:x="0in" svg:y="0in" svg:width="1.01562in" svg:height="0in">
              <draw:text-box>
                <text:p text:style-name="a821" text:class-names="" text:cond-style-name=""><text:span text:style-name="a819" text:class-names=""> </text:span><text:span text:style-name="a820" text:class-names=""/></text:p>
              </draw:text-box>
              <svg:title/>
              <svg:desc/>
            </draw:frame>
            <draw:frame draw:z-index="12" draw:id="id261" draw:style-name="a766" draw:name="Text Box 54" svg:x="0in" svg:y="0in" svg:width="1.01562in" svg:height="0in">
              <draw:text-box>
                <text:p text:style-name="a765" text:class-names="" text:cond-style-name=""><text:span text:style-name="a763" text:class-names=""> </text:span><text:span text:style-name="a764" text:class-names=""/></text:p>
              </draw:text-box>
              <svg:title/>
              <svg:desc/>
            </draw:frame>
            <draw:frame draw:z-index="15" draw:id="id264" draw:style-name="a778" draw:name="Text Box 57" svg:x="0in" svg:y="0in" svg:width="1.01562in" svg:height="0in">
              <draw:text-box>
                <text:p text:style-name="a777" text:class-names="" text:cond-style-name=""><text:span text:style-name="a775" text:class-names=""> </text:span><text:span text:style-name="a776" text:class-names=""/></text:p>
              </draw:text-box>
              <svg:title/>
              <svg:desc/>
            </draw:frame>
            <draw:frame draw:z-index="18" draw:id="id267" draw:style-name="a790" draw:name="Text Box 60" svg:x="0in" svg:y="0in" svg:width="1.01562in" svg:height="0in">
              <draw:text-box>
                <text:p text:style-name="a789" text:class-names="" text:cond-style-name=""><text:span text:style-name="a787" text:class-names=""> </text:span><text:span text:style-name="a788" text:class-names=""/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style-name="ce15"/>
          <table:table-cell table:number-columns-repeated="16365" table:style-name="ce6"/>
        </table:table-row>
        <table:table-row table:style-name="ro5">
          <table:table-cell office:value-type="string" table:number-columns-spanned="2" table:number-rows-spanned="1" table:style-name="ce43">
            <text:p>永安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  <draw:frame draw:z-index="31" draw:id="id280" draw:style-name="a839" draw:name="Text Box 2" svg:x="0in" svg:y="0in" svg:width="1.01562in" svg:height="0in">
              <draw:text-box>
                <text:p text:style-name="a838" text:class-names="" text:cond-style-name=""><text:span text:style-name="a837" text:class-names=""> </text:span></text:p>
              </draw:text-box>
              <svg:title/>
              <svg:desc/>
            </draw:frame>
            <draw:frame draw:z-index="118" draw:id="id367" draw:style-name="a1100" draw:name="Text Box 2" svg:x="0in" svg:y="0in" svg:width="0.875in" svg:height="0in">
              <draw:text-box>
                <text:p text:style-name="a1099" text:class-names="" text:cond-style-name=""><text:span text:style-name="a1098" text:class-names=""> </text:span></text:p>
              </draw:text-box>
              <svg:title/>
              <svg:desc/>
            </draw:frame>
            <draw:frame draw:z-index="34" draw:id="id283" draw:style-name="a848" draw:name="Text Box 2" svg:x="0in" svg:y="0in" svg:width="1.01562in" svg:height="0in">
              <draw:text-box>
                <text:p text:style-name="a847" text:class-names="" text:cond-style-name=""><text:span text:style-name="a846" text:class-names=""> </text:span></text:p>
              </draw:text-box>
              <svg:title/>
              <svg:desc/>
            </draw:frame>
            <draw:frame draw:z-index="37" draw:id="id286" draw:style-name="a857" draw:name="Text Box 2" svg:x="0in" svg:y="0in" svg:width="1.01562in" svg:height="0in">
              <draw:text-box>
                <text:p text:style-name="a856" text:class-names="" text:cond-style-name=""><text:span text:style-name="a855" text:class-names=""> </text:span></text:p>
              </draw:text-box>
              <svg:title/>
              <svg:desc/>
            </draw:frame>
            <draw:frame draw:z-index="40" draw:id="id289" draw:style-name="a866" draw:name="Text Box 2" svg:x="0in" svg:y="0in" svg:width="1.01562in" svg:height="0in">
              <draw:text-box>
                <text:p text:style-name="a865" text:class-names="" text:cond-style-name=""><text:span text:style-name="a864" text:class-names=""> </text:span></text:p>
              </draw:text-box>
              <svg:title/>
              <svg:desc/>
            </draw:frame>
            <draw:frame draw:z-index="43" draw:id="id292" draw:style-name="a875" draw:name="Text Box 2" svg:x="0in" svg:y="0in" svg:width="1.01562in" svg:height="0in">
              <draw:text-box>
                <text:p text:style-name="a874" text:class-names="" text:cond-style-name=""><text:span text:style-name="a873" text:class-names=""> </text:span></text:p>
              </draw:text-box>
              <svg:title/>
              <svg:desc/>
            </draw:frame>
            <draw:frame draw:z-index="46" draw:id="id295" draw:style-name="a884" draw:name="Text Box 2" svg:x="0in" svg:y="0in" svg:width="1.01562in" svg:height="0in">
              <draw:text-box>
                <text:p text:style-name="a883" text:class-names="" text:cond-style-name=""><text:span text:style-name="a882" text:class-names=""> </text:span></text:p>
              </draw:text-box>
              <svg:title/>
              <svg:desc/>
            </draw:frame>
            <draw:frame draw:z-index="103" draw:id="id352" draw:style-name="a1055" draw:name="Text Box 2" svg:x="0in" svg:y="0in" svg:width="0.875in" svg:height="0in">
              <draw:text-box>
                <text:p text:style-name="a1054" text:class-names="" text:cond-style-name=""><text:span text:style-name="a1053" text:class-names=""> </text:span></text:p>
              </draw:text-box>
              <svg:title/>
              <svg:desc/>
            </draw:frame>
            <draw:frame draw:z-index="106" draw:id="id355" draw:style-name="a1064" draw:name="Text Box 2" svg:x="0in" svg:y="0in" svg:width="0.875in" svg:height="0in">
              <draw:text-box>
                <text:p text:style-name="a1063" text:class-names="" text:cond-style-name=""><text:span text:style-name="a1062" text:class-names=""> </text:span></text:p>
              </draw:text-box>
              <svg:title/>
              <svg:desc/>
            </draw:frame>
            <draw:frame draw:z-index="109" draw:id="id358" draw:style-name="a1073" draw:name="Text Box 2" svg:x="0in" svg:y="0in" svg:width="0.875in" svg:height="0in">
              <draw:text-box>
                <text:p text:style-name="a1072" text:class-names="" text:cond-style-name=""><text:span text:style-name="a1071" text:class-names=""> </text:span></text:p>
              </draw:text-box>
              <svg:title/>
              <svg:desc/>
            </draw:frame>
            <draw:frame draw:z-index="112" draw:id="id361" draw:style-name="a1082" draw:name="Text Box 2" svg:x="0in" svg:y="0in" svg:width="0.875in" svg:height="0in">
              <draw:text-box>
                <text:p text:style-name="a1081" text:class-names="" text:cond-style-name=""><text:span text:style-name="a1080" text:class-names=""> </text:span></text:p>
              </draw:text-box>
              <svg:title/>
              <svg:desc/>
            </draw:frame>
            <draw:frame draw:z-index="115" draw:id="id364" draw:style-name="a1091" draw:name="Text Box 2" svg:x="0in" svg:y="0in" svg:width="0.875in" svg:height="0in">
              <draw:text-box>
                <text:p text:style-name="a1090" text:class-names="" text:cond-style-name=""><text:span text:style-name="a1089" text:class-names=""> </text:span></text:p>
              </draw:text-box>
              <svg:title/>
              <svg:desc/>
            </draw:frame>
            <draw:frame draw:z-index="49" draw:id="id298" draw:style-name="a893" draw:name="Text Box 2" svg:x="0in" svg:y="0in" svg:width="1.01562in" svg:height="0in">
              <draw:text-box>
                <text:p text:style-name="a892" text:class-names="" text:cond-style-name=""><text:span text:style-name="a891" text:class-names=""> </text:span></text:p>
              </draw:text-box>
              <svg:title/>
              <svg:desc/>
            </draw:frame>
            <draw:frame draw:z-index="70" draw:id="id319" draw:style-name="a956" draw:name="Text Box 2" svg:x="0in" svg:y="0in" svg:width="1.01562in" svg:height="0in">
              <draw:text-box>
                <text:p text:style-name="a955" text:class-names="" text:cond-style-name=""><text:span text:style-name="a954" text:class-names=""> </text:span></text:p>
              </draw:text-box>
              <svg:title/>
              <svg:desc/>
            </draw:frame>
            <draw:frame draw:z-index="73" draw:id="id322" draw:style-name="a965" draw:name="Text Box 2" svg:x="0in" svg:y="0in" svg:width="1.01562in" svg:height="0in">
              <draw:text-box>
                <text:p text:style-name="a964" text:class-names="" text:cond-style-name=""><text:span text:style-name="a963" text:class-names=""> </text:span></text:p>
              </draw:text-box>
              <svg:title/>
              <svg:desc/>
            </draw:frame>
            <draw:frame draw:z-index="76" draw:id="id325" draw:style-name="a974" draw:name="Text Box 2" svg:x="0in" svg:y="0in" svg:width="1.01562in" svg:height="0in">
              <draw:text-box>
                <text:p text:style-name="a973" text:class-names="" text:cond-style-name=""><text:span text:style-name="a972" text:class-names=""> </text:span></text:p>
              </draw:text-box>
              <svg:title/>
              <svg:desc/>
            </draw:frame>
            <draw:frame draw:z-index="79" draw:id="id328" draw:style-name="a983" draw:name="Text Box 2" svg:x="0in" svg:y="0in" svg:width="1.00833in" svg:height="0in">
              <draw:text-box>
                <text:p text:style-name="a982" text:class-names="" text:cond-style-name=""><text:span text:style-name="a981" text:class-names=""> </text:span></text:p>
              </draw:text-box>
              <svg:title/>
              <svg:desc/>
            </draw:frame>
            <draw:frame draw:z-index="82" draw:id="id331" draw:style-name="a992" draw:name="Text Box 2" svg:x="0in" svg:y="0in" svg:width="0.875in" svg:height="0in">
              <draw:text-box>
                <text:p text:style-name="a991" text:class-names="" text:cond-style-name=""><text:span text:style-name="a990" text:class-names=""> </text:span></text:p>
              </draw:text-box>
              <svg:title/>
              <svg:desc/>
            </draw:frame>
            <draw:frame draw:z-index="52" draw:id="id301" draw:style-name="a902" draw:name="Text Box 2" svg:x="0in" svg:y="0in" svg:width="1.01562in" svg:height="0in">
              <draw:text-box>
                <text:p text:style-name="a901" text:class-names="" text:cond-style-name=""><text:span text:style-name="a900" text:class-names=""> </text:span></text:p>
              </draw:text-box>
              <svg:title/>
              <svg:desc/>
            </draw:frame>
            <draw:frame draw:z-index="55" draw:id="id304" draw:style-name="a911" draw:name="Text Box 2" svg:x="0in" svg:y="0in" svg:width="1.01562in" svg:height="0in">
              <draw:text-box>
                <text:p text:style-name="a910" text:class-names="" text:cond-style-name=""><text:span text:style-name="a909" text:class-names=""> </text:span></text:p>
              </draw:text-box>
              <svg:title/>
              <svg:desc/>
            </draw:frame>
            <draw:frame draw:z-index="58" draw:id="id307" draw:style-name="a920" draw:name="Text Box 2" svg:x="0in" svg:y="0in" svg:width="1.01562in" svg:height="0in">
              <draw:text-box>
                <text:p text:style-name="a919" text:class-names="" text:cond-style-name=""><text:span text:style-name="a918" text:class-names=""> </text:span></text:p>
              </draw:text-box>
              <svg:title/>
              <svg:desc/>
            </draw:frame>
            <draw:frame draw:z-index="61" draw:id="id310" draw:style-name="a929" draw:name="Text Box 2" svg:x="0in" svg:y="0in" svg:width="1.01562in" svg:height="0in">
              <draw:text-box>
                <text:p text:style-name="a928" text:class-names="" text:cond-style-name=""><text:span text:style-name="a927" text:class-names=""> </text:span></text:p>
              </draw:text-box>
              <svg:title/>
              <svg:desc/>
            </draw:frame>
            <draw:frame draw:z-index="64" draw:id="id313" draw:style-name="a938" draw:name="Text Box 2" svg:x="0in" svg:y="0in" svg:width="1.01562in" svg:height="0in">
              <draw:text-box>
                <text:p text:style-name="a937" text:class-names="" text:cond-style-name=""><text:span text:style-name="a936" text:class-names=""> </text:span></text:p>
              </draw:text-box>
              <svg:title/>
              <svg:desc/>
            </draw:frame>
            <draw:frame draw:z-index="67" draw:id="id316" draw:style-name="a947" draw:name="Text Box 2" svg:x="0in" svg:y="0in" svg:width="1.01562in" svg:height="0in">
              <draw:text-box>
                <text:p text:style-name="a946" text:class-names="" text:cond-style-name=""><text:span text:style-name="a945" text:class-names=""> </text:span></text:p>
              </draw:text-box>
              <svg:title/>
              <svg:desc/>
            </draw:frame>
            <draw:frame draw:z-index="85" draw:id="id334" draw:style-name="a1001" draw:name="Text Box 2" svg:x="0in" svg:y="0in" svg:width="0.875in" svg:height="0in">
              <draw:text-box>
                <text:p text:style-name="a1000" text:class-names="" text:cond-style-name=""><text:span text:style-name="a999" text:class-names=""> </text:span></text:p>
              </draw:text-box>
              <svg:title/>
              <svg:desc/>
            </draw:frame>
            <draw:frame draw:z-index="88" draw:id="id337" draw:style-name="a1010" draw:name="Text Box 2" svg:x="0in" svg:y="0in" svg:width="0.875in" svg:height="0in">
              <draw:text-box>
                <text:p text:style-name="a1009" text:class-names="" text:cond-style-name=""><text:span text:style-name="a1008" text:class-names=""> </text:span></text:p>
              </draw:text-box>
              <svg:title/>
              <svg:desc/>
            </draw:frame>
            <draw:frame draw:z-index="91" draw:id="id340" draw:style-name="a1019" draw:name="Text Box 2" svg:x="0in" svg:y="0in" svg:width="0.875in" svg:height="0in">
              <draw:text-box>
                <text:p text:style-name="a1018" text:class-names="" text:cond-style-name=""><text:span text:style-name="a1017" text:class-names=""> </text:span></text:p>
              </draw:text-box>
              <svg:title/>
              <svg:desc/>
            </draw:frame>
            <draw:frame draw:z-index="94" draw:id="id343" draw:style-name="a1028" draw:name="Text Box 2" svg:x="0in" svg:y="0in" svg:width="0.875in" svg:height="0in">
              <draw:text-box>
                <text:p text:style-name="a1027" text:class-names="" text:cond-style-name=""><text:span text:style-name="a1026" text:class-names=""> </text:span></text:p>
              </draw:text-box>
              <svg:title/>
              <svg:desc/>
            </draw:frame>
            <draw:frame draw:z-index="97" draw:id="id346" draw:style-name="a1037" draw:name="Text Box 2" svg:x="0in" svg:y="0in" svg:width="0.875in" svg:height="0in">
              <draw:text-box>
                <text:p text:style-name="a1036" text:class-names="" text:cond-style-name=""><text:span text:style-name="a1035" text:class-names=""> </text:span></text:p>
              </draw:text-box>
              <svg:title/>
              <svg:desc/>
            </draw:frame>
            <draw:frame draw:z-index="100" draw:id="id349" draw:style-name="a1046" draw:name="Text Box 2" svg:x="0in" svg:y="0in" svg:width="0.875in" svg:height="0in">
              <draw:text-box>
                <text:p text:style-name="a1045" text:class-names="" text:cond-style-name=""><text:span text:style-name="a1044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style-name="ce15"/>
          <table:table-cell table:number-columns-repeated="16365" table:style-name="ce6"/>
        </table:table-row>
        <table:table-row table:style-name="ro5">
          <table:table-cell office:value-type="string" table:number-columns-spanned="2" table:number-rows-spanned="1" table:style-name="ce43">
            <text:p>彌陀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  <draw:frame draw:z-index="17" draw:id="id266" draw:style-name="a786" draw:name="Text Box 59" svg:x="0in" svg:y="0in" svg:width="1.01562in" svg:height="0in">
              <draw:text-box>
                <text:p text:style-name="a785" text:class-names="" text:cond-style-name=""><text:span text:style-name="a783" text:class-names=""> </text:span><text:span text:style-name="a784" text:class-names=""/></text:p>
              </draw:text-box>
              <svg:title/>
              <svg:desc/>
            </draw:frame>
            <draw:frame draw:z-index="28" draw:id="id277" draw:style-name="a830" draw:name="Text Box 2" svg:x="0in" svg:y="0in" svg:width="1.01562in" svg:height="0in">
              <draw:text-box>
                <text:p text:style-name="a829" text:class-names="" text:cond-style-name=""><text:span text:style-name="a827" text:class-names=""> </text:span><text:span text:style-name="a828" text:class-names=""/></text:p>
              </draw:text-box>
              <svg:title/>
              <svg:desc/>
            </draw:frame>
            <draw:frame draw:z-index="22" draw:id="id271" draw:style-name="a806" draw:name="Text Box 2" svg:x="0in" svg:y="0in" svg:width="1.01562in" svg:height="0in">
              <draw:text-box>
                <text:p text:style-name="a805" text:class-names="" text:cond-style-name=""><text:span text:style-name="a803" text:class-names=""> </text:span><text:span text:style-name="a804" text:class-names=""/></text:p>
              </draw:text-box>
              <svg:title/>
              <svg:desc/>
            </draw:frame>
            <draw:frame draw:z-index="14" draw:id="id263" draw:style-name="a774" draw:name="Text Box 56" svg:x="0in" svg:y="0in" svg:width="1.01562in" svg:height="0in">
              <draw:text-box>
                <text:p text:style-name="a773" text:class-names="" text:cond-style-name=""><text:span text:style-name="a771" text:class-names=""> </text:span><text:span text:style-name="a772" text:class-names=""/></text:p>
              </draw:text-box>
              <svg:title/>
              <svg:desc/>
            </draw:frame>
            <draw:frame draw:z-index="25" draw:id="id274" draw:style-name="a818" draw:name="Text Box 2" svg:x="0in" svg:y="0in" svg:width="1.01562in" svg:height="0in">
              <draw:text-box>
                <text:p text:style-name="a817" text:class-names="" text:cond-style-name=""><text:span text:style-name="a815" text:class-names=""> </text:span><text:span text:style-name="a816" text:class-names=""/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style-name="ce15"/>
          <table:table-cell table:number-columns-repeated="16365" table:style-name="ce6"/>
        </table:table-row>
        <table:table-row table:style-name="ro5">
          <table:table-cell office:value-type="string" table:number-columns-spanned="2" table:number-rows-spanned="1" table:style-name="ce43">
            <text:p>梓官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style-name="ce15"/>
          <table:table-cell table:number-columns-repeated="16365" table:style-name="ce6"/>
        </table:table-row>
        <table:table-row table:style-name="ro5">
          <table:table-cell office:value-type="string" table:number-columns-spanned="2" table:number-rows-spanned="1" table:style-name="ce43">
            <text:p>六龜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style-name="ce15"/>
          <table:table-cell table:number-columns-repeated="16365" table:style-name="ce6"/>
        </table:table-row>
        <table:table-row table:style-name="ro5">
          <table:table-cell office:value-type="string" table:number-columns-spanned="2" table:number-rows-spanned="1" table:style-name="ce43">
            <text:p>甲仙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style-name="ce15"/>
          <table:table-cell table:number-columns-repeated="16365" table:style-name="ce6"/>
        </table:table-row>
        <table:table-row table:style-name="ro5">
          <table:table-cell office:value-type="string" table:number-columns-spanned="2" table:number-rows-spanned="1" table:style-name="ce43">
            <text:p>杉林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style-name="ce15"/>
          <table:table-cell table:number-columns-repeated="16365" table:style-name="ce6"/>
        </table:table-row>
        <table:table-row table:style-name="ro5">
          <table:table-cell office:value-type="string" table:number-columns-spanned="2" table:number-rows-spanned="1" table:style-name="ce43">
            <text:p>內門區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float" office:value="1610" table:style-name="ce40">
            <text:p>1,610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1610" table:style-name="ce40">
            <text:p>1,610</text:p>
          </table:table-cell>
          <table:table-cell table:style-name="ce15"/>
          <table:table-cell table:number-columns-repeated="16365" table:style-name="ce6"/>
        </table:table-row>
        <table:table-row table:style-name="ro5">
          <table:table-cell office:value-type="string" table:number-columns-spanned="2" table:number-rows-spanned="1" table:style-name="ce43">
            <text:p>茂林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style-name="ce15"/>
          <table:table-cell table:number-columns-repeated="16365" table:style-name="ce6"/>
        </table:table-row>
        <table:table-row table:style-name="ro5">
          <table:table-cell office:value-type="string" table:number-columns-spanned="2" table:number-rows-spanned="1" table:style-name="ce43">
            <text:p>桃源區</text:p>
          </table:table-cell>
          <table:covered-table-cell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style-name="ce15"/>
          <table:table-cell table:number-columns-repeated="16365" table:style-name="ce6"/>
        </table:table-row>
        <table:table-row table:style-name="ro5">
          <table:table-cell office:value-type="string" table:number-columns-spanned="2" table:number-rows-spanned="1" table:style-name="ce43">
            <text:p>那瑪夏區</text:p>
          </table:table-cell>
          <table:covered-table-cell/>
          <table:table-cell office:value-type="float" office:value="0" table:style-name="ce4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style-name="ce15"/>
          <table:table-cell table:number-columns-repeated="16365" table:style-name="ce6"/>
        </table:table-row>
        <table:table-row table:style-name="ro5">
          <table:table-cell office:value-type="string" table:number-columns-spanned="2" table:number-rows-spanned="1" table:style-name="ce78">
            <text:p>填表</text:p>
          </table:table-cell>
          <table:covered-table-cell/>
          <table:table-cell table:number-columns-repeated="2" table:style-name="ce7"/>
          <table:table-cell office:value-type="string" table:style-name="ce6">
            <text:p>審核</text:p>
          </table:table-cell>
          <table:table-cell table:style-name="ce7"/>
          <table:table-cell table:style-name="ce8"/>
          <table:table-cell table:number-columns-repeated="2" table:style-name="ce7"/>
          <table:table-cell office:value-type="string" table:style-name="ce9">
            <text:p>業務主管人員</text:p>
          </table:table-cell>
          <table:table-cell table:number-columns-repeated="2" table:style-name="ce7"/>
          <table:table-cell table:style-name="ce10"/>
          <table:table-cell office:value-type="string" table:style-name="ce8">
            <text:p>機關首長</text:p>
          </table:table-cell>
          <table:table-cell table:number-columns-repeated="2" table:style-name="ce8"/>
          <table:table-cell table:style-name="ce7"/>
          <table:table-cell office:value-type="string" table:style-name="ce11">
            <text:p>中華民國112年12月15日編製</text:p>
          </table:table-cell>
          <table:table-cell table:number-columns-repeated="16366" table:style-name="ce7"/>
        </table:table-row>
        <table:table-row table:style-name="ro5">
          <table:table-cell table:style-name="ce1"/>
          <table:table-cell table:style-name="ce8"/>
          <table:table-cell table:number-columns-repeated="2" table:style-name="ce1"/>
          <table:table-cell table:style-name="ce8"/>
          <table:table-cell table:style-name="ce1"/>
          <table:table-cell table:number-columns-repeated="2" table:style-name="ce8"/>
          <table:table-cell table:style-name="ce1"/>
          <table:table-cell office:value-type="string" table:style-name="ce9">
            <text:p>主辦統計人員</text:p>
          </table:table-cell>
          <table:table-cell table:style-name="ce8"/>
          <table:table-cell table:number-columns-repeated="3" table:style-name="ce6"/>
          <table:table-cell table:number-columns-repeated="2" table:style-name="ce8"/>
          <table:table-cell table:style-name="ce6"/>
          <table:table-cell table:style-name="ce11"/>
          <table:table-cell table:number-columns-repeated="16366" table:style-name="ce1"/>
        </table:table-row>
        <table:table-row table:style-name="ro5">
          <table:table-cell office:value-type="string" table:style-name="ce12">
            <text:p>資料來源：本處軍務科依據各區公所於戶役政資訊系統所報資料彙編。</text:p>
          </table:table-cell>
          <table:table-cell table:number-columns-repeated="20" table:style-name="ce13"/>
          <table:table-cell table:number-columns-repeated="16363" table:style-name="ce14"/>
        </table:table-row>
        <table:table-row table:style-name="ro5">
          <table:table-cell office:value-type="string" table:style-name="ce12">
            <text:p>填表說明：本表編製1式4份，1份送市府主計處，1份送民政局會計室，1份送本處會計員，1份自存。</text:p>
          </table:table-cell>
          <table:table-cell table:number-columns-repeated="20" table:style-name="ce13"/>
          <table:table-cell table:number-columns-repeated="16363" table:style-name="ce14"/>
        </table:table-row>
        <table:table-row table:style-name="ro6">
          <table:table-cell table:style-name="ce1"/>
          <table:table-cell table:number-columns-spanned="3" table:number-rows-spanned="1" table:style-name="ce70"/>
          <table:covered-table-cell table:number-columns-repeated="2"/>
          <table:table-cell table:number-columns-repeated="16380" table:style-name="ce1"/>
        </table:table-row>
        <table:table-row table:style-name="ro4">
          <table:table-cell table:number-columns-repeated="4"/>
          <table:table-cell table:style-name="ce1">
            <draw:custom-shape svg:x="0.00833in" svg:y="0in" svg:width="0in" svg:height="0in" draw:z-index="7" draw:id="id256" draw:style-name="a754" draw:name="Line 11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.00833in" svg:y="0in" svg:width="0in" svg:height="0in" draw:z-index="6" draw:id="id255" draw:style-name="a753" draw:name="Line 9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.00833in" svg:y="0in" svg:width="0in" svg:height="0in" draw:z-index="5" draw:id="id254" draw:style-name="a752" draw:name="Line 7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.00833in" svg:y="0in" svg:width="0in" svg:height="0in" draw:z-index="4" draw:id="id253" draw:style-name="a751" draw:name="Line 5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.00833in" svg:y="0in" svg:width="0in" svg:height="0in" draw:z-index="8" draw:id="id257" draw:style-name="a755" draw:name="Line 13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.00833in" svg:y="0in" svg:width="0in" svg:height="0in" draw:z-index="9" draw:id="id258" draw:style-name="a756" draw:name="Line 15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</table:table-cell>
          <table:table-cell table:number-columns-repeated="16379"/>
        </table:table-row>
        <table:table-row table:number-rows-repeated="1048523" table:style-name="ro4">
          <table:table-cell table:number-columns-repeated="16384"/>
        </table:table-row>
      </table:table>
      <table:table table:name="工作表1" table:style-name="ta4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5" table:number-columns-repeated="16378" table:default-cell-style-name="ce1"/>
        <table:table-row table:style-name="ro4">
          <table:table-cell/>
          <table:table-cell office:value-type="string" table:style-name="ce17">
            <text:p>10720-06-02(P).xls 的相容性報表</text:p>
          </table:table-cell>
          <table:table-cell table:style-name="ce17"/>
          <table:table-cell table:number-columns-repeated="3" table:style-name="ce24"/>
          <table:table-cell table:number-columns-repeated="16378"/>
        </table:table-row>
        <table:table-row table:style-name="ro4">
          <table:table-cell/>
          <table:table-cell office:value-type="string" table:style-name="ce17">
            <text:p>執行於 2021/3/23 15:04</text:p>
          </table:table-cell>
          <table:table-cell table:style-name="ce17"/>
          <table:table-cell table:number-columns-repeated="3" table:style-name="ce24"/>
          <table:table-cell table:number-columns-repeated="16378"/>
        </table:table-row>
        <table:table-row table:style-name="ro4">
          <table:table-cell/>
          <table:table-cell table:number-columns-repeated="2" table:style-name="ce18"/>
          <table:table-cell table:number-columns-repeated="3" table:style-name="ce25"/>
          <table:table-cell table:number-columns-repeated="16378"/>
        </table:table-row>
        <table:table-row table:style-name="ro7">
          <table:table-cell/>
          <table:table-cell office:value-type="string" table:style-name="ce18">
            <text:p>若您以舊版檔案格式儲存此活頁簿，或以舊版 Microsoft Excel 開啟此活頁簿，將無法使用下列功能。</text:p>
          </table:table-cell>
          <table:table-cell table:style-name="ce18"/>
          <table:table-cell table:number-columns-repeated="3" table:style-name="ce25"/>
          <table:table-cell table:number-columns-repeated="16378"/>
        </table:table-row>
        <table:table-row table:style-name="ro4">
          <table:table-cell/>
          <table:table-cell table:number-columns-repeated="2" table:style-name="ce18"/>
          <table:table-cell table:number-columns-repeated="3" table:style-name="ce25"/>
          <table:table-cell table:number-columns-repeated="16378"/>
        </table:table-row>
        <table:table-row table:style-name="ro4">
          <table:table-cell/>
          <table:table-cell office:value-type="string" table:style-name="ce17">
            <text:p>稍微影響逼真度</text:p>
          </table:table-cell>
          <table:table-cell table:style-name="ce17"/>
          <table:table-cell table:style-name="ce24"/>
          <table:table-cell office:value-type="string" table:style-name="ce24">
            <text:p>發生的次數</text:p>
          </table:table-cell>
          <table:table-cell office:value-type="string" table:style-name="ce24">
            <text:p>版本</text:p>
          </table:table-cell>
          <table:table-cell table:number-columns-repeated="16378"/>
        </table:table-row>
        <table:table-row table:style-name="ro8">
          <table:table-cell/>
          <table:table-cell table:number-columns-repeated="2" table:style-name="ce18"/>
          <table:table-cell table:number-columns-repeated="3" table:style-name="ce25"/>
          <table:table-cell table:number-columns-repeated="16378"/>
        </table:table-row>
        <table:table-row table:style-name="ro9">
          <table:table-cell/>
          <table:table-cell office:value-type="string" table:style-name="ce19">
            <text:p>此活頁簿中的一或多個物件，例如圖形 、文字藝術師、或文字方塊，可能允許文字溢出物件邊界。舊版 Excel 無法識別此選項，且將會隱藏溢出的文字。</text:p>
          </table:table-cell>
          <table:table-cell table:style-name="ce20"/>
          <table:table-cell table:style-name="ce26"/>
          <table:table-cell office:value-type="float" office:value="216" table:style-name="ce26">
            <text:p>216</text:p>
          </table:table-cell>
          <table:table-cell table:style-name="ce27"/>
          <table:table-cell table:number-columns-repeated="16378"/>
        </table:table-row>
        <table:table-row table:style-name="ro7">
          <table:table-cell/>
          <table:table-cell table:style-name="ce21"/>
          <table:table-cell table:style-name="ce18"/>
          <table:table-cell table:style-name="ce25"/>
          <table:table-cell office:value-type="string" table:style-name="ce28">
            <text:p><text:a xlink:href="#'10720-06-02'.A1:R50">10720-06-02'!A1:R50</text:a></text:p>
          </table:table-cell>
          <table:table-cell office:value-type="string" table:style-name="ce29">
            <text:p>Excel 97-2003</text:p>
          </table:table-cell>
          <table:table-cell table:number-columns-repeated="16378"/>
        </table:table-row>
        <table:table-row table:style-name="ro7">
          <table:table-cell/>
          <table:table-cell table:style-name="ce21"/>
          <table:table-cell table:style-name="ce18"/>
          <table:table-cell table:style-name="ce25"/>
          <table:table-cell office:value-type="string" table:style-name="ce28">
            <text:p><text:a xlink:href="#'10720-06-02(續1)'.A1:R48">10720-06-02(續1)'!A1:R48</text:a></text:p>
          </table:table-cell>
          <table:table-cell office:value-type="string" table:style-name="ce29">
            <text:p>Excel 97-2003</text:p>
          </table:table-cell>
          <table:table-cell table:number-columns-repeated="16378"/>
        </table:table-row>
        <table:table-row table:style-name="ro10">
          <table:table-cell/>
          <table:table-cell table:style-name="ce22"/>
          <table:table-cell table:style-name="ce23"/>
          <table:table-cell table:style-name="ce30"/>
          <table:table-cell office:value-type="string" table:style-name="ce31">
            <text:p><text:a xlink:href="#'10720-06-02_(續2完)'.A1:U52">10720-06-02_(續2完)'!A1:U52</text:a></text:p>
          </table:table-cell>
          <table:table-cell office:value-type="string" table:style-name="ce32">
            <text:p>Excel 97-2003</text:p>
          </table:table-cell>
          <table:table-cell table:number-columns-repeated="16378"/>
        </table:table-row>
        <table:table-row table:number-rows-repeated="2" table:style-name="ro4">
          <table:table-cell/>
          <table:table-cell table:number-columns-repeated="2" table:style-name="ce18"/>
          <table:table-cell table:number-columns-repeated="3" table:style-name="ce25"/>
          <table:table-cell table:number-columns-repeated="16378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6in" fo:margin-bottom="0.33in" fo:margin-left="0.18in" fo:margin-right="0.1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4in" fo:margin-left="0in" fo:margin-right="0in" fo:margin-bottom="0in"/>
      </style:header-style>
      <style:footer-style>
        <style:header-footer-properties fo:min-height="0.24in" fo:margin-left="0in" fo:margin-right="0in" fo:margin-top="0in"/>
      </style:footer-style>
    </style:page-layout>
    <style:page-layout style:name="pm2">
      <style:page-layout-properties fo:margin-top="0.4in" fo:margin-bottom="0.3in" fo:margin-left="0.3in" fo:margin-right="0.28in" style:print-orientation="landscape" style:print-page-order="ttb" style:first-page-number="continue" style:scale-to="100%" style:table-centering="both" style:print="objects charts drawings"/>
      <style:header-style>
        <style:header-footer-properties fo:min-height="0.52in" fo:margin-left="0in" fo:margin-right="0in" fo:margin-bottom="0in"/>
      </style:header-style>
      <style:footer-style>
        <style:header-footer-properties fo:min-height="0.16in" fo:margin-left="0in" fo:margin-right="0in" fo:margin-top="0in"/>
      </style:footer-style>
    </style:page-layout>
    <style:page-layout style:name="pm3">
      <style:page-layout-properties fo:margin-top="0.17in" fo:margin-bottom="0.41in" fo:margin-left="0.36in" fo:margin-right="0.2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會計室主任</meta:initial-creator>
    <dc:creator>youdi12</dc:creator>
    <meta:creation-date>1997-01-14T01:50:29Z</meta:creation-date>
    <dc:date>2024-03-07T08:34:17Z</dc:date>
    <meta:print-date>2023-09-25T08:15:16Z</meta:print-date>
  </office:meta>
</office:document-meta>
</file>