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973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42in" svg:stroke-color="#000000" svg:stroke-opacity="100%" draw:stroke-linejoin="round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1042in" svg:stroke-color="#000000" svg:stroke-opacity="100%" draw:stroke-linejoin="round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fill="none" draw:stroke="solid" svg:stroke-width="0.01042in" svg:stroke-color="#000000" svg:stroke-opacity="100%" draw:stroke-linejoin="round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solid" svg:stroke-width="0.01042in" svg:stroke-color="#000000" svg:stroke-opacity="100%" draw:stroke-linejoin="round"/>
    </style:style>
    <style:style style:family="graphic" style:name="a406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draw:fill="none" draw:stroke="solid" svg:stroke-width="0.01042in" svg:stroke-color="#000000" svg:stroke-opacity="100%" draw:stroke-linejoin="round"/>
    </style:style>
    <style:style style:family="graphic" style:name="a408">
      <style:graphic-properties draw:fill="none" draw:stroke="solid" svg:stroke-width="0.01042in" svg:stroke-color="#000000" svg:stroke-opacity="100%" draw:stroke-linejoin="round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solid" svg:stroke-width="0.01042in" svg:stroke-color="#000000" svg:stroke-opacity="100%" draw:stroke-linejoin="round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solid" svg:stroke-width="0.01042in" svg:stroke-color="#000000" svg:stroke-opacity="100%" draw:stroke-linejoin="round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none" draw:stroke="solid" svg:stroke-width="0.01042in" svg:stroke-color="#000000" svg:stroke-opacity="100%" draw:stroke-linejoin="round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draw:fill="none" draw:stroke="solid" svg:stroke-width="0.01042in" svg:stroke-color="#000000" svg:stroke-opacity="100%" draw:stroke-linejoin="round"/>
    </style:style>
    <style:style style:family="graphic" style:name="a606">
      <style:graphic-properties draw:fill="none" draw:stroke="solid" svg:stroke-width="0.01042in" svg:stroke-color="#000000" svg:stroke-opacity="100%" draw:stroke-linejoin="round"/>
    </style:style>
    <style:style style:family="graphic" style:name="a607">
      <style:graphic-properties draw:fill="none" draw:stroke="solid" svg:stroke-width="0.01042in" svg:stroke-color="#000000" svg:stroke-opacity="100%" draw:stroke-linejoin="round"/>
    </style:style>
    <style:style style:family="graphic" style:name="a608">
      <style:graphic-properties draw:fill="none" draw:stroke="solid" svg:stroke-width="0.01042in" svg:stroke-color="#000000" svg:stroke-opacity="100%" draw:stroke-linejoin="round"/>
    </style:style>
    <style:style style:family="graphic" style:name="a609">
      <style:graphic-properties draw:fill="none" draw:stroke="solid" svg:stroke-width="0.01042in" svg:stroke-color="#000000" svg:stroke-opacity="100%" draw:stroke-linejoin="round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solid" svg:stroke-width="0.01042in" svg:stroke-color="#000000" svg:stroke-opacity="100%" draw:stroke-linejoin="round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042in" svg:stroke-color="#000000" svg:stroke-opacity="100%" draw:stroke-linejoin="round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none" draw:stroke="solid" svg:stroke-width="0.01042in" svg:stroke-color="#000000" svg:stroke-opacity="100%" draw:stroke-linejoin="round"/>
    </style:style>
    <style:style style:family="graphic" style:name="a484">
      <style:graphic-properties draw:fill="none" draw:stroke="solid" svg:stroke-width="0.01042in" svg:stroke-color="#000000" svg:stroke-opacity="100%" draw:stroke-linejoin="round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draw:fill="none" draw:stroke="solid" svg:stroke-width="0.01042in" svg:stroke-color="#000000" svg:stroke-opacity="100%" draw:stroke-linejoin="round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none" draw:stroke="solid" svg:stroke-width="0.01042in" svg:stroke-color="#000000" svg:stroke-opacity="100%" draw:stroke-linejoin="round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none" draw:stroke="solid" svg:stroke-width="0.01042in" svg:stroke-color="#000000" svg:stroke-opacity="100%" draw:stroke-linejoin="round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draw:fill="none" draw:stroke="solid" svg:stroke-width="0.01042in" svg:stroke-color="#000000" svg:stroke-opacity="100%" draw:stroke-linejoin="round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draw:fill="none" draw:stroke="solid" svg:stroke-width="0.01042in" svg:stroke-color="#000000" svg:stroke-opacity="100%" draw:stroke-linejoin="round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none" draw:stroke="solid" svg:stroke-width="0.01042in" svg:stroke-color="#000000" svg:stroke-opacity="100%" draw:stroke-linejoin="round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solid" svg:stroke-width="0.01042in" svg:stroke-color="#000000" svg:stroke-opacity="100%" draw:stroke-linejoin="round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draw:fill="none" draw:stroke="solid" svg:stroke-width="0.01042in" svg:stroke-color="#000000" svg:stroke-opacity="100%" draw:stroke-linejoin="round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none" draw:stroke="solid" svg:stroke-width="0.01042in" svg:stroke-color="#000000" svg:stroke-opacity="100%" draw:stroke-linejoin="round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draw:fill="none" draw:stroke="solid" svg:stroke-width="0.01042in" svg:stroke-color="#000000" svg:stroke-opacity="100%" draw:stroke-linejoin="round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042in" svg:stroke-color="#000000" svg:stroke-opacity="100%" draw:stroke-linejoin="round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none" draw:stroke="solid" svg:stroke-width="0.01042in" svg:stroke-color="#000000" svg:stroke-opacity="100%" draw:stroke-linejoin="round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draw:fill="none" draw:stroke="solid" svg:stroke-width="0.01042in" svg:stroke-color="#000000" svg:stroke-opacity="100%" draw:stroke-linejoin="round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draw:fill="none" draw:stroke="solid" svg:stroke-width="0.01042in" svg:stroke-color="#000000" svg:stroke-opacity="100%" draw:stroke-linejoin="round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1042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draw:fill="none" draw:stroke="solid" svg:stroke-width="0.01042in" svg:stroke-color="#000000" svg:stroke-opacity="100%" draw:stroke-linejoin="round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draw:fill="none" draw:stroke="solid" svg:stroke-width="0.01042in" svg:stroke-color="#000000" svg:stroke-opacity="100%" draw:stroke-linejoin="round"/>
    </style:style>
    <style:style style:family="graphic" style:name="a840">
      <style:graphic-properties draw:fill="none" draw:stroke="solid" svg:stroke-width="0.01042in" svg:stroke-color="#000000" svg:stroke-opacity="100%" draw:stroke-linejoin="round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solid" svg:stroke-width="0.01042in" svg:stroke-color="#000000" svg:stroke-opacity="100%" draw:stroke-linejoin="round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01042in" svg:stroke-color="#000000" svg:stroke-opacity="100%" draw:stroke-linejoin="round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draw:fill="none" draw:stroke="solid" svg:stroke-width="0.01042in" svg:stroke-color="#000000" svg:stroke-opacity="100%" draw:stroke-linejoin="round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draw:fill="none" draw:stroke="solid" svg:stroke-width="0.01042in" svg:stroke-color="#000000" svg:stroke-opacity="100%" draw:stroke-linejoin="round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draw:fill="none" draw:stroke="solid" svg:stroke-width="0.01042in" svg:stroke-color="#000000" svg:stroke-opacity="100%" draw:stroke-linejoin="round"/>
    </style:style>
    <style:style style:family="graphic" style:name="a846">
      <style:graphic-properties draw:fill="none" draw:stroke="solid" svg:stroke-width="0.01042in" svg:stroke-color="#000000" svg:stroke-opacity="100%" draw:stroke-linejoin="round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solid" svg:stroke-width="0.01042in" svg:stroke-color="#000000" svg:stroke-opacity="100%" draw:stroke-linejoin="round"/>
    </style:style>
    <style:style style:family="graphic" style:name="a207">
      <style:graphic-properties draw:fill="none" draw:stroke="solid" svg:stroke-width="0.01042in" svg:stroke-color="#000000" svg:stroke-opacity="100%" draw:stroke-linejoin="round"/>
    </style:style>
    <style:style style:family="graphic" style:name="a208">
      <style:graphic-properties draw:fill="none" draw:stroke="solid" svg:stroke-width="0.01042in" svg:stroke-color="#000000" svg:stroke-opacity="100%" draw:stroke-linejoin="round"/>
    </style:style>
    <style:style style:family="graphic" style:name="a20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042in" svg:stroke-color="#000000" svg:stroke-opacity="100%" draw:stroke-linejoin="round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2917in" draw:z-index="30" draw:id="id29" draw:style-name="a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7" draw:id="id26" draw:style-name="a8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8" draw:id="id27" draw:style-name="a8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9" draw:id="id28" draw:style-name="a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5" draw:id="id24" draw:style-name="a7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3" draw:id="id22" draw:style-name="a7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4" draw:id="id23" draw:style-name="a7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1" draw:id="id30" draw:style-name="a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6" draw:id="id25" draw:style-name="a8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8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高雄市兵役處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8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7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53">
            <text:p>高雄市替代役役男家屬各項扶<text:span text:style-name="T5">(</text:span>慰<text:span text:style-name="T5">)</text:span>助經費統計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2">
            <text:p>中華民國112年1月至12月(年報) <text:s text:c="56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55">
            <text:p>彙 <text:s text:c="4"/>總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2" table:number-rows-spanned="2" table:style-name="ce57">
            <text:p>行政區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一次安家費</text:p>
          </table:table-cell>
          <table:covered-table-cell/>
          <table:table-cell office:value-type="string" table:number-columns-spanned="2" table:number-rows-spanned="1" table:style-name="ce51">
            <text:p>三節生活扶助金</text:p>
          </table:table-cell>
          <table:covered-table-cell/>
          <table:table-cell office:value-type="string" table:number-columns-spanned="2" table:number-rows-spanned="1" table:style-name="ce51">
            <text:p>生育補助金</text:p>
          </table:table-cell>
          <table:covered-table-cell/>
          <table:table-cell office:value-type="string" table:number-columns-spanned="2" table:number-rows-spanned="1" table:style-name="ce51">
            <text:p>喪葬補助金</text:p>
          </table:table-cell>
          <table:covered-table-cell/>
          <table:table-cell office:value-type="string" table:number-columns-spanned="2" table:number-rows-spanned="1" table:style-name="ce51">
            <text:p>急難慰助金</text:p>
          </table:table-cell>
          <table:covered-table-cell/>
          <table:table-cell office:value-type="string" table:number-columns-spanned="2" table:number-rows-spanned="1" table:style-name="ce51">
            <text:p>健保補助費</text:p>
          </table:table-cell>
          <table:covered-table-cell/>
          <table:table-cell office:value-type="string" table:number-columns-spanned="2" table:number-rows-spanned="1" table:style-name="ce52">
            <text:p>醫療補助費</text:p>
          </table:table-cell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038304" table:style-name="ce28">
            <text:p>1,038,304</text:p>
          </table:table-cell>
          <table:table-cell office:value-type="float" office:value="36" table:style-name="ce28">
            <text:p>36</text:p>
          </table:table-cell>
          <table:table-cell office:value-type="float" office:value="904500" table:style-name="ce28">
            <text:p>904,500</text:p>
          </table:table-cell>
          <table:table-cell office:value-type="float" office:value="4" table:style-name="ce28">
            <text:p>4</text:p>
          </table:table-cell>
          <table:table-cell office:value-type="float" office:value="95900" table:style-name="ce28">
            <text:p>95,900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2676" table:style-name="ce28">
            <text:p>12,676</text:p>
          </table:table-cell>
          <table:table-cell office:value-type="float" office:value="6" table:style-name="ce28">
            <text:p>6</text:p>
          </table:table-cell>
          <table:table-cell office:value-type="float" office:value="15228" table:style-name="ce28">
            <text:p>15,228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鹽埕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3">
            <text:p>1</text:p>
          </table:table-cell>
          <table:table-cell office:value-type="float" office:value="20520" table:style-name="ce33">
            <text:p>20,520</text:p>
            <draw:frame draw:z-index="48" draw:id="id47" draw:style-name="a136" draw:name="Text Box 2" svg:x="0in" svg:y="0in" svg:width="0.8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51" draw:id="id50" draw:style-name="a145" draw:name="Text Box 2" svg:x="0in" svg:y="0in" svg:width="0.8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54" draw:id="id53" draw:style-name="a154" draw:name="Text Box 2" svg:x="0in" svg:y="0in" svg:width="0.8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7" draw:id="id56" draw:style-name="a163" draw:name="Text Box 2" svg:x="0in" svg:y="0in" svg:width="0.8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60" draw:id="id59" draw:style-name="a172" draw:name="Text Box 2" svg:x="0in" svg:y="0in" svg:width="0.8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63" draw:id="id62" draw:style-name="a181" draw:name="Text Box 2" svg:x="0in" svg:y="0in" svg:width="0.8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33" draw:id="id32" draw:style-name="a91" draw:name="Text Box 2" svg:x="0in" svg:y="0in" svg:width="0.8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4" draw:id="id3" draw:style-name="a5" draw:name="Text Box 19" svg:x="0in" svg:y="0in" svg:width="0.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7" draw:id="id6" draw:style-name="a16" draw:name="Text Box 55" svg:x="0in" svg:y="0in" svg:width="0.8in" svg:height="0in">
              <draw:text-box>
                <text:p text:style-name="a15" text:class-names="" text:cond-style-name=""><text:span text:style-name="a13" text:class-names=""> </text:span><text:span text:style-name="a14" text:class-names=""/></text:p>
              </draw:text-box>
              <svg:title/>
              <svg:desc/>
            </draw:frame>
            <draw:frame draw:z-index="36" draw:id="id35" draw:style-name="a100" draw:name="Text Box 2" svg:x="0in" svg:y="0in" svg:width="0.8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45" draw:id="id44" draw:style-name="a127" draw:name="Text Box 2" svg:x="0in" svg:y="0in" svg:width="0.8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66" draw:id="id65" draw:style-name="a190" draw:name="Text Box 2" svg:x="0in" svg:y="0in" svg:width="0.8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69" draw:id="id68" draw:style-name="a199" draw:name="Text Box 2" svg:x="0in" svg:y="0in" svg:width="0.8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  <draw:frame draw:z-index="15" draw:id="id14" draw:style-name="a48" draw:name="Text Box 2" svg:x="0in" svg:y="0in" svg:width="0.8in" svg:height="0in">
              <draw:text-box>
                <text:p text:style-name="a47" text:class-names="" text:cond-style-name=""><text:span text:style-name="a45" text:class-names=""> </text:span><text:span text:style-name="a46" text:class-names=""/></text:p>
              </draw:text-box>
              <svg:title/>
              <svg:desc/>
            </draw:frame>
            <draw:frame draw:z-index="18" draw:id="id17" draw:style-name="a60" draw:name="Text Box 2" svg:x="0in" svg:y="0in" svg:width="0.8in" svg:height="0in">
              <draw:text-box>
                <text:p text:style-name="a59" text:class-names="" text:cond-style-name=""><text:span text:style-name="a57" text:class-names=""> </text:span><text:span text:style-name="a58" text:class-names=""/></text:p>
              </draw:text-box>
              <svg:title/>
              <svg:desc/>
            </draw:frame>
            <draw:frame draw:z-index="21" draw:id="id20" draw:style-name="a72" draw:name="Text Box 2" svg:x="0in" svg:y="0in" svg:width="0.8in" svg:height="0in">
              <draw:text-box>
                <text:p text:style-name="a71" text:class-names="" text:cond-style-name=""><text:span text:style-name="a69" text:class-names=""> </text:span><text:span text:style-name="a70" text:class-names=""/></text:p>
              </draw:text-box>
              <svg:title/>
              <svg:desc/>
            </draw:frame>
            <draw:frame draw:z-index="5" draw:id="id4" draw:style-name="a8" draw:name="Text Box 20" svg:x="0in" svg:y="0in" svg:width="0.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3" draw:id="id12" draw:style-name="a40" draw:name="Text Box 61" svg:x="0in" svg:y="0in" svg:width="0.8in" svg:height="0in">
              <draw:text-box>
                <text:p text:style-name="a39" text:class-names="" text:cond-style-name=""><text:span text:style-name="a37" text:class-names=""> </text:span><text:span text:style-name="a38" text:class-names=""/></text:p>
              </draw:text-box>
              <svg:title/>
              <svg:desc/>
            </draw:frame>
            <draw:frame draw:z-index="10" draw:id="id9" draw:style-name="a28" draw:name="Text Box 58" svg:x="0in" svg:y="0in" svg:width="0.8in" svg:height="0in">
              <draw:text-box>
                <text:p text:style-name="a27" text:class-names="" text:cond-style-name=""><text:span text:style-name="a25" text:class-names=""> </text:span><text:span text:style-name="a26" text:class-names=""/></text:p>
              </draw:text-box>
              <svg:title/>
              <svg:desc/>
            </draw:frame>
            <draw:frame draw:z-index="39" draw:id="id38" draw:style-name="a109" draw:name="Text Box 2" svg:x="0in" svg:y="0in" svg:width="0.8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2" draw:id="id41" draw:style-name="a118" draw:name="Text Box 2" svg:x="0in" svg:y="0in" svg:width="0.8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左營區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46500" table:style-name="ce33">
            <text:p>46,500</text:p>
          </table:table-cell>
          <table:table-cell office:value-type="float" office:value="2" table:style-name="ce33">
            <text:p>2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3">
            <text:p>1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楠梓區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190543" table:style-name="ce33">
            <text:p>190,543</text:p>
          </table:table-cell>
          <table:table-cell office:value-type="float" office:value="7" table:style-name="ce33">
            <text:p>7</text:p>
          </table:table-cell>
          <table:table-cell office:value-type="float" office:value="180640" table:style-name="ce33">
            <text:p>180,6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9903" table:style-name="ce33">
            <text:p>9,903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三民區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137260" table:style-name="ce33">
            <text:p>137,260</text:p>
          </table:table-cell>
          <table:table-cell office:value-type="float" office:value="5" table:style-name="ce33">
            <text:p>5</text:p>
          </table:table-cell>
          <table:table-cell office:value-type="float" office:value="108800" table:style-name="ce33">
            <text:p>108,800</text:p>
          </table:table-cell>
          <table:table-cell office:value-type="float" office:value="1" table:style-name="ce33">
            <text:p>1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560" table:style-name="ce33">
            <text:p>560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鎮區</text:p>
          </table:table-cell>
          <table:covered-table-cell/>
          <table:table-cell office:value-type="float" office:value="5" table:style-name="ce32">
            <text:p>5</text:p>
          </table:table-cell>
          <table:table-cell office:value-type="float" office:value="123440" table:style-name="ce33">
            <text:p>123,440</text:p>
          </table:table-cell>
          <table:table-cell office:value-type="float" office:value="3" table:style-name="ce33">
            <text:p>3</text:p>
          </table:table-cell>
          <table:table-cell office:value-type="float" office:value="74040" table:style-name="ce33">
            <text:p>74,040</text:p>
          </table:table-cell>
          <table:table-cell office:value-type="float" office:value="2" table:style-name="ce33">
            <text:p>2</text:p>
          </table:table-cell>
          <table:table-cell office:value-type="float" office:value="49400" table:style-name="ce33">
            <text:p>49,4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小港區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39910" table:style-name="ce33">
            <text:p>39,910</text:p>
          </table:table-cell>
          <table:table-cell office:value-type="float" office:value="3" table:style-name="ce33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950" table:style-name="ce33">
            <text:p>2,950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鳳山區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91139" table:style-name="ce33">
            <text:p>91,139</text:p>
          </table:table-cell>
          <table:table-cell office:value-type="float" office:value="3" table:style-name="ce33">
            <text:p>3</text:p>
          </table:table-cell>
          <table:table-cell office:value-type="float" office:value="90320" table:style-name="ce33">
            <text:p>90,3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819" table:style-name="ce33">
            <text:p>819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林園區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118820" table:style-name="ce33">
            <text:p>118,820</text:p>
          </table:table-cell>
          <table:table-cell office:value-type="float" office:value="4" table:style-name="ce33">
            <text:p>4</text:p>
          </table:table-cell>
          <table:table-cell office:value-type="float" office:value="114960" table:style-name="ce33">
            <text:p>114,96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045" table:style-name="ce33">
            <text:p>2,045</text:p>
          </table:table-cell>
          <table:table-cell office:value-type="float" office:value="1" table:style-name="ce33">
            <text:p>1</text:p>
          </table:table-cell>
          <table:table-cell office:value-type="float" office:value="1815" table:style-name="ce33">
            <text:p>1,815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寮區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94400" table:style-name="ce33">
            <text:p>94,400</text:p>
          </table:table-cell>
          <table:table-cell office:value-type="float" office:value="3" table:style-name="ce33">
            <text:p>3</text:p>
          </table:table-cell>
          <table:table-cell office:value-type="float" office:value="94400" table:style-name="ce33">
            <text:p>94,4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樹區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51040" table:style-name="ce33">
            <text:p>51,040</text:p>
          </table:table-cell>
          <table:table-cell office:value-type="float" office:value="1" table:style-name="ce33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3">
            <text:p>10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仁武區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47548" table:style-name="ce33">
            <text:p>47,548</text:p>
          </table:table-cell>
          <table:table-cell office:value-type="float" office:value="1" table:style-name="ce33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6508" table:style-name="ce33">
            <text:p>6,50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路竹區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3824" table:style-name="ce33">
            <text:p>23,824</text:p>
          </table:table-cell>
          <table:table-cell office:value-type="float" office:value="1" table:style-name="ce33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3304" table:style-name="ce33">
            <text:p>3,30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7" draw:id="id46" draw:style-name="a133" draw:name="Text Box 1" svg:x="0in" svg:y="0in" svg:width="0.8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41" draw:id="id40" draw:style-name="a115" draw:name="Text Box 1" svg:x="0in" svg:y="0in" svg:width="0.8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  <draw:frame draw:z-index="44" draw:id="id43" draw:style-name="a124" draw:name="Text Box 1" svg:x="0in" svg:y="0in" svg:width="0.8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35" draw:id="id34" draw:style-name="a97" draw:name="Text Box 1" svg:x="0in" svg:y="0in" svg:width="0.8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38" draw:id="id37" draw:style-name="a106" draw:name="Text Box 1" svg:x="0in" svg:y="0in" svg:width="0.8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2" draw:id="id31" draw:style-name="a88" draw:name="Text Box 1" svg:x="0in" svg:y="0in" svg:width="0.8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59" draw:id="id58" draw:style-name="a169" draw:name="Text Box 1" svg:x="0in" svg:y="0in" svg:width="0.8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56" draw:id="id55" draw:style-name="a160" draw:name="Text Box 1" svg:x="0in" svg:y="0in" svg:width="0.8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53" draw:id="id52" draw:style-name="a151" draw:name="Text Box 1" svg:x="0in" svg:y="0in" svg:width="0.8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62" draw:id="id61" draw:style-name="a178" draw:name="Text Box 1" svg:x="0in" svg:y="0in" svg:width="0.8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50" draw:id="id49" draw:style-name="a142" draw:name="Text Box 1" svg:x="0in" svg:y="0in" svg:width="0.8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65" draw:id="id64" draw:style-name="a187" draw:name="Text Box 1" svg:x="0in" svg:y="0in" svg:width="0.8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68" draw:id="id67" draw:style-name="a196" draw:name="Text Box 1" svg:x="0in" svg:y="0in" svg:width="0.8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茄萣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3">
            <text:p>1</text:p>
          </table:table-cell>
          <table:table-cell office:value-type="float" office:value="12320" table:style-name="ce33">
            <text:p>12,320</text:p>
            <draw:frame draw:z-index="17" draw:id="id16" draw:style-name="a56" draw:name="Text Box 1" svg:x="0in" svg:y="0in" svg:width="0.8in" svg:height="0in">
              <draw:text-box>
                <text:p text:style-name="a55" text:class-names="" text:cond-style-name=""><text:span text:style-name="a53" text:class-names=""> </text:span><text:span text:style-name="a54" text:class-names=""/></text:p>
              </draw:text-box>
              <svg:title/>
              <svg:desc/>
            </draw:frame>
            <draw:frame draw:z-index="14" draw:id="id13" draw:style-name="a44" draw:name="Text Box 1" svg:x="0in" svg:y="0in" svg:width="0.8in" svg:height="0in">
              <draw:text-box>
                <text:p text:style-name="a43" text:class-names="" text:cond-style-name=""><text:span text:style-name="a41" text:class-names=""> </text:span><text:span text:style-name="a42" text:class-names=""/></text:p>
              </draw:text-box>
              <svg:title/>
              <svg:desc/>
            </draw:frame>
            <draw:frame draw:z-index="20" draw:id="id19" draw:style-name="a68" draw:name="Text Box 1" svg:x="0in" svg:y="0in" svg:width="0.8in" svg:height="0in">
              <draw:text-box>
                <text:p text:style-name="a67" text:class-names="" text:cond-style-name=""><text:span text:style-name="a65" text:class-names=""> </text:span><text:span text:style-name="a66" text:class-names=""/></text:p>
              </draw:text-box>
              <svg:title/>
              <svg:desc/>
            </draw:frame>
            <draw:frame draw:z-index="12" draw:id="id11" draw:style-name="a36" draw:name="Text Box 60" svg:x="0in" svg:y="0in" svg:width="0.8in" svg:height="0in">
              <draw:text-box>
                <text:p text:style-name="a35" text:class-names="" text:cond-style-name=""><text:span text:style-name="a33" text:class-names=""> </text:span><text:span text:style-name="a34" text:class-names=""/></text:p>
              </draw:text-box>
              <svg:title/>
              <svg:desc/>
            </draw:frame>
            <draw:frame draw:z-index="9" draw:id="id8" draw:style-name="a24" draw:name="Text Box 57" svg:x="0in" svg:y="0in" svg:width="0.8in" svg:height="0in">
              <draw:text-box>
                <text:p text:style-name="a23" text:class-names="" text:cond-style-name=""><text:span text:style-name="a21" text:class-names=""> </text:span><text:span text:style-name="a22" text:class-names=""/></text:p>
              </draw:text-box>
              <svg:title/>
              <svg:desc/>
            </draw:frame>
            <draw:frame draw:z-index="6" draw:id="id5" draw:style-name="a12" draw:name="Text Box 54" svg:x="0in" svg:y="0in" svg:width="0.8in" svg:height="0in">
              <draw:text-box>
                <text:p text:style-name="a11" text:class-names="" text:cond-style-name=""><text:span text:style-name="a9" text:class-names=""> </text:span><text:span text:style-name="a10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1" draw:id="id10" draw:style-name="a32" draw:name="Text Box 59" svg:x="0in" svg:y="0in" svg:width="0.8in" svg:height="0in">
              <draw:text-box>
                <text:p text:style-name="a31" text:class-names="" text:cond-style-name=""><text:span text:style-name="a29" text:class-names=""> </text:span><text:span text:style-name="a30" text:class-names=""/></text:p>
              </draw:text-box>
              <svg:title/>
              <svg:desc/>
            </draw:frame>
            <draw:frame draw:z-index="22" draw:id="id21" draw:style-name="a76" draw:name="Text Box 2" svg:x="0in" svg:y="0in" svg:width="0.8in" svg:height="0in">
              <draw:text-box>
                <text:p text:style-name="a75" text:class-names="" text:cond-style-name=""><text:span text:style-name="a73" text:class-names=""> </text:span><text:span text:style-name="a74" text:class-names=""/></text:p>
              </draw:text-box>
              <svg:title/>
              <svg:desc/>
            </draw:frame>
            <draw:frame draw:z-index="34" draw:id="id33" draw:style-name="a94" draw:name="Text Box 2" svg:x="0in" svg:y="0in" svg:width="0.8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37" draw:id="id36" draw:style-name="a103" draw:name="Text Box 2" svg:x="0in" svg:y="0in" svg:width="0.8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40" draw:id="id39" draw:style-name="a112" draw:name="Text Box 2" svg:x="0in" svg:y="0in" svg:width="0.8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  <draw:frame draw:z-index="43" draw:id="id42" draw:style-name="a121" draw:name="Text Box 2" svg:x="0in" svg:y="0in" svg:width="0.8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  <draw:frame draw:z-index="46" draw:id="id45" draw:style-name="a130" draw:name="Text Box 2" svg:x="0in" svg:y="0in" svg:width="0.8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49" draw:id="id48" draw:style-name="a139" draw:name="Text Box 2" svg:x="0in" svg:y="0in" svg:width="0.8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2" draw:id="id51" draw:style-name="a148" draw:name="Text Box 2" svg:x="0in" svg:y="0in" svg:width="0.8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55" draw:id="id54" draw:style-name="a157" draw:name="Text Box 2" svg:x="0in" svg:y="0in" svg:width="0.8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58" draw:id="id57" draw:style-name="a166" draw:name="Text Box 2" svg:x="0in" svg:y="0in" svg:width="0.8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61" draw:id="id60" draw:style-name="a175" draw:name="Text Box 2" svg:x="0in" svg:y="0in" svg:width="0.8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16" draw:id="id15" draw:style-name="a52" draw:name="Text Box 2" svg:x="0in" svg:y="0in" svg:width="0.8in" svg:height="0in">
              <draw:text-box>
                <text:p text:style-name="a51" text:class-names="" text:cond-style-name=""><text:span text:style-name="a49" text:class-names=""> </text:span><text:span text:style-name="a50" text:class-names=""/></text:p>
              </draw:text-box>
              <svg:title/>
              <svg:desc/>
            </draw:frame>
            <draw:frame draw:z-index="19" draw:id="id18" draw:style-name="a64" draw:name="Text Box 2" svg:x="0in" svg:y="0in" svg:width="0.8in" svg:height="0in">
              <draw:text-box>
                <text:p text:style-name="a63" text:class-names="" text:cond-style-name=""><text:span text:style-name="a61" text:class-names=""> </text:span><text:span text:style-name="a62" text:class-names=""/></text:p>
              </draw:text-box>
              <svg:title/>
              <svg:desc/>
            </draw:frame>
            <draw:frame draw:z-index="64" draw:id="id63" draw:style-name="a184" draw:name="Text Box 2" svg:x="0in" svg:y="0in" svg:width="0.8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67" draw:id="id66" draw:style-name="a193" draw:name="Text Box 2" svg:x="0in" svg:y="0in" svg:width="0.8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  <draw:frame draw:z-index="70" draw:id="id69" draw:style-name="a202" draw:name="Text Box 2" svg:x="0in" svg:y="0in" svg:width="0.8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8" draw:id="id7" draw:style-name="a20" draw:name="Text Box 56" svg:x="0in" svg:y="0in" svg:width="0.8in" svg:height="0in">
              <draw:text-box>
                <text:p text:style-name="a19" text:class-names="" text:cond-style-name=""><text:span text:style-name="a17" text:class-names=""> </text:span><text:span text:style-name="a18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六龜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3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3"/>
        </table:table-row>
        <table:table-row table:number-rows-repeated="1048530" table:style-name="ro5">
          <table:table-cell table:number-columns-repeated="16384"/>
        </table:table-row>
      </table:table>
      <table:table table:name="10720-06-04_(續1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2917in" draw:z-index="3" draw:id="id72" draw:style-name="a20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1" draw:id="id70" draw:style-name="a20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71" draw:style-name="a20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3" draw:id="id102" draw:style-name="a29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2" draw:id="id101" draw:style-name="a28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4" draw:id="id103" draw:style-name="a29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1" draw:id="id100" draw:style-name="a2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0" draw:id="id99" draw:style-name="a2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9" draw:id="id98" draw:style-name="a2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8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高雄市兵役處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8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7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53">
            <text:p>高雄市替代役役男家屬各項扶<text:span text:style-name="T5">(</text:span>慰<text:span text:style-name="T5">)</text:span>助經費統計(續1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2">
            <text:p>中華民國112年1月至12月(年報) <text:s text:c="6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55">
            <text:p>一般替代役（82年次以前出生）役男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2" table:number-rows-spanned="2" table:style-name="ce57">
            <text:p>行政區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一次安家費</text:p>
          </table:table-cell>
          <table:covered-table-cell/>
          <table:table-cell office:value-type="string" table:number-columns-spanned="2" table:number-rows-spanned="1" table:style-name="ce51">
            <text:p>三節生活扶助金</text:p>
          </table:table-cell>
          <table:covered-table-cell/>
          <table:table-cell office:value-type="string" table:number-columns-spanned="2" table:number-rows-spanned="1" table:style-name="ce51">
            <text:p>生育補助金</text:p>
          </table:table-cell>
          <table:covered-table-cell/>
          <table:table-cell office:value-type="string" table:number-columns-spanned="2" table:number-rows-spanned="1" table:style-name="ce51">
            <text:p>喪葬補助金</text:p>
          </table:table-cell>
          <table:covered-table-cell/>
          <table:table-cell office:value-type="string" table:number-columns-spanned="2" table:number-rows-spanned="1" table:style-name="ce51">
            <text:p>急難慰助金</text:p>
          </table:table-cell>
          <table:covered-table-cell/>
          <table:table-cell office:value-type="string" table:number-columns-spanned="2" table:number-rows-spanned="1" table:style-name="ce51">
            <text:p>健保補助費</text:p>
          </table:table-cell>
          <table:covered-table-cell/>
          <table:table-cell office:value-type="string" table:number-columns-spanned="2" table:number-rows-spanned="1" table:style-name="ce52">
            <text:p>醫療補助費</text:p>
          </table:table-cell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7900" table:style-name="ce28">
            <text:p>27,9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7900" table:style-name="ce28">
            <text:p>27,9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7" draw:id="id96" draw:style-name="a281" draw:name="Text Box 2" svg:x="0in" svg:y="0in" svg:width="0.8in" svg:height="0in">
              <draw:text-box>
                <text:p text:style-name="a280" text:class-names="" text:cond-style-name=""><text:span text:style-name="a278" text:class-names=""> </text:span><text:span text:style-name="a279" text:class-names=""/></text:p>
              </draw:text-box>
              <svg:title/>
              <svg:desc/>
            </draw:frame>
            <draw:frame draw:z-index="10" draw:id="id79" draw:style-name="a214" draw:name="Text Box 19" svg:x="0in" svg:y="0in" svg:width="0.8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11" draw:id="id80" draw:style-name="a217" draw:name="Text Box 20" svg:x="0in" svg:y="0in" svg:width="0.8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36" draw:id="id105" draw:style-name="a297" draw:name="Text Box 2" svg:x="0in" svg:y="0in" svg:width="0.8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  <draw:frame draw:z-index="39" draw:id="id108" draw:style-name="a306" draw:name="Text Box 2" svg:x="0in" svg:y="0in" svg:width="0.8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  <draw:frame draw:z-index="42" draw:id="id111" draw:style-name="a315" draw:name="Text Box 2" svg:x="0in" svg:y="0in" svg:width="0.8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  <draw:frame draw:z-index="13" draw:id="id82" draw:style-name="a225" draw:name="Text Box 55" svg:x="0in" svg:y="0in" svg:width="0.8in" svg:height="0in">
              <draw:text-box>
                <text:p text:style-name="a224" text:class-names="" text:cond-style-name=""><text:span text:style-name="a222" text:class-names=""> </text:span><text:span text:style-name="a223" text:class-names=""/></text:p>
              </draw:text-box>
              <svg:title/>
              <svg:desc/>
            </draw:frame>
            <draw:frame draw:z-index="16" draw:id="id85" draw:style-name="a237" draw:name="Text Box 58" svg:x="0in" svg:y="0in" svg:width="0.8in" svg:height="0in">
              <draw:text-box>
                <text:p text:style-name="a236" text:class-names="" text:cond-style-name=""><text:span text:style-name="a234" text:class-names=""> </text:span><text:span text:style-name="a235" text:class-names=""/></text:p>
              </draw:text-box>
              <svg:title/>
              <svg:desc/>
            </draw:frame>
            <draw:frame draw:z-index="19" draw:id="id88" draw:style-name="a249" draw:name="Text Box 61" svg:x="0in" svg:y="0in" svg:width="0.8in" svg:height="0in">
              <draw:text-box>
                <text:p text:style-name="a248" text:class-names="" text:cond-style-name=""><text:span text:style-name="a246" text:class-names=""> </text:span><text:span text:style-name="a247" text:class-names=""/></text:p>
              </draw:text-box>
              <svg:title/>
              <svg:desc/>
            </draw:frame>
            <draw:frame draw:z-index="21" draw:id="id90" draw:style-name="a257" draw:name="Text Box 2" svg:x="0in" svg:y="0in" svg:width="0.8in" svg:height="0in">
              <draw:text-box>
                <text:p text:style-name="a256" text:class-names="" text:cond-style-name=""><text:span text:style-name="a254" text:class-names=""> </text:span><text:span text:style-name="a255" text:class-names=""/></text:p>
              </draw:text-box>
              <svg:title/>
              <svg:desc/>
            </draw:frame>
            <draw:frame draw:z-index="24" draw:id="id93" draw:style-name="a269" draw:name="Text Box 2" svg:x="0in" svg:y="0in" svg:width="0.8in" svg:height="0in">
              <draw:text-box>
                <text:p text:style-name="a268" text:class-names="" text:cond-style-name=""><text:span text:style-name="a266" text:class-names=""> </text:span><text:span text:style-name="a267" text:class-names=""/></text:p>
              </draw:text-box>
              <svg:title/>
              <svg:desc/>
            </draw:frame>
            <draw:frame draw:z-index="63" draw:id="id132" draw:style-name="a378" draw:name="Text Box 2" svg:x="0in" svg:y="0in" svg:width="0.8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  <draw:frame draw:z-index="66" draw:id="id135" draw:style-name="a387" draw:name="Text Box 2" svg:x="0in" svg:y="0in" svg:width="0.8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  <draw:frame draw:z-index="69" draw:id="id138" draw:style-name="a396" draw:name="Text Box 2" svg:x="0in" svg:y="0in" svg:width="0.8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  <draw:frame draw:z-index="45" draw:id="id114" draw:style-name="a324" draw:name="Text Box 2" svg:x="0in" svg:y="0in" svg:width="0.8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48" draw:id="id117" draw:style-name="a333" draw:name="Text Box 2" svg:x="0in" svg:y="0in" svg:width="0.8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  <draw:frame draw:z-index="51" draw:id="id120" draw:style-name="a342" draw:name="Text Box 2" svg:x="0in" svg:y="0in" svg:width="0.8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  <draw:frame draw:z-index="54" draw:id="id123" draw:style-name="a351" draw:name="Text Box 2" svg:x="0in" svg:y="0in" svg:width="0.8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  <draw:frame draw:z-index="57" draw:id="id126" draw:style-name="a360" draw:name="Text Box 2" svg:x="0in" svg:y="0in" svg:width="0.8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  <draw:frame draw:z-index="60" draw:id="id129" draw:style-name="a369" draw:name="Text Box 2" svg:x="0in" svg:y="0in" svg:width="0.8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楠梓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三民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7900" table:style-name="ce33">
            <text:p>27,9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林園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50" draw:id="id119" draw:style-name="a339" draw:name="Text Box 1" svg:x="0in" svg:y="0in" svg:width="0.8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53" draw:id="id122" draw:style-name="a348" draw:name="Text Box 1" svg:x="0in" svg:y="0in" svg:width="0.8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  <draw:frame draw:z-index="56" draw:id="id125" draw:style-name="a357" draw:name="Text Box 1" svg:x="0in" svg:y="0in" svg:width="0.8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  <draw:frame draw:z-index="59" draw:id="id128" draw:style-name="a366" draw:name="Text Box 1" svg:x="0in" svg:y="0in" svg:width="0.8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  <draw:frame draw:z-index="62" draw:id="id131" draw:style-name="a375" draw:name="Text Box 1" svg:x="0in" svg:y="0in" svg:width="0.8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  <draw:frame draw:z-index="65" draw:id="id134" draw:style-name="a384" draw:name="Text Box 1" svg:x="0in" svg:y="0in" svg:width="0.8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  <draw:frame draw:z-index="35" draw:id="id104" draw:style-name="a294" draw:name="Text Box 1" svg:x="0in" svg:y="0in" svg:width="0.8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  <draw:frame draw:z-index="44" draw:id="id113" draw:style-name="a321" draw:name="Text Box 1" svg:x="0in" svg:y="0in" svg:width="0.8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47" draw:id="id116" draw:style-name="a330" draw:name="Text Box 1" svg:x="0in" svg:y="0in" svg:width="0.8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  <draw:frame draw:z-index="41" draw:id="id110" draw:style-name="a312" draw:name="Text Box 1" svg:x="0in" svg:y="0in" svg:width="0.8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38" draw:id="id107" draw:style-name="a303" draw:name="Text Box 1" svg:x="0in" svg:y="0in" svg:width="0.8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  <draw:frame draw:z-index="68" draw:id="id137" draw:style-name="a393" draw:name="Text Box 1" svg:x="0in" svg:y="0in" svg:width="0.8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6" draw:id="id95" draw:style-name="a277" draw:name="Text Box 1" svg:x="0in" svg:y="0in" svg:width="0.8in" svg:height="0in">
              <draw:text-box>
                <text:p text:style-name="a276" text:class-names="" text:cond-style-name=""><text:span text:style-name="a274" text:class-names=""> </text:span><text:span text:style-name="a275" text:class-names=""/></text:p>
              </draw:text-box>
              <svg:title/>
              <svg:desc/>
            </draw:frame>
            <draw:frame draw:z-index="12" draw:id="id81" draw:style-name="a221" draw:name="Text Box 54" svg:x="0in" svg:y="0in" svg:width="0.8in" svg:height="0in">
              <draw:text-box>
                <text:p text:style-name="a220" text:class-names="" text:cond-style-name=""><text:span text:style-name="a218" text:class-names=""> </text:span><text:span text:style-name="a219" text:class-names=""/></text:p>
              </draw:text-box>
              <svg:title/>
              <svg:desc/>
            </draw:frame>
            <draw:frame draw:z-index="18" draw:id="id87" draw:style-name="a245" draw:name="Text Box 60" svg:x="0in" svg:y="0in" svg:width="0.8in" svg:height="0in">
              <draw:text-box>
                <text:p text:style-name="a244" text:class-names="" text:cond-style-name=""><text:span text:style-name="a242" text:class-names=""> </text:span><text:span text:style-name="a243" text:class-names=""/></text:p>
              </draw:text-box>
              <svg:title/>
              <svg:desc/>
            </draw:frame>
            <draw:frame draw:z-index="20" draw:id="id89" draw:style-name="a253" draw:name="Text Box 1" svg:x="0in" svg:y="0in" svg:width="0.8in" svg:height="0in">
              <draw:text-box>
                <text:p text:style-name="a252" text:class-names="" text:cond-style-name=""><text:span text:style-name="a250" text:class-names=""> </text:span><text:span text:style-name="a251" text:class-names=""/></text:p>
              </draw:text-box>
              <svg:title/>
              <svg:desc/>
            </draw:frame>
            <draw:frame draw:z-index="23" draw:id="id92" draw:style-name="a265" draw:name="Text Box 1" svg:x="0in" svg:y="0in" svg:width="0.8in" svg:height="0in">
              <draw:text-box>
                <text:p text:style-name="a264" text:class-names="" text:cond-style-name=""><text:span text:style-name="a262" text:class-names=""> </text:span><text:span text:style-name="a263" text:class-names=""/></text:p>
              </draw:text-box>
              <svg:title/>
              <svg:desc/>
            </draw:frame>
            <draw:frame draw:z-index="15" draw:id="id84" draw:style-name="a233" draw:name="Text Box 57" svg:x="0in" svg:y="0in" svg:width="0.8in" svg:height="0in">
              <draw:text-box>
                <text:p text:style-name="a232" text:class-names="" text:cond-style-name=""><text:span text:style-name="a230" text:class-names=""> </text:span><text:span text:style-name="a231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4" draw:id="id83" draw:style-name="a229" draw:name="Text Box 56" svg:x="0in" svg:y="0in" svg:width="0.8in" svg:height="0in">
              <draw:text-box>
                <text:p text:style-name="a228" text:class-names="" text:cond-style-name=""><text:span text:style-name="a226" text:class-names=""> </text:span><text:span text:style-name="a227" text:class-names=""/></text:p>
              </draw:text-box>
              <svg:title/>
              <svg:desc/>
            </draw:frame>
            <draw:frame draw:z-index="28" draw:id="id97" draw:style-name="a285" draw:name="Text Box 2" svg:x="0in" svg:y="0in" svg:width="0.8in" svg:height="0in">
              <draw:text-box>
                <text:p text:style-name="a284" text:class-names="" text:cond-style-name=""><text:span text:style-name="a282" text:class-names=""> </text:span><text:span text:style-name="a283" text:class-names=""/></text:p>
              </draw:text-box>
              <svg:title/>
              <svg:desc/>
            </draw:frame>
            <draw:frame draw:z-index="22" draw:id="id91" draw:style-name="a261" draw:name="Text Box 2" svg:x="0in" svg:y="0in" svg:width="0.8in" svg:height="0in">
              <draw:text-box>
                <text:p text:style-name="a260" text:class-names="" text:cond-style-name=""><text:span text:style-name="a258" text:class-names=""> </text:span><text:span text:style-name="a259" text:class-names=""/></text:p>
              </draw:text-box>
              <svg:title/>
              <svg:desc/>
            </draw:frame>
            <draw:frame draw:z-index="17" draw:id="id86" draw:style-name="a241" draw:name="Text Box 59" svg:x="0in" svg:y="0in" svg:width="0.8in" svg:height="0in">
              <draw:text-box>
                <text:p text:style-name="a240" text:class-names="" text:cond-style-name=""><text:span text:style-name="a238" text:class-names=""> </text:span><text:span text:style-name="a239" text:class-names=""/></text:p>
              </draw:text-box>
              <svg:title/>
              <svg:desc/>
            </draw:frame>
            <draw:frame draw:z-index="25" draw:id="id94" draw:style-name="a273" draw:name="Text Box 2" svg:x="0in" svg:y="0in" svg:width="0.8in" svg:height="0in">
              <draw:text-box>
                <text:p text:style-name="a272" text:class-names="" text:cond-style-name=""><text:span text:style-name="a270" text:class-names=""> </text:span><text:span text:style-name="a271" text:class-names=""/></text:p>
              </draw:text-box>
              <svg:title/>
              <svg:desc/>
            </draw:frame>
            <draw:frame draw:z-index="37" draw:id="id106" draw:style-name="a300" draw:name="Text Box 2" svg:x="0in" svg:y="0in" svg:width="0.8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  <draw:frame draw:z-index="40" draw:id="id109" draw:style-name="a309" draw:name="Text Box 2" svg:x="0in" svg:y="0in" svg:width="0.8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  <draw:frame draw:z-index="43" draw:id="id112" draw:style-name="a318" draw:name="Text Box 2" svg:x="0in" svg:y="0in" svg:width="0.8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  <draw:frame draw:z-index="46" draw:id="id115" draw:style-name="a327" draw:name="Text Box 2" svg:x="0in" svg:y="0in" svg:width="0.8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49" draw:id="id118" draw:style-name="a336" draw:name="Text Box 2" svg:x="0in" svg:y="0in" svg:width="0.8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  <draw:frame draw:z-index="52" draw:id="id121" draw:style-name="a345" draw:name="Text Box 2" svg:x="0in" svg:y="0in" svg:width="0.8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  <draw:frame draw:z-index="55" draw:id="id124" draw:style-name="a354" draw:name="Text Box 2" svg:x="0in" svg:y="0in" svg:width="0.8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58" draw:id="id127" draw:style-name="a363" draw:name="Text Box 2" svg:x="0in" svg:y="0in" svg:width="0.8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61" draw:id="id130" draw:style-name="a372" draw:name="Text Box 2" svg:x="0in" svg:y="0in" svg:width="0.8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  <draw:frame draw:z-index="64" draw:id="id133" draw:style-name="a381" draw:name="Text Box 2" svg:x="0in" svg:y="0in" svg:width="0.8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  <draw:frame draw:z-index="67" draw:id="id136" draw:style-name="a390" draw:name="Text Box 2" svg:x="0in" svg:y="0in" svg:width="0.8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  <draw:frame draw:z-index="70" draw:id="id139" draw:style-name="a399" draw:name="Text Box 2" svg:x="0in" svg:y="0in" svg:width="0.8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3"/>
        </table:table-row>
        <table:table-row table:style-name="ro5">
          <table:table-cell table:number-columns-repeated="4"/>
          <table:table-cell table:style-name="ce1">
            <draw:custom-shape svg:x="0.01042in" svg:y="0in" svg:width="0in" svg:height="0in" draw:z-index="9" draw:id="id78" draw:style-name="a21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73" draw:style-name="a2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76" draw:style-name="a2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7" draw:style-name="a2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74" draw:style-name="a20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75" draw:style-name="a20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9" table:style-name="ro5">
          <table:table-cell table:number-columns-repeated="16384"/>
        </table:table-row>
      </table:table>
      <table:table table:name="10720-06-04(續2)_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2917in" draw:z-index="1" draw:id="id140" draw:style-name="a40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1" draw:id="id170" draw:style-name="a48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0" draw:id="id169" draw:style-name="a48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9" draw:id="id168" draw:style-name="a48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141" draw:style-name="a40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142" draw:style-name="a40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8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高雄市兵役處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8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7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53">
            <text:p>高雄市替代役役男家屬各項扶<text:span text:style-name="T5">(</text:span>慰<text:span text:style-name="T5">)</text:span>助經費統計<text:span text:style-name="T5">(</text:span>續<text:span text:style-name="T5">2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2">
            <text:p>中華民國112年1月至12月(年報) <text:s text:c="58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55">
            <text:p>一般替代役(83年次以後出生-役期4個月)役 <text:s/>男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2" table:number-rows-spanned="2" table:style-name="ce57">
            <text:p>行政區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一次安家費</text:p>
          </table:table-cell>
          <table:covered-table-cell/>
          <table:table-cell office:value-type="string" table:number-columns-spanned="2" table:number-rows-spanned="1" table:style-name="ce51">
            <text:p>三節生活扶助金</text:p>
          </table:table-cell>
          <table:covered-table-cell/>
          <table:table-cell office:value-type="string" table:number-columns-spanned="2" table:number-rows-spanned="1" table:style-name="ce51">
            <text:p>生育補助金</text:p>
          </table:table-cell>
          <table:covered-table-cell/>
          <table:table-cell office:value-type="string" table:number-columns-spanned="2" table:number-rows-spanned="1" table:style-name="ce51">
            <text:p>喪葬補助金</text:p>
          </table:table-cell>
          <table:covered-table-cell/>
          <table:table-cell office:value-type="string" table:number-columns-spanned="2" table:number-rows-spanned="1" table:style-name="ce51">
            <text:p>急難慰助金</text:p>
          </table:table-cell>
          <table:covered-table-cell/>
          <table:table-cell office:value-type="string" table:number-columns-spanned="2" table:number-rows-spanned="1" table:style-name="ce51">
            <text:p>健保補助費</text:p>
          </table:table-cell>
          <table:covered-table-cell/>
          <table:table-cell office:value-type="string" table:number-columns-spanned="2" table:number-rows-spanned="1" table:style-name="ce52">
            <text:p>醫療補助費</text:p>
          </table:table-cell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42" table:style-name="ce27">
            <text:p>42</text:p>
          </table:table-cell>
          <table:table-cell office:value-type="float" office:value="864694" table:style-name="ce28">
            <text:p>864,694</text:p>
          </table:table-cell>
          <table:table-cell office:value-type="float" office:value="32" table:style-name="ce28">
            <text:p>32</text:p>
          </table:table-cell>
          <table:table-cell office:value-type="float" office:value="827200" table:style-name="ce28">
            <text:p>827,2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2676" table:style-name="ce28">
            <text:p>12,676</text:p>
          </table:table-cell>
          <table:table-cell office:value-type="float" office:value="5" table:style-name="ce28">
            <text:p>5</text:p>
          </table:table-cell>
          <table:table-cell office:value-type="float" office:value="14818" table:style-name="ce28">
            <text:p>14,818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鹽埕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1" table:style-name="ce33">
            <text:p>1</text:p>
          </table:table-cell>
          <table:table-cell office:value-type="float" office:value="20520" table:style-name="ce33">
            <text:p>20,520</text:p>
            <draw:frame draw:z-index="10" draw:id="id149" draw:style-name="a411" draw:name="Text Box 19" svg:x="0in" svg:y="0in" svg:width="0.8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  <draw:frame draw:z-index="33" draw:id="id172" draw:style-name="a491" draw:name="Text Box 2" svg:x="0in" svg:y="0in" svg:width="0.8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36" draw:id="id175" draw:style-name="a500" draw:name="Text Box 2" svg:x="0in" svg:y="0in" svg:width="0.8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  <draw:frame draw:z-index="39" draw:id="id178" draw:style-name="a509" draw:name="Text Box 2" svg:x="0in" svg:y="0in" svg:width="0.8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11" draw:id="id150" draw:style-name="a414" draw:name="Text Box 20" svg:x="0in" svg:y="0in" svg:width="0.8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  <draw:frame draw:z-index="69" draw:id="id208" draw:style-name="a599" draw:name="Text Box 2" svg:x="0in" svg:y="0in" svg:width="0.8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13" draw:id="id152" draw:style-name="a422" draw:name="Text Box 55" svg:x="0in" svg:y="0in" svg:width="0.8in" svg:height="0in">
              <draw:text-box>
                <text:p text:style-name="a421" text:class-names="" text:cond-style-name=""><text:span text:style-name="a419" text:class-names=""> </text:span><text:span text:style-name="a420" text:class-names=""/></text:p>
              </draw:text-box>
              <svg:title/>
              <svg:desc/>
            </draw:frame>
            <draw:frame draw:z-index="16" draw:id="id155" draw:style-name="a434" draw:name="Text Box 58" svg:x="0in" svg:y="0in" svg:width="0.8in" svg:height="0in">
              <draw:text-box>
                <text:p text:style-name="a433" text:class-names="" text:cond-style-name=""><text:span text:style-name="a431" text:class-names=""> </text:span><text:span text:style-name="a432" text:class-names=""/></text:p>
              </draw:text-box>
              <svg:title/>
              <svg:desc/>
            </draw:frame>
            <draw:frame draw:z-index="19" draw:id="id158" draw:style-name="a446" draw:name="Text Box 61" svg:x="0in" svg:y="0in" svg:width="0.8in" svg:height="0in">
              <draw:text-box>
                <text:p text:style-name="a445" text:class-names="" text:cond-style-name=""><text:span text:style-name="a443" text:class-names=""> </text:span><text:span text:style-name="a444" text:class-names=""/></text:p>
              </draw:text-box>
              <svg:title/>
              <svg:desc/>
            </draw:frame>
            <draw:frame draw:z-index="21" draw:id="id160" draw:style-name="a454" draw:name="Text Box 2" svg:x="0in" svg:y="0in" svg:width="0.8in" svg:height="0in">
              <draw:text-box>
                <text:p text:style-name="a453" text:class-names="" text:cond-style-name=""><text:span text:style-name="a451" text:class-names=""> </text:span><text:span text:style-name="a452" text:class-names=""/></text:p>
              </draw:text-box>
              <svg:title/>
              <svg:desc/>
            </draw:frame>
            <draw:frame draw:z-index="24" draw:id="id163" draw:style-name="a466" draw:name="Text Box 2" svg:x="0in" svg:y="0in" svg:width="0.8in" svg:height="0in">
              <draw:text-box>
                <text:p text:style-name="a465" text:class-names="" text:cond-style-name=""><text:span text:style-name="a463" text:class-names=""> </text:span><text:span text:style-name="a464" text:class-names=""/></text:p>
              </draw:text-box>
              <svg:title/>
              <svg:desc/>
            </draw:frame>
            <draw:frame draw:z-index="57" draw:id="id196" draw:style-name="a563" draw:name="Text Box 2" svg:x="0in" svg:y="0in" svg:width="0.8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60" draw:id="id199" draw:style-name="a572" draw:name="Text Box 2" svg:x="0in" svg:y="0in" svg:width="0.8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  <draw:frame draw:z-index="63" draw:id="id202" draw:style-name="a581" draw:name="Text Box 2" svg:x="0in" svg:y="0in" svg:width="0.8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66" draw:id="id205" draw:style-name="a590" draw:name="Text Box 2" svg:x="0in" svg:y="0in" svg:width="0.8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  <draw:frame draw:z-index="27" draw:id="id166" draw:style-name="a478" draw:name="Text Box 2" svg:x="0in" svg:y="0in" svg:width="0.8in" svg:height="0in">
              <draw:text-box>
                <text:p text:style-name="a477" text:class-names="" text:cond-style-name=""><text:span text:style-name="a475" text:class-names=""> </text:span><text:span text:style-name="a476" text:class-names=""/></text:p>
              </draw:text-box>
              <svg:title/>
              <svg:desc/>
            </draw:frame>
            <draw:frame draw:z-index="42" draw:id="id181" draw:style-name="a518" draw:name="Text Box 2" svg:x="0in" svg:y="0in" svg:width="0.8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  <draw:frame draw:z-index="45" draw:id="id184" draw:style-name="a527" draw:name="Text Box 2" svg:x="0in" svg:y="0in" svg:width="0.8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  <draw:frame draw:z-index="48" draw:id="id187" draw:style-name="a536" draw:name="Text Box 2" svg:x="0in" svg:y="0in" svg:width="0.8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51" draw:id="id190" draw:style-name="a545" draw:name="Text Box 2" svg:x="0in" svg:y="0in" svg:width="0.8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54" draw:id="id193" draw:style-name="a554" draw:name="Text Box 2" svg:x="0in" svg:y="0in" svg:width="0.8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楠梓區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190543" table:style-name="ce33">
            <text:p>190,543</text:p>
          </table:table-cell>
          <table:table-cell office:value-type="float" office:value="7" table:style-name="ce33">
            <text:p>7</text:p>
          </table:table-cell>
          <table:table-cell office:value-type="float" office:value="180640" table:style-name="ce33">
            <text:p>180,6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3">
            <text:p>2</text:p>
          </table:table-cell>
          <table:table-cell office:value-type="float" office:value="9903" table:style-name="ce33">
            <text:p>9,903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三民區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108950" table:style-name="ce33">
            <text:p>108,950</text:p>
          </table:table-cell>
          <table:table-cell office:value-type="float" office:value="5" table:style-name="ce33">
            <text:p>5</text:p>
          </table:table-cell>
          <table:table-cell office:value-type="float" office:value="108800" table:style-name="ce33">
            <text:p>108,8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50" table:style-name="ce33">
            <text:p>150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鎮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3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小港區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39910" table:style-name="ce33">
            <text:p>39,910</text:p>
          </table:table-cell>
          <table:table-cell office:value-type="float" office:value="3" table:style-name="ce33">
            <text:p>3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950" table:style-name="ce33">
            <text:p>2,950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鳳山區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91139" table:style-name="ce33">
            <text:p>91,139</text:p>
          </table:table-cell>
          <table:table-cell office:value-type="float" office:value="3" table:style-name="ce33">
            <text:p>3</text:p>
          </table:table-cell>
          <table:table-cell office:value-type="float" office:value="90320" table:style-name="ce33">
            <text:p>90,3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819" table:style-name="ce33">
            <text:p>819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林園區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118820" table:style-name="ce33">
            <text:p>118,820</text:p>
          </table:table-cell>
          <table:table-cell office:value-type="float" office:value="4" table:style-name="ce33">
            <text:p>4</text:p>
          </table:table-cell>
          <table:table-cell office:value-type="float" office:value="114960" table:style-name="ce33">
            <text:p>114,96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045" table:style-name="ce33">
            <text:p>2,045</text:p>
          </table:table-cell>
          <table:table-cell office:value-type="float" office:value="1" table:style-name="ce33">
            <text:p>1</text:p>
          </table:table-cell>
          <table:table-cell office:value-type="float" office:value="1815" table:style-name="ce33">
            <text:p>1,815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寮區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94400" table:style-name="ce33">
            <text:p>94,400</text:p>
          </table:table-cell>
          <table:table-cell office:value-type="float" office:value="3" table:style-name="ce33">
            <text:p>3</text:p>
          </table:table-cell>
          <table:table-cell office:value-type="float" office:value="94400" table:style-name="ce33">
            <text:p>94,4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樹區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51040" table:style-name="ce33">
            <text:p>51,040</text:p>
          </table:table-cell>
          <table:table-cell office:value-type="float" office:value="1" table:style-name="ce33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3">
            <text:p>10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仁武區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47548" table:style-name="ce33">
            <text:p>47,548</text:p>
          </table:table-cell>
          <table:table-cell office:value-type="float" office:value="1" table:style-name="ce33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6508" table:style-name="ce33">
            <text:p>6,50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路竹區</text:p>
          </table:table-cell>
          <table:covered-table-cell/>
          <table:table-cell office:value-type="float" office:value="2" table:style-name="ce32">
            <text:p>2</text:p>
          </table:table-cell>
          <table:table-cell office:value-type="float" office:value="23824" table:style-name="ce33">
            <text:p>23,824</text:p>
          </table:table-cell>
          <table:table-cell office:value-type="float" office:value="1" table:style-name="ce33">
            <text:p>1</text:p>
          </table:table-cell>
          <table:table-cell office:value-type="float" office:value="20520" table:style-name="ce33">
            <text:p>20,5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3304" table:style-name="ce33">
            <text:p>3,30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7" draw:id="id186" draw:style-name="a533" draw:name="Text Box 1" svg:x="0in" svg:y="0in" svg:width="0.8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50" draw:id="id189" draw:style-name="a542" draw:name="Text Box 1" svg:x="0in" svg:y="0in" svg:width="0.8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  <draw:frame draw:z-index="53" draw:id="id192" draw:style-name="a551" draw:name="Text Box 1" svg:x="0in" svg:y="0in" svg:width="0.8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  <draw:frame draw:z-index="56" draw:id="id195" draw:style-name="a560" draw:name="Text Box 1" svg:x="0in" svg:y="0in" svg:width="0.8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  <draw:frame draw:z-index="59" draw:id="id198" draw:style-name="a569" draw:name="Text Box 1" svg:x="0in" svg:y="0in" svg:width="0.8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  <draw:frame draw:z-index="62" draw:id="id201" draw:style-name="a578" draw:name="Text Box 1" svg:x="0in" svg:y="0in" svg:width="0.8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68" draw:id="id207" draw:style-name="a596" draw:name="Text Box 1" svg:x="0in" svg:y="0in" svg:width="0.8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  <draw:frame draw:z-index="32" draw:id="id171" draw:style-name="a488" draw:name="Text Box 1" svg:x="0in" svg:y="0in" svg:width="0.8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  <draw:frame draw:z-index="41" draw:id="id180" draw:style-name="a515" draw:name="Text Box 1" svg:x="0in" svg:y="0in" svg:width="0.8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  <draw:frame draw:z-index="44" draw:id="id183" draw:style-name="a524" draw:name="Text Box 1" svg:x="0in" svg:y="0in" svg:width="0.8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  <draw:frame draw:z-index="38" draw:id="id177" draw:style-name="a506" draw:name="Text Box 1" svg:x="0in" svg:y="0in" svg:width="0.8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35" draw:id="id174" draw:style-name="a497" draw:name="Text Box 1" svg:x="0in" svg:y="0in" svg:width="0.8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  <draw:frame draw:z-index="65" draw:id="id204" draw:style-name="a587" draw:name="Text Box 1" svg:x="0in" svg:y="0in" svg:width="0.8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茄萣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3">
            <text:p>1</text:p>
          </table:table-cell>
          <table:table-cell office:value-type="float" office:value="12320" table:style-name="ce33">
            <text:p>12,320</text:p>
            <draw:frame draw:z-index="26" draw:id="id165" draw:style-name="a474" draw:name="Text Box 1" svg:x="0in" svg:y="0in" svg:width="0.8in" svg:height="0in">
              <draw:text-box>
                <text:p text:style-name="a473" text:class-names="" text:cond-style-name=""><text:span text:style-name="a471" text:class-names=""> </text:span><text:span text:style-name="a472" text:class-names=""/></text:p>
              </draw:text-box>
              <svg:title/>
              <svg:desc/>
            </draw:frame>
            <draw:frame draw:z-index="12" draw:id="id151" draw:style-name="a418" draw:name="Text Box 54" svg:x="0in" svg:y="0in" svg:width="0.8in" svg:height="0in">
              <draw:text-box>
                <text:p text:style-name="a417" text:class-names="" text:cond-style-name=""><text:span text:style-name="a415" text:class-names=""> </text:span><text:span text:style-name="a416" text:class-names=""/></text:p>
              </draw:text-box>
              <svg:title/>
              <svg:desc/>
            </draw:frame>
            <draw:frame draw:z-index="15" draw:id="id154" draw:style-name="a430" draw:name="Text Box 57" svg:x="0in" svg:y="0in" svg:width="0.8in" svg:height="0in">
              <draw:text-box>
                <text:p text:style-name="a429" text:class-names="" text:cond-style-name=""><text:span text:style-name="a427" text:class-names=""> </text:span><text:span text:style-name="a428" text:class-names=""/></text:p>
              </draw:text-box>
              <svg:title/>
              <svg:desc/>
            </draw:frame>
            <draw:frame draw:z-index="20" draw:id="id159" draw:style-name="a450" draw:name="Text Box 1" svg:x="0in" svg:y="0in" svg:width="0.8in" svg:height="0in">
              <draw:text-box>
                <text:p text:style-name="a449" text:class-names="" text:cond-style-name=""><text:span text:style-name="a447" text:class-names=""> </text:span><text:span text:style-name="a448" text:class-names=""/></text:p>
              </draw:text-box>
              <svg:title/>
              <svg:desc/>
            </draw:frame>
            <draw:frame draw:z-index="23" draw:id="id162" draw:style-name="a462" draw:name="Text Box 1" svg:x="0in" svg:y="0in" svg:width="0.8in" svg:height="0in">
              <draw:text-box>
                <text:p text:style-name="a461" text:class-names="" text:cond-style-name=""><text:span text:style-name="a459" text:class-names=""> </text:span><text:span text:style-name="a460" text:class-names=""/></text:p>
              </draw:text-box>
              <svg:title/>
              <svg:desc/>
            </draw:frame>
            <draw:frame draw:z-index="18" draw:id="id157" draw:style-name="a442" draw:name="Text Box 60" svg:x="0in" svg:y="0in" svg:width="0.8in" svg:height="0in">
              <draw:text-box>
                <text:p text:style-name="a441" text:class-names="" text:cond-style-name=""><text:span text:style-name="a439" text:class-names=""> </text:span><text:span text:style-name="a440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7" draw:id="id156" draw:style-name="a438" draw:name="Text Box 59" svg:x="0in" svg:y="0in" svg:width="0.8in" svg:height="0in">
              <draw:text-box>
                <text:p text:style-name="a437" text:class-names="" text:cond-style-name=""><text:span text:style-name="a435" text:class-names=""> </text:span><text:span text:style-name="a436" text:class-names=""/></text:p>
              </draw:text-box>
              <svg:title/>
              <svg:desc/>
            </draw:frame>
            <draw:frame draw:z-index="28" draw:id="id167" draw:style-name="a482" draw:name="Text Box 2" svg:x="0in" svg:y="0in" svg:width="0.8in" svg:height="0in">
              <draw:text-box>
                <text:p text:style-name="a481" text:class-names="" text:cond-style-name=""><text:span text:style-name="a479" text:class-names=""> </text:span><text:span text:style-name="a480" text:class-names=""/></text:p>
              </draw:text-box>
              <svg:title/>
              <svg:desc/>
            </draw:frame>
            <draw:frame draw:z-index="22" draw:id="id161" draw:style-name="a458" draw:name="Text Box 2" svg:x="0in" svg:y="0in" svg:width="0.8in" svg:height="0in">
              <draw:text-box>
                <text:p text:style-name="a457" text:class-names="" text:cond-style-name=""><text:span text:style-name="a455" text:class-names=""> </text:span><text:span text:style-name="a456" text:class-names=""/></text:p>
              </draw:text-box>
              <svg:title/>
              <svg:desc/>
            </draw:frame>
            <draw:frame draw:z-index="14" draw:id="id153" draw:style-name="a426" draw:name="Text Box 56" svg:x="0in" svg:y="0in" svg:width="0.8in" svg:height="0in">
              <draw:text-box>
                <text:p text:style-name="a425" text:class-names="" text:cond-style-name=""><text:span text:style-name="a423" text:class-names=""> </text:span><text:span text:style-name="a424" text:class-names=""/></text:p>
              </draw:text-box>
              <svg:title/>
              <svg:desc/>
            </draw:frame>
            <draw:frame draw:z-index="25" draw:id="id164" draw:style-name="a470" draw:name="Text Box 2" svg:x="0in" svg:y="0in" svg:width="0.8in" svg:height="0in">
              <draw:text-box>
                <text:p text:style-name="a469" text:class-names="" text:cond-style-name=""><text:span text:style-name="a467" text:class-names=""> </text:span><text:span text:style-name="a468" text:class-names=""/></text:p>
              </draw:text-box>
              <svg:title/>
              <svg:desc/>
            </draw:frame>
            <draw:frame draw:z-index="70" draw:id="id209" draw:style-name="a602" draw:name="Text Box 2" svg:x="0in" svg:y="0in" svg:width="0.8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34" draw:id="id173" draw:style-name="a494" draw:name="Text Box 2" svg:x="0in" svg:y="0in" svg:width="0.8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37" draw:id="id176" draw:style-name="a503" draw:name="Text Box 2" svg:x="0in" svg:y="0in" svg:width="0.8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  <draw:frame draw:z-index="40" draw:id="id179" draw:style-name="a512" draw:name="Text Box 2" svg:x="0in" svg:y="0in" svg:width="0.8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  <draw:frame draw:z-index="43" draw:id="id182" draw:style-name="a521" draw:name="Text Box 2" svg:x="0in" svg:y="0in" svg:width="0.8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  <draw:frame draw:z-index="46" draw:id="id185" draw:style-name="a530" draw:name="Text Box 2" svg:x="0in" svg:y="0in" svg:width="0.8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49" draw:id="id188" draw:style-name="a539" draw:name="Text Box 2" svg:x="0in" svg:y="0in" svg:width="0.8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  <draw:frame draw:z-index="52" draw:id="id191" draw:style-name="a548" draw:name="Text Box 2" svg:x="0in" svg:y="0in" svg:width="0.8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55" draw:id="id194" draw:style-name="a557" draw:name="Text Box 2" svg:x="0in" svg:y="0in" svg:width="0.8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58" draw:id="id197" draw:style-name="a566" draw:name="Text Box 2" svg:x="0in" svg:y="0in" svg:width="0.8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  <draw:frame draw:z-index="61" draw:id="id200" draw:style-name="a575" draw:name="Text Box 2" svg:x="0in" svg:y="0in" svg:width="0.8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  <draw:frame draw:z-index="64" draw:id="id203" draw:style-name="a584" draw:name="Text Box 2" svg:x="0in" svg:y="0in" svg:width="0.8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  <draw:frame draw:z-index="67" draw:id="id206" draw:style-name="a593" draw:name="Text Box 2" svg:x="0in" svg:y="0in" svg:width="0.8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六龜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1" table:style-name="ce33">
            <text:p>1</text:p>
          </table:table-cell>
          <table:table-cell office:value-type="float" office:value="41040" table:style-name="ce33">
            <text:p>41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custom-shape svg:x="0.01042in" svg:y="0in" svg:width="0in" svg:height="0in" draw:z-index="7" draw:id="id146" draw:style-name="a40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145" draw:style-name="a40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144" draw:style-name="a40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143" draw:style-name="a4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147" draw:style-name="a40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148" draw:style-name="a40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10720-06-04(續3)_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2917in" draw:z-index="1" draw:id="id210" draw:style-name="a60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1" draw:id="id240" draw:style-name="a68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0" draw:id="id239" draw:style-name="a68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9" draw:id="id238" draw:style-name="a68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211" draw:style-name="a60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212" draw:style-name="a60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8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高雄市兵役處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8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7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53">
            <text:p>高雄市替代役役男家屬各項扶<text:span text:style-name="T5">(</text:span>慰<text:span text:style-name="T5">)</text:span>助經費統計<text:span text:style-name="T5">(</text:span>續<text:span text:style-name="T5">3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2">
            <text:p>中華民國112年1月至12月(年報) <text:s text:c="61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55">
            <text:p>一般替代役(83年次以後出生-役期6個月)役 <text:s/>男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2" table:number-rows-spanned="2" table:style-name="ce57">
            <text:p>行政區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一次安家費</text:p>
          </table:table-cell>
          <table:covered-table-cell/>
          <table:table-cell office:value-type="string" table:number-columns-spanned="2" table:number-rows-spanned="1" table:style-name="ce51">
            <text:p>三節生活扶助金</text:p>
          </table:table-cell>
          <table:covered-table-cell/>
          <table:table-cell office:value-type="string" table:number-columns-spanned="2" table:number-rows-spanned="1" table:style-name="ce51">
            <text:p>生育補助金</text:p>
          </table:table-cell>
          <table:covered-table-cell/>
          <table:table-cell office:value-type="string" table:number-columns-spanned="2" table:number-rows-spanned="1" table:style-name="ce51">
            <text:p>喪葬補助金</text:p>
          </table:table-cell>
          <table:covered-table-cell/>
          <table:table-cell office:value-type="string" table:number-columns-spanned="2" table:number-rows-spanned="1" table:style-name="ce51">
            <text:p>急難慰助金</text:p>
          </table:table-cell>
          <table:covered-table-cell/>
          <table:table-cell office:value-type="string" table:number-columns-spanned="2" table:number-rows-spanned="1" table:style-name="ce51">
            <text:p>健保補助費</text:p>
          </table:table-cell>
          <table:covered-table-cell/>
          <table:table-cell office:value-type="string" table:number-columns-spanned="2" table:number-rows-spanned="1" table:style-name="ce52">
            <text:p>醫療補助費</text:p>
          </table:table-cell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1">
            <text:p>金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0" table:style-name="ce36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2" draw:id="id251" draw:style-name="a721" draw:name="Text Box 2" svg:x="0in" svg:y="0in" svg:width="0.8in" svg:height="0in">
              <draw:text-box>
                <text:p text:style-name="a720" text:class-names="" text:cond-style-name=""><text:span text:style-name="a719" text:class-names=""> </text:span></text:p>
              </draw:text-box>
              <svg:title/>
              <svg:desc/>
            </draw:frame>
            <draw:frame draw:z-index="19" draw:id="id228" draw:style-name="a649" draw:name="Text Box 61" svg:x="0in" svg:y="0in" svg:width="0.8in" svg:height="0in">
              <draw:text-box>
                <text:p text:style-name="a648" text:class-names="" text:cond-style-name=""><text:span text:style-name="a646" text:class-names=""> </text:span><text:span text:style-name="a647" text:class-names=""/></text:p>
              </draw:text-box>
              <svg:title/>
              <svg:desc/>
            </draw:frame>
            <draw:frame draw:z-index="21" draw:id="id230" draw:style-name="a657" draw:name="Text Box 2" svg:x="0in" svg:y="0in" svg:width="0.8in" svg:height="0in">
              <draw:text-box>
                <text:p text:style-name="a656" text:class-names="" text:cond-style-name=""><text:span text:style-name="a654" text:class-names=""> </text:span><text:span text:style-name="a655" text:class-names=""/></text:p>
              </draw:text-box>
              <svg:title/>
              <svg:desc/>
            </draw:frame>
            <draw:frame draw:z-index="24" draw:id="id233" draw:style-name="a669" draw:name="Text Box 2" svg:x="0in" svg:y="0in" svg:width="0.8in" svg:height="0in">
              <draw:text-box>
                <text:p text:style-name="a668" text:class-names="" text:cond-style-name=""><text:span text:style-name="a666" text:class-names=""> </text:span><text:span text:style-name="a667" text:class-names=""/></text:p>
              </draw:text-box>
              <svg:title/>
              <svg:desc/>
            </draw:frame>
            <draw:frame draw:z-index="16" draw:id="id225" draw:style-name="a637" draw:name="Text Box 58" svg:x="0in" svg:y="0in" svg:width="0.8in" svg:height="0in">
              <draw:text-box>
                <text:p text:style-name="a636" text:class-names="" text:cond-style-name=""><text:span text:style-name="a634" text:class-names=""> </text:span><text:span text:style-name="a635" text:class-names=""/></text:p>
              </draw:text-box>
              <svg:title/>
              <svg:desc/>
            </draw:frame>
            <draw:frame draw:z-index="27" draw:id="id236" draw:style-name="a681" draw:name="Text Box 2" svg:x="0in" svg:y="0in" svg:width="0.8in" svg:height="0in">
              <draw:text-box>
                <text:p text:style-name="a680" text:class-names="" text:cond-style-name=""><text:span text:style-name="a678" text:class-names=""> </text:span><text:span text:style-name="a679" text:class-names=""/></text:p>
              </draw:text-box>
              <svg:title/>
              <svg:desc/>
            </draw:frame>
            <draw:frame draw:z-index="13" draw:id="id222" draw:style-name="a625" draw:name="Text Box 55" svg:x="0in" svg:y="0in" svg:width="0.8in" svg:height="0in">
              <draw:text-box>
                <text:p text:style-name="a624" text:class-names="" text:cond-style-name=""><text:span text:style-name="a622" text:class-names=""> </text:span><text:span text:style-name="a623" text:class-names=""/></text:p>
              </draw:text-box>
              <svg:title/>
              <svg:desc/>
            </draw:frame>
            <draw:frame draw:z-index="45" draw:id="id254" draw:style-name="a730" draw:name="Text Box 2" svg:x="0in" svg:y="0in" svg:width="0.8in" svg:height="0in">
              <draw:text-box>
                <text:p text:style-name="a729" text:class-names="" text:cond-style-name=""><text:span text:style-name="a728" text:class-names=""> </text:span></text:p>
              </draw:text-box>
              <svg:title/>
              <svg:desc/>
            </draw:frame>
            <draw:frame draw:z-index="48" draw:id="id257" draw:style-name="a739" draw:name="Text Box 2" svg:x="0in" svg:y="0in" svg:width="0.8in" svg:height="0in">
              <draw:text-box>
                <text:p text:style-name="a738" text:class-names="" text:cond-style-name=""><text:span text:style-name="a737" text:class-names=""> </text:span></text:p>
              </draw:text-box>
              <svg:title/>
              <svg:desc/>
            </draw:frame>
            <draw:frame draw:z-index="10" draw:id="id219" draw:style-name="a614" draw:name="Text Box 19" svg:x="0in" svg:y="0in" svg:width="0.8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  <draw:frame draw:z-index="33" draw:id="id242" draw:style-name="a694" draw:name="Text Box 2" svg:x="0in" svg:y="0in" svg:width="0.8in" svg:height="0in">
              <draw:text-box>
                <text:p text:style-name="a693" text:class-names="" text:cond-style-name=""><text:span text:style-name="a692" text:class-names=""> </text:span></text:p>
              </draw:text-box>
              <svg:title/>
              <svg:desc/>
            </draw:frame>
            <draw:frame draw:z-index="36" draw:id="id245" draw:style-name="a703" draw:name="Text Box 2" svg:x="0in" svg:y="0in" svg:width="0.8in" svg:height="0in">
              <draw:text-box>
                <text:p text:style-name="a702" text:class-names="" text:cond-style-name=""><text:span text:style-name="a701" text:class-names=""> </text:span></text:p>
              </draw:text-box>
              <svg:title/>
              <svg:desc/>
            </draw:frame>
            <draw:frame draw:z-index="39" draw:id="id248" draw:style-name="a712" draw:name="Text Box 2" svg:x="0in" svg:y="0in" svg:width="0.8in" svg:height="0in">
              <draw:text-box>
                <text:p text:style-name="a711" text:class-names="" text:cond-style-name=""><text:span text:style-name="a710" text:class-names=""> </text:span></text:p>
              </draw:text-box>
              <svg:title/>
              <svg:desc/>
            </draw:frame>
            <draw:frame draw:z-index="11" draw:id="id220" draw:style-name="a617" draw:name="Text Box 20" svg:x="0in" svg:y="0in" svg:width="0.8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楠梓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三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林園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4" draw:id="id253" draw:style-name="a727" draw:name="Text Box 1" svg:x="0in" svg:y="0in" svg:width="0.8in" svg:height="0in">
              <draw:text-box>
                <text:p text:style-name="a726" text:class-names="" text:cond-style-name=""><text:span text:style-name="a725" text:class-names=""> </text:span></text:p>
              </draw:text-box>
              <svg:title/>
              <svg:desc/>
            </draw:frame>
            <draw:frame draw:z-index="35" draw:id="id244" draw:style-name="a700" draw:name="Text Box 1" svg:x="0in" svg:y="0in" svg:width="0.8in" svg:height="0in">
              <draw:text-box>
                <text:p text:style-name="a699" text:class-names="" text:cond-style-name=""><text:span text:style-name="a698" text:class-names=""> </text:span></text:p>
              </draw:text-box>
              <svg:title/>
              <svg:desc/>
            </draw:frame>
            <draw:frame draw:z-index="41" draw:id="id250" draw:style-name="a718" draw:name="Text Box 1" svg:x="0in" svg:y="0in" svg:width="0.8in" svg:height="0in">
              <draw:text-box>
                <text:p text:style-name="a717" text:class-names="" text:cond-style-name=""><text:span text:style-name="a716" text:class-names=""> </text:span></text:p>
              </draw:text-box>
              <svg:title/>
              <svg:desc/>
            </draw:frame>
            <draw:frame draw:z-index="47" draw:id="id256" draw:style-name="a736" draw:name="Text Box 1" svg:x="0in" svg:y="0in" svg:width="0.8in" svg:height="0in">
              <draw:text-box>
                <text:p text:style-name="a735" text:class-names="" text:cond-style-name=""><text:span text:style-name="a734" text:class-names=""> </text:span></text:p>
              </draw:text-box>
              <svg:title/>
              <svg:desc/>
            </draw:frame>
            <draw:frame draw:z-index="38" draw:id="id247" draw:style-name="a709" draw:name="Text Box 1" svg:x="0in" svg:y="0in" svg:width="0.8in" svg:height="0in">
              <draw:text-box>
                <text:p text:style-name="a708" text:class-names="" text:cond-style-name=""><text:span text:style-name="a707" text:class-names=""> </text:span></text:p>
              </draw:text-box>
              <svg:title/>
              <svg:desc/>
            </draw:frame>
            <draw:frame draw:z-index="32" draw:id="id241" draw:style-name="a691" draw:name="Text Box 1" svg:x="0in" svg:y="0in" svg:width="0.8in" svg:height="0in">
              <draw:text-box>
                <text:p text:style-name="a690" text:class-names="" text:cond-style-name=""><text:span text:style-name="a68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6" draw:id="id235" draw:style-name="a677" draw:name="Text Box 1" svg:x="0in" svg:y="0in" svg:width="0.8in" svg:height="0in">
              <draw:text-box>
                <text:p text:style-name="a676" text:class-names="" text:cond-style-name=""><text:span text:style-name="a674" text:class-names=""> </text:span><text:span text:style-name="a675" text:class-names=""/></text:p>
              </draw:text-box>
              <svg:title/>
              <svg:desc/>
            </draw:frame>
            <draw:frame draw:z-index="12" draw:id="id221" draw:style-name="a621" draw:name="Text Box 54" svg:x="0in" svg:y="0in" svg:width="0.8in" svg:height="0in">
              <draw:text-box>
                <text:p text:style-name="a620" text:class-names="" text:cond-style-name=""><text:span text:style-name="a618" text:class-names=""> </text:span><text:span text:style-name="a619" text:class-names=""/></text:p>
              </draw:text-box>
              <svg:title/>
              <svg:desc/>
            </draw:frame>
            <draw:frame draw:z-index="15" draw:id="id224" draw:style-name="a633" draw:name="Text Box 57" svg:x="0in" svg:y="0in" svg:width="0.8in" svg:height="0in">
              <draw:text-box>
                <text:p text:style-name="a632" text:class-names="" text:cond-style-name=""><text:span text:style-name="a630" text:class-names=""> </text:span><text:span text:style-name="a631" text:class-names=""/></text:p>
              </draw:text-box>
              <svg:title/>
              <svg:desc/>
            </draw:frame>
            <draw:frame draw:z-index="20" draw:id="id229" draw:style-name="a653" draw:name="Text Box 1" svg:x="0in" svg:y="0in" svg:width="0.8in" svg:height="0in">
              <draw:text-box>
                <text:p text:style-name="a652" text:class-names="" text:cond-style-name=""><text:span text:style-name="a650" text:class-names=""> </text:span><text:span text:style-name="a651" text:class-names=""/></text:p>
              </draw:text-box>
              <svg:title/>
              <svg:desc/>
            </draw:frame>
            <draw:frame draw:z-index="23" draw:id="id232" draw:style-name="a665" draw:name="Text Box 1" svg:x="0in" svg:y="0in" svg:width="0.8in" svg:height="0in">
              <draw:text-box>
                <text:p text:style-name="a664" text:class-names="" text:cond-style-name=""><text:span text:style-name="a662" text:class-names=""> </text:span><text:span text:style-name="a663" text:class-names=""/></text:p>
              </draw:text-box>
              <svg:title/>
              <svg:desc/>
            </draw:frame>
            <draw:frame draw:z-index="18" draw:id="id227" draw:style-name="a645" draw:name="Text Box 60" svg:x="0in" svg:y="0in" svg:width="0.8in" svg:height="0in">
              <draw:text-box>
                <text:p text:style-name="a644" text:class-names="" text:cond-style-name=""><text:span text:style-name="a642" text:class-names=""> </text:span><text:span text:style-name="a643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7" draw:id="id226" draw:style-name="a641" draw:name="Text Box 59" svg:x="0in" svg:y="0in" svg:width="0.8in" svg:height="0in">
              <draw:text-box>
                <text:p text:style-name="a640" text:class-names="" text:cond-style-name=""><text:span text:style-name="a638" text:class-names=""> </text:span><text:span text:style-name="a639" text:class-names=""/></text:p>
              </draw:text-box>
              <svg:title/>
              <svg:desc/>
            </draw:frame>
            <draw:frame draw:z-index="28" draw:id="id237" draw:style-name="a685" draw:name="Text Box 2" svg:x="0in" svg:y="0in" svg:width="0.8in" svg:height="0in">
              <draw:text-box>
                <text:p text:style-name="a684" text:class-names="" text:cond-style-name=""><text:span text:style-name="a682" text:class-names=""> </text:span><text:span text:style-name="a683" text:class-names=""/></text:p>
              </draw:text-box>
              <svg:title/>
              <svg:desc/>
            </draw:frame>
            <draw:frame draw:z-index="22" draw:id="id231" draw:style-name="a661" draw:name="Text Box 2" svg:x="0in" svg:y="0in" svg:width="0.8in" svg:height="0in">
              <draw:text-box>
                <text:p text:style-name="a660" text:class-names="" text:cond-style-name=""><text:span text:style-name="a658" text:class-names=""> </text:span><text:span text:style-name="a659" text:class-names=""/></text:p>
              </draw:text-box>
              <svg:title/>
              <svg:desc/>
            </draw:frame>
            <draw:frame draw:z-index="14" draw:id="id223" draw:style-name="a629" draw:name="Text Box 56" svg:x="0in" svg:y="0in" svg:width="0.8in" svg:height="0in">
              <draw:text-box>
                <text:p text:style-name="a628" text:class-names="" text:cond-style-name=""><text:span text:style-name="a626" text:class-names=""> </text:span><text:span text:style-name="a627" text:class-names=""/></text:p>
              </draw:text-box>
              <svg:title/>
              <svg:desc/>
            </draw:frame>
            <draw:frame draw:z-index="25" draw:id="id234" draw:style-name="a673" draw:name="Text Box 2" svg:x="0in" svg:y="0in" svg:width="0.8in" svg:height="0in">
              <draw:text-box>
                <text:p text:style-name="a672" text:class-names="" text:cond-style-name=""><text:span text:style-name="a670" text:class-names=""> </text:span><text:span text:style-name="a671" text:class-names=""/></text:p>
              </draw:text-box>
              <svg:title/>
              <svg:desc/>
            </draw:frame>
            <draw:frame draw:z-index="34" draw:id="id243" draw:style-name="a697" draw:name="Text Box 2" svg:x="0in" svg:y="0in" svg:width="0.8in" svg:height="0in">
              <draw:text-box>
                <text:p text:style-name="a696" text:class-names="" text:cond-style-name=""><text:span text:style-name="a695" text:class-names=""> </text:span></text:p>
              </draw:text-box>
              <svg:title/>
              <svg:desc/>
            </draw:frame>
            <draw:frame draw:z-index="37" draw:id="id246" draw:style-name="a706" draw:name="Text Box 2" svg:x="0in" svg:y="0in" svg:width="0.8in" svg:height="0in">
              <draw:text-box>
                <text:p text:style-name="a705" text:class-names="" text:cond-style-name=""><text:span text:style-name="a704" text:class-names=""> </text:span></text:p>
              </draw:text-box>
              <svg:title/>
              <svg:desc/>
            </draw:frame>
            <draw:frame draw:z-index="40" draw:id="id249" draw:style-name="a715" draw:name="Text Box 2" svg:x="0in" svg:y="0in" svg:width="0.8in" svg:height="0in">
              <draw:text-box>
                <text:p text:style-name="a714" text:class-names="" text:cond-style-name=""><text:span text:style-name="a713" text:class-names=""> </text:span></text:p>
              </draw:text-box>
              <svg:title/>
              <svg:desc/>
            </draw:frame>
            <draw:frame draw:z-index="43" draw:id="id252" draw:style-name="a724" draw:name="Text Box 2" svg:x="0in" svg:y="0in" svg:width="0.8in" svg:height="0in">
              <draw:text-box>
                <text:p text:style-name="a723" text:class-names="" text:cond-style-name=""><text:span text:style-name="a722" text:class-names=""> </text:span></text:p>
              </draw:text-box>
              <svg:title/>
              <svg:desc/>
            </draw:frame>
            <draw:frame draw:z-index="46" draw:id="id255" draw:style-name="a733" draw:name="Text Box 2" svg:x="0in" svg:y="0in" svg:width="0.8in" svg:height="0in">
              <draw:text-box>
                <text:p text:style-name="a732" text:class-names="" text:cond-style-name=""><text:span text:style-name="a731" text:class-names=""> </text:span></text:p>
              </draw:text-box>
              <svg:title/>
              <svg:desc/>
            </draw:frame>
            <draw:frame draw:z-index="49" draw:id="id258" draw:style-name="a742" draw:name="Text Box 2" svg:x="0in" svg:y="0in" svg:width="0.8in" svg:height="0in">
              <draw:text-box>
                <text:p text:style-name="a741" text:class-names="" text:cond-style-name=""><text:span text:style-name="a7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custom-shape svg:x="0.01042in" svg:y="0in" svg:width="0in" svg:height="0in" draw:z-index="7" draw:id="id216" draw:style-name="a60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215" draw:style-name="a60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14" draw:style-name="a60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213" draw:style-name="a60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217" draw:style-name="a6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218" draw:style-name="a61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10720-06-04(續4)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1"/>
        <table:table-column table:style-name="co6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2917in" draw:z-index="30" draw:id="id288" draw:style-name="a82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1" draw:id="id289" draw:style-name="a82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260" draw:style-name="a74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1" draw:id="id259" draw:style-name="a74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9" draw:id="id287" draw:style-name="a82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261" draw:style-name="a7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8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高雄市兵役處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8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7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53">
            <text:p>高雄市替代役役男家屬各項扶<text:span text:style-name="T5">(</text:span>慰<text:span text:style-name="T5">)</text:span>助經費統計<text:span text:style-name="T5">(</text:span>續4<text:span text:style-name="T5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2">
            <text:p>中華民國112年1月至12月(年報) <text:s text:c="6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55">
            <text:p>一般替代役(83年次以後出生-役期10個月)役 <text:s/>男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2" table:number-rows-spanned="2" table:style-name="ce57">
            <text:p>行政區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一次安家費</text:p>
          </table:table-cell>
          <table:covered-table-cell/>
          <table:table-cell office:value-type="string" table:number-columns-spanned="2" table:number-rows-spanned="1" table:style-name="ce51">
            <text:p>三節生活扶助金</text:p>
          </table:table-cell>
          <table:covered-table-cell/>
          <table:table-cell office:value-type="string" table:number-columns-spanned="2" table:number-rows-spanned="1" table:style-name="ce51">
            <text:p>生育補助金</text:p>
          </table:table-cell>
          <table:covered-table-cell/>
          <table:table-cell office:value-type="string" table:number-columns-spanned="2" table:number-rows-spanned="1" table:style-name="ce51">
            <text:p>喪葬補助金</text:p>
          </table:table-cell>
          <table:covered-table-cell/>
          <table:table-cell office:value-type="string" table:number-columns-spanned="2" table:number-rows-spanned="1" table:style-name="ce51">
            <text:p>急難慰助金</text:p>
          </table:table-cell>
          <table:covered-table-cell/>
          <table:table-cell office:value-type="string" table:number-columns-spanned="2" table:number-rows-spanned="1" table:style-name="ce51">
            <text:p>健保補助費</text:p>
          </table:table-cell>
          <table:covered-table-cell/>
          <table:table-cell office:value-type="string" table:number-columns-spanned="2" table:number-rows-spanned="1" table:style-name="ce52">
            <text:p>醫療補助費</text:p>
          </table:table-cell>
          <table:covered-table-cell/>
          <table:table-cell table:number-columns-repeated="16366" table:style-name="ce2"/>
        </table:table-row>
        <table:table-row table:style-name="ro4">
          <table:covered-table-cell/>
          <table:covered-table-cell/>
          <table:table-cell office:value-type="string" table:style-name="ce22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件<text:span text:style-name="T3">(</text:span>戶<text:span text:style-name="T3">)</text:span>數</text:p>
          </table:table-cell>
          <table:table-cell office:value-type="string" table:style-name="ce21">
            <text:p>金額</text:p>
          </table:table-cell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0" table:style-name="ce36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3" draw:id="id271" draw:style-name="a765" draw:name="Text Box 55" svg:x="0in" svg:y="0in" svg:width="0.8in" svg:height="0in">
              <draw:text-box>
                <text:p text:style-name="a764" text:class-names="" text:cond-style-name=""><text:span text:style-name="a762" text:class-names=""> </text:span><text:span text:style-name="a763" text:class-names=""/></text:p>
              </draw:text-box>
              <svg:title/>
              <svg:desc/>
            </draw:frame>
            <draw:frame draw:z-index="16" draw:id="id274" draw:style-name="a777" draw:name="Text Box 58" svg:x="0in" svg:y="0in" svg:width="0.8in" svg:height="0in">
              <draw:text-box>
                <text:p text:style-name="a776" text:class-names="" text:cond-style-name=""><text:span text:style-name="a774" text:class-names=""> </text:span><text:span text:style-name="a775" text:class-names=""/></text:p>
              </draw:text-box>
              <svg:title/>
              <svg:desc/>
            </draw:frame>
            <draw:frame draw:z-index="19" draw:id="id277" draw:style-name="a789" draw:name="Text Box 61" svg:x="0in" svg:y="0in" svg:width="0.8in" svg:height="0in">
              <draw:text-box>
                <text:p text:style-name="a788" text:class-names="" text:cond-style-name=""><text:span text:style-name="a786" text:class-names=""> </text:span><text:span text:style-name="a787" text:class-names=""/></text:p>
              </draw:text-box>
              <svg:title/>
              <svg:desc/>
            </draw:frame>
            <draw:frame draw:z-index="21" draw:id="id279" draw:style-name="a797" draw:name="Text Box 2" svg:x="0in" svg:y="0in" svg:width="0.8in" svg:height="0in">
              <draw:text-box>
                <text:p text:style-name="a796" text:class-names="" text:cond-style-name=""><text:span text:style-name="a794" text:class-names=""> </text:span><text:span text:style-name="a795" text:class-names=""/></text:p>
              </draw:text-box>
              <svg:title/>
              <svg:desc/>
            </draw:frame>
            <draw:frame draw:z-index="24" draw:id="id282" draw:style-name="a809" draw:name="Text Box 2" svg:x="0in" svg:y="0in" svg:width="0.8in" svg:height="0in">
              <draw:text-box>
                <text:p text:style-name="a808" text:class-names="" text:cond-style-name=""><text:span text:style-name="a806" text:class-names=""> </text:span><text:span text:style-name="a807" text:class-names=""/></text:p>
              </draw:text-box>
              <svg:title/>
              <svg:desc/>
            </draw:frame>
            <draw:frame draw:z-index="27" draw:id="id285" draw:style-name="a821" draw:name="Text Box 2" svg:x="0in" svg:y="0in" svg:width="0.8in" svg:height="0in">
              <draw:text-box>
                <text:p text:style-name="a820" text:class-names="" text:cond-style-name=""><text:span text:style-name="a818" text:class-names=""> </text:span><text:span text:style-name="a819" text:class-names=""/></text:p>
              </draw:text-box>
              <svg:title/>
              <svg:desc/>
            </draw:frame>
            <draw:frame draw:z-index="33" draw:id="id291" draw:style-name="a834" draw:name="Text Box 2" svg:x="0in" svg:y="0in" svg:width="0.8in" svg:height="0in">
              <draw:text-box>
                <text:p text:style-name="a833" text:class-names="" text:cond-style-name=""><text:span text:style-name="a832" text:class-names=""> </text:span></text:p>
              </draw:text-box>
              <svg:title/>
              <svg:desc/>
            </draw:frame>
            <draw:frame draw:z-index="10" draw:id="id268" draw:style-name="a754" draw:name="Text Box 19" svg:x="0in" svg:y="0in" svg:width="0.8in" svg:height="0in">
              <draw:text-box>
                <text:p text:style-name="a753" text:class-names="" text:cond-style-name=""><text:span text:style-name="a752" text:class-names=""> </text:span></text:p>
              </draw:text-box>
              <svg:title/>
              <svg:desc/>
            </draw:frame>
            <draw:frame draw:z-index="11" draw:id="id269" draw:style-name="a757" draw:name="Text Box 20" svg:x="0in" svg:y="0in" svg:width="0.8in" svg:height="0in">
              <draw:text-box>
                <text:p text:style-name="a756" text:class-names="" text:cond-style-name=""><text:span text:style-name="a75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楠梓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三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前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林園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大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32" draw:id="id290" draw:style-name="a831" draw:name="Text Box 1" svg:x="0in" svg:y="0in" svg:width="0.8in" svg:height="0in">
              <draw:text-box>
                <text:p text:style-name="a830" text:class-names="" text:cond-style-name=""><text:span text:style-name="a8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8" draw:id="id276" draw:style-name="a785" draw:name="Text Box 60" svg:x="0in" svg:y="0in" svg:width="0.8in" svg:height="0in">
              <draw:text-box>
                <text:p text:style-name="a784" text:class-names="" text:cond-style-name=""><text:span text:style-name="a782" text:class-names=""> </text:span><text:span text:style-name="a783" text:class-names=""/></text:p>
              </draw:text-box>
              <svg:title/>
              <svg:desc/>
            </draw:frame>
            <draw:frame draw:z-index="15" draw:id="id273" draw:style-name="a773" draw:name="Text Box 57" svg:x="0in" svg:y="0in" svg:width="0.8in" svg:height="0in">
              <draw:text-box>
                <text:p text:style-name="a772" text:class-names="" text:cond-style-name=""><text:span text:style-name="a770" text:class-names=""> </text:span><text:span text:style-name="a771" text:class-names=""/></text:p>
              </draw:text-box>
              <svg:title/>
              <svg:desc/>
            </draw:frame>
            <draw:frame draw:z-index="12" draw:id="id270" draw:style-name="a761" draw:name="Text Box 54" svg:x="0in" svg:y="0in" svg:width="0.8in" svg:height="0in">
              <draw:text-box>
                <text:p text:style-name="a760" text:class-names="" text:cond-style-name=""><text:span text:style-name="a758" text:class-names=""> </text:span><text:span text:style-name="a759" text:class-names=""/></text:p>
              </draw:text-box>
              <svg:title/>
              <svg:desc/>
            </draw:frame>
            <draw:frame draw:z-index="26" draw:id="id284" draw:style-name="a817" draw:name="Text Box 1" svg:x="0in" svg:y="0in" svg:width="0.8in" svg:height="0in">
              <draw:text-box>
                <text:p text:style-name="a816" text:class-names="" text:cond-style-name=""><text:span text:style-name="a814" text:class-names=""> </text:span><text:span text:style-name="a815" text:class-names=""/></text:p>
              </draw:text-box>
              <svg:title/>
              <svg:desc/>
            </draw:frame>
            <draw:frame draw:z-index="23" draw:id="id281" draw:style-name="a805" draw:name="Text Box 1" svg:x="0in" svg:y="0in" svg:width="0.8in" svg:height="0in">
              <draw:text-box>
                <text:p text:style-name="a804" text:class-names="" text:cond-style-name=""><text:span text:style-name="a802" text:class-names=""> </text:span><text:span text:style-name="a803" text:class-names=""/></text:p>
              </draw:text-box>
              <svg:title/>
              <svg:desc/>
            </draw:frame>
            <draw:frame draw:z-index="20" draw:id="id278" draw:style-name="a793" draw:name="Text Box 1" svg:x="0in" svg:y="0in" svg:width="0.8in" svg:height="0in">
              <draw:text-box>
                <text:p text:style-name="a792" text:class-names="" text:cond-style-name=""><text:span text:style-name="a790" text:class-names=""> </text:span><text:span text:style-name="a791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7" draw:id="id275" draw:style-name="a781" draw:name="Text Box 59" svg:x="0in" svg:y="0in" svg:width="0.8in" svg:height="0in">
              <draw:text-box>
                <text:p text:style-name="a780" text:class-names="" text:cond-style-name=""><text:span text:style-name="a778" text:class-names=""> </text:span><text:span text:style-name="a779" text:class-names=""/></text:p>
              </draw:text-box>
              <svg:title/>
              <svg:desc/>
            </draw:frame>
            <draw:frame draw:z-index="28" draw:id="id286" draw:style-name="a825" draw:name="Text Box 2" svg:x="0in" svg:y="0in" svg:width="0.8in" svg:height="0in">
              <draw:text-box>
                <text:p text:style-name="a824" text:class-names="" text:cond-style-name=""><text:span text:style-name="a822" text:class-names=""> </text:span><text:span text:style-name="a823" text:class-names=""/></text:p>
              </draw:text-box>
              <svg:title/>
              <svg:desc/>
            </draw:frame>
            <draw:frame draw:z-index="22" draw:id="id280" draw:style-name="a801" draw:name="Text Box 2" svg:x="0in" svg:y="0in" svg:width="0.8in" svg:height="0in">
              <draw:text-box>
                <text:p text:style-name="a800" text:class-names="" text:cond-style-name=""><text:span text:style-name="a798" text:class-names=""> </text:span><text:span text:style-name="a799" text:class-names=""/></text:p>
              </draw:text-box>
              <svg:title/>
              <svg:desc/>
            </draw:frame>
            <draw:frame draw:z-index="14" draw:id="id272" draw:style-name="a769" draw:name="Text Box 56" svg:x="0in" svg:y="0in" svg:width="0.8in" svg:height="0in">
              <draw:text-box>
                <text:p text:style-name="a768" text:class-names="" text:cond-style-name=""><text:span text:style-name="a766" text:class-names=""> </text:span><text:span text:style-name="a767" text:class-names=""/></text:p>
              </draw:text-box>
              <svg:title/>
              <svg:desc/>
            </draw:frame>
            <draw:frame draw:z-index="25" draw:id="id283" draw:style-name="a813" draw:name="Text Box 2" svg:x="0in" svg:y="0in" svg:width="0.8in" svg:height="0in">
              <draw:text-box>
                <text:p text:style-name="a812" text:class-names="" text:cond-style-name=""><text:span text:style-name="a810" text:class-names=""> </text:span><text:span text:style-name="a811" text:class-names=""/></text:p>
              </draw:text-box>
              <svg:title/>
              <svg:desc/>
            </draw:frame>
            <draw:frame draw:z-index="34" draw:id="id292" draw:style-name="a837" draw:name="Text Box 2" svg:x="0in" svg:y="0in" svg:width="0.8in" svg:height="0in">
              <draw:text-box>
                <text:p text:style-name="a836" text:class-names="" text:cond-style-name=""><text:span text:style-name="a8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1" table:style-name="ce37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4"/>
          <table:table-cell table:style-name="ce5"/>
          <table:table-cell table:number-columns-repeated="16364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custom-shape svg:x="0.01042in" svg:y="0in" svg:width="0in" svg:height="0in" draw:z-index="7" draw:id="id265" draw:style-name="a749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264" draw:style-name="a74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63" draw:style-name="a74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262" draw:style-name="a74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266" draw:style-name="a75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267" draw:style-name="a75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5">
          <table:table-cell table:number-columns-repeated="16384"/>
        </table:table-row>
      </table:table>
      <table:table table:name="10720-06-04_(續5完)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2" table:number-rows-spanned="1" table:style-name="ce58">
            <text:p><text:span text:style-name="T2">公</text:span><text:s/><text:span text:style-name="T2">開</text:span><text:s/><text:span text:style-name="T2">類</text:span></text:p>
            <draw:custom-shape svg:x="0.01042in" svg:y="0.02083in" svg:width="0in" svg:height="0.42917in" draw:z-index="1" draw:id="id293" draw:style-name="a8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2" draw:id="id294" draw:style-name="a83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0in" svg:height="0.42917in" draw:z-index="3" draw:id="id295" draw:style-name="a84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9" table:style-name="ce18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2" table:number-rows-spanned="1" table:style-name="ce70">
            <text:p>高雄市兵役處</text:p>
          </table:table-cell>
          <table:covered-table-cell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58">
            <text:p><text:span text:style-name="T2">季</text:span>(<text:span text:style-name="T2">年</text:span>)<text:span text:style-name="T2">報</text:span></text:p>
          </table:table-cell>
          <table:covered-table-cell/>
          <table:table-cell office:value-type="string" table:style-name="ce17">
            <text:p><text:span text:style-name="T2">季報於每季終了後</text:span>20<text:span text:style-name="T2">日內編報</text:span>;<text:span text:style-name="T2">年報於次年</text:span>2<text:span text:style-name="T2">月</text:span>15<text:span text:style-name="T2">日前編報</text:span><text:s/></text:p>
          </table:table-cell>
          <table:table-cell table:number-columns-repeated="6" table:style-name="ce19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53">
            <text:p>高雄市替代役役男家屬各項扶<text:span text:style-name="T5">(</text:span>慰<text:span text:style-name="T5">)</text:span>助經費統計<text:span text:style-name="T5">(</text:span>續完<text:span text:style-name="T5">)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62">
            <text:p>中華民國112年1月至12月(年報) <text:s text:c="60"/>單位：件（戶）；新臺幣元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8" table:number-rows-spanned="1" table:style-name="ce55">
            <text:p>研 <text:s/>發 及 <text:s/>產 <text:s/>業 <text:s/>訓 <text:s/>儲 替 <text:s/>代 <text:s/>役 <text:s/>役 <text:s/>男</text:p>
          </table:table-cell>
          <table:covered-table-cell table:number-columns-repeated="17"/>
          <table:table-cell table:number-columns-repeated="16366" table:style-name="ce12"/>
        </table:table-row>
        <table:table-row table:style-name="ro4">
          <table:table-cell office:value-type="string" table:number-columns-spanned="2" table:number-rows-spanned="2" table:style-name="ce57">
            <text:p>行政區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一次安家費</text:p>
          </table:table-cell>
          <table:covered-table-cell/>
          <table:table-cell office:value-type="string" table:number-columns-spanned="2" table:number-rows-spanned="1" table:style-name="ce51">
            <text:p>三節生活扶助金</text:p>
          </table:table-cell>
          <table:covered-table-cell/>
          <table:table-cell office:value-type="string" table:number-columns-spanned="2" table:number-rows-spanned="1" table:style-name="ce51">
            <text:p>生育補助金</text:p>
          </table:table-cell>
          <table:covered-table-cell/>
          <table:table-cell office:value-type="string" table:number-columns-spanned="2" table:number-rows-spanned="1" table:style-name="ce51">
            <text:p>喪葬補助金</text:p>
          </table:table-cell>
          <table:covered-table-cell/>
          <table:table-cell office:value-type="string" table:number-columns-spanned="2" table:number-rows-spanned="1" table:style-name="ce51">
            <text:p>急難慰助金</text:p>
          </table:table-cell>
          <table:covered-table-cell/>
          <table:table-cell office:value-type="string" table:number-columns-spanned="2" table:number-rows-spanned="1" table:style-name="ce51">
            <text:p>健保補助費</text:p>
          </table:table-cell>
          <table:covered-table-cell/>
          <table:table-cell office:value-type="string" table:number-columns-spanned="2" table:number-rows-spanned="1" table:style-name="ce51">
            <text:p>醫療補助費</text:p>
          </table:table-cell>
          <table:covered-table-cell/>
          <table:table-cell table:number-columns-repeated="16366" table:style-name="ce16"/>
        </table:table-row>
        <table:table-row table:style-name="ro4">
          <table:covered-table-cell/>
          <table:covered-table-cell/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6" table:style-name="ce16"/>
        </table:table-row>
        <table:table-row table:style-name="ro4"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float" office:value="8" table:style-name="ce27">
            <text:p>8</text:p>
          </table:table-cell>
          <table:table-cell office:value-type="float" office:value="145710" table:style-name="ce28">
            <text:p>145,710</text:p>
          </table:table-cell>
          <table:table-cell office:value-type="float" office:value="4" table:style-name="ce28">
            <text:p>4</text:p>
          </table:table-cell>
          <table:table-cell office:value-type="float" office:value="77300" table:style-name="ce28">
            <text:p>77,300</text:p>
          </table:table-cell>
          <table:table-cell office:value-type="float" office:value="3" table:style-name="ce28">
            <text:p>3</text:p>
          </table:table-cell>
          <table:table-cell office:value-type="float" office:value="68000" table:style-name="ce28">
            <text:p>68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10" table:style-name="ce28">
            <text:p>410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30" draw:id="id322" draw:style-name="a926" draw:name="Text Box 2" svg:x="0in" svg:y="0in" svg:width="0.8in" svg:height="0in">
              <draw:text-box>
                <text:p text:style-name="a925" text:class-names="" text:cond-style-name=""><text:span text:style-name="a924" text:class-names=""> </text:span></text:p>
              </draw:text-box>
              <svg:title/>
              <svg:desc/>
            </draw:frame>
            <draw:frame draw:z-index="33" draw:id="id325" draw:style-name="a935" draw:name="Text Box 2" svg:x="0in" svg:y="0in" svg:width="0.8in" svg:height="0in">
              <draw:text-box>
                <text:p text:style-name="a934" text:class-names="" text:cond-style-name=""><text:span text:style-name="a933" text:class-names=""> </text:span></text:p>
              </draw:text-box>
              <svg:title/>
              <svg:desc/>
            </draw:frame>
            <draw:frame draw:z-index="36" draw:id="id328" draw:style-name="a944" draw:name="Text Box 2" svg:x="0in" svg:y="0in" svg:width="0.8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  <draw:frame draw:z-index="39" draw:id="id331" draw:style-name="a953" draw:name="Text Box 2" svg:x="0in" svg:y="0in" svg:width="0.8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  <draw:frame draw:z-index="42" draw:id="id334" draw:style-name="a962" draw:name="Text Box 2" svg:x="0in" svg:y="0in" svg:width="0.8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45" draw:id="id337" draw:style-name="a971" draw:name="Text Box 2" svg:x="0in" svg:y="0in" svg:width="0.8in" svg:height="0in">
              <draw:text-box>
                <text:p text:style-name="a970" text:class-names="" text:cond-style-name=""><text:span text:style-name="a969" text:class-names=""> </text:span></text:p>
              </draw:text-box>
              <svg:title/>
              <svg:desc/>
            </draw:frame>
            <draw:frame draw:z-index="13" draw:id="id305" draw:style-name="a860" draw:name="Text Box 55" svg:x="0in" svg:y="0in" svg:width="0.8in" svg:height="0in">
              <draw:text-box>
                <text:p text:style-name="a859" text:class-names="" text:cond-style-name=""><text:span text:style-name="a857" text:class-names=""> </text:span><text:span text:style-name="a858" text:class-names=""/></text:p>
              </draw:text-box>
              <svg:title/>
              <svg:desc/>
            </draw:frame>
            <draw:frame draw:z-index="16" draw:id="id308" draw:style-name="a872" draw:name="Text Box 58" svg:x="0in" svg:y="0in" svg:width="0.8in" svg:height="0in">
              <draw:text-box>
                <text:p text:style-name="a871" text:class-names="" text:cond-style-name=""><text:span text:style-name="a869" text:class-names=""> </text:span><text:span text:style-name="a870" text:class-names=""/></text:p>
              </draw:text-box>
              <svg:title/>
              <svg:desc/>
            </draw:frame>
            <draw:frame draw:z-index="19" draw:id="id311" draw:style-name="a884" draw:name="Text Box 61" svg:x="0in" svg:y="0in" svg:width="0.8in" svg:height="0in">
              <draw:text-box>
                <text:p text:style-name="a883" text:class-names="" text:cond-style-name=""><text:span text:style-name="a881" text:class-names=""> </text:span><text:span text:style-name="a882" text:class-names=""/></text:p>
              </draw:text-box>
              <svg:title/>
              <svg:desc/>
            </draw:frame>
            <draw:frame draw:z-index="21" draw:id="id313" draw:style-name="a892" draw:name="Text Box 2" svg:x="0in" svg:y="0in" svg:width="0.8in" svg:height="0in">
              <draw:text-box>
                <text:p text:style-name="a891" text:class-names="" text:cond-style-name=""><text:span text:style-name="a889" text:class-names=""> </text:span><text:span text:style-name="a890" text:class-names=""/></text:p>
              </draw:text-box>
              <svg:title/>
              <svg:desc/>
            </draw:frame>
            <draw:frame draw:z-index="24" draw:id="id316" draw:style-name="a904" draw:name="Text Box 2" svg:x="0in" svg:y="0in" svg:width="0.8in" svg:height="0in">
              <draw:text-box>
                <text:p text:style-name="a903" text:class-names="" text:cond-style-name=""><text:span text:style-name="a901" text:class-names=""> </text:span><text:span text:style-name="a902" text:class-names=""/></text:p>
              </draw:text-box>
              <svg:title/>
              <svg:desc/>
            </draw:frame>
            <draw:frame draw:z-index="27" draw:id="id319" draw:style-name="a916" draw:name="Text Box 2" svg:x="0in" svg:y="0in" svg:width="0.8in" svg:height="0in">
              <draw:text-box>
                <text:p text:style-name="a915" text:class-names="" text:cond-style-name=""><text:span text:style-name="a913" text:class-names=""> </text:span><text:span text:style-name="a914" text:class-names=""/></text:p>
              </draw:text-box>
              <svg:title/>
              <svg:desc/>
            </draw:frame>
            <draw:frame draw:z-index="48" draw:id="id340" draw:style-name="a980" draw:name="Text Box 2" svg:x="0in" svg:y="0in" svg:width="0.8in" svg:height="0in">
              <draw:text-box>
                <text:p text:style-name="a979" text:class-names="" text:cond-style-name=""><text:span text:style-name="a978" text:class-names=""> </text:span></text:p>
              </draw:text-box>
              <svg:title/>
              <svg:desc/>
            </draw:frame>
            <draw:frame draw:z-index="51" draw:id="id343" draw:style-name="a989" draw:name="Text Box 2" svg:x="0in" svg:y="0in" svg:width="0.8in" svg:height="0in">
              <draw:text-box>
                <text:p text:style-name="a988" text:class-names="" text:cond-style-name=""><text:span text:style-name="a987" text:class-names=""> </text:span></text:p>
              </draw:text-box>
              <svg:title/>
              <svg:desc/>
            </draw:frame>
            <draw:frame draw:z-index="54" draw:id="id346" draw:style-name="a998" draw:name="Text Box 2" svg:x="0in" svg:y="0in" svg:width="0.8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  <draw:frame draw:z-index="57" draw:id="id349" draw:style-name="a1007" draw:name="Text Box 2" svg:x="0in" svg:y="0in" svg:width="0.8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  <draw:frame draw:z-index="60" draw:id="id352" draw:style-name="a1016" draw:name="Text Box 2" svg:x="0in" svg:y="0in" svg:width="0.8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63" draw:id="id355" draw:style-name="a1025" draw:name="Text Box 2" svg:x="0in" svg:y="0in" svg:width="0.8in" svg:height="0in">
              <draw:text-box>
                <text:p text:style-name="a1024" text:class-names="" text:cond-style-name=""><text:span text:style-name="a1023" text:class-names=""> </text:span></text:p>
              </draw:text-box>
              <svg:title/>
              <svg:desc/>
            </draw:frame>
            <draw:frame draw:z-index="10" draw:id="id302" draw:style-name="a849" draw:name="Text Box 19" svg:x="0in" svg:y="0in" svg:width="0.8in" svg:height="0in">
              <draw:text-box>
                <text:p text:style-name="a848" text:class-names="" text:cond-style-name=""><text:span text:style-name="a847" text:class-names=""> </text:span></text:p>
              </draw:text-box>
              <svg:title/>
              <svg:desc/>
            </draw:frame>
            <draw:frame draw:z-index="11" draw:id="id303" draw:style-name="a852" draw:name="Text Box 20" svg:x="0in" svg:y="0in" svg:width="0.8in" svg:height="0in">
              <draw:text-box>
                <text:p text:style-name="a851" text:class-names="" text:cond-style-name=""><text:span text:style-name="a8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左營區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46500" table:style-name="ce33">
            <text:p>46,500</text:p>
          </table:table-cell>
          <table:table-cell office:value-type="float" office:value="2" table:style-name="ce33">
            <text:p>2</text:p>
          </table:table-cell>
          <table:table-cell office:value-type="float" office:value="27900" table:style-name="ce33">
            <text:p>27,900</text:p>
          </table:table-cell>
          <table:table-cell office:value-type="float" office:value="1" table:style-name="ce33">
            <text:p>1</text:p>
          </table:table-cell>
          <table:table-cell office:value-type="float" office:value="18600" table:style-name="ce33">
            <text:p>18,6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楠梓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三民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410" table:style-name="ce33">
            <text:p>410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前鎮區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98800" table:style-name="ce33">
            <text:p>98,800</text:p>
          </table:table-cell>
          <table:table-cell office:value-type="float" office:value="2" table:style-name="ce33">
            <text:p>2</text:p>
          </table:table-cell>
          <table:table-cell office:value-type="float" office:value="49400" table:style-name="ce33">
            <text:p>49,400</text:p>
          </table:table-cell>
          <table:table-cell office:value-type="float" office:value="2" table:style-name="ce33">
            <text:p>2</text:p>
          </table:table-cell>
          <table:table-cell office:value-type="float" office:value="49400" table:style-name="ce33">
            <text:p>49,4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林園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4" draw:id="id336" draw:style-name="a968" draw:name="Text Box 1" svg:x="0in" svg:y="0in" svg:width="0.8in" svg:height="0in">
              <draw:text-box>
                <text:p text:style-name="a967" text:class-names="" text:cond-style-name=""><text:span text:style-name="a966" text:class-names=""> </text:span></text:p>
              </draw:text-box>
              <svg:title/>
              <svg:desc/>
            </draw:frame>
            <draw:frame draw:z-index="47" draw:id="id339" draw:style-name="a977" draw:name="Text Box 1" svg:x="0in" svg:y="0in" svg:width="0.8in" svg:height="0in">
              <draw:text-box>
                <text:p text:style-name="a976" text:class-names="" text:cond-style-name=""><text:span text:style-name="a975" text:class-names=""> </text:span></text:p>
              </draw:text-box>
              <svg:title/>
              <svg:desc/>
            </draw:frame>
            <draw:frame draw:z-index="50" draw:id="id342" draw:style-name="a986" draw:name="Text Box 1" svg:x="0in" svg:y="0in" svg:width="0.8in" svg:height="0in">
              <draw:text-box>
                <text:p text:style-name="a985" text:class-names="" text:cond-style-name=""><text:span text:style-name="a984" text:class-names=""> </text:span></text:p>
              </draw:text-box>
              <svg:title/>
              <svg:desc/>
            </draw:frame>
            <draw:frame draw:z-index="53" draw:id="id345" draw:style-name="a995" draw:name="Text Box 1" svg:x="0in" svg:y="0in" svg:width="0.8in" svg:height="0in">
              <draw:text-box>
                <text:p text:style-name="a994" text:class-names="" text:cond-style-name=""><text:span text:style-name="a993" text:class-names=""> </text:span></text:p>
              </draw:text-box>
              <svg:title/>
              <svg:desc/>
            </draw:frame>
            <draw:frame draw:z-index="56" draw:id="id348" draw:style-name="a1004" draw:name="Text Box 1" svg:x="0in" svg:y="0in" svg:width="0.8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  <draw:frame draw:z-index="59" draw:id="id351" draw:style-name="a1013" draw:name="Text Box 1" svg:x="0in" svg:y="0in" svg:width="0.8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  <draw:frame draw:z-index="29" draw:id="id321" draw:style-name="a923" draw:name="Text Box 1" svg:x="0in" svg:y="0in" svg:width="0.8in" svg:height="0in">
              <draw:text-box>
                <text:p text:style-name="a922" text:class-names="" text:cond-style-name=""><text:span text:style-name="a921" text:class-names=""> </text:span></text:p>
              </draw:text-box>
              <svg:title/>
              <svg:desc/>
            </draw:frame>
            <draw:frame draw:z-index="38" draw:id="id330" draw:style-name="a950" draw:name="Text Box 1" svg:x="0in" svg:y="0in" svg:width="0.8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  <draw:frame draw:z-index="41" draw:id="id333" draw:style-name="a959" draw:name="Text Box 1" svg:x="0in" svg:y="0in" svg:width="0.8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  <draw:frame draw:z-index="35" draw:id="id327" draw:style-name="a941" draw:name="Text Box 1" svg:x="0in" svg:y="0in" svg:width="0.8in" svg:height="0in">
              <draw:text-box>
                <text:p text:style-name="a940" text:class-names="" text:cond-style-name=""><text:span text:style-name="a939" text:class-names=""> </text:span></text:p>
              </draw:text-box>
              <svg:title/>
              <svg:desc/>
            </draw:frame>
            <draw:frame draw:z-index="32" draw:id="id324" draw:style-name="a932" draw:name="Text Box 1" svg:x="0in" svg:y="0in" svg:width="0.8in" svg:height="0in">
              <draw:text-box>
                <text:p text:style-name="a931" text:class-names="" text:cond-style-name=""><text:span text:style-name="a930" text:class-names=""> </text:span></text:p>
              </draw:text-box>
              <svg:title/>
              <svg:desc/>
            </draw:frame>
            <draw:frame draw:z-index="62" draw:id="id354" draw:style-name="a1022" draw:name="Text Box 1" svg:x="0in" svg:y="0in" svg:width="0.8in" svg:height="0in">
              <draw:text-box>
                <text:p text:style-name="a1021" text:class-names="" text:cond-style-name=""><text:span text:style-name="a10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6" draw:id="id318" draw:style-name="a912" draw:name="Text Box 1" svg:x="0in" svg:y="0in" svg:width="0.8in" svg:height="0in">
              <draw:text-box>
                <text:p text:style-name="a911" text:class-names="" text:cond-style-name=""><text:span text:style-name="a909" text:class-names=""> </text:span><text:span text:style-name="a910" text:class-names=""/></text:p>
              </draw:text-box>
              <svg:title/>
              <svg:desc/>
            </draw:frame>
            <draw:frame draw:z-index="12" draw:id="id304" draw:style-name="a856" draw:name="Text Box 54" svg:x="0in" svg:y="0in" svg:width="0.8in" svg:height="0in">
              <draw:text-box>
                <text:p text:style-name="a855" text:class-names="" text:cond-style-name=""><text:span text:style-name="a853" text:class-names=""> </text:span><text:span text:style-name="a854" text:class-names=""/></text:p>
              </draw:text-box>
              <svg:title/>
              <svg:desc/>
            </draw:frame>
            <draw:frame draw:z-index="18" draw:id="id310" draw:style-name="a880" draw:name="Text Box 60" svg:x="0in" svg:y="0in" svg:width="0.8in" svg:height="0in">
              <draw:text-box>
                <text:p text:style-name="a879" text:class-names="" text:cond-style-name=""><text:span text:style-name="a877" text:class-names=""> </text:span><text:span text:style-name="a878" text:class-names=""/></text:p>
              </draw:text-box>
              <svg:title/>
              <svg:desc/>
            </draw:frame>
            <draw:frame draw:z-index="20" draw:id="id312" draw:style-name="a888" draw:name="Text Box 1" svg:x="0in" svg:y="0in" svg:width="0.8in" svg:height="0in">
              <draw:text-box>
                <text:p text:style-name="a887" text:class-names="" text:cond-style-name=""><text:span text:style-name="a885" text:class-names=""> </text:span><text:span text:style-name="a886" text:class-names=""/></text:p>
              </draw:text-box>
              <svg:title/>
              <svg:desc/>
            </draw:frame>
            <draw:frame draw:z-index="23" draw:id="id315" draw:style-name="a900" draw:name="Text Box 1" svg:x="0in" svg:y="0in" svg:width="0.8in" svg:height="0in">
              <draw:text-box>
                <text:p text:style-name="a899" text:class-names="" text:cond-style-name=""><text:span text:style-name="a897" text:class-names=""> </text:span><text:span text:style-name="a898" text:class-names=""/></text:p>
              </draw:text-box>
              <svg:title/>
              <svg:desc/>
            </draw:frame>
            <draw:frame draw:z-index="15" draw:id="id307" draw:style-name="a868" draw:name="Text Box 57" svg:x="0in" svg:y="0in" svg:width="0.8in" svg:height="0in">
              <draw:text-box>
                <text:p text:style-name="a867" text:class-names="" text:cond-style-name=""><text:span text:style-name="a865" text:class-names=""> </text:span><text:span text:style-name="a866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31" draw:id="id323" draw:style-name="a929" draw:name="Text Box 2" svg:x="0in" svg:y="0in" svg:width="0.8in" svg:height="0in">
              <draw:text-box>
                <text:p text:style-name="a928" text:class-names="" text:cond-style-name=""><text:span text:style-name="a927" text:class-names=""> </text:span></text:p>
              </draw:text-box>
              <svg:title/>
              <svg:desc/>
            </draw:frame>
            <draw:frame draw:z-index="34" draw:id="id326" draw:style-name="a938" draw:name="Text Box 2" svg:x="0in" svg:y="0in" svg:width="0.8in" svg:height="0in">
              <draw:text-box>
                <text:p text:style-name="a937" text:class-names="" text:cond-style-name=""><text:span text:style-name="a936" text:class-names=""> </text:span></text:p>
              </draw:text-box>
              <svg:title/>
              <svg:desc/>
            </draw:frame>
            <draw:frame draw:z-index="37" draw:id="id329" draw:style-name="a947" draw:name="Text Box 2" svg:x="0in" svg:y="0in" svg:width="0.8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  <draw:frame draw:z-index="40" draw:id="id332" draw:style-name="a956" draw:name="Text Box 2" svg:x="0in" svg:y="0in" svg:width="0.8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  <draw:frame draw:z-index="43" draw:id="id335" draw:style-name="a965" draw:name="Text Box 2" svg:x="0in" svg:y="0in" svg:width="0.8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46" draw:id="id338" draw:style-name="a974" draw:name="Text Box 2" svg:x="0in" svg:y="0in" svg:width="0.8in" svg:height="0in">
              <draw:text-box>
                <text:p text:style-name="a973" text:class-names="" text:cond-style-name=""><text:span text:style-name="a972" text:class-names=""> </text:span></text:p>
              </draw:text-box>
              <svg:title/>
              <svg:desc/>
            </draw:frame>
            <draw:frame draw:z-index="14" draw:id="id306" draw:style-name="a864" draw:name="Text Box 56" svg:x="0in" svg:y="0in" svg:width="0.8in" svg:height="0in">
              <draw:text-box>
                <text:p text:style-name="a863" text:class-names="" text:cond-style-name=""><text:span text:style-name="a861" text:class-names=""> </text:span><text:span text:style-name="a862" text:class-names=""/></text:p>
              </draw:text-box>
              <svg:title/>
              <svg:desc/>
            </draw:frame>
            <draw:frame draw:z-index="28" draw:id="id320" draw:style-name="a920" draw:name="Text Box 2" svg:x="0in" svg:y="0in" svg:width="0.8in" svg:height="0in">
              <draw:text-box>
                <text:p text:style-name="a919" text:class-names="" text:cond-style-name=""><text:span text:style-name="a917" text:class-names=""> </text:span><text:span text:style-name="a918" text:class-names=""/></text:p>
              </draw:text-box>
              <svg:title/>
              <svg:desc/>
            </draw:frame>
            <draw:frame draw:z-index="22" draw:id="id314" draw:style-name="a896" draw:name="Text Box 2" svg:x="0in" svg:y="0in" svg:width="0.8in" svg:height="0in">
              <draw:text-box>
                <text:p text:style-name="a895" text:class-names="" text:cond-style-name=""><text:span text:style-name="a893" text:class-names=""> </text:span><text:span text:style-name="a894" text:class-names=""/></text:p>
              </draw:text-box>
              <svg:title/>
              <svg:desc/>
            </draw:frame>
            <draw:frame draw:z-index="17" draw:id="id309" draw:style-name="a876" draw:name="Text Box 59" svg:x="0in" svg:y="0in" svg:width="0.8in" svg:height="0in">
              <draw:text-box>
                <text:p text:style-name="a875" text:class-names="" text:cond-style-name=""><text:span text:style-name="a873" text:class-names=""> </text:span><text:span text:style-name="a874" text:class-names=""/></text:p>
              </draw:text-box>
              <svg:title/>
              <svg:desc/>
            </draw:frame>
            <draw:frame draw:z-index="25" draw:id="id317" draw:style-name="a908" draw:name="Text Box 2" svg:x="0in" svg:y="0in" svg:width="0.8in" svg:height="0in">
              <draw:text-box>
                <text:p text:style-name="a907" text:class-names="" text:cond-style-name=""><text:span text:style-name="a905" text:class-names=""> </text:span><text:span text:style-name="a906" text:class-names=""/></text:p>
              </draw:text-box>
              <svg:title/>
              <svg:desc/>
            </draw:frame>
            <draw:frame draw:z-index="49" draw:id="id341" draw:style-name="a983" draw:name="Text Box 2" svg:x="0in" svg:y="0in" svg:width="0.8in" svg:height="0in">
              <draw:text-box>
                <text:p text:style-name="a982" text:class-names="" text:cond-style-name=""><text:span text:style-name="a981" text:class-names=""> </text:span></text:p>
              </draw:text-box>
              <svg:title/>
              <svg:desc/>
            </draw:frame>
            <draw:frame draw:z-index="52" draw:id="id344" draw:style-name="a992" draw:name="Text Box 2" svg:x="0in" svg:y="0in" svg:width="0.8in" svg:height="0in">
              <draw:text-box>
                <text:p text:style-name="a991" text:class-names="" text:cond-style-name=""><text:span text:style-name="a990" text:class-names=""> </text:span></text:p>
              </draw:text-box>
              <svg:title/>
              <svg:desc/>
            </draw:frame>
            <draw:frame draw:z-index="55" draw:id="id347" draw:style-name="a1001" draw:name="Text Box 2" svg:x="0in" svg:y="0in" svg:width="0.8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  <draw:frame draw:z-index="58" draw:id="id350" draw:style-name="a1010" draw:name="Text Box 2" svg:x="0in" svg:y="0in" svg:width="0.8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  <draw:frame draw:z-index="61" draw:id="id353" draw:style-name="a1019" draw:name="Text Box 2" svg:x="0in" svg:y="0in" svg:width="0.8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4" draw:id="id356" draw:style-name="a1028" draw:name="Text Box 2" svg:x="0in" svg:y="0in" svg:width="0.8in" svg:height="0in">
              <draw:text-box>
                <text:p text:style-name="a1027" text:class-names="" text:cond-style-name=""><text:span text:style-name="a102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37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80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1" table:style-name="ce86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2" table:number-rows-spanned="1" table:style-name="ce84">
            <text:p>填表</text:p>
          </table:table-cell>
          <table:covered-table-cell/>
          <table:table-cell table:number-columns-repeated="2" table:style-name="ce23"/>
          <table:table-cell office:value-type="string" table:style-name="ce3">
            <text:p>審核</text:p>
          </table:table-cell>
          <table:table-cell table:style-name="ce23"/>
          <table:table-cell table:style-name="ce7"/>
          <table:table-cell table:number-columns-repeated="2" table:style-name="ce23"/>
          <table:table-cell office:value-type="string" table:style-name="ce11">
            <text:p>業務主管人員</text:p>
          </table:table-cell>
          <table:table-cell table:number-columns-repeated="2" table:style-name="ce23"/>
          <table:table-cell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style-name="ce23"/>
          <table:table-cell table:style-name="ce9"/>
          <table:table-cell table:number-columns-repeated="16366" table:style-name="ce23"/>
        </table:table-row>
        <table:table-row table:style-name="ro7"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number-columns-repeated="2" table:style-name="ce7"/>
          <table:table-cell table:style-name="ce1"/>
          <table:table-cell office:value-type="string" table:style-name="ce13">
            <text:p>主辦統計人員</text:p>
          </table:table-cell>
          <table:table-cell table:style-name="ce7"/>
          <table:table-cell table:number-columns-repeated="3" table:style-name="ce3"/>
          <table:table-cell table:number-columns-repeated="2" table:style-name="ce7"/>
          <table:table-cell table:style-name="ce3"/>
          <table:table-cell table:style-name="ce9"/>
          <table:table-cell table:number-columns-repeated="16366"/>
        </table:table-row>
        <table:table-row table:style-name="ro4">
          <table:table-cell office:value-type="string" table:style-name="ce10">
            <text:p>資料來源：本處軍務科依據各區公所於戶役政資訊系統所報資料彙編。</text:p>
          </table:table-cell>
          <table:table-cell table:number-columns-repeated="16" table:style-name="ce1"/>
          <table:table-cell office:value-type="string" table:style-name="ce14">
            <text:p>中華民國113年1月19日編製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0">
            <text:p>填表說明：本表編製1式4份，1份送市府主計處，1份送民政局會計室，1份送本處會計員，1份自存。</text:p>
          </table:table-cell>
          <table:table-cell table:number-columns-repeated="16" table:style-name="ce10"/>
          <table:table-cell table:style-name="ce1"/>
          <table:table-cell table:number-columns-repeated="16366" table:style-name="ce6"/>
        </table:table-row>
        <table:table-row table:style-name="ro8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custom-shape svg:x="0.01042in" svg:y="0in" svg:width="0in" svg:height="0in" draw:z-index="9" draw:id="id301" draw:style-name="a84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296" draw:style-name="a8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299" draw:style-name="a8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300" draw:style-name="a84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297" draw:style-name="a84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298" draw:style-name="a8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10720-06-04_(續5完).$A$1:10720-06-04_(續5完).$R$50" table:base-cell-address="10720-06-04_(續5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ESS</meta:initial-creator>
    <dc:creator>youdi12</dc:creator>
    <meta:creation-date>1997-01-14T01:50:29Z</meta:creation-date>
    <dc:date>2024-03-07T08:36:11Z</dc:date>
    <meta:print-date>2024-01-19T06:05:32Z</meta:print-date>
  </office:meta>
</office:document-meta>
</file>