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21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draw:fill="none" draw:stroke="solid" svg:stroke-width="0.01042in" svg:stroke-color="#000000" svg:stroke-opacity="100%" draw:stroke-linejoin="round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draw:fill="none" draw:stroke="solid" svg:stroke-width="0.01042in" svg:stroke-color="#000000" svg:stroke-opacity="100%" draw:stroke-linejoin="round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1042in" svg:stroke-color="#000000" svg:stroke-opacity="100%" draw:stroke-linejoin="round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draw:fill="none" draw:stroke="solid" svg:stroke-width="0.01042in" svg:stroke-color="#000000" svg:stroke-opacity="100%" draw:stroke-linejoin="round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draw:fill="none" draw:stroke="solid" svg:stroke-width="0.01042in" svg:stroke-color="#000000" svg:stroke-opacity="100%" draw:stroke-linejoin="round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solid" svg:stroke-width="0.01042in" svg:stroke-color="#000000" svg:stroke-opacity="100%" draw:stroke-linejoin="round"/>
    </style:style>
    <style:style style:family="graphic" style:name="a171">
      <style:graphic-properties draw:fill="none" draw:stroke="solid" svg:stroke-width="0.01042in" svg:stroke-color="#000000" svg:stroke-opacity="100%" draw:stroke-linejoin="round"/>
    </style:style>
    <style:style style:family="graphic" style:name="a172">
      <style:graphic-properties draw:fill="none" draw:stroke="solid" svg:stroke-width="0.01042in" svg:stroke-color="#000000" svg:stroke-opacity="100%" draw:stroke-linejoin="round"/>
    </style:style>
    <style:style style:family="graphic" style:name="a173">
      <style:graphic-properties draw:fill="none" draw:stroke="solid" svg:stroke-width="0.01042in" svg:stroke-color="#000000" svg:stroke-opacity="100%" draw:stroke-linejoin="round"/>
    </style:style>
    <style:style style:family="graphic" style:name="a250">
      <style:graphic-properties draw:fill="none" draw:stroke="solid" svg:stroke-width="0.01042in" svg:stroke-color="#000000" svg:stroke-opacity="100%" draw:stroke-linejoin="round"/>
    </style:style>
    <style:style style:family="graphic" style:name="a174">
      <style:graphic-properties draw:fill="none" draw:stroke="solid" svg:stroke-width="0.01042in" svg:stroke-color="#000000" svg:stroke-opacity="100%" draw:stroke-linejoin="round"/>
    </style:style>
    <style:style style:family="graphic" style:name="a251">
      <style:graphic-properties draw:fill="none" draw:stroke="solid" svg:stroke-width="0.01042in" svg:stroke-color="#000000" svg:stroke-opacity="100%" draw:stroke-linejoin="round"/>
    </style:style>
    <style:style style:family="graphic" style:name="a175">
      <style:graphic-properties draw:fill="none" draw:stroke="solid" svg:stroke-width="0.01042in" svg:stroke-color="#000000" svg:stroke-opacity="100%" draw:stroke-linejoin="round"/>
    </style:style>
    <style:style style:family="graphic" style:name="a252">
      <style:graphic-properties draw:fill="none" draw:stroke="solid" svg:stroke-width="0.01042in" svg:stroke-color="#000000" svg:stroke-opacity="100%" draw:stroke-linejoin="round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draw:fill="none" draw:stroke="solid" svg:stroke-width="0.01042in" svg:stroke-color="#000000" svg:stroke-opacity="100%" draw:stroke-linejoin="round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draw:fill="none" draw:stroke="solid" svg:stroke-width="0.01042in" svg:stroke-color="#000000" svg:stroke-opacity="100%" draw:stroke-linejoin="round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none" draw:stroke="solid" svg:stroke-width="0.01042in" svg:stroke-color="#000000" svg:stroke-opacity="100%" draw:stroke-linejoin="round"/>
    </style:style>
    <style:style style:family="graphic" style:name="a255">
      <style:graphic-properties draw:fill="none" draw:stroke="solid" svg:stroke-width="0.01042in" svg:stroke-color="#000000" svg:stroke-opacity="100%" draw:stroke-linejoin="round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draw:fill="none" draw:stroke="solid" svg:stroke-width="0.01042in" svg:stroke-color="#000000" svg:stroke-opacity="100%" draw:stroke-linejoin="round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draw:fill="none" draw:stroke="solid" svg:stroke-width="0.01042in" svg:stroke-color="#000000" svg:stroke-opacity="100%" draw:stroke-linejoin="round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draw:fill="none" draw:stroke="solid" svg:stroke-width="0.01042in" svg:stroke-color="#000000" svg:stroke-opacity="100%" draw:stroke-linejoin="round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draw:fill="none" draw:stroke="solid" svg:stroke-width="0.01042in" svg:stroke-color="#000000" svg:stroke-opacity="100%" draw:stroke-linejoin="round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draw:fill="none" draw:stroke="solid" svg:stroke-width="0.01042in" svg:stroke-color="#000000" svg:stroke-opacity="100%" draw:stroke-linejoin="round"/>
    </style:style>
    <style:style style:family="graphic" style:name="a335">
      <style:graphic-properties draw:fill="none" draw:stroke="solid" svg:stroke-width="0.01042in" svg:stroke-color="#000000" svg:stroke-opacity="100%" draw:stroke-linejoin="round"/>
    </style:style>
    <style:style style:family="graphic" style:name="a336">
      <style:graphic-properties draw:fill="none" draw:stroke="solid" svg:stroke-width="0.01042in" svg:stroke-color="#000000" svg:stroke-opacity="100%" draw:stroke-linejoin="round"/>
    </style:style>
    <style:style style:family="graphic" style:name="a412">
      <style:graphic-properties draw:fill="none" draw:stroke="solid" svg:stroke-width="0.01042in" svg:stroke-color="#000000" svg:stroke-opacity="100%" draw:stroke-linejoin="round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draw:fill="none" draw:stroke="solid" svg:stroke-width="0.01042in" svg:stroke-color="#000000" svg:stroke-opacity="100%" draw:stroke-linejoin="round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draw:fill="none" draw:stroke="solid" svg:stroke-width="0.01042in" svg:stroke-color="#000000" svg:stroke-opacity="100%" draw:stroke-linejoin="round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draw:fill="none" draw:stroke="solid" svg:stroke-width="0.01042in" svg:stroke-color="#000000" svg:stroke-opacity="100%" draw:stroke-linejoin="round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draw:fill="none" draw:stroke="solid" svg:stroke-width="0.01042in" svg:stroke-color="#000000" svg:stroke-opacity="100%" draw:stroke-linejoin="round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draw:fill="none" draw:stroke="solid" svg:stroke-width="0.01042in" svg:stroke-color="#000000" svg:stroke-opacity="100%" draw:stroke-linejoin="round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draw:fill="none" draw:stroke="solid" svg:stroke-width="0.01042in" svg:stroke-color="#000000" svg:stroke-opacity="100%" draw:stroke-linejoin="round"/>
    </style:style>
    <style:style style:family="graphic" style:name="a618">
      <style:graphic-properties draw:fill="none" draw:stroke="solid" svg:stroke-width="0.01042in" svg:stroke-color="#000000" svg:stroke-opacity="100%" draw:stroke-linejoin="round"/>
    </style:style>
    <style:style style:family="graphic" style:name="a619">
      <style:graphic-properties draw:fill="none" draw:stroke="solid" svg:stroke-width="0.01042in" svg:stroke-color="#000000" svg:stroke-opacity="100%" draw:stroke-linejoin="round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draw:fill="none" draw:stroke="solid" svg:stroke-width="0.01042in" svg:stroke-color="#000000" svg:stroke-opacity="100%" draw:stroke-linejoin="round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draw:fill="none" draw:stroke="solid" svg:stroke-width="0.01042in" svg:stroke-color="#000000" svg:stroke-opacity="100%" draw:stroke-linejoin="round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draw:fill="none" draw:stroke="solid" svg:stroke-width="0.01042in" svg:stroke-color="#000000" svg:stroke-opacity="100%" draw:stroke-linejoin="round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draw:fill="none" draw:stroke="solid" svg:stroke-width="0.01042in" svg:stroke-color="#000000" svg:stroke-opacity="100%" draw:stroke-linejoin="round"/>
    </style:style>
    <style:style style:family="graphic" style:name="a700">
      <style:graphic-properties draw:fill="none" draw:stroke="solid" svg:stroke-width="0.01042in" svg:stroke-color="#000000" svg:stroke-opacity="100%" draw:stroke-linejoin="round"/>
    </style:style>
    <style:style style:family="graphic" style:name="a624">
      <style:graphic-properties draw:fill="none" draw:stroke="solid" svg:stroke-width="0.01042in" svg:stroke-color="#000000" svg:stroke-opacity="100%" draw:stroke-linejoin="round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draw:fill="none" draw:stroke="solid" svg:stroke-width="0.01042in" svg:stroke-color="#000000" svg:stroke-opacity="100%" draw:stroke-linejoin="round"/>
    </style:style>
    <style:style style:family="graphic" style:name="a625">
      <style:graphic-properties draw:fill="none" draw:stroke="solid" svg:stroke-width="0.01042in" svg:stroke-color="#000000" svg:stroke-opacity="100%" draw:stroke-linejoin="round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draw:fill="none" draw:stroke="solid" svg:stroke-width="0.01042in" svg:stroke-color="#000000" svg:stroke-opacity="100%" draw:stroke-linejoin="round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draw:fill="none" draw:stroke="solid" svg:stroke-width="0.01042in" svg:stroke-color="#000000" svg:stroke-opacity="100%" draw:stroke-linejoin="round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draw:fill="none" draw:stroke="solid" svg:stroke-width="0.01042in" svg:stroke-color="#000000" svg:stroke-opacity="100%" draw:stroke-linejoin="round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draw:fill="none" draw:stroke="solid" svg:stroke-width="0.01042in" svg:stroke-color="#000000" svg:stroke-opacity="100%" draw:stroke-linejoin="round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draw:fill="none" draw:stroke="solid" svg:stroke-width="0.01042in" svg:stroke-color="#000000" svg:stroke-opacity="100%" draw:stroke-linejoin="round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draw:fill="none" draw:stroke="solid" svg:stroke-width="0.01042in" svg:stroke-color="#000000" svg:stroke-opacity="100%" draw:stroke-linejoin="round"/>
    </style:style>
    <style:style style:family="graphic" style:name="a717">
      <style:graphic-properties draw:fill="none" draw:stroke="solid" svg:stroke-width="0.01042in" svg:stroke-color="#000000" svg:stroke-opacity="100%" draw:stroke-linejoin="round"/>
    </style:style>
    <style:style style:family="graphic" style:name="a718">
      <style:graphic-properties draw:fill="none" draw:stroke="solid" svg:stroke-width="0.01042in" svg:stroke-color="#000000" svg:stroke-opacity="100%" draw:stroke-linejoin="round"/>
    </style:style>
    <style:style style:family="graphic" style:name="a719">
      <style:graphic-properties draw:fill="none" draw:stroke="solid" svg:stroke-width="0.01042in" svg:stroke-color="#000000" svg:stroke-opacity="100%" draw:stroke-linejoin="round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draw:fill="none" draw:stroke="solid" svg:stroke-width="0.01042in" svg:stroke-color="#000000" svg:stroke-opacity="100%" draw:stroke-linejoin="round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draw:fill="none" draw:stroke="solid" svg:stroke-width="0.01042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draw:fill="none" draw:stroke="solid" svg:stroke-width="0.01042in" svg:stroke-color="#000000" svg:stroke-opacity="100%" draw:stroke-linejoin="round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draw:fill="none" draw:stroke="solid" svg:stroke-width="0.01042in" svg:stroke-color="#000000" svg:stroke-opacity="100%" draw:stroke-linejoin="round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draw:fill="none" draw:stroke="solid" svg:stroke-width="0.01042in" svg:stroke-color="#000000" svg:stroke-opacity="100%" draw:stroke-linejoin="round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draw:fill="none" draw:stroke="solid" svg:stroke-width="0.01042in" svg:stroke-color="#000000" svg:stroke-opacity="100%" draw:stroke-linejoin="round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draw:fill="none" draw:stroke="solid" svg:stroke-width="0.01042in" svg:stroke-color="#000000" svg:stroke-opacity="100%" draw:stroke-linejoin="round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draw:fill="none" draw:stroke="solid" svg:stroke-width="0.01042in" svg:stroke-color="#000000" svg:stroke-opacity="100%" draw:stroke-linejoin="round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4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number-columns-repeated="14" table:default-cell-style-name="ce32"/>
        <table:table-column table:style-name="co5" table:number-columns-repeated="16366" table:default-cell-style-name="ce32"/>
        <table:table-row table:style-name="ro1">
          <table:table-cell office:value-type="string" table:number-columns-spanned="2" table:number-rows-spanned="1" table:style-name="ce69">
            <text:p><text:span text:style-name="T2">公</text:span><text:s/><text:span text:style-name="T2">開</text:span><text:s/><text:span text:style-name="T2">類</text:span></text:p>
            <draw:custom-shape svg:x="0.01042in" svg:y="0.02083in" svg:width="0in" svg:height="0.4375in" draw:z-index="31" draw:id="id30" draw:style-name="a8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23" draw:id="id22" draw:style-name="a7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24" draw:id="id23" draw:style-name="a7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25" draw:id="id24" draw:style-name="a7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26" draw:id="id25" draw:style-name="a8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27" draw:id="id26" draw:style-name="a8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28" draw:id="id27" draw:style-name="a8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29" draw:id="id28" draw:style-name="a8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30" draw:id="id29" draw:style-name="a8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9" table:style-name="ce17"/>
          <table:table-cell table:number-columns-spanned="3" table:number-rows-spanned="1" table:style-name="ce57"/>
          <table:covered-table-cell table:number-columns-repeated="2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2" table:number-rows-spanned="1" table:style-name="ce62">
            <text:p>高雄市兵役處</text:p>
          </table:table-cell>
          <table:covered-table-cell/>
          <table:table-cell table:number-columns-repeated="16366" table:style-name="ce14"/>
        </table:table-row>
        <table:table-row table:style-name="ro1">
          <table:table-cell office:value-type="string" table:number-columns-spanned="2" table:number-rows-spanned="1" table:style-name="ce69">
            <text:p><text:span text:style-name="T2">季</text:span>(<text:span text:style-name="T2">年</text:span>)<text:span text:style-name="T2">報</text:span></text:p>
          </table:table-cell>
          <table:covered-table-cell/>
          <table:table-cell office:value-type="string" table:style-name="ce16">
            <text:p><text:span text:style-name="T2">季報於每季終了後</text:span>20<text:span text:style-name="T2">日內編報</text:span>;<text:span text:style-name="T2">年報於次年</text:span>2<text:span text:style-name="T2">月</text:span>15<text:span text:style-name="T2">日前編報</text:span><text:s/></text:p>
          </table:table-cell>
          <table:table-cell table:number-columns-repeated="6" table:style-name="ce18"/>
          <table:table-cell table:number-columns-spanned="5" table:number-rows-spanned="1" table:style-name="ce60"/>
          <table:covered-table-cell table:number-columns-repeated="4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table:number-columns-spanned="2" table:number-rows-spanned="1" table:style-name="ce84">
            <text:p>10720-06-04</text:p>
          </table:table-cell>
          <table:covered-table-cell/>
          <table:table-cell table:number-columns-repeated="16366" table:style-name="ce14"/>
        </table:table-row>
        <table:table-row table:style-name="ro2">
          <table:table-cell office:value-type="string" table:number-columns-spanned="18" table:number-rows-spanned="1" table:style-name="ce64">
            <text:p>高雄市替代役役男家屬各項扶<text:span text:style-name="T5">(</text:span>慰<text:span text:style-name="T5">)</text:span>助經費統計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7">
            <text:p>中華民國107年1月至12月(年報) <text:s text:c="56"/>單位：件（戶）；新臺幣元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66">
            <text:p>彙 <text:s text:c="4"/>總</text:p>
          </table:table-cell>
          <table:covered-table-cell table:number-columns-repeated="17"/>
          <table:table-cell table:number-columns-repeated="16366" table:style-name="ce11"/>
        </table:table-row>
        <table:table-row table:style-name="ro4">
          <table:table-cell office:value-type="string" table:number-columns-spanned="2" table:number-rows-spanned="2" table:style-name="ce68">
            <text:p>行政區別</text:p>
          </table:table-cell>
          <table:covered-table-cell/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string" table:number-columns-spanned="2" table:number-rows-spanned="1" table:style-name="ce46">
            <text:p>一次安家費</text:p>
          </table:table-cell>
          <table:covered-table-cell/>
          <table:table-cell office:value-type="string" table:number-columns-spanned="2" table:number-rows-spanned="1" table:style-name="ce46">
            <text:p>三節生活扶助金</text:p>
          </table:table-cell>
          <table:covered-table-cell/>
          <table:table-cell office:value-type="string" table:number-columns-spanned="2" table:number-rows-spanned="1" table:style-name="ce46">
            <text:p>生育補助金</text:p>
          </table:table-cell>
          <table:covered-table-cell/>
          <table:table-cell office:value-type="string" table:number-columns-spanned="2" table:number-rows-spanned="1" table:style-name="ce46">
            <text:p>喪葬補助金</text:p>
          </table:table-cell>
          <table:covered-table-cell/>
          <table:table-cell office:value-type="string" table:number-columns-spanned="2" table:number-rows-spanned="1" table:style-name="ce46">
            <text:p>急難慰助金</text:p>
          </table:table-cell>
          <table:covered-table-cell/>
          <table:table-cell office:value-type="string" table:number-columns-spanned="2" table:number-rows-spanned="1" table:style-name="ce46">
            <text:p>健保補助費</text:p>
          </table:table-cell>
          <table:covered-table-cell/>
          <table:table-cell office:value-type="string" table:number-columns-spanned="2" table:number-rows-spanned="1" table:style-name="ce63">
            <text:p>醫療補助費</text:p>
          </table:table-cell>
          <table:covered-table-cell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style-name="ce34">
            <text:p>件<text:span text:style-name="T3">(</text:span>戶<text:span text:style-name="T3">)</text:span>數</text:p>
          </table:table-cell>
          <table:table-cell office:value-type="string" table:style-name="ce34">
            <text:p>金額</text:p>
          </table:table-cell>
          <table:table-cell office:value-type="string" table:style-name="ce21">
            <text:p>件<text:span text:style-name="T3">(</text:span>戶<text:span text:style-name="T3">)</text:span>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件<text:span text:style-name="T3">(</text:span>戶<text:span text:style-name="T3">)</text:span>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件<text:span text:style-name="T3">(</text:span>戶<text:span text:style-name="T3">)</text:span>數</text:p>
          </table:table-cell>
          <table:table-cell office:value-type="string" table:style-name="ce19">
            <text:p>金額</text:p>
          </table:table-cell>
          <table:table-cell office:value-type="string" table:style-name="ce40">
            <text:p>件<text:span text:style-name="T3">(</text:span>戶<text:span text:style-name="T3">)</text:span>數</text:p>
          </table:table-cell>
          <table:table-cell office:value-type="string" table:style-name="ce40">
            <text:p>金額</text:p>
          </table:table-cell>
          <table:table-cell office:value-type="string" table:style-name="ce40">
            <text:p>件<text:span text:style-name="T3">(</text:span>戶<text:span text:style-name="T3">)</text:span>數</text:p>
          </table:table-cell>
          <table:table-cell office:value-type="string" table:style-name="ce40">
            <text:p>金額</text:p>
          </table:table-cell>
          <table:table-cell office:value-type="string" table:style-name="ce40">
            <text:p>件<text:span text:style-name="T3">(</text:span>戶<text:span text:style-name="T3">)</text:span>數</text:p>
          </table:table-cell>
          <table:table-cell office:value-type="string" table:style-name="ce40">
            <text:p>金額</text:p>
          </table:table-cell>
          <table:table-cell office:value-type="string" table:style-name="ce40">
            <text:p>件<text:span text:style-name="T3">(</text:span>戶<text:span text:style-name="T3">)</text:span>數</text:p>
          </table:table-cell>
          <table:table-cell office:value-type="string" table:style-name="ce41">
            <text:p>金額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61">
            <text:p>總 <text:s/>計</text:p>
          </table:table-cell>
          <table:covered-table-cell/>
          <table:table-cell office:value-type="float" office:value="195" table:style-name="ce26">
            <text:p>195</text:p>
          </table:table-cell>
          <table:table-cell office:value-type="float" office:value="3211894" table:style-name="ce26">
            <text:p>3,211,894</text:p>
          </table:table-cell>
          <table:table-cell office:value-type="float" office:value="47" table:style-name="ce37">
            <text:p>47</text:p>
          </table:table-cell>
          <table:table-cell office:value-type="float" office:value="1297970" table:style-name="ce37">
            <text:p>1,297,970</text:p>
          </table:table-cell>
          <table:table-cell office:value-type="float" office:value="71" table:style-name="ce37">
            <text:p>71</text:p>
          </table:table-cell>
          <table:table-cell office:value-type="float" office:value="1706450" table:style-name="ce37">
            <text:p>1,706,450</text:p>
          </table:table-cell>
          <table:table-cell office:value-type="float" office:value="5" table:style-name="ce37">
            <text:p>5</text:p>
          </table:table-cell>
          <table:table-cell office:value-type="float" office:value="50000" table:style-name="ce37">
            <text:p>50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6">
            <text:p>21</text:p>
          </table:table-cell>
          <table:table-cell office:value-type="float" office:value="63628" table:style-name="ce26">
            <text:p>63,628</text:p>
          </table:table-cell>
          <table:table-cell office:value-type="float" office:value="51" table:style-name="ce26">
            <text:p>51</text:p>
          </table:table-cell>
          <table:table-cell office:value-type="float" office:value="93846" table:style-name="ce29">
            <text:p>93,846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鹽埕區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120900" table:style-name="ce26">
            <text:p>120,900</text:p>
          </table:table-cell>
          <table:table-cell office:value-type="float" office:value="2" table:style-name="ce26">
            <text:p>2</text:p>
          </table:table-cell>
          <table:table-cell office:value-type="float" office:value="46500" table:style-name="ce26">
            <text:p>46,500</text:p>
            <draw:frame draw:z-index="33" draw:id="id32" draw:style-name="a91" draw:name="Text Box 2" svg:x="0in" svg:y="0in" svg:width="0.80208in" svg:height="0in">
              <draw:text-box>
                <text:p text:style-name="a90" text:class-names="" text:cond-style-name=""><text:span text:style-name="a89" text:class-names=""> </text:span></text:p>
              </draw:text-box>
              <svg:title/>
              <svg:desc/>
            </draw:frame>
            <draw:frame draw:z-index="4" draw:id="id3" draw:style-name="a5" draw:name="Text Box 19" svg:x="0in" svg:y="0in" svg:width="0.8020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7" draw:id="id6" draw:style-name="a16" draw:name="Text Box 55" svg:x="0in" svg:y="0in" svg:width="0.80208in" svg:height="0in">
              <draw:text-box>
                <text:p text:style-name="a15" text:class-names="" text:cond-style-name=""><text:span text:style-name="a13" text:class-names=""> </text:span><text:span text:style-name="a14" text:class-names=""/></text:p>
              </draw:text-box>
              <svg:title/>
              <svg:desc/>
            </draw:frame>
            <draw:frame draw:z-index="36" draw:id="id35" draw:style-name="a100" draw:name="Text Box 2" svg:x="0in" svg:y="0in" svg:width="0.80208in" svg:height="0in">
              <draw:text-box>
                <text:p text:style-name="a99" text:class-names="" text:cond-style-name=""><text:span text:style-name="a98" text:class-names=""> </text:span></text:p>
              </draw:text-box>
              <svg:title/>
              <svg:desc/>
            </draw:frame>
            <draw:frame draw:z-index="45" draw:id="id44" draw:style-name="a127" draw:name="Text Box 2" svg:x="0in" svg:y="0in" svg:width="0.80208in" svg:height="0in">
              <draw:text-box>
                <text:p text:style-name="a126" text:class-names="" text:cond-style-name=""><text:span text:style-name="a125" text:class-names=""> </text:span></text:p>
              </draw:text-box>
              <svg:title/>
              <svg:desc/>
            </draw:frame>
            <draw:frame draw:z-index="48" draw:id="id47" draw:style-name="a136" draw:name="Text Box 2" svg:x="0in" svg:y="0in" svg:width="0.80208in" svg:height="0in">
              <draw:text-box>
                <text:p text:style-name="a135" text:class-names="" text:cond-style-name=""><text:span text:style-name="a134" text:class-names=""> </text:span></text:p>
              </draw:text-box>
              <svg:title/>
              <svg:desc/>
            </draw:frame>
            <draw:frame draw:z-index="51" draw:id="id50" draw:style-name="a145" draw:name="Text Box 2" svg:x="0in" svg:y="0in" svg:width="0.80208in" svg:height="0in">
              <draw:text-box>
                <text:p text:style-name="a144" text:class-names="" text:cond-style-name=""><text:span text:style-name="a143" text:class-names=""> </text:span></text:p>
              </draw:text-box>
              <svg:title/>
              <svg:desc/>
            </draw:frame>
            <draw:frame draw:z-index="54" draw:id="id53" draw:style-name="a154" draw:name="Text Box 2" svg:x="0in" svg:y="0in" svg:width="0.80208in" svg:height="0in">
              <draw:text-box>
                <text:p text:style-name="a153" text:class-names="" text:cond-style-name=""><text:span text:style-name="a152" text:class-names=""> </text:span></text:p>
              </draw:text-box>
              <svg:title/>
              <svg:desc/>
            </draw:frame>
            <draw:frame draw:z-index="57" draw:id="id56" draw:style-name="a163" draw:name="Text Box 2" svg:x="0in" svg:y="0in" svg:width="0.80208in" svg:height="0in">
              <draw:text-box>
                <text:p text:style-name="a162" text:class-names="" text:cond-style-name=""><text:span text:style-name="a161" text:class-names=""> </text:span></text:p>
              </draw:text-box>
              <svg:title/>
              <svg:desc/>
            </draw:frame>
            <draw:frame draw:z-index="15" draw:id="id14" draw:style-name="a48" draw:name="Text Box 2" svg:x="0in" svg:y="0in" svg:width="0.80208in" svg:height="0in">
              <draw:text-box>
                <text:p text:style-name="a47" text:class-names="" text:cond-style-name=""><text:span text:style-name="a45" text:class-names=""> </text:span><text:span text:style-name="a46" text:class-names=""/></text:p>
              </draw:text-box>
              <svg:title/>
              <svg:desc/>
            </draw:frame>
            <draw:frame draw:z-index="18" draw:id="id17" draw:style-name="a60" draw:name="Text Box 2" svg:x="0in" svg:y="0in" svg:width="0.80208in" svg:height="0in">
              <draw:text-box>
                <text:p text:style-name="a59" text:class-names="" text:cond-style-name=""><text:span text:style-name="a57" text:class-names=""> </text:span><text:span text:style-name="a58" text:class-names=""/></text:p>
              </draw:text-box>
              <svg:title/>
              <svg:desc/>
            </draw:frame>
            <draw:frame draw:z-index="21" draw:id="id20" draw:style-name="a72" draw:name="Text Box 2" svg:x="0in" svg:y="0in" svg:width="0.80208in" svg:height="0in">
              <draw:text-box>
                <text:p text:style-name="a71" text:class-names="" text:cond-style-name=""><text:span text:style-name="a69" text:class-names=""> </text:span><text:span text:style-name="a70" text:class-names=""/></text:p>
              </draw:text-box>
              <svg:title/>
              <svg:desc/>
            </draw:frame>
            <draw:frame draw:z-index="5" draw:id="id4" draw:style-name="a8" draw:name="Text Box 20" svg:x="0in" svg:y="0in" svg:width="0.8020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13" draw:id="id12" draw:style-name="a40" draw:name="Text Box 61" svg:x="0in" svg:y="0in" svg:width="0.80208in" svg:height="0in">
              <draw:text-box>
                <text:p text:style-name="a39" text:class-names="" text:cond-style-name=""><text:span text:style-name="a37" text:class-names=""> </text:span><text:span text:style-name="a38" text:class-names=""/></text:p>
              </draw:text-box>
              <svg:title/>
              <svg:desc/>
            </draw:frame>
            <draw:frame draw:z-index="10" draw:id="id9" draw:style-name="a28" draw:name="Text Box 58" svg:x="0in" svg:y="0in" svg:width="0.80208in" svg:height="0in">
              <draw:text-box>
                <text:p text:style-name="a27" text:class-names="" text:cond-style-name=""><text:span text:style-name="a25" text:class-names=""> </text:span><text:span text:style-name="a26" text:class-names=""/></text:p>
              </draw:text-box>
              <svg:title/>
              <svg:desc/>
            </draw:frame>
            <draw:frame draw:z-index="39" draw:id="id38" draw:style-name="a109" draw:name="Text Box 2" svg:x="0in" svg:y="0in" svg:width="0.80208in" svg:height="0in">
              <draw:text-box>
                <text:p text:style-name="a108" text:class-names="" text:cond-style-name=""><text:span text:style-name="a107" text:class-names=""> </text:span></text:p>
              </draw:text-box>
              <svg:title/>
              <svg:desc/>
            </draw:frame>
            <draw:frame draw:z-index="42" draw:id="id41" draw:style-name="a118" draw:name="Text Box 2" svg:x="0in" svg:y="0in" svg:width="0.80208in" svg:height="0in">
              <draw:text-box>
                <text:p text:style-name="a117" text:class-names="" text:cond-style-name=""><text:span text:style-name="a116" text:class-names=""> </text:span></text:p>
              </draw:text-box>
              <svg:title/>
              <svg:desc/>
            </draw:frame>
          </table:table-cell>
          <table:table-cell office:value-type="float" office:value="3" table:style-name="ce26">
            <text:p>3</text:p>
          </table:table-cell>
          <table:table-cell office:value-type="float" office:value="74400" table:style-name="ce26">
            <text:p>74,4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鼓山區</text:p>
          </table:table-cell>
          <table:covered-table-cell/>
          <table:table-cell office:value-type="float" office:value="21" table:style-name="ce26">
            <text:p>21</text:p>
          </table:table-cell>
          <table:table-cell office:value-type="float" office:value="245182" table:style-name="ce26">
            <text:p>245,182</text:p>
          </table:table-cell>
          <table:table-cell office:value-type="float" office:value="4" table:style-name="ce26">
            <text:p>4</text:p>
          </table:table-cell>
          <table:table-cell office:value-type="float" office:value="64860" table:style-name="ce26">
            <text:p>64,860</text:p>
          </table:table-cell>
          <table:table-cell office:value-type="float" office:value="8" table:style-name="ce26">
            <text:p>8</text:p>
          </table:table-cell>
          <table:table-cell office:value-type="float" office:value="148500" table:style-name="ce26">
            <text:p>148,500</text:p>
          </table:table-cell>
          <table:table-cell office:value-type="float" office:value="1" table:style-name="ce26">
            <text:p>1</text:p>
          </table:table-cell>
          <table:table-cell office:value-type="float" office:value="10000" table:style-name="ce26">
            <text:p>10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852" table:style-name="ce26">
            <text:p>2,852</text:p>
          </table:table-cell>
          <table:table-cell office:value-type="float" office:value="6" table:style-name="ce26">
            <text:p>6</text:p>
          </table:table-cell>
          <table:table-cell office:value-type="float" office:value="18970" table:style-name="ce29">
            <text:p>18,970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左營區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65800" table:style-name="ce26">
            <text:p>65,800</text:p>
          </table:table-cell>
          <table:table-cell office:value-type="float" office:value="1" table:style-name="ce26">
            <text:p>1</text:p>
          </table:table-cell>
          <table:table-cell office:value-type="float" office:value="27900" table:style-name="ce26">
            <text:p>27,900</text:p>
          </table:table-cell>
          <table:table-cell office:value-type="float" office:value="1" table:style-name="ce26">
            <text:p>1</text:p>
          </table:table-cell>
          <table:table-cell office:value-type="float" office:value="27900" table:style-name="ce26">
            <text:p>27,900</text:p>
          </table:table-cell>
          <table:table-cell office:value-type="float" office:value="1" table:style-name="ce26">
            <text:p>1</text:p>
          </table:table-cell>
          <table:table-cell office:value-type="float" office:value="10000" table:style-name="ce26">
            <text:p>10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楠梓區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246390" table:style-name="ce26">
            <text:p>246,390</text:p>
          </table:table-cell>
          <table:table-cell office:value-type="float" office:value="3" table:style-name="ce26">
            <text:p>3</text:p>
          </table:table-cell>
          <table:table-cell office:value-type="float" office:value="80160" table:style-name="ce26">
            <text:p>80,160</text:p>
          </table:table-cell>
          <table:table-cell office:value-type="float" office:value="7" table:style-name="ce26">
            <text:p>7</text:p>
          </table:table-cell>
          <table:table-cell office:value-type="float" office:value="165650" table:style-name="ce26">
            <text:p>165,6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580" table:style-name="ce29">
            <text:p>580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三民區</text:p>
          </table:table-cell>
          <table:covered-table-cell/>
          <table:table-cell office:value-type="float" office:value="29" table:style-name="ce26">
            <text:p>29</text:p>
          </table:table-cell>
          <table:table-cell office:value-type="float" office:value="283334" table:style-name="ce26">
            <text:p>283,334</text:p>
          </table:table-cell>
          <table:table-cell office:value-type="float" office:value="3" table:style-name="ce26">
            <text:p>3</text:p>
          </table:table-cell>
          <table:table-cell office:value-type="float" office:value="54050" table:style-name="ce26">
            <text:p>54,050</text:p>
          </table:table-cell>
          <table:table-cell office:value-type="float" office:value="10" table:style-name="ce26">
            <text:p>10</text:p>
          </table:table-cell>
          <table:table-cell office:value-type="float" office:value="191800" table:style-name="ce26">
            <text:p>191,8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4494" table:style-name="ce26">
            <text:p>4,494</text:p>
          </table:table-cell>
          <table:table-cell office:value-type="float" office:value="15" table:style-name="ce26">
            <text:p>15</text:p>
          </table:table-cell>
          <table:table-cell office:value-type="float" office:value="32990" table:style-name="ce29">
            <text:p>32,990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新興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前金區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7900" table:style-name="ce26">
            <text:p>27,900</text:p>
          </table:table-cell>
          <table:table-cell office:value-type="float" office:value="1" table:style-name="ce26">
            <text:p>1</text:p>
          </table:table-cell>
          <table:table-cell office:value-type="float" office:value="27900" table:style-name="ce26">
            <text:p>27,9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苓雅區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61010" table:style-name="ce26">
            <text:p>61,010</text:p>
          </table:table-cell>
          <table:table-cell office:value-type="float" office:value="2" table:style-name="ce26">
            <text:p>2</text:p>
          </table:table-cell>
          <table:table-cell office:value-type="float" office:value="54990" table:style-name="ce26">
            <text:p>54,9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605" table:style-name="ce26">
            <text:p>1,605</text:p>
          </table:table-cell>
          <table:table-cell office:value-type="float" office:value="6" table:style-name="ce26">
            <text:p>6</text:p>
          </table:table-cell>
          <table:table-cell office:value-type="float" office:value="4415" table:style-name="ce29">
            <text:p>4,415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前鎮區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229120" table:style-name="ce26">
            <text:p>229,120</text:p>
          </table:table-cell>
          <table:table-cell office:value-type="float" office:value="2" table:style-name="ce26">
            <text:p>2</text:p>
          </table:table-cell>
          <table:table-cell office:value-type="float" office:value="58820" table:style-name="ce26">
            <text:p>58,820</text:p>
          </table:table-cell>
          <table:table-cell office:value-type="float" office:value="5" table:style-name="ce26">
            <text:p>5</text:p>
          </table:table-cell>
          <table:table-cell office:value-type="float" office:value="170300" table:style-name="ce26">
            <text:p>170,3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旗津區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44914" table:style-name="ce26">
            <text:p>44,9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0800" table:style-name="ce26">
            <text:p>30,8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11984" table:style-name="ce26">
            <text:p>11,984</text:p>
          </table:table-cell>
          <table:table-cell office:value-type="float" office:value="3" table:style-name="ce26">
            <text:p>3</text:p>
          </table:table-cell>
          <table:table-cell office:value-type="float" office:value="2130" table:style-name="ce29">
            <text:p>2,130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小港區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104520" table:style-name="ce26">
            <text:p>104,520</text:p>
          </table:table-cell>
          <table:table-cell office:value-type="float" office:value="2" table:style-name="ce26">
            <text:p>2</text:p>
          </table:table-cell>
          <table:table-cell office:value-type="float" office:value="61560" table:style-name="ce26">
            <text:p>61,560</text:p>
          </table:table-cell>
          <table:table-cell office:value-type="float" office:value="2" table:style-name="ce26">
            <text:p>2</text:p>
          </table:table-cell>
          <table:table-cell office:value-type="float" office:value="18600" table:style-name="ce26">
            <text:p>18,600</text:p>
          </table:table-cell>
          <table:table-cell office:value-type="float" office:value="1" table:style-name="ce26">
            <text:p>1</text:p>
          </table:table-cell>
          <table:table-cell office:value-type="float" office:value="10000" table:style-name="ce26">
            <text:p>10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14360" table:style-name="ce29">
            <text:p>14,360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鳳山區</text:p>
          </table:table-cell>
          <table:covered-table-cell/>
          <table:table-cell office:value-type="float" office:value="34" table:style-name="ce26">
            <text:p>34</text:p>
          </table:table-cell>
          <table:table-cell office:value-type="float" office:value="537492" table:style-name="ce26">
            <text:p>537,492</text:p>
          </table:table-cell>
          <table:table-cell office:value-type="float" office:value="10" table:style-name="ce26">
            <text:p>10</text:p>
          </table:table-cell>
          <table:table-cell office:value-type="float" office:value="296660" table:style-name="ce26">
            <text:p>296,660</text:p>
          </table:table-cell>
          <table:table-cell office:value-type="float" office:value="11" table:style-name="ce26">
            <text:p>11</text:p>
          </table:table-cell>
          <table:table-cell office:value-type="float" office:value="210100" table:style-name="ce26">
            <text:p>210,100</text:p>
          </table:table-cell>
          <table:table-cell office:value-type="float" office:value="1" table:style-name="ce26">
            <text:p>1</text:p>
          </table:table-cell>
          <table:table-cell office:value-type="float" office:value="10000" table:style-name="ce26">
            <text:p>10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6">
            <text:p>7</text:p>
          </table:table-cell>
          <table:table-cell office:value-type="float" office:value="14231" table:style-name="ce26">
            <text:p>14,231</text:p>
          </table:table-cell>
          <table:table-cell office:value-type="float" office:value="5" table:style-name="ce26">
            <text:p>5</text:p>
          </table:table-cell>
          <table:table-cell office:value-type="float" office:value="6501" table:style-name="ce29">
            <text:p>6,501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岡山區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189720" table:style-name="ce26">
            <text:p>189,720</text:p>
          </table:table-cell>
          <table:table-cell office:value-type="float" office:value="1" table:style-name="ce26">
            <text:p>1</text:p>
          </table:table-cell>
          <table:table-cell office:value-type="float" office:value="37200" table:style-name="ce26">
            <text:p>37,200</text:p>
          </table:table-cell>
          <table:table-cell office:value-type="float" office:value="5" table:style-name="ce26">
            <text:p>5</text:p>
          </table:table-cell>
          <table:table-cell office:value-type="float" office:value="142400" table:style-name="ce26">
            <text:p>142,4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10120" table:style-name="ce29">
            <text:p>10,120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旗山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美濃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林園區</text:p>
          </table:table-cell>
          <table:covered-table-cell/>
          <table:table-cell office:value-type="float" office:value="22" table:style-name="ce26">
            <text:p>22</text:p>
          </table:table-cell>
          <table:table-cell office:value-type="float" office:value="306568" table:style-name="ce26">
            <text:p>306,568</text:p>
          </table:table-cell>
          <table:table-cell office:value-type="float" office:value="6" table:style-name="ce26">
            <text:p>6</text:p>
          </table:table-cell>
          <table:table-cell office:value-type="float" office:value="195000" table:style-name="ce26">
            <text:p>195,000</text:p>
          </table:table-cell>
          <table:table-cell office:value-type="float" office:value="4" table:style-name="ce26">
            <text:p>4</text:p>
          </table:table-cell>
          <table:table-cell office:value-type="float" office:value="98800" table:style-name="ce26">
            <text:p>98,8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6">
            <text:p>5</text:p>
          </table:table-cell>
          <table:table-cell office:value-type="float" office:value="8988" table:style-name="ce26">
            <text:p>8,988</text:p>
          </table:table-cell>
          <table:table-cell office:value-type="float" office:value="7" table:style-name="ce26">
            <text:p>7</text:p>
          </table:table-cell>
          <table:table-cell office:value-type="float" office:value="3780" table:style-name="ce29">
            <text:p>3,780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大寮區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128460" table:style-name="ce26">
            <text:p>128,460</text:p>
          </table:table-cell>
          <table:table-cell office:value-type="float" office:value="3" table:style-name="ce26">
            <text:p>3</text:p>
          </table:table-cell>
          <table:table-cell office:value-type="float" office:value="71960" table:style-name="ce26">
            <text:p>71,960</text:p>
          </table:table-cell>
          <table:table-cell office:value-type="float" office:value="3" table:style-name="ce26">
            <text:p>3</text:p>
          </table:table-cell>
          <table:table-cell office:value-type="float" office:value="46500" table:style-name="ce26">
            <text:p>46,500</text:p>
          </table:table-cell>
          <table:table-cell office:value-type="float" office:value="1" table:style-name="ce26">
            <text:p>1</text:p>
          </table:table-cell>
          <table:table-cell office:value-type="float" office:value="10000" table:style-name="ce26">
            <text:p>10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大樹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仁武區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177476" table:style-name="ce26">
            <text:p>177,476</text:p>
          </table:table-cell>
          <table:table-cell office:value-type="float" office:value="3" table:style-name="ce26">
            <text:p>3</text:p>
          </table:table-cell>
          <table:table-cell office:value-type="float" office:value="112880" table:style-name="ce26">
            <text:p>112,880</text:p>
          </table:table-cell>
          <table:table-cell office:value-type="float" office:value="2" table:style-name="ce26">
            <text:p>2</text:p>
          </table:table-cell>
          <table:table-cell office:value-type="float" office:value="61600" table:style-name="ce26">
            <text:p>61,6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996" table:style-name="ce26">
            <text:p>2,9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大社區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3950" table:style-name="ce26">
            <text:p>13,950</text:p>
          </table:table-cell>
          <table:table-cell office:value-type="float" office:value="1" table:style-name="ce26">
            <text:p>1</text:p>
          </table:table-cell>
          <table:table-cell office:value-type="float" office:value="13950" table:style-name="ce26">
            <text:p>13,9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鳥松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橋頭區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47278" table:style-name="ce26">
            <text:p>47,27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0800" table:style-name="ce26">
            <text:p>30,8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6478" table:style-name="ce26">
            <text:p>16,47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燕巢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田寮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阿蓮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路竹區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4640" table:style-name="ce26">
            <text:p>24,640</text:p>
          </table:table-cell>
          <table:table-cell office:value-type="float" office:value="1" table:style-name="ce26">
            <text:p>1</text:p>
          </table:table-cell>
          <table:table-cell office:value-type="float" office:value="24640" table:style-name="ce26">
            <text:p>24,6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湖內區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111600" table:style-name="ce26">
            <text:p>111,6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38" draw:id="id37" draw:style-name="a106" draw:name="Text Box 1" svg:x="0in" svg:y="0in" svg:width="0.80208in" svg:height="0in">
              <draw:text-box>
                <text:p text:style-name="a105" text:class-names="" text:cond-style-name=""><text:span text:style-name="a104" text:class-names=""> </text:span></text:p>
              </draw:text-box>
              <svg:title/>
              <svg:desc/>
            </draw:frame>
            <draw:frame draw:z-index="32" draw:id="id31" draw:style-name="a88" draw:name="Text Box 1" svg:x="0in" svg:y="0in" svg:width="0.80208in" svg:height="0in">
              <draw:text-box>
                <text:p text:style-name="a87" text:class-names="" text:cond-style-name=""><text:span text:style-name="a86" text:class-names=""> </text:span></text:p>
              </draw:text-box>
              <svg:title/>
              <svg:desc/>
            </draw:frame>
            <draw:frame draw:z-index="50" draw:id="id49" draw:style-name="a142" draw:name="Text Box 1" svg:x="0in" svg:y="0in" svg:width="0.80208in" svg:height="0in">
              <draw:text-box>
                <text:p text:style-name="a141" text:class-names="" text:cond-style-name=""><text:span text:style-name="a140" text:class-names=""> </text:span></text:p>
              </draw:text-box>
              <svg:title/>
              <svg:desc/>
            </draw:frame>
            <draw:frame draw:z-index="53" draw:id="id52" draw:style-name="a151" draw:name="Text Box 1" svg:x="0in" svg:y="0in" svg:width="0.80208in" svg:height="0in">
              <draw:text-box>
                <text:p text:style-name="a150" text:class-names="" text:cond-style-name=""><text:span text:style-name="a149" text:class-names=""> </text:span></text:p>
              </draw:text-box>
              <svg:title/>
              <svg:desc/>
            </draw:frame>
            <draw:frame draw:z-index="56" draw:id="id55" draw:style-name="a160" draw:name="Text Box 1" svg:x="0in" svg:y="0in" svg:width="0.80208in" svg:height="0in">
              <draw:text-box>
                <text:p text:style-name="a159" text:class-names="" text:cond-style-name=""><text:span text:style-name="a158" text:class-names=""> </text:span></text:p>
              </draw:text-box>
              <svg:title/>
              <svg:desc/>
            </draw:frame>
            <draw:frame draw:z-index="47" draw:id="id46" draw:style-name="a133" draw:name="Text Box 1" svg:x="0in" svg:y="0in" svg:width="0.80208in" svg:height="0in">
              <draw:text-box>
                <text:p text:style-name="a132" text:class-names="" text:cond-style-name=""><text:span text:style-name="a131" text:class-names=""> </text:span></text:p>
              </draw:text-box>
              <svg:title/>
              <svg:desc/>
            </draw:frame>
            <draw:frame draw:z-index="41" draw:id="id40" draw:style-name="a115" draw:name="Text Box 1" svg:x="0in" svg:y="0in" svg:width="0.80208in" svg:height="0in">
              <draw:text-box>
                <text:p text:style-name="a114" text:class-names="" text:cond-style-name=""><text:span text:style-name="a113" text:class-names=""> </text:span></text:p>
              </draw:text-box>
              <svg:title/>
              <svg:desc/>
            </draw:frame>
            <draw:frame draw:z-index="44" draw:id="id43" draw:style-name="a124" draw:name="Text Box 1" svg:x="0in" svg:y="0in" svg:width="0.80208in" svg:height="0in">
              <draw:text-box>
                <text:p text:style-name="a123" text:class-names="" text:cond-style-name=""><text:span text:style-name="a122" text:class-names=""> </text:span></text:p>
              </draw:text-box>
              <svg:title/>
              <svg:desc/>
            </draw:frame>
            <draw:frame draw:z-index="35" draw:id="id34" draw:style-name="a97" draw:name="Text Box 1" svg:x="0in" svg:y="0in" svg:width="0.80208in" svg:height="0in">
              <draw:text-box>
                <text:p text:style-name="a96" text:class-names="" text:cond-style-name=""><text:span text:style-name="a95" text:class-names=""> </text:span></text:p>
              </draw:text-box>
              <svg:title/>
              <svg:desc/>
            </draw:frame>
          </table:table-cell>
          <table:table-cell office:value-type="float" office:value="3" table:style-name="ce26">
            <text:p>3</text:p>
          </table:table-cell>
          <table:table-cell office:value-type="float" office:value="111600" table:style-name="ce26">
            <text:p>111,6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茄萣區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148800" table:style-name="ce26">
            <text:p>148,8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6" draw:id="id5" draw:style-name="a12" draw:name="Text Box 54" svg:x="0in" svg:y="0in" svg:width="0.80208in" svg:height="0in">
              <draw:text-box>
                <text:p text:style-name="a11" text:class-names="" text:cond-style-name=""><text:span text:style-name="a9" text:class-names=""> </text:span><text:span text:style-name="a10" text:class-names=""/></text:p>
              </draw:text-box>
              <svg:title/>
              <svg:desc/>
            </draw:frame>
            <draw:frame draw:z-index="9" draw:id="id8" draw:style-name="a24" draw:name="Text Box 57" svg:x="0in" svg:y="0in" svg:width="0.80208in" svg:height="0in">
              <draw:text-box>
                <text:p text:style-name="a23" text:class-names="" text:cond-style-name=""><text:span text:style-name="a21" text:class-names=""> </text:span><text:span text:style-name="a22" text:class-names=""/></text:p>
              </draw:text-box>
              <svg:title/>
              <svg:desc/>
            </draw:frame>
            <draw:frame draw:z-index="12" draw:id="id11" draw:style-name="a36" draw:name="Text Box 60" svg:x="0in" svg:y="0in" svg:width="0.80208in" svg:height="0in">
              <draw:text-box>
                <text:p text:style-name="a35" text:class-names="" text:cond-style-name=""><text:span text:style-name="a33" text:class-names=""> </text:span><text:span text:style-name="a34" text:class-names=""/></text:p>
              </draw:text-box>
              <svg:title/>
              <svg:desc/>
            </draw:frame>
            <draw:frame draw:z-index="17" draw:id="id16" draw:style-name="a56" draw:name="Text Box 1" svg:x="0in" svg:y="0in" svg:width="0.80208in" svg:height="0in">
              <draw:text-box>
                <text:p text:style-name="a55" text:class-names="" text:cond-style-name=""><text:span text:style-name="a53" text:class-names=""> </text:span><text:span text:style-name="a54" text:class-names=""/></text:p>
              </draw:text-box>
              <svg:title/>
              <svg:desc/>
            </draw:frame>
            <draw:frame draw:z-index="14" draw:id="id13" draw:style-name="a44" draw:name="Text Box 1" svg:x="0in" svg:y="0in" svg:width="0.80208in" svg:height="0in">
              <draw:text-box>
                <text:p text:style-name="a43" text:class-names="" text:cond-style-name=""><text:span text:style-name="a41" text:class-names=""> </text:span><text:span text:style-name="a42" text:class-names=""/></text:p>
              </draw:text-box>
              <svg:title/>
              <svg:desc/>
            </draw:frame>
            <draw:frame draw:z-index="20" draw:id="id19" draw:style-name="a68" draw:name="Text Box 1" svg:x="0in" svg:y="0in" svg:width="0.80208in" svg:height="0in">
              <draw:text-box>
                <text:p text:style-name="a67" text:class-names="" text:cond-style-name=""><text:span text:style-name="a65" text:class-names=""> </text:span><text:span text:style-name="a66" text:class-names=""/></text:p>
              </draw:text-box>
              <svg:title/>
              <svg:desc/>
            </draw:frame>
          </table:table-cell>
          <table:table-cell office:value-type="float" office:value="4" table:style-name="ce26">
            <text:p>4</text:p>
          </table:table-cell>
          <table:table-cell office:value-type="float" office:value="148800" table:style-name="ce26">
            <text:p>148,8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永安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彌陀區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96840" table:style-name="ce26">
            <text:p>96,840</text:p>
          </table:table-cell>
          <table:table-cell office:value-type="float" office:value="2" table:style-name="ce26">
            <text:p>2</text:p>
          </table:table-cell>
          <table:table-cell office:value-type="float" office:value="68940" table:style-name="ce26">
            <text:p>68,940</text:p>
            <draw:frame draw:z-index="19" draw:id="id18" draw:style-name="a64" draw:name="Text Box 2" svg:x="0in" svg:y="0in" svg:width="0.80208in" svg:height="0in">
              <draw:text-box>
                <text:p text:style-name="a63" text:class-names="" text:cond-style-name=""><text:span text:style-name="a61" text:class-names=""> </text:span><text:span text:style-name="a62" text:class-names=""/></text:p>
              </draw:text-box>
              <svg:title/>
              <svg:desc/>
            </draw:frame>
            <draw:frame draw:z-index="16" draw:id="id15" draw:style-name="a52" draw:name="Text Box 2" svg:x="0in" svg:y="0in" svg:width="0.80208in" svg:height="0in">
              <draw:text-box>
                <text:p text:style-name="a51" text:class-names="" text:cond-style-name=""><text:span text:style-name="a49" text:class-names=""> </text:span><text:span text:style-name="a50" text:class-names=""/></text:p>
              </draw:text-box>
              <svg:title/>
              <svg:desc/>
            </draw:frame>
            <draw:frame draw:z-index="8" draw:id="id7" draw:style-name="a20" draw:name="Text Box 56" svg:x="0in" svg:y="0in" svg:width="0.80208in" svg:height="0in">
              <draw:text-box>
                <text:p text:style-name="a19" text:class-names="" text:cond-style-name=""><text:span text:style-name="a17" text:class-names=""> </text:span><text:span text:style-name="a18" text:class-names=""/></text:p>
              </draw:text-box>
              <svg:title/>
              <svg:desc/>
            </draw:frame>
            <draw:frame draw:z-index="46" draw:id="id45" draw:style-name="a130" draw:name="Text Box 2" svg:x="0in" svg:y="0in" svg:width="0.80208in" svg:height="0in">
              <draw:text-box>
                <text:p text:style-name="a129" text:class-names="" text:cond-style-name=""><text:span text:style-name="a128" text:class-names=""> </text:span></text:p>
              </draw:text-box>
              <svg:title/>
              <svg:desc/>
            </draw:frame>
            <draw:frame draw:z-index="49" draw:id="id48" draw:style-name="a139" draw:name="Text Box 2" svg:x="0in" svg:y="0in" svg:width="0.80208in" svg:height="0in">
              <draw:text-box>
                <text:p text:style-name="a138" text:class-names="" text:cond-style-name=""><text:span text:style-name="a137" text:class-names=""> </text:span></text:p>
              </draw:text-box>
              <svg:title/>
              <svg:desc/>
            </draw:frame>
            <draw:frame draw:z-index="52" draw:id="id51" draw:style-name="a148" draw:name="Text Box 2" svg:x="0in" svg:y="0in" svg:width="0.80208in" svg:height="0in">
              <draw:text-box>
                <text:p text:style-name="a147" text:class-names="" text:cond-style-name=""><text:span text:style-name="a146" text:class-names=""> </text:span></text:p>
              </draw:text-box>
              <svg:title/>
              <svg:desc/>
            </draw:frame>
            <draw:frame draw:z-index="55" draw:id="id54" draw:style-name="a157" draw:name="Text Box 2" svg:x="0in" svg:y="0in" svg:width="0.80208in" svg:height="0in">
              <draw:text-box>
                <text:p text:style-name="a156" text:class-names="" text:cond-style-name=""><text:span text:style-name="a155" text:class-names=""> </text:span></text:p>
              </draw:text-box>
              <svg:title/>
              <svg:desc/>
            </draw:frame>
            <draw:frame draw:z-index="58" draw:id="id57" draw:style-name="a166" draw:name="Text Box 2" svg:x="0in" svg:y="0in" svg:width="0.80208in" svg:height="0in">
              <draw:text-box>
                <text:p text:style-name="a165" text:class-names="" text:cond-style-name=""><text:span text:style-name="a164" text:class-names=""> </text:span></text:p>
              </draw:text-box>
              <svg:title/>
              <svg:desc/>
            </draw:frame>
            <draw:frame draw:z-index="11" draw:id="id10" draw:style-name="a32" draw:name="Text Box 59" svg:x="0in" svg:y="0in" svg:width="0.80208in" svg:height="0in">
              <draw:text-box>
                <text:p text:style-name="a31" text:class-names="" text:cond-style-name=""><text:span text:style-name="a29" text:class-names=""> </text:span><text:span text:style-name="a30" text:class-names=""/></text:p>
              </draw:text-box>
              <svg:title/>
              <svg:desc/>
            </draw:frame>
            <draw:frame draw:z-index="22" draw:id="id21" draw:style-name="a76" draw:name="Text Box 2" svg:x="0in" svg:y="0in" svg:width="0.80208in" svg:height="0in">
              <draw:text-box>
                <text:p text:style-name="a75" text:class-names="" text:cond-style-name=""><text:span text:style-name="a73" text:class-names=""> </text:span><text:span text:style-name="a74" text:class-names=""/></text:p>
              </draw:text-box>
              <svg:title/>
              <svg:desc/>
            </draw:frame>
            <draw:frame draw:z-index="34" draw:id="id33" draw:style-name="a94" draw:name="Text Box 2" svg:x="0in" svg:y="0in" svg:width="0.80208in" svg:height="0in">
              <draw:text-box>
                <text:p text:style-name="a93" text:class-names="" text:cond-style-name=""><text:span text:style-name="a92" text:class-names=""> </text:span></text:p>
              </draw:text-box>
              <svg:title/>
              <svg:desc/>
            </draw:frame>
            <draw:frame draw:z-index="37" draw:id="id36" draw:style-name="a103" draw:name="Text Box 2" svg:x="0in" svg:y="0in" svg:width="0.80208in" svg:height="0in">
              <draw:text-box>
                <text:p text:style-name="a102" text:class-names="" text:cond-style-name=""><text:span text:style-name="a101" text:class-names=""> </text:span></text:p>
              </draw:text-box>
              <svg:title/>
              <svg:desc/>
            </draw:frame>
            <draw:frame draw:z-index="40" draw:id="id39" draw:style-name="a112" draw:name="Text Box 2" svg:x="0in" svg:y="0in" svg:width="0.80208in" svg:height="0in">
              <draw:text-box>
                <text:p text:style-name="a111" text:class-names="" text:cond-style-name=""><text:span text:style-name="a110" text:class-names=""> </text:span></text:p>
              </draw:text-box>
              <svg:title/>
              <svg:desc/>
            </draw:frame>
            <draw:frame draw:z-index="43" draw:id="id42" draw:style-name="a121" draw:name="Text Box 2" svg:x="0in" svg:y="0in" svg:width="0.80208in" svg:height="0in">
              <draw:text-box>
                <text:p text:style-name="a120" text:class-names="" text:cond-style-name=""><text:span text:style-name="a119" text:class-names=""> </text:span></text:p>
              </draw:text-box>
              <svg:title/>
              <svg:desc/>
            </draw:frame>
          </table:table-cell>
          <table:table-cell office:value-type="float" office:value="1" table:style-name="ce26">
            <text:p>1</text:p>
          </table:table-cell>
          <table:table-cell office:value-type="float" office:value="27900" table:style-name="ce26">
            <text:p>27,9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梓官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六龜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甲仙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杉林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內門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茂林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桃源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那瑪夏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number-rows-repeated="1048530" table:style-name="ro5">
          <table:table-cell table:number-columns-repeated="16384"/>
        </table:table-row>
      </table:table>
      <table:table table:name="10720-06-04_(續1)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number-columns-repeated="14" table:default-cell-style-name="ce32"/>
        <table:table-column table:style-name="co5" table:number-columns-repeated="16366" table:default-cell-style-name="ce32"/>
        <table:table-row table:style-name="ro1">
          <table:table-cell office:value-type="string" table:number-columns-spanned="2" table:number-rows-spanned="1" table:style-name="ce69">
            <text:p><text:span text:style-name="T2">公</text:span><text:s/><text:span text:style-name="T2">開</text:span><text:s/><text:span text:style-name="T2">類</text:span></text:p>
            <draw:custom-shape svg:x="0.01042in" svg:y="0.02083in" svg:width="0in" svg:height="0.4375in" draw:z-index="29" draw:id="id86" draw:style-name="a25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1" draw:id="id58" draw:style-name="a16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2" draw:id="id59" draw:style-name="a16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33" draw:id="id90" draw:style-name="a25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32" draw:id="id89" draw:style-name="a25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31" draw:id="id88" draw:style-name="a25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30" draw:id="id87" draw:style-name="a25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34" draw:id="id91" draw:style-name="a25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3" draw:id="id60" draw:style-name="a16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9" table:style-name="ce17"/>
          <table:table-cell table:number-columns-spanned="3" table:number-rows-spanned="1" table:style-name="ce57"/>
          <table:covered-table-cell table:number-columns-repeated="2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2" table:number-rows-spanned="1" table:style-name="ce62">
            <text:p>高雄市兵役處</text:p>
          </table:table-cell>
          <table:covered-table-cell/>
          <table:table-cell table:number-columns-repeated="16366" table:style-name="ce14"/>
        </table:table-row>
        <table:table-row table:style-name="ro1">
          <table:table-cell office:value-type="string" table:number-columns-spanned="2" table:number-rows-spanned="1" table:style-name="ce69">
            <text:p><text:span text:style-name="T2">季</text:span>(<text:span text:style-name="T2">年</text:span>)<text:span text:style-name="T2">報</text:span></text:p>
          </table:table-cell>
          <table:covered-table-cell/>
          <table:table-cell office:value-type="string" table:style-name="ce16">
            <text:p><text:span text:style-name="T2">季報於每季終了後</text:span>20<text:span text:style-name="T2">日內編報</text:span>;<text:span text:style-name="T2">年報於次年</text:span>2<text:span text:style-name="T2">月</text:span>15<text:span text:style-name="T2">日前編報</text:span><text:s/></text:p>
          </table:table-cell>
          <table:table-cell table:number-columns-repeated="6" table:style-name="ce18"/>
          <table:table-cell table:number-columns-spanned="5" table:number-rows-spanned="1" table:style-name="ce60"/>
          <table:covered-table-cell table:number-columns-repeated="4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table:number-columns-spanned="2" table:number-rows-spanned="1" table:style-name="ce84">
            <text:p>10720-06-04</text:p>
          </table:table-cell>
          <table:covered-table-cell/>
          <table:table-cell table:number-columns-repeated="16366" table:style-name="ce14"/>
        </table:table-row>
        <table:table-row table:style-name="ro2">
          <table:table-cell office:value-type="string" table:number-columns-spanned="18" table:number-rows-spanned="1" table:style-name="ce64">
            <text:p>高雄市替代役役男家屬各項扶<text:span text:style-name="T5">(</text:span>慰<text:span text:style-name="T5">)</text:span>助經費統計(續1)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7">
            <text:p>中華民國107年1月至12月(年報) <text:s text:c="60"/>單位：件（戶）；新臺幣元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66">
            <text:p>一般替代役（82年次以前出生）役男</text:p>
          </table:table-cell>
          <table:covered-table-cell table:number-columns-repeated="17"/>
          <table:table-cell table:number-columns-repeated="16366" table:style-name="ce11"/>
        </table:table-row>
        <table:table-row table:style-name="ro4">
          <table:table-cell office:value-type="string" table:number-columns-spanned="2" table:number-rows-spanned="2" table:style-name="ce68">
            <text:p>行政區別</text:p>
          </table:table-cell>
          <table:covered-table-cell/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string" table:number-columns-spanned="2" table:number-rows-spanned="1" table:style-name="ce46">
            <text:p>一次安家費</text:p>
          </table:table-cell>
          <table:covered-table-cell/>
          <table:table-cell office:value-type="string" table:number-columns-spanned="2" table:number-rows-spanned="1" table:style-name="ce46">
            <text:p>三節生活扶助金</text:p>
          </table:table-cell>
          <table:covered-table-cell/>
          <table:table-cell office:value-type="string" table:number-columns-spanned="2" table:number-rows-spanned="1" table:style-name="ce46">
            <text:p>生育補助金</text:p>
          </table:table-cell>
          <table:covered-table-cell/>
          <table:table-cell office:value-type="string" table:number-columns-spanned="2" table:number-rows-spanned="1" table:style-name="ce46">
            <text:p>喪葬補助金</text:p>
          </table:table-cell>
          <table:covered-table-cell/>
          <table:table-cell office:value-type="string" table:number-columns-spanned="2" table:number-rows-spanned="1" table:style-name="ce46">
            <text:p>急難慰助金</text:p>
          </table:table-cell>
          <table:covered-table-cell/>
          <table:table-cell office:value-type="string" table:number-columns-spanned="2" table:number-rows-spanned="1" table:style-name="ce46">
            <text:p>健保補助費</text:p>
          </table:table-cell>
          <table:covered-table-cell/>
          <table:table-cell office:value-type="string" table:number-columns-spanned="2" table:number-rows-spanned="1" table:style-name="ce63">
            <text:p>醫療補助費</text:p>
          </table:table-cell>
          <table:covered-table-cell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style-name="ce36">
            <text:p>件<text:span text:style-name="T3">(</text:span>戶<text:span text:style-name="T3">)</text:span>數</text:p>
          </table:table-cell>
          <table:table-cell office:value-type="string" table:style-name="ce36">
            <text:p>金額</text:p>
          </table:table-cell>
          <table:table-cell office:value-type="string" table:style-name="ce35">
            <text:p>件<text:span text:style-name="T3">(</text:span>戶<text:span text:style-name="T3">)</text:span>數</text:p>
          </table:table-cell>
          <table:table-cell office:value-type="string" table:style-name="ce35">
            <text:p>金額</text:p>
          </table:table-cell>
          <table:table-cell office:value-type="string" table:style-name="ce35">
            <text:p>件<text:span text:style-name="T3">(</text:span>戶<text:span text:style-name="T3">)</text:span>數</text:p>
          </table:table-cell>
          <table:table-cell office:value-type="string" table:style-name="ce35">
            <text:p>金額</text:p>
          </table:table-cell>
          <table:table-cell office:value-type="string" table:style-name="ce35">
            <text:p>件<text:span text:style-name="T3">(</text:span>戶<text:span text:style-name="T3">)</text:span>數</text:p>
          </table:table-cell>
          <table:table-cell office:value-type="string" table:style-name="ce35">
            <text:p>金額</text:p>
          </table:table-cell>
          <table:table-cell office:value-type="string" table:style-name="ce36">
            <text:p>件<text:span text:style-name="T3">(</text:span>戶<text:span text:style-name="T3">)</text:span>數</text:p>
          </table:table-cell>
          <table:table-cell office:value-type="string" table:style-name="ce40">
            <text:p>金額</text:p>
          </table:table-cell>
          <table:table-cell office:value-type="string" table:style-name="ce40">
            <text:p>件<text:span text:style-name="T3">(</text:span>戶<text:span text:style-name="T3">)</text:span>數</text:p>
          </table:table-cell>
          <table:table-cell office:value-type="string" table:style-name="ce40">
            <text:p>金額</text:p>
          </table:table-cell>
          <table:table-cell office:value-type="string" table:style-name="ce40">
            <text:p>件<text:span text:style-name="T3">(</text:span>戶<text:span text:style-name="T3">)</text:span>數</text:p>
          </table:table-cell>
          <table:table-cell office:value-type="string" table:style-name="ce40">
            <text:p>金額</text:p>
          </table:table-cell>
          <table:table-cell office:value-type="string" table:style-name="ce40">
            <text:p>件<text:span text:style-name="T3">(</text:span>戶<text:span text:style-name="T3">)</text:span>數</text:p>
          </table:table-cell>
          <table:table-cell office:value-type="string" table:style-name="ce41">
            <text:p>金額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61">
            <text:p>總 <text:s/>計</text:p>
          </table:table-cell>
          <table:covered-table-cell/>
          <table:table-cell office:value-type="float" office:value="154" table:style-name="ce26">
            <text:p>154</text:p>
          </table:table-cell>
          <table:table-cell office:value-type="float" office:value="2066214" table:style-name="ce26">
            <text:p>2,066,214</text:p>
          </table:table-cell>
          <table:table-cell office:value-type="float" office:value="18" table:style-name="ce37">
            <text:p>18</text:p>
          </table:table-cell>
          <table:table-cell office:value-type="float" office:value="405100" table:style-name="ce37">
            <text:p>405,100</text:p>
          </table:table-cell>
          <table:table-cell office:value-type="float" office:value="65" table:style-name="ce37">
            <text:p>65</text:p>
          </table:table-cell>
          <table:table-cell office:value-type="float" office:value="1497200" table:style-name="ce37">
            <text:p>1,497,200</text:p>
          </table:table-cell>
          <table:table-cell office:value-type="float" office:value="1" table:style-name="ce37">
            <text:p>1</text:p>
          </table:table-cell>
          <table:table-cell office:value-type="float" office:value="10000" table:style-name="ce37">
            <text:p>10,00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6">
            <text:p>21</text:p>
          </table:table-cell>
          <table:table-cell office:value-type="float" office:value="63628" table:style-name="ce26">
            <text:p>63,628</text:p>
          </table:table-cell>
          <table:table-cell office:value-type="float" office:value="49" table:style-name="ce26">
            <text:p>49</text:p>
          </table:table-cell>
          <table:table-cell office:value-type="float" office:value="90286" table:style-name="ce29">
            <text:p>90,286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鹽埕區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7200" table:style-name="ce26">
            <text:p>37,200</text:p>
          </table:table-cell>
          <table:table-cell office:value-type="float" office:value="1" table:style-name="ce26">
            <text:p>1</text:p>
          </table:table-cell>
          <table:table-cell office:value-type="float" office:value="18600" table:style-name="ce26">
            <text:p>18,600</text:p>
            <draw:frame draw:z-index="16" draw:id="id73" draw:style-name="a201" draw:name="Text Box 58" svg:x="0in" svg:y="0in" svg:width="0.80208in" svg:height="0in">
              <draw:text-box>
                <text:p text:style-name="a200" text:class-names="" text:cond-style-name=""><text:span text:style-name="a198" text:class-names=""> </text:span><text:span text:style-name="a199" text:class-names=""/></text:p>
              </draw:text-box>
              <svg:title/>
              <svg:desc/>
            </draw:frame>
            <draw:frame draw:z-index="19" draw:id="id76" draw:style-name="a213" draw:name="Text Box 61" svg:x="0in" svg:y="0in" svg:width="0.80208in" svg:height="0in">
              <draw:text-box>
                <text:p text:style-name="a212" text:class-names="" text:cond-style-name=""><text:span text:style-name="a210" text:class-names=""> </text:span><text:span text:style-name="a211" text:class-names=""/></text:p>
              </draw:text-box>
              <svg:title/>
              <svg:desc/>
            </draw:frame>
            <draw:frame draw:z-index="21" draw:id="id78" draw:style-name="a221" draw:name="Text Box 2" svg:x="0in" svg:y="0in" svg:width="0.80208in" svg:height="0in">
              <draw:text-box>
                <text:p text:style-name="a220" text:class-names="" text:cond-style-name=""><text:span text:style-name="a218" text:class-names=""> </text:span><text:span text:style-name="a219" text:class-names=""/></text:p>
              </draw:text-box>
              <svg:title/>
              <svg:desc/>
            </draw:frame>
            <draw:frame draw:z-index="24" draw:id="id81" draw:style-name="a233" draw:name="Text Box 2" svg:x="0in" svg:y="0in" svg:width="0.80208in" svg:height="0in">
              <draw:text-box>
                <text:p text:style-name="a232" text:class-names="" text:cond-style-name=""><text:span text:style-name="a230" text:class-names=""> </text:span><text:span text:style-name="a231" text:class-names=""/></text:p>
              </draw:text-box>
              <svg:title/>
              <svg:desc/>
            </draw:frame>
            <draw:frame draw:z-index="27" draw:id="id84" draw:style-name="a245" draw:name="Text Box 2" svg:x="0in" svg:y="0in" svg:width="0.80208in" svg:height="0in">
              <draw:text-box>
                <text:p text:style-name="a244" text:class-names="" text:cond-style-name=""><text:span text:style-name="a242" text:class-names=""> </text:span><text:span text:style-name="a243" text:class-names=""/></text:p>
              </draw:text-box>
              <svg:title/>
              <svg:desc/>
            </draw:frame>
            <draw:frame draw:z-index="10" draw:id="id67" draw:style-name="a178" draw:name="Text Box 19" svg:x="0in" svg:y="0in" svg:width="0.80208in" svg:height="0in">
              <draw:text-box>
                <text:p text:style-name="a177" text:class-names="" text:cond-style-name=""><text:span text:style-name="a176" text:class-names=""> </text:span></text:p>
              </draw:text-box>
              <svg:title/>
              <svg:desc/>
            </draw:frame>
            <draw:frame draw:z-index="11" draw:id="id68" draw:style-name="a181" draw:name="Text Box 20" svg:x="0in" svg:y="0in" svg:width="0.80208in" svg:height="0in">
              <draw:text-box>
                <text:p text:style-name="a180" text:class-names="" text:cond-style-name=""><text:span text:style-name="a179" text:class-names=""> </text:span></text:p>
              </draw:text-box>
              <svg:title/>
              <svg:desc/>
            </draw:frame>
            <draw:frame draw:z-index="36" draw:id="id93" draw:style-name="a261" draw:name="Text Box 2" svg:x="0in" svg:y="0in" svg:width="0.80208in" svg:height="0in">
              <draw:text-box>
                <text:p text:style-name="a260" text:class-names="" text:cond-style-name=""><text:span text:style-name="a259" text:class-names=""> </text:span></text:p>
              </draw:text-box>
              <svg:title/>
              <svg:desc/>
            </draw:frame>
            <draw:frame draw:z-index="39" draw:id="id96" draw:style-name="a270" draw:name="Text Box 2" svg:x="0in" svg:y="0in" svg:width="0.80208in" svg:height="0in">
              <draw:text-box>
                <text:p text:style-name="a269" text:class-names="" text:cond-style-name=""><text:span text:style-name="a268" text:class-names=""> </text:span></text:p>
              </draw:text-box>
              <svg:title/>
              <svg:desc/>
            </draw:frame>
            <draw:frame draw:z-index="42" draw:id="id99" draw:style-name="a279" draw:name="Text Box 2" svg:x="0in" svg:y="0in" svg:width="0.80208in" svg:height="0in">
              <draw:text-box>
                <text:p text:style-name="a278" text:class-names="" text:cond-style-name=""><text:span text:style-name="a277" text:class-names=""> </text:span></text:p>
              </draw:text-box>
              <svg:title/>
              <svg:desc/>
            </draw:frame>
            <draw:frame draw:z-index="13" draw:id="id70" draw:style-name="a189" draw:name="Text Box 55" svg:x="0in" svg:y="0in" svg:width="0.80208in" svg:height="0in">
              <draw:text-box>
                <text:p text:style-name="a188" text:class-names="" text:cond-style-name=""><text:span text:style-name="a186" text:class-names=""> </text:span><text:span text:style-name="a187" text:class-names=""/></text:p>
              </draw:text-box>
              <svg:title/>
              <svg:desc/>
            </draw:frame>
            <draw:frame draw:z-index="48" draw:id="id105" draw:style-name="a297" draw:name="Text Box 2" svg:x="0in" svg:y="0in" svg:width="0.80208in" svg:height="0in">
              <draw:text-box>
                <text:p text:style-name="a296" text:class-names="" text:cond-style-name=""><text:span text:style-name="a295" text:class-names=""> </text:span></text:p>
              </draw:text-box>
              <svg:title/>
              <svg:desc/>
            </draw:frame>
            <draw:frame draw:z-index="51" draw:id="id108" draw:style-name="a306" draw:name="Text Box 2" svg:x="0in" svg:y="0in" svg:width="0.80208in" svg:height="0in">
              <draw:text-box>
                <text:p text:style-name="a305" text:class-names="" text:cond-style-name=""><text:span text:style-name="a304" text:class-names=""> </text:span></text:p>
              </draw:text-box>
              <svg:title/>
              <svg:desc/>
            </draw:frame>
            <draw:frame draw:z-index="54" draw:id="id111" draw:style-name="a315" draw:name="Text Box 2" svg:x="0in" svg:y="0in" svg:width="0.80208in" svg:height="0in">
              <draw:text-box>
                <text:p text:style-name="a314" text:class-names="" text:cond-style-name=""><text:span text:style-name="a313" text:class-names=""> </text:span></text:p>
              </draw:text-box>
              <svg:title/>
              <svg:desc/>
            </draw:frame>
            <draw:frame draw:z-index="57" draw:id="id114" draw:style-name="a324" draw:name="Text Box 2" svg:x="0in" svg:y="0in" svg:width="0.80208in" svg:height="0in">
              <draw:text-box>
                <text:p text:style-name="a323" text:class-names="" text:cond-style-name=""><text:span text:style-name="a322" text:class-names=""> </text:span></text:p>
              </draw:text-box>
              <svg:title/>
              <svg:desc/>
            </draw:frame>
            <draw:frame draw:z-index="45" draw:id="id102" draw:style-name="a288" draw:name="Text Box 2" svg:x="0in" svg:y="0in" svg:width="0.80208in" svg:height="0in">
              <draw:text-box>
                <text:p text:style-name="a287" text:class-names="" text:cond-style-name=""><text:span text:style-name="a286" text:class-names=""> </text:span></text:p>
              </draw:text-box>
              <svg:title/>
              <svg:desc/>
            </draw:frame>
          </table:table-cell>
          <table:table-cell office:value-type="float" office:value="1" table:style-name="ce26">
            <text:p>1</text:p>
          </table:table-cell>
          <table:table-cell office:value-type="float" office:value="18600" table:style-name="ce26">
            <text:p>18,6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鼓山區</text:p>
          </table:table-cell>
          <table:covered-table-cell/>
          <table:table-cell office:value-type="float" office:value="18" table:style-name="ce26">
            <text:p>18</text:p>
          </table:table-cell>
          <table:table-cell office:value-type="float" office:value="208222" table:style-name="ce26">
            <text:p>208,222</text:p>
          </table:table-cell>
          <table:table-cell office:value-type="float" office:value="1" table:style-name="ce26">
            <text:p>1</text:p>
          </table:table-cell>
          <table:table-cell office:value-type="float" office:value="27900" table:style-name="ce26">
            <text:p>27,900</text:p>
          </table:table-cell>
          <table:table-cell office:value-type="float" office:value="8" table:style-name="ce26">
            <text:p>8</text:p>
          </table:table-cell>
          <table:table-cell office:value-type="float" office:value="148500" table:style-name="ce26">
            <text:p>148,500</text:p>
          </table:table-cell>
          <table:table-cell office:value-type="float" office:value="1" table:style-name="ce26">
            <text:p>1</text:p>
          </table:table-cell>
          <table:table-cell office:value-type="float" office:value="10000" table:style-name="ce26">
            <text:p>10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852" table:style-name="ce26">
            <text:p>2,852</text:p>
          </table:table-cell>
          <table:table-cell office:value-type="float" office:value="6" table:style-name="ce26">
            <text:p>6</text:p>
          </table:table-cell>
          <table:table-cell office:value-type="float" office:value="18970" table:style-name="ce29">
            <text:p>18,970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左營區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55800" table:style-name="ce26">
            <text:p>55,800</text:p>
          </table:table-cell>
          <table:table-cell office:value-type="float" office:value="1" table:style-name="ce26">
            <text:p>1</text:p>
          </table:table-cell>
          <table:table-cell office:value-type="float" office:value="27900" table:style-name="ce26">
            <text:p>27,900</text:p>
          </table:table-cell>
          <table:table-cell office:value-type="float" office:value="1" table:style-name="ce26">
            <text:p>1</text:p>
          </table:table-cell>
          <table:table-cell office:value-type="float" office:value="27900" table:style-name="ce26">
            <text:p>27,9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楠梓區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184830" table:style-name="ce26">
            <text:p>184,830</text:p>
          </table:table-cell>
          <table:table-cell office:value-type="float" office:value="1" table:style-name="ce26">
            <text:p>1</text:p>
          </table:table-cell>
          <table:table-cell office:value-type="float" office:value="18600" table:style-name="ce26">
            <text:p>18,600</text:p>
          </table:table-cell>
          <table:table-cell office:value-type="float" office:value="7" table:style-name="ce26">
            <text:p>7</text:p>
          </table:table-cell>
          <table:table-cell office:value-type="float" office:value="165650" table:style-name="ce26">
            <text:p>165,6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580" table:style-name="ce29">
            <text:p>580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三民區</text:p>
          </table:table-cell>
          <table:covered-table-cell/>
          <table:table-cell office:value-type="float" office:value="25" table:style-name="ce26">
            <text:p>25</text:p>
          </table:table-cell>
          <table:table-cell office:value-type="float" office:value="251874" table:style-name="ce26">
            <text:p>251,874</text:p>
          </table:table-cell>
          <table:table-cell office:value-type="float" office:value="2" table:style-name="ce26">
            <text:p>2</text:p>
          </table:table-cell>
          <table:table-cell office:value-type="float" office:value="40100" table:style-name="ce26">
            <text:p>40,100</text:p>
          </table:table-cell>
          <table:table-cell office:value-type="float" office:value="9" table:style-name="ce26">
            <text:p>9</text:p>
          </table:table-cell>
          <table:table-cell office:value-type="float" office:value="177850" table:style-name="ce26">
            <text:p>177,8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4494" table:style-name="ce26">
            <text:p>4,494</text:p>
          </table:table-cell>
          <table:table-cell office:value-type="float" office:value="13" table:style-name="ce26">
            <text:p>13</text:p>
          </table:table-cell>
          <table:table-cell office:value-type="float" office:value="29430" table:style-name="ce29">
            <text:p>29,430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新興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前金區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7900" table:style-name="ce26">
            <text:p>27,900</text:p>
          </table:table-cell>
          <table:table-cell office:value-type="float" office:value="1" table:style-name="ce26">
            <text:p>1</text:p>
          </table:table-cell>
          <table:table-cell office:value-type="float" office:value="27900" table:style-name="ce26">
            <text:p>27,9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苓雅區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19970" table:style-name="ce26">
            <text:p>19,970</text:p>
          </table:table-cell>
          <table:table-cell office:value-type="float" office:value="1" table:style-name="ce26">
            <text:p>1</text:p>
          </table:table-cell>
          <table:table-cell office:value-type="float" office:value="13950" table:style-name="ce26">
            <text:p>13,9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605" table:style-name="ce26">
            <text:p>1,605</text:p>
          </table:table-cell>
          <table:table-cell office:value-type="float" office:value="6" table:style-name="ce26">
            <text:p>6</text:p>
          </table:table-cell>
          <table:table-cell office:value-type="float" office:value="4415" table:style-name="ce29">
            <text:p>4,415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前鎮區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0800" table:style-name="ce26">
            <text:p>30,8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30800" table:style-name="ce26">
            <text:p>30,8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旗津區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44914" table:style-name="ce26">
            <text:p>44,9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0800" table:style-name="ce26">
            <text:p>30,8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11984" table:style-name="ce26">
            <text:p>11,984</text:p>
          </table:table-cell>
          <table:table-cell office:value-type="float" office:value="3" table:style-name="ce26">
            <text:p>3</text:p>
          </table:table-cell>
          <table:table-cell office:value-type="float" office:value="2130" table:style-name="ce29">
            <text:p>2,130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小港區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32960" table:style-name="ce26">
            <text:p>32,9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8600" table:style-name="ce26">
            <text:p>18,6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14360" table:style-name="ce29">
            <text:p>14,360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鳳山區</text:p>
          </table:table-cell>
          <table:covered-table-cell/>
          <table:table-cell office:value-type="float" office:value="27" table:style-name="ce26">
            <text:p>27</text:p>
          </table:table-cell>
          <table:table-cell office:value-type="float" office:value="301732" table:style-name="ce26">
            <text:p>301,732</text:p>
          </table:table-cell>
          <table:table-cell office:value-type="float" office:value="4" table:style-name="ce26">
            <text:p>4</text:p>
          </table:table-cell>
          <table:table-cell office:value-type="float" office:value="70900" table:style-name="ce26">
            <text:p>70,900</text:p>
          </table:table-cell>
          <table:table-cell office:value-type="float" office:value="11" table:style-name="ce26">
            <text:p>11</text:p>
          </table:table-cell>
          <table:table-cell office:value-type="float" office:value="210100" table:style-name="ce26">
            <text:p>210,1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6">
            <text:p>7</text:p>
          </table:table-cell>
          <table:table-cell office:value-type="float" office:value="14231" table:style-name="ce26">
            <text:p>14,231</text:p>
          </table:table-cell>
          <table:table-cell office:value-type="float" office:value="5" table:style-name="ce26">
            <text:p>5</text:p>
          </table:table-cell>
          <table:table-cell office:value-type="float" office:value="6501" table:style-name="ce29">
            <text:p>6,501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岡山區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189720" table:style-name="ce26">
            <text:p>189,720</text:p>
          </table:table-cell>
          <table:table-cell office:value-type="float" office:value="1" table:style-name="ce26">
            <text:p>1</text:p>
          </table:table-cell>
          <table:table-cell office:value-type="float" office:value="37200" table:style-name="ce26">
            <text:p>37,200</text:p>
          </table:table-cell>
          <table:table-cell office:value-type="float" office:value="5" table:style-name="ce26">
            <text:p>5</text:p>
          </table:table-cell>
          <table:table-cell office:value-type="float" office:value="142400" table:style-name="ce26">
            <text:p>142,4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10120" table:style-name="ce29">
            <text:p>10,120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旗山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美濃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林園區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float" office:value="142368" table:style-name="ce26">
            <text:p>142,368</text:p>
          </table:table-cell>
          <table:table-cell office:value-type="float" office:value="1" table:style-name="ce26">
            <text:p>1</text:p>
          </table:table-cell>
          <table:table-cell office:value-type="float" office:value="30800" table:style-name="ce26">
            <text:p>30,800</text:p>
          </table:table-cell>
          <table:table-cell office:value-type="float" office:value="4" table:style-name="ce26">
            <text:p>4</text:p>
          </table:table-cell>
          <table:table-cell office:value-type="float" office:value="98800" table:style-name="ce26">
            <text:p>98,8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6">
            <text:p>5</text:p>
          </table:table-cell>
          <table:table-cell office:value-type="float" office:value="8988" table:style-name="ce26">
            <text:p>8,988</text:p>
          </table:table-cell>
          <table:table-cell office:value-type="float" office:value="7" table:style-name="ce26">
            <text:p>7</text:p>
          </table:table-cell>
          <table:table-cell office:value-type="float" office:value="3780" table:style-name="ce29">
            <text:p>3,780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大寮區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65100" table:style-name="ce26">
            <text:p>65,100</text:p>
          </table:table-cell>
          <table:table-cell office:value-type="float" office:value="1" table:style-name="ce26">
            <text:p>1</text:p>
          </table:table-cell>
          <table:table-cell office:value-type="float" office:value="18600" table:style-name="ce26">
            <text:p>18,600</text:p>
          </table:table-cell>
          <table:table-cell office:value-type="float" office:value="3" table:style-name="ce26">
            <text:p>3</text:p>
          </table:table-cell>
          <table:table-cell office:value-type="float" office:value="46500" table:style-name="ce26">
            <text:p>46,5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大樹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仁武區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95396" table:style-name="ce26">
            <text:p>95,396</text:p>
          </table:table-cell>
          <table:table-cell office:value-type="float" office:value="1" table:style-name="ce26">
            <text:p>1</text:p>
          </table:table-cell>
          <table:table-cell office:value-type="float" office:value="30800" table:style-name="ce26">
            <text:p>30,800</text:p>
          </table:table-cell>
          <table:table-cell office:value-type="float" office:value="2" table:style-name="ce26">
            <text:p>2</text:p>
          </table:table-cell>
          <table:table-cell office:value-type="float" office:value="61600" table:style-name="ce26">
            <text:p>61,6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996" table:style-name="ce26">
            <text:p>2,9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大社區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3950" table:style-name="ce26">
            <text:p>13,950</text:p>
          </table:table-cell>
          <table:table-cell office:value-type="float" office:value="1" table:style-name="ce26">
            <text:p>1</text:p>
          </table:table-cell>
          <table:table-cell office:value-type="float" office:value="13950" table:style-name="ce26">
            <text:p>13,9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鳥松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橋頭區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47278" table:style-name="ce26">
            <text:p>47,27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0800" table:style-name="ce26">
            <text:p>30,8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6478" table:style-name="ce26">
            <text:p>16,47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燕巢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田寮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阿蓮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路竹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湖內區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111600" table:style-name="ce26">
            <text:p>111,6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35" draw:id="id92" draw:style-name="a258" draw:name="Text Box 1" svg:x="0in" svg:y="0in" svg:width="0.80208in" svg:height="0in">
              <draw:text-box>
                <text:p text:style-name="a257" text:class-names="" text:cond-style-name=""><text:span text:style-name="a256" text:class-names=""> </text:span></text:p>
              </draw:text-box>
              <svg:title/>
              <svg:desc/>
            </draw:frame>
            <draw:frame draw:z-index="44" draw:id="id101" draw:style-name="a285" draw:name="Text Box 1" svg:x="0in" svg:y="0in" svg:width="0.80208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  <draw:frame draw:z-index="47" draw:id="id104" draw:style-name="a294" draw:name="Text Box 1" svg:x="0in" svg:y="0in" svg:width="0.80208in" svg:height="0in">
              <draw:text-box>
                <text:p text:style-name="a293" text:class-names="" text:cond-style-name=""><text:span text:style-name="a292" text:class-names=""> </text:span></text:p>
              </draw:text-box>
              <svg:title/>
              <svg:desc/>
            </draw:frame>
            <draw:frame draw:z-index="41" draw:id="id98" draw:style-name="a276" draw:name="Text Box 1" svg:x="0in" svg:y="0in" svg:width="0.80208in" svg:height="0in">
              <draw:text-box>
                <text:p text:style-name="a275" text:class-names="" text:cond-style-name=""><text:span text:style-name="a274" text:class-names=""> </text:span></text:p>
              </draw:text-box>
              <svg:title/>
              <svg:desc/>
            </draw:frame>
            <draw:frame draw:z-index="38" draw:id="id95" draw:style-name="a267" draw:name="Text Box 1" svg:x="0in" svg:y="0in" svg:width="0.80208in" svg:height="0in">
              <draw:text-box>
                <text:p text:style-name="a266" text:class-names="" text:cond-style-name=""><text:span text:style-name="a265" text:class-names=""> </text:span></text:p>
              </draw:text-box>
              <svg:title/>
              <svg:desc/>
            </draw:frame>
            <draw:frame draw:z-index="50" draw:id="id107" draw:style-name="a303" draw:name="Text Box 1" svg:x="0in" svg:y="0in" svg:width="0.80208in" svg:height="0in">
              <draw:text-box>
                <text:p text:style-name="a302" text:class-names="" text:cond-style-name=""><text:span text:style-name="a301" text:class-names=""> </text:span></text:p>
              </draw:text-box>
              <svg:title/>
              <svg:desc/>
            </draw:frame>
            <draw:frame draw:z-index="53" draw:id="id110" draw:style-name="a312" draw:name="Text Box 1" svg:x="0in" svg:y="0in" svg:width="0.80208in" svg:height="0in">
              <draw:text-box>
                <text:p text:style-name="a311" text:class-names="" text:cond-style-name=""><text:span text:style-name="a310" text:class-names=""> </text:span></text:p>
              </draw:text-box>
              <svg:title/>
              <svg:desc/>
            </draw:frame>
            <draw:frame draw:z-index="56" draw:id="id113" draw:style-name="a321" draw:name="Text Box 1" svg:x="0in" svg:y="0in" svg:width="0.80208in" svg:height="0in">
              <draw:text-box>
                <text:p text:style-name="a320" text:class-names="" text:cond-style-name=""><text:span text:style-name="a319" text:class-names=""> </text:span></text:p>
              </draw:text-box>
              <svg:title/>
              <svg:desc/>
            </draw:frame>
          </table:table-cell>
          <table:table-cell office:value-type="float" office:value="3" table:style-name="ce26">
            <text:p>3</text:p>
          </table:table-cell>
          <table:table-cell office:value-type="float" office:value="111600" table:style-name="ce26">
            <text:p>111,6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茄萣區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148800" table:style-name="ce26">
            <text:p>148,8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6" draw:id="id83" draw:style-name="a241" draw:name="Text Box 1" svg:x="0in" svg:y="0in" svg:width="0.80208in" svg:height="0in">
              <draw:text-box>
                <text:p text:style-name="a240" text:class-names="" text:cond-style-name=""><text:span text:style-name="a238" text:class-names=""> </text:span><text:span text:style-name="a239" text:class-names=""/></text:p>
              </draw:text-box>
              <svg:title/>
              <svg:desc/>
            </draw:frame>
            <draw:frame draw:z-index="12" draw:id="id69" draw:style-name="a185" draw:name="Text Box 54" svg:x="0in" svg:y="0in" svg:width="0.80208in" svg:height="0in">
              <draw:text-box>
                <text:p text:style-name="a184" text:class-names="" text:cond-style-name=""><text:span text:style-name="a182" text:class-names=""> </text:span><text:span text:style-name="a183" text:class-names=""/></text:p>
              </draw:text-box>
              <svg:title/>
              <svg:desc/>
            </draw:frame>
            <draw:frame draw:z-index="18" draw:id="id75" draw:style-name="a209" draw:name="Text Box 60" svg:x="0in" svg:y="0in" svg:width="0.80208in" svg:height="0in">
              <draw:text-box>
                <text:p text:style-name="a208" text:class-names="" text:cond-style-name=""><text:span text:style-name="a206" text:class-names=""> </text:span><text:span text:style-name="a207" text:class-names=""/></text:p>
              </draw:text-box>
              <svg:title/>
              <svg:desc/>
            </draw:frame>
            <draw:frame draw:z-index="20" draw:id="id77" draw:style-name="a217" draw:name="Text Box 1" svg:x="0in" svg:y="0in" svg:width="0.80208in" svg:height="0in">
              <draw:text-box>
                <text:p text:style-name="a216" text:class-names="" text:cond-style-name=""><text:span text:style-name="a214" text:class-names=""> </text:span><text:span text:style-name="a215" text:class-names=""/></text:p>
              </draw:text-box>
              <svg:title/>
              <svg:desc/>
            </draw:frame>
            <draw:frame draw:z-index="23" draw:id="id80" draw:style-name="a229" draw:name="Text Box 1" svg:x="0in" svg:y="0in" svg:width="0.80208in" svg:height="0in">
              <draw:text-box>
                <text:p text:style-name="a228" text:class-names="" text:cond-style-name=""><text:span text:style-name="a226" text:class-names=""> </text:span><text:span text:style-name="a227" text:class-names=""/></text:p>
              </draw:text-box>
              <svg:title/>
              <svg:desc/>
            </draw:frame>
            <draw:frame draw:z-index="15" draw:id="id72" draw:style-name="a197" draw:name="Text Box 57" svg:x="0in" svg:y="0in" svg:width="0.80208in" svg:height="0in">
              <draw:text-box>
                <text:p text:style-name="a196" text:class-names="" text:cond-style-name=""><text:span text:style-name="a194" text:class-names=""> </text:span><text:span text:style-name="a195" text:class-names=""/></text:p>
              </draw:text-box>
              <svg:title/>
              <svg:desc/>
            </draw:frame>
          </table:table-cell>
          <table:table-cell office:value-type="float" office:value="4" table:style-name="ce26">
            <text:p>4</text:p>
          </table:table-cell>
          <table:table-cell office:value-type="float" office:value="148800" table:style-name="ce26">
            <text:p>148,8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永安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彌陀區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55800" table:style-name="ce26">
            <text:p>55,800</text:p>
          </table:table-cell>
          <table:table-cell office:value-type="float" office:value="1" table:style-name="ce26">
            <text:p>1</text:p>
          </table:table-cell>
          <table:table-cell office:value-type="float" office:value="27900" table:style-name="ce26">
            <text:p>27,900</text:p>
            <draw:frame draw:z-index="14" draw:id="id71" draw:style-name="a193" draw:name="Text Box 56" svg:x="0in" svg:y="0in" svg:width="0.80208in" svg:height="0in">
              <draw:text-box>
                <text:p text:style-name="a192" text:class-names="" text:cond-style-name=""><text:span text:style-name="a190" text:class-names=""> </text:span><text:span text:style-name="a191" text:class-names=""/></text:p>
              </draw:text-box>
              <svg:title/>
              <svg:desc/>
            </draw:frame>
            <draw:frame draw:z-index="28" draw:id="id85" draw:style-name="a249" draw:name="Text Box 2" svg:x="0in" svg:y="0in" svg:width="0.80208in" svg:height="0in">
              <draw:text-box>
                <text:p text:style-name="a248" text:class-names="" text:cond-style-name=""><text:span text:style-name="a246" text:class-names=""> </text:span><text:span text:style-name="a247" text:class-names=""/></text:p>
              </draw:text-box>
              <svg:title/>
              <svg:desc/>
            </draw:frame>
            <draw:frame draw:z-index="22" draw:id="id79" draw:style-name="a225" draw:name="Text Box 2" svg:x="0in" svg:y="0in" svg:width="0.80208in" svg:height="0in">
              <draw:text-box>
                <text:p text:style-name="a224" text:class-names="" text:cond-style-name=""><text:span text:style-name="a222" text:class-names=""> </text:span><text:span text:style-name="a223" text:class-names=""/></text:p>
              </draw:text-box>
              <svg:title/>
              <svg:desc/>
            </draw:frame>
            <draw:frame draw:z-index="17" draw:id="id74" draw:style-name="a205" draw:name="Text Box 59" svg:x="0in" svg:y="0in" svg:width="0.80208in" svg:height="0in">
              <draw:text-box>
                <text:p text:style-name="a204" text:class-names="" text:cond-style-name=""><text:span text:style-name="a202" text:class-names=""> </text:span><text:span text:style-name="a203" text:class-names=""/></text:p>
              </draw:text-box>
              <svg:title/>
              <svg:desc/>
            </draw:frame>
            <draw:frame draw:z-index="25" draw:id="id82" draw:style-name="a237" draw:name="Text Box 2" svg:x="0in" svg:y="0in" svg:width="0.80208in" svg:height="0in">
              <draw:text-box>
                <text:p text:style-name="a236" text:class-names="" text:cond-style-name=""><text:span text:style-name="a234" text:class-names=""> </text:span><text:span text:style-name="a235" text:class-names=""/></text:p>
              </draw:text-box>
              <svg:title/>
              <svg:desc/>
            </draw:frame>
            <draw:frame draw:z-index="55" draw:id="id112" draw:style-name="a318" draw:name="Text Box 2" svg:x="0in" svg:y="0in" svg:width="0.80208in" svg:height="0in">
              <draw:text-box>
                <text:p text:style-name="a317" text:class-names="" text:cond-style-name=""><text:span text:style-name="a316" text:class-names=""> </text:span></text:p>
              </draw:text-box>
              <svg:title/>
              <svg:desc/>
            </draw:frame>
            <draw:frame draw:z-index="58" draw:id="id115" draw:style-name="a327" draw:name="Text Box 2" svg:x="0in" svg:y="0in" svg:width="0.80208in" svg:height="0in">
              <draw:text-box>
                <text:p text:style-name="a326" text:class-names="" text:cond-style-name=""><text:span text:style-name="a325" text:class-names=""> </text:span></text:p>
              </draw:text-box>
              <svg:title/>
              <svg:desc/>
            </draw:frame>
            <draw:frame draw:z-index="37" draw:id="id94" draw:style-name="a264" draw:name="Text Box 2" svg:x="0in" svg:y="0in" svg:width="0.80208in" svg:height="0in">
              <draw:text-box>
                <text:p text:style-name="a263" text:class-names="" text:cond-style-name=""><text:span text:style-name="a262" text:class-names=""> </text:span></text:p>
              </draw:text-box>
              <svg:title/>
              <svg:desc/>
            </draw:frame>
            <draw:frame draw:z-index="40" draw:id="id97" draw:style-name="a273" draw:name="Text Box 2" svg:x="0in" svg:y="0in" svg:width="0.80208in" svg:height="0in">
              <draw:text-box>
                <text:p text:style-name="a272" text:class-names="" text:cond-style-name=""><text:span text:style-name="a271" text:class-names=""> </text:span></text:p>
              </draw:text-box>
              <svg:title/>
              <svg:desc/>
            </draw:frame>
            <draw:frame draw:z-index="43" draw:id="id100" draw:style-name="a282" draw:name="Text Box 2" svg:x="0in" svg:y="0in" svg:width="0.80208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  <draw:frame draw:z-index="46" draw:id="id103" draw:style-name="a291" draw:name="Text Box 2" svg:x="0in" svg:y="0in" svg:width="0.80208in" svg:height="0in">
              <draw:text-box>
                <text:p text:style-name="a290" text:class-names="" text:cond-style-name=""><text:span text:style-name="a289" text:class-names=""> </text:span></text:p>
              </draw:text-box>
              <svg:title/>
              <svg:desc/>
            </draw:frame>
            <draw:frame draw:z-index="49" draw:id="id106" draw:style-name="a300" draw:name="Text Box 2" svg:x="0in" svg:y="0in" svg:width="0.80208in" svg:height="0in">
              <draw:text-box>
                <text:p text:style-name="a299" text:class-names="" text:cond-style-name=""><text:span text:style-name="a298" text:class-names=""> </text:span></text:p>
              </draw:text-box>
              <svg:title/>
              <svg:desc/>
            </draw:frame>
            <draw:frame draw:z-index="52" draw:id="id109" draw:style-name="a309" draw:name="Text Box 2" svg:x="0in" svg:y="0in" svg:width="0.80208in" svg:height="0in">
              <draw:text-box>
                <text:p text:style-name="a308" text:class-names="" text:cond-style-name=""><text:span text:style-name="a307" text:class-names=""> </text:span></text:p>
              </draw:text-box>
              <svg:title/>
              <svg:desc/>
            </draw:frame>
          </table:table-cell>
          <table:table-cell office:value-type="float" office:value="1" table:style-name="ce26">
            <text:p>1</text:p>
          </table:table-cell>
          <table:table-cell office:value-type="float" office:value="27900" table:style-name="ce26">
            <text:p>27,9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梓官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六龜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甲仙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杉林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內門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茂林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桃源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那瑪夏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5">
          <table:table-cell table:number-columns-repeated="4"/>
          <table:table-cell table:style-name="ce32">
            <draw:custom-shape svg:x="0.01042in" svg:y="0in" svg:width="0in" svg:height="0in" draw:z-index="9" draw:id="id66" draw:style-name="a175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" draw:id="id61" draw:style-name="a17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" draw:id="id64" draw:style-name="a17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" draw:id="id65" draw:style-name="a17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62" draw:style-name="a17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" draw:id="id63" draw:style-name="a17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number-rows-repeated="1048529" table:style-name="ro5">
          <table:table-cell table:number-columns-repeated="16384"/>
        </table:table-row>
      </table:table>
      <table:table table:name="10720-06-04(續2)_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number-columns-repeated="14" table:default-cell-style-name="ce32"/>
        <table:table-column table:style-name="co5" table:number-columns-repeated="16366" table:default-cell-style-name="ce32"/>
        <table:table-row table:style-name="ro1">
          <table:table-cell office:value-type="string" table:number-columns-spanned="2" table:number-rows-spanned="1" table:style-name="ce69">
            <text:p><text:span text:style-name="T2">公</text:span><text:s/><text:span text:style-name="T2">開</text:span><text:s/><text:span text:style-name="T2">類</text:span></text:p>
            <draw:custom-shape svg:x="0.01042in" svg:y="0.02083in" svg:width="0in" svg:height="0.4375in" draw:z-index="1" draw:id="id116" draw:style-name="a32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29" draw:id="id144" draw:style-name="a41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2" draw:id="id117" draw:style-name="a32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31" draw:id="id146" draw:style-name="a41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30" draw:id="id145" draw:style-name="a41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3" draw:id="id118" draw:style-name="a33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9" table:style-name="ce17"/>
          <table:table-cell table:number-columns-spanned="3" table:number-rows-spanned="1" table:style-name="ce57"/>
          <table:covered-table-cell table:number-columns-repeated="2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2" table:number-rows-spanned="1" table:style-name="ce62">
            <text:p>高雄市兵役處</text:p>
          </table:table-cell>
          <table:covered-table-cell/>
          <table:table-cell table:number-columns-repeated="16366" table:style-name="ce14"/>
        </table:table-row>
        <table:table-row table:style-name="ro1">
          <table:table-cell office:value-type="string" table:number-columns-spanned="2" table:number-rows-spanned="1" table:style-name="ce69">
            <text:p><text:span text:style-name="T2">季</text:span>(<text:span text:style-name="T2">年</text:span>)<text:span text:style-name="T2">報</text:span></text:p>
          </table:table-cell>
          <table:covered-table-cell/>
          <table:table-cell office:value-type="string" table:style-name="ce16">
            <text:p><text:span text:style-name="T2">季報於每季終了後</text:span>20<text:span text:style-name="T2">日內編報</text:span>;<text:span text:style-name="T2">年報於次年</text:span>2<text:span text:style-name="T2">月</text:span>15<text:span text:style-name="T2">日前編報</text:span><text:s/></text:p>
          </table:table-cell>
          <table:table-cell table:number-columns-repeated="6" table:style-name="ce18"/>
          <table:table-cell table:number-columns-spanned="5" table:number-rows-spanned="1" table:style-name="ce60"/>
          <table:covered-table-cell table:number-columns-repeated="4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table:number-columns-spanned="2" table:number-rows-spanned="1" table:style-name="ce84">
            <text:p>10720-06-04</text:p>
          </table:table-cell>
          <table:covered-table-cell/>
          <table:table-cell table:number-columns-repeated="16366" table:style-name="ce14"/>
        </table:table-row>
        <table:table-row table:style-name="ro2">
          <table:table-cell office:value-type="string" table:number-columns-spanned="18" table:number-rows-spanned="1" table:style-name="ce64">
            <text:p>高雄市替代役役男家屬各項扶<text:span text:style-name="T5">(</text:span>慰<text:span text:style-name="T5">)</text:span>助經費統計<text:span text:style-name="T5">(</text:span>續<text:span text:style-name="T5">2)</text:span>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7">
            <text:p>中華民國107年1月至12月(年報) <text:s text:c="58"/>單位：件（戶）；新臺幣元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66">
            <text:p>一般替代役(83年次以後出生-役期4個月)役 <text:s/>男</text:p>
          </table:table-cell>
          <table:covered-table-cell table:number-columns-repeated="17"/>
          <table:table-cell table:number-columns-repeated="16366" table:style-name="ce11"/>
        </table:table-row>
        <table:table-row table:style-name="ro4">
          <table:table-cell office:value-type="string" table:number-columns-spanned="2" table:number-rows-spanned="2" table:style-name="ce68">
            <text:p>行政區別</text:p>
          </table:table-cell>
          <table:covered-table-cell/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string" table:number-columns-spanned="2" table:number-rows-spanned="1" table:style-name="ce46">
            <text:p>一次安家費</text:p>
          </table:table-cell>
          <table:covered-table-cell/>
          <table:table-cell office:value-type="string" table:number-columns-spanned="2" table:number-rows-spanned="1" table:style-name="ce46">
            <text:p>三節生活扶助金</text:p>
          </table:table-cell>
          <table:covered-table-cell/>
          <table:table-cell office:value-type="string" table:number-columns-spanned="2" table:number-rows-spanned="1" table:style-name="ce46">
            <text:p>生育補助金</text:p>
          </table:table-cell>
          <table:covered-table-cell/>
          <table:table-cell office:value-type="string" table:number-columns-spanned="2" table:number-rows-spanned="1" table:style-name="ce46">
            <text:p>喪葬補助金</text:p>
          </table:table-cell>
          <table:covered-table-cell/>
          <table:table-cell office:value-type="string" table:number-columns-spanned="2" table:number-rows-spanned="1" table:style-name="ce46">
            <text:p>急難慰助金</text:p>
          </table:table-cell>
          <table:covered-table-cell/>
          <table:table-cell office:value-type="string" table:number-columns-spanned="2" table:number-rows-spanned="1" table:style-name="ce46">
            <text:p>健保補助費</text:p>
          </table:table-cell>
          <table:covered-table-cell/>
          <table:table-cell office:value-type="string" table:number-columns-spanned="2" table:number-rows-spanned="1" table:style-name="ce63">
            <text:p>醫療補助費</text:p>
          </table:table-cell>
          <table:covered-table-cell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style-name="ce40">
            <text:p>件<text:span text:style-name="T3">(</text:span>戶<text:span text:style-name="T3">)</text:span>數</text:p>
          </table:table-cell>
          <table:table-cell office:value-type="string" table:style-name="ce40">
            <text:p>金額</text:p>
          </table:table-cell>
          <table:table-cell office:value-type="string" table:style-name="ce40">
            <text:p>件<text:span text:style-name="T3">(</text:span>戶<text:span text:style-name="T3">)</text:span>數</text:p>
          </table:table-cell>
          <table:table-cell office:value-type="string" table:style-name="ce40">
            <text:p>金額</text:p>
          </table:table-cell>
          <table:table-cell office:value-type="string" table:style-name="ce40">
            <text:p>件<text:span text:style-name="T3">(</text:span>戶<text:span text:style-name="T3">)</text:span>數</text:p>
          </table:table-cell>
          <table:table-cell office:value-type="string" table:style-name="ce40">
            <text:p>金額</text:p>
          </table:table-cell>
          <table:table-cell office:value-type="string" table:style-name="ce40">
            <text:p>件<text:span text:style-name="T3">(</text:span>戶<text:span text:style-name="T3">)</text:span>數</text:p>
          </table:table-cell>
          <table:table-cell office:value-type="string" table:style-name="ce40">
            <text:p>金額</text:p>
          </table:table-cell>
          <table:table-cell office:value-type="string" table:style-name="ce40">
            <text:p>件<text:span text:style-name="T3">(</text:span>戶<text:span text:style-name="T3">)</text:span>數</text:p>
          </table:table-cell>
          <table:table-cell office:value-type="string" table:style-name="ce40">
            <text:p>金額</text:p>
          </table:table-cell>
          <table:table-cell office:value-type="string" table:style-name="ce40">
            <text:p>件<text:span text:style-name="T3">(</text:span>戶<text:span text:style-name="T3">)</text:span>數</text:p>
          </table:table-cell>
          <table:table-cell office:value-type="string" table:style-name="ce40">
            <text:p>金額</text:p>
          </table:table-cell>
          <table:table-cell office:value-type="string" table:style-name="ce40">
            <text:p>件<text:span text:style-name="T3">(</text:span>戶<text:span text:style-name="T3">)</text:span>數</text:p>
          </table:table-cell>
          <table:table-cell office:value-type="string" table:style-name="ce40">
            <text:p>金額</text:p>
          </table:table-cell>
          <table:table-cell office:value-type="string" table:style-name="ce40">
            <text:p>件<text:span text:style-name="T3">(</text:span>戶<text:span text:style-name="T3">)</text:span>數</text:p>
          </table:table-cell>
          <table:table-cell office:value-type="string" table:style-name="ce41">
            <text:p>金額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61">
            <text:p>總 <text:s/>計</text:p>
          </table:table-cell>
          <table:covered-table-cell/>
          <table:table-cell office:value-type="float" office:value="30" table:style-name="ce26">
            <text:p>30</text:p>
          </table:table-cell>
          <table:table-cell office:value-type="float" office:value="844520" table:style-name="ce26">
            <text:p>844,520</text:p>
          </table:table-cell>
          <table:table-cell office:value-type="float" office:value="26" table:style-name="ce26">
            <text:p>26</text:p>
          </table:table-cell>
          <table:table-cell office:value-type="float" office:value="804520" table:style-name="ce26">
            <text:p>804,5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40000" table:style-name="ce26">
            <text:p>40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鹽埕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10" draw:id="id125" draw:style-name="a339" draw:name="Text Box 19" svg:x="0in" svg:y="0in" svg:width="0.80208in" svg:height="0in">
              <draw:text-box>
                <text:p text:style-name="a338" text:class-names="" text:cond-style-name=""><text:span text:style-name="a337" text:class-names=""> </text:span></text:p>
              </draw:text-box>
              <svg:title/>
              <svg:desc/>
            </draw:frame>
            <draw:frame draw:z-index="33" draw:id="id148" draw:style-name="a419" draw:name="Text Box 2" svg:x="0in" svg:y="0in" svg:width="0.80208in" svg:height="0in">
              <draw:text-box>
                <text:p text:style-name="a418" text:class-names="" text:cond-style-name=""><text:span text:style-name="a417" text:class-names=""> </text:span></text:p>
              </draw:text-box>
              <svg:title/>
              <svg:desc/>
            </draw:frame>
            <draw:frame draw:z-index="36" draw:id="id151" draw:style-name="a428" draw:name="Text Box 2" svg:x="0in" svg:y="0in" svg:width="0.80208in" svg:height="0in">
              <draw:text-box>
                <text:p text:style-name="a427" text:class-names="" text:cond-style-name=""><text:span text:style-name="a426" text:class-names=""> </text:span></text:p>
              </draw:text-box>
              <svg:title/>
              <svg:desc/>
            </draw:frame>
            <draw:frame draw:z-index="39" draw:id="id154" draw:style-name="a437" draw:name="Text Box 2" svg:x="0in" svg:y="0in" svg:width="0.80208in" svg:height="0in">
              <draw:text-box>
                <text:p text:style-name="a436" text:class-names="" text:cond-style-name=""><text:span text:style-name="a435" text:class-names=""> </text:span></text:p>
              </draw:text-box>
              <svg:title/>
              <svg:desc/>
            </draw:frame>
            <draw:frame draw:z-index="11" draw:id="id126" draw:style-name="a342" draw:name="Text Box 20" svg:x="0in" svg:y="0in" svg:width="0.80208in" svg:height="0in">
              <draw:text-box>
                <text:p text:style-name="a341" text:class-names="" text:cond-style-name=""><text:span text:style-name="a340" text:class-names=""> </text:span></text:p>
              </draw:text-box>
              <svg:title/>
              <svg:desc/>
            </draw:frame>
            <draw:frame draw:z-index="27" draw:id="id142" draw:style-name="a406" draw:name="Text Box 2" svg:x="0in" svg:y="0in" svg:width="0.80208in" svg:height="0in">
              <draw:text-box>
                <text:p text:style-name="a405" text:class-names="" text:cond-style-name=""><text:span text:style-name="a403" text:class-names=""> </text:span><text:span text:style-name="a404" text:class-names=""/></text:p>
              </draw:text-box>
              <svg:title/>
              <svg:desc/>
            </draw:frame>
            <draw:frame draw:z-index="42" draw:id="id157" draw:style-name="a446" draw:name="Text Box 2" svg:x="0in" svg:y="0in" svg:width="0.80208in" svg:height="0in">
              <draw:text-box>
                <text:p text:style-name="a445" text:class-names="" text:cond-style-name=""><text:span text:style-name="a444" text:class-names=""> </text:span></text:p>
              </draw:text-box>
              <svg:title/>
              <svg:desc/>
            </draw:frame>
            <draw:frame draw:z-index="45" draw:id="id160" draw:style-name="a455" draw:name="Text Box 2" svg:x="0in" svg:y="0in" svg:width="0.80208in" svg:height="0in">
              <draw:text-box>
                <text:p text:style-name="a454" text:class-names="" text:cond-style-name=""><text:span text:style-name="a453" text:class-names=""> </text:span></text:p>
              </draw:text-box>
              <svg:title/>
              <svg:desc/>
            </draw:frame>
            <draw:frame draw:z-index="48" draw:id="id163" draw:style-name="a464" draw:name="Text Box 2" svg:x="0in" svg:y="0in" svg:width="0.80208in" svg:height="0in">
              <draw:text-box>
                <text:p text:style-name="a463" text:class-names="" text:cond-style-name=""><text:span text:style-name="a462" text:class-names=""> </text:span></text:p>
              </draw:text-box>
              <svg:title/>
              <svg:desc/>
            </draw:frame>
            <draw:frame draw:z-index="51" draw:id="id166" draw:style-name="a473" draw:name="Text Box 2" svg:x="0in" svg:y="0in" svg:width="0.80208in" svg:height="0in">
              <draw:text-box>
                <text:p text:style-name="a472" text:class-names="" text:cond-style-name=""><text:span text:style-name="a471" text:class-names=""> </text:span></text:p>
              </draw:text-box>
              <svg:title/>
              <svg:desc/>
            </draw:frame>
            <draw:frame draw:z-index="54" draw:id="id169" draw:style-name="a482" draw:name="Text Box 2" svg:x="0in" svg:y="0in" svg:width="0.80208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  <draw:frame draw:z-index="13" draw:id="id128" draw:style-name="a350" draw:name="Text Box 55" svg:x="0in" svg:y="0in" svg:width="0.80208in" svg:height="0in">
              <draw:text-box>
                <text:p text:style-name="a349" text:class-names="" text:cond-style-name=""><text:span text:style-name="a347" text:class-names=""> </text:span><text:span text:style-name="a348" text:class-names=""/></text:p>
              </draw:text-box>
              <svg:title/>
              <svg:desc/>
            </draw:frame>
            <draw:frame draw:z-index="16" draw:id="id131" draw:style-name="a362" draw:name="Text Box 58" svg:x="0in" svg:y="0in" svg:width="0.80208in" svg:height="0in">
              <draw:text-box>
                <text:p text:style-name="a361" text:class-names="" text:cond-style-name=""><text:span text:style-name="a359" text:class-names=""> </text:span><text:span text:style-name="a360" text:class-names=""/></text:p>
              </draw:text-box>
              <svg:title/>
              <svg:desc/>
            </draw:frame>
            <draw:frame draw:z-index="19" draw:id="id134" draw:style-name="a374" draw:name="Text Box 61" svg:x="0in" svg:y="0in" svg:width="0.80208in" svg:height="0in">
              <draw:text-box>
                <text:p text:style-name="a373" text:class-names="" text:cond-style-name=""><text:span text:style-name="a371" text:class-names=""> </text:span><text:span text:style-name="a372" text:class-names=""/></text:p>
              </draw:text-box>
              <svg:title/>
              <svg:desc/>
            </draw:frame>
            <draw:frame draw:z-index="21" draw:id="id136" draw:style-name="a382" draw:name="Text Box 2" svg:x="0in" svg:y="0in" svg:width="0.80208in" svg:height="0in">
              <draw:text-box>
                <text:p text:style-name="a381" text:class-names="" text:cond-style-name=""><text:span text:style-name="a379" text:class-names=""> </text:span><text:span text:style-name="a380" text:class-names=""/></text:p>
              </draw:text-box>
              <svg:title/>
              <svg:desc/>
            </draw:frame>
            <draw:frame draw:z-index="24" draw:id="id139" draw:style-name="a394" draw:name="Text Box 2" svg:x="0in" svg:y="0in" svg:width="0.80208in" svg:height="0in">
              <draw:text-box>
                <text:p text:style-name="a393" text:class-names="" text:cond-style-name=""><text:span text:style-name="a391" text:class-names=""> </text:span><text:span text:style-name="a392" text:class-names=""/></text:p>
              </draw:text-box>
              <svg:title/>
              <svg:desc/>
            </draw:frame>
            <draw:frame draw:z-index="57" draw:id="id172" draw:style-name="a491" draw:name="Text Box 2" svg:x="0in" svg:y="0in" svg:width="0.80208in" svg:height="0in">
              <draw:text-box>
                <text:p text:style-name="a490" text:class-names="" text:cond-style-name=""><text:span text:style-name="a489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鼓山區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float" office:value="36960" table:style-name="ce26">
            <text:p>36,960</text:p>
          </table:table-cell>
          <table:table-cell office:value-type="float" office:value="3" table:style-name="ce26">
            <text:p>3</text:p>
          </table:table-cell>
          <table:table-cell office:value-type="float" office:value="36960" table:style-name="ce26">
            <text:p>36,9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左營區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10000" table:style-name="ce26">
            <text:p>10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0000" table:style-name="ce26">
            <text:p>10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楠梓區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61560" table:style-name="ce26">
            <text:p>61,560</text:p>
          </table:table-cell>
          <table:table-cell office:value-type="float" office:value="2" table:style-name="ce26">
            <text:p>2</text:p>
          </table:table-cell>
          <table:table-cell office:value-type="float" office:value="61560" table:style-name="ce26">
            <text:p>61,5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三民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新興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前金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苓雅區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41040" table:style-name="ce26">
            <text:p>41,040</text:p>
          </table:table-cell>
          <table:table-cell office:value-type="float" office:value="1" table:style-name="ce26">
            <text:p>1</text:p>
          </table:table-cell>
          <table:table-cell office:value-type="float" office:value="41040" table:style-name="ce26">
            <text:p>41,0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前鎮區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12320" table:style-name="ce26">
            <text:p>12,320</text:p>
          </table:table-cell>
          <table:table-cell office:value-type="float" office:value="1" table:style-name="ce26">
            <text:p>1</text:p>
          </table:table-cell>
          <table:table-cell office:value-type="float" office:value="12320" table:style-name="ce26">
            <text:p>12,3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旗津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小港區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float" office:value="71560" table:style-name="ce26">
            <text:p>71,560</text:p>
          </table:table-cell>
          <table:table-cell office:value-type="float" office:value="2" table:style-name="ce26">
            <text:p>2</text:p>
          </table:table-cell>
          <table:table-cell office:value-type="float" office:value="61560" table:style-name="ce26">
            <text:p>61,5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0000" table:style-name="ce26">
            <text:p>10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鳳山區</text:p>
          </table:table-cell>
          <table:covered-table-cell/>
          <table:table-cell office:value-type="float" office:value="7" table:style-name="ce27">
            <text:p>7</text:p>
          </table:table-cell>
          <table:table-cell office:value-type="float" office:value="235760" table:style-name="ce26">
            <text:p>235,760</text:p>
          </table:table-cell>
          <table:table-cell office:value-type="float" office:value="6" table:style-name="ce26">
            <text:p>6</text:p>
          </table:table-cell>
          <table:table-cell office:value-type="float" office:value="225760" table:style-name="ce26">
            <text:p>225,7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0000" table:style-name="ce26">
            <text:p>10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岡山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旗山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美濃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林園區</text:p>
          </table:table-cell>
          <table:covered-table-cell/>
          <table:table-cell office:value-type="float" office:value="5" table:style-name="ce27">
            <text:p>5</text:p>
          </table:table-cell>
          <table:table-cell office:value-type="float" office:value="164200" table:style-name="ce26">
            <text:p>164,200</text:p>
          </table:table-cell>
          <table:table-cell office:value-type="float" office:value="5" table:style-name="ce26">
            <text:p>5</text:p>
          </table:table-cell>
          <table:table-cell office:value-type="float" office:value="164200" table:style-name="ce26">
            <text:p>164,2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大寮區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float" office:value="63360" table:style-name="ce26">
            <text:p>63,360</text:p>
          </table:table-cell>
          <table:table-cell office:value-type="float" office:value="2" table:style-name="ce26">
            <text:p>2</text:p>
          </table:table-cell>
          <table:table-cell office:value-type="float" office:value="53360" table:style-name="ce26">
            <text:p>53,3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0000" table:style-name="ce26">
            <text:p>10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大樹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仁武區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82080" table:style-name="ce26">
            <text:p>82,080</text:p>
          </table:table-cell>
          <table:table-cell office:value-type="float" office:value="2" table:style-name="ce26">
            <text:p>2</text:p>
          </table:table-cell>
          <table:table-cell office:value-type="float" office:value="82080" table:style-name="ce26">
            <text:p>82,08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大社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鳥松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橋頭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燕巢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田寮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阿蓮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路竹區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24640" table:style-name="ce26">
            <text:p>24,640</text:p>
          </table:table-cell>
          <table:table-cell office:value-type="float" office:value="1" table:style-name="ce26">
            <text:p>1</text:p>
          </table:table-cell>
          <table:table-cell office:value-type="float" office:value="24640" table:style-name="ce26">
            <text:p>24,6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湖內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38" draw:id="id153" draw:style-name="a434" draw:name="Text Box 1" svg:x="0in" svg:y="0in" svg:width="0.80208in" svg:height="0in">
              <draw:text-box>
                <text:p text:style-name="a433" text:class-names="" text:cond-style-name=""><text:span text:style-name="a432" text:class-names=""> </text:span></text:p>
              </draw:text-box>
              <svg:title/>
              <svg:desc/>
            </draw:frame>
            <draw:frame draw:z-index="35" draw:id="id150" draw:style-name="a425" draw:name="Text Box 1" svg:x="0in" svg:y="0in" svg:width="0.80208in" svg:height="0in">
              <draw:text-box>
                <text:p text:style-name="a424" text:class-names="" text:cond-style-name=""><text:span text:style-name="a423" text:class-names=""> </text:span></text:p>
              </draw:text-box>
              <svg:title/>
              <svg:desc/>
            </draw:frame>
            <draw:frame draw:z-index="41" draw:id="id156" draw:style-name="a443" draw:name="Text Box 1" svg:x="0in" svg:y="0in" svg:width="0.80208in" svg:height="0in">
              <draw:text-box>
                <text:p text:style-name="a442" text:class-names="" text:cond-style-name=""><text:span text:style-name="a441" text:class-names=""> </text:span></text:p>
              </draw:text-box>
              <svg:title/>
              <svg:desc/>
            </draw:frame>
            <draw:frame draw:z-index="50" draw:id="id165" draw:style-name="a470" draw:name="Text Box 1" svg:x="0in" svg:y="0in" svg:width="0.80208in" svg:height="0in">
              <draw:text-box>
                <text:p text:style-name="a469" text:class-names="" text:cond-style-name=""><text:span text:style-name="a468" text:class-names=""> </text:span></text:p>
              </draw:text-box>
              <svg:title/>
              <svg:desc/>
            </draw:frame>
            <draw:frame draw:z-index="53" draw:id="id168" draw:style-name="a479" draw:name="Text Box 1" svg:x="0in" svg:y="0in" svg:width="0.80208in" svg:height="0in">
              <draw:text-box>
                <text:p text:style-name="a478" text:class-names="" text:cond-style-name=""><text:span text:style-name="a477" text:class-names=""> </text:span></text:p>
              </draw:text-box>
              <svg:title/>
              <svg:desc/>
            </draw:frame>
            <draw:frame draw:z-index="56" draw:id="id171" draw:style-name="a488" draw:name="Text Box 1" svg:x="0in" svg:y="0in" svg:width="0.80208in" svg:height="0in">
              <draw:text-box>
                <text:p text:style-name="a487" text:class-names="" text:cond-style-name=""><text:span text:style-name="a486" text:class-names=""> </text:span></text:p>
              </draw:text-box>
              <svg:title/>
              <svg:desc/>
            </draw:frame>
            <draw:frame draw:z-index="47" draw:id="id162" draw:style-name="a461" draw:name="Text Box 1" svg:x="0in" svg:y="0in" svg:width="0.80208in" svg:height="0in">
              <draw:text-box>
                <text:p text:style-name="a460" text:class-names="" text:cond-style-name=""><text:span text:style-name="a459" text:class-names=""> </text:span></text:p>
              </draw:text-box>
              <svg:title/>
              <svg:desc/>
            </draw:frame>
            <draw:frame draw:z-index="44" draw:id="id159" draw:style-name="a452" draw:name="Text Box 1" svg:x="0in" svg:y="0in" svg:width="0.80208in" svg:height="0in">
              <draw:text-box>
                <text:p text:style-name="a451" text:class-names="" text:cond-style-name=""><text:span text:style-name="a450" text:class-names=""> </text:span></text:p>
              </draw:text-box>
              <svg:title/>
              <svg:desc/>
            </draw:frame>
            <draw:frame draw:z-index="32" draw:id="id147" draw:style-name="a416" draw:name="Text Box 1" svg:x="0in" svg:y="0in" svg:width="0.80208in" svg:height="0in">
              <draw:text-box>
                <text:p text:style-name="a415" text:class-names="" text:cond-style-name=""><text:span text:style-name="a414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茄萣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6" draw:id="id141" draw:style-name="a402" draw:name="Text Box 1" svg:x="0in" svg:y="0in" svg:width="0.80208in" svg:height="0in">
              <draw:text-box>
                <text:p text:style-name="a401" text:class-names="" text:cond-style-name=""><text:span text:style-name="a399" text:class-names=""> </text:span><text:span text:style-name="a400" text:class-names=""/></text:p>
              </draw:text-box>
              <svg:title/>
              <svg:desc/>
            </draw:frame>
            <draw:frame draw:z-index="12" draw:id="id127" draw:style-name="a346" draw:name="Text Box 54" svg:x="0in" svg:y="0in" svg:width="0.80208in" svg:height="0in">
              <draw:text-box>
                <text:p text:style-name="a345" text:class-names="" text:cond-style-name=""><text:span text:style-name="a343" text:class-names=""> </text:span><text:span text:style-name="a344" text:class-names=""/></text:p>
              </draw:text-box>
              <svg:title/>
              <svg:desc/>
            </draw:frame>
            <draw:frame draw:z-index="15" draw:id="id130" draw:style-name="a358" draw:name="Text Box 57" svg:x="0in" svg:y="0in" svg:width="0.80208in" svg:height="0in">
              <draw:text-box>
                <text:p text:style-name="a357" text:class-names="" text:cond-style-name=""><text:span text:style-name="a355" text:class-names=""> </text:span><text:span text:style-name="a356" text:class-names=""/></text:p>
              </draw:text-box>
              <svg:title/>
              <svg:desc/>
            </draw:frame>
            <draw:frame draw:z-index="20" draw:id="id135" draw:style-name="a378" draw:name="Text Box 1" svg:x="0in" svg:y="0in" svg:width="0.80208in" svg:height="0in">
              <draw:text-box>
                <text:p text:style-name="a377" text:class-names="" text:cond-style-name=""><text:span text:style-name="a375" text:class-names=""> </text:span><text:span text:style-name="a376" text:class-names=""/></text:p>
              </draw:text-box>
              <svg:title/>
              <svg:desc/>
            </draw:frame>
            <draw:frame draw:z-index="23" draw:id="id138" draw:style-name="a390" draw:name="Text Box 1" svg:x="0in" svg:y="0in" svg:width="0.80208in" svg:height="0in">
              <draw:text-box>
                <text:p text:style-name="a389" text:class-names="" text:cond-style-name=""><text:span text:style-name="a387" text:class-names=""> </text:span><text:span text:style-name="a388" text:class-names=""/></text:p>
              </draw:text-box>
              <svg:title/>
              <svg:desc/>
            </draw:frame>
            <draw:frame draw:z-index="18" draw:id="id133" draw:style-name="a370" draw:name="Text Box 60" svg:x="0in" svg:y="0in" svg:width="0.80208in" svg:height="0in">
              <draw:text-box>
                <text:p text:style-name="a369" text:class-names="" text:cond-style-name=""><text:span text:style-name="a367" text:class-names=""> </text:span><text:span text:style-name="a368" text:class-names=""/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永安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彌陀區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41040" table:style-name="ce26">
            <text:p>41,040</text:p>
          </table:table-cell>
          <table:table-cell office:value-type="float" office:value="1" table:style-name="ce26">
            <text:p>1</text:p>
          </table:table-cell>
          <table:table-cell office:value-type="float" office:value="41040" table:style-name="ce26">
            <text:p>41,040</text:p>
            <draw:frame draw:z-index="34" draw:id="id149" draw:style-name="a422" draw:name="Text Box 2" svg:x="0in" svg:y="0in" svg:width="0.80208in" svg:height="0in">
              <draw:text-box>
                <text:p text:style-name="a421" text:class-names="" text:cond-style-name=""><text:span text:style-name="a420" text:class-names=""> </text:span></text:p>
              </draw:text-box>
              <svg:title/>
              <svg:desc/>
            </draw:frame>
            <draw:frame draw:z-index="37" draw:id="id152" draw:style-name="a431" draw:name="Text Box 2" svg:x="0in" svg:y="0in" svg:width="0.80208in" svg:height="0in">
              <draw:text-box>
                <text:p text:style-name="a430" text:class-names="" text:cond-style-name=""><text:span text:style-name="a429" text:class-names=""> </text:span></text:p>
              </draw:text-box>
              <svg:title/>
              <svg:desc/>
            </draw:frame>
            <draw:frame draw:z-index="40" draw:id="id155" draw:style-name="a440" draw:name="Text Box 2" svg:x="0in" svg:y="0in" svg:width="0.80208in" svg:height="0in">
              <draw:text-box>
                <text:p text:style-name="a439" text:class-names="" text:cond-style-name=""><text:span text:style-name="a438" text:class-names=""> </text:span></text:p>
              </draw:text-box>
              <svg:title/>
              <svg:desc/>
            </draw:frame>
            <draw:frame draw:z-index="43" draw:id="id158" draw:style-name="a449" draw:name="Text Box 2" svg:x="0in" svg:y="0in" svg:width="0.80208in" svg:height="0in">
              <draw:text-box>
                <text:p text:style-name="a448" text:class-names="" text:cond-style-name=""><text:span text:style-name="a447" text:class-names=""> </text:span></text:p>
              </draw:text-box>
              <svg:title/>
              <svg:desc/>
            </draw:frame>
            <draw:frame draw:z-index="46" draw:id="id161" draw:style-name="a458" draw:name="Text Box 2" svg:x="0in" svg:y="0in" svg:width="0.80208in" svg:height="0in">
              <draw:text-box>
                <text:p text:style-name="a457" text:class-names="" text:cond-style-name=""><text:span text:style-name="a456" text:class-names=""> </text:span></text:p>
              </draw:text-box>
              <svg:title/>
              <svg:desc/>
            </draw:frame>
            <draw:frame draw:z-index="49" draw:id="id164" draw:style-name="a467" draw:name="Text Box 2" svg:x="0in" svg:y="0in" svg:width="0.80208in" svg:height="0in">
              <draw:text-box>
                <text:p text:style-name="a466" text:class-names="" text:cond-style-name=""><text:span text:style-name="a465" text:class-names=""> </text:span></text:p>
              </draw:text-box>
              <svg:title/>
              <svg:desc/>
            </draw:frame>
            <draw:frame draw:z-index="17" draw:id="id132" draw:style-name="a366" draw:name="Text Box 59" svg:x="0in" svg:y="0in" svg:width="0.80208in" svg:height="0in">
              <draw:text-box>
                <text:p text:style-name="a365" text:class-names="" text:cond-style-name=""><text:span text:style-name="a363" text:class-names=""> </text:span><text:span text:style-name="a364" text:class-names=""/></text:p>
              </draw:text-box>
              <svg:title/>
              <svg:desc/>
            </draw:frame>
            <draw:frame draw:z-index="52" draw:id="id167" draw:style-name="a476" draw:name="Text Box 2" svg:x="0in" svg:y="0in" svg:width="0.80208in" svg:height="0in">
              <draw:text-box>
                <text:p text:style-name="a475" text:class-names="" text:cond-style-name=""><text:span text:style-name="a474" text:class-names=""> </text:span></text:p>
              </draw:text-box>
              <svg:title/>
              <svg:desc/>
            </draw:frame>
            <draw:frame draw:z-index="55" draw:id="id170" draw:style-name="a485" draw:name="Text Box 2" svg:x="0in" svg:y="0in" svg:width="0.80208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  <draw:frame draw:z-index="14" draw:id="id129" draw:style-name="a354" draw:name="Text Box 56" svg:x="0in" svg:y="0in" svg:width="0.80208in" svg:height="0in">
              <draw:text-box>
                <text:p text:style-name="a353" text:class-names="" text:cond-style-name=""><text:span text:style-name="a351" text:class-names=""> </text:span><text:span text:style-name="a352" text:class-names=""/></text:p>
              </draw:text-box>
              <svg:title/>
              <svg:desc/>
            </draw:frame>
            <draw:frame draw:z-index="58" draw:id="id173" draw:style-name="a494" draw:name="Text Box 2" svg:x="0in" svg:y="0in" svg:width="0.80208in" svg:height="0in">
              <draw:text-box>
                <text:p text:style-name="a493" text:class-names="" text:cond-style-name=""><text:span text:style-name="a492" text:class-names=""> </text:span></text:p>
              </draw:text-box>
              <svg:title/>
              <svg:desc/>
            </draw:frame>
            <draw:frame draw:z-index="25" draw:id="id140" draw:style-name="a398" draw:name="Text Box 2" svg:x="0in" svg:y="0in" svg:width="0.80208in" svg:height="0in">
              <draw:text-box>
                <text:p text:style-name="a397" text:class-names="" text:cond-style-name=""><text:span text:style-name="a395" text:class-names=""> </text:span><text:span text:style-name="a396" text:class-names=""/></text:p>
              </draw:text-box>
              <svg:title/>
              <svg:desc/>
            </draw:frame>
            <draw:frame draw:z-index="22" draw:id="id137" draw:style-name="a386" draw:name="Text Box 2" svg:x="0in" svg:y="0in" svg:width="0.80208in" svg:height="0in">
              <draw:text-box>
                <text:p text:style-name="a385" text:class-names="" text:cond-style-name=""><text:span text:style-name="a383" text:class-names=""> </text:span><text:span text:style-name="a384" text:class-names=""/></text:p>
              </draw:text-box>
              <svg:title/>
              <svg:desc/>
            </draw:frame>
            <draw:frame draw:z-index="28" draw:id="id143" draw:style-name="a410" draw:name="Text Box 2" svg:x="0in" svg:y="0in" svg:width="0.80208in" svg:height="0in">
              <draw:text-box>
                <text:p text:style-name="a409" text:class-names="" text:cond-style-name=""><text:span text:style-name="a407" text:class-names=""> </text:span><text:span text:style-name="a408" text:class-names=""/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梓官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六龜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甲仙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杉林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內門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茂林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桃源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那瑪夏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/>
          <table:table-cell table:style-name="ce32">
            <draw:custom-shape svg:x="0.01042in" svg:y="0in" svg:width="0in" svg:height="0in" draw:z-index="7" draw:id="id122" draw:style-name="a3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" draw:id="id121" draw:style-name="a333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120" draw:style-name="a33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" draw:id="id119" draw:style-name="a33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" draw:id="id123" draw:style-name="a33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" draw:id="id124" draw:style-name="a336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number-rows-repeated="1048528" table:style-name="ro5">
          <table:table-cell table:number-columns-repeated="16384"/>
        </table:table-row>
      </table:table>
      <table:table table:name="10720-06-04(續3)_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number-columns-repeated="14" table:default-cell-style-name="ce32"/>
        <table:table-column table:style-name="co5" table:number-columns-repeated="16366" table:default-cell-style-name="ce32"/>
        <table:table-row table:style-name="ro1">
          <table:table-cell office:value-type="string" table:number-columns-spanned="2" table:number-rows-spanned="1" table:style-name="ce69">
            <text:p><text:span text:style-name="T2">公</text:span><text:s/><text:span text:style-name="T2">開</text:span><text:s/><text:span text:style-name="T2">類</text:span></text:p>
            <draw:custom-shape svg:x="0.01042in" svg:y="0.02083in" svg:width="0in" svg:height="0.4375in" draw:z-index="3" draw:id="id176" draw:style-name="a497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1" draw:id="id174" draw:style-name="a49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29" draw:id="id202" draw:style-name="a57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2" draw:id="id175" draw:style-name="a496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31" draw:id="id204" draw:style-name="a58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30" draw:id="id203" draw:style-name="a57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9" table:style-name="ce17"/>
          <table:table-cell table:number-columns-spanned="3" table:number-rows-spanned="1" table:style-name="ce57"/>
          <table:covered-table-cell table:number-columns-repeated="2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2" table:number-rows-spanned="1" table:style-name="ce62">
            <text:p>高雄市兵役處</text:p>
          </table:table-cell>
          <table:covered-table-cell/>
          <table:table-cell table:number-columns-repeated="16366" table:style-name="ce14"/>
        </table:table-row>
        <table:table-row table:style-name="ro1">
          <table:table-cell office:value-type="string" table:number-columns-spanned="2" table:number-rows-spanned="1" table:style-name="ce69">
            <text:p><text:span text:style-name="T2">季</text:span>(<text:span text:style-name="T2">年</text:span>)<text:span text:style-name="T2">報</text:span></text:p>
          </table:table-cell>
          <table:covered-table-cell/>
          <table:table-cell office:value-type="string" table:style-name="ce16">
            <text:p><text:span text:style-name="T2">季報於每季終了後</text:span>20<text:span text:style-name="T2">日內編報</text:span>;<text:span text:style-name="T2">年報於次年</text:span>2<text:span text:style-name="T2">月</text:span>15<text:span text:style-name="T2">日前編報</text:span><text:s/></text:p>
          </table:table-cell>
          <table:table-cell table:number-columns-repeated="6" table:style-name="ce18"/>
          <table:table-cell table:number-columns-spanned="5" table:number-rows-spanned="1" table:style-name="ce60"/>
          <table:covered-table-cell table:number-columns-repeated="4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table:number-columns-spanned="2" table:number-rows-spanned="1" table:style-name="ce84">
            <text:p>10720-06-04</text:p>
          </table:table-cell>
          <table:covered-table-cell/>
          <table:table-cell table:number-columns-repeated="16366" table:style-name="ce14"/>
        </table:table-row>
        <table:table-row table:style-name="ro2">
          <table:table-cell office:value-type="string" table:number-columns-spanned="18" table:number-rows-spanned="1" table:style-name="ce64">
            <text:p>高雄市替代役役男家屬各項扶<text:span text:style-name="T5">(</text:span>慰<text:span text:style-name="T5">)</text:span>助經費統計<text:span text:style-name="T5">(</text:span>續<text:span text:style-name="T5">3)</text:span>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7">
            <text:p>中華民國107年1月至12月(年報) <text:s text:c="61"/>單位：件（戶）；新臺幣元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66">
            <text:p>一般替代役(83年次以後出生-役期6個月)役 <text:s/>男</text:p>
          </table:table-cell>
          <table:covered-table-cell table:number-columns-repeated="17"/>
          <table:table-cell table:number-columns-repeated="16366" table:style-name="ce11"/>
        </table:table-row>
        <table:table-row table:style-name="ro4">
          <table:table-cell office:value-type="string" table:number-columns-spanned="2" table:number-rows-spanned="2" table:style-name="ce68">
            <text:p>行政區別</text:p>
          </table:table-cell>
          <table:covered-table-cell/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string" table:number-columns-spanned="2" table:number-rows-spanned="1" table:style-name="ce46">
            <text:p>一次安家費</text:p>
          </table:table-cell>
          <table:covered-table-cell/>
          <table:table-cell office:value-type="string" table:number-columns-spanned="2" table:number-rows-spanned="1" table:style-name="ce46">
            <text:p>三節生活扶助金</text:p>
          </table:table-cell>
          <table:covered-table-cell/>
          <table:table-cell office:value-type="string" table:number-columns-spanned="2" table:number-rows-spanned="1" table:style-name="ce46">
            <text:p>生育補助金</text:p>
          </table:table-cell>
          <table:covered-table-cell/>
          <table:table-cell office:value-type="string" table:number-columns-spanned="2" table:number-rows-spanned="1" table:style-name="ce46">
            <text:p>喪葬補助金</text:p>
          </table:table-cell>
          <table:covered-table-cell/>
          <table:table-cell office:value-type="string" table:number-columns-spanned="2" table:number-rows-spanned="1" table:style-name="ce46">
            <text:p>急難慰助金</text:p>
          </table:table-cell>
          <table:covered-table-cell/>
          <table:table-cell office:value-type="string" table:number-columns-spanned="2" table:number-rows-spanned="1" table:style-name="ce46">
            <text:p>健保補助費</text:p>
          </table:table-cell>
          <table:covered-table-cell/>
          <table:table-cell office:value-type="string" table:number-columns-spanned="2" table:number-rows-spanned="1" table:style-name="ce63">
            <text:p>醫療補助費</text:p>
          </table:table-cell>
          <table:covered-table-cell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style-name="ce39">
            <text:p>件<text:span text:style-name="T3">(</text:span>戶<text:span text:style-name="T3">)</text:span>數</text:p>
          </table:table-cell>
          <table:table-cell office:value-type="string" table:style-name="ce39">
            <text:p>金額</text:p>
          </table:table-cell>
          <table:table-cell office:value-type="string" table:style-name="ce39">
            <text:p>件<text:span text:style-name="T3">(</text:span>戶<text:span text:style-name="T3">)</text:span>數</text:p>
          </table:table-cell>
          <table:table-cell office:value-type="string" table:style-name="ce39">
            <text:p>金額</text:p>
          </table:table-cell>
          <table:table-cell office:value-type="string" table:style-name="ce39">
            <text:p>件<text:span text:style-name="T3">(</text:span>戶<text:span text:style-name="T3">)</text:span>數</text:p>
          </table:table-cell>
          <table:table-cell office:value-type="string" table:style-name="ce39">
            <text:p>金額</text:p>
          </table:table-cell>
          <table:table-cell office:value-type="string" table:style-name="ce39">
            <text:p>件<text:span text:style-name="T3">(</text:span>戶<text:span text:style-name="T3">)</text:span>數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件<text:span text:style-name="T3">(</text:span>戶<text:span text:style-name="T3">)</text:span>數</text:p>
          </table:table-cell>
          <table:table-cell office:value-type="string" table:style-name="ce40">
            <text:p>金額</text:p>
          </table:table-cell>
          <table:table-cell office:value-type="string" table:style-name="ce40">
            <text:p>件<text:span text:style-name="T3">(</text:span>戶<text:span text:style-name="T3">)</text:span>數</text:p>
          </table:table-cell>
          <table:table-cell office:value-type="string" table:style-name="ce40">
            <text:p>金額</text:p>
          </table:table-cell>
          <table:table-cell office:value-type="string" table:style-name="ce40">
            <text:p>件<text:span text:style-name="T3">(</text:span>戶<text:span text:style-name="T3">)</text:span>數</text:p>
          </table:table-cell>
          <table:table-cell office:value-type="string" table:style-name="ce40">
            <text:p>金額</text:p>
          </table:table-cell>
          <table:table-cell office:value-type="string" table:style-name="ce40">
            <text:p>件<text:span text:style-name="T3">(</text:span>戶<text:span text:style-name="T3">)</text:span>數</text:p>
          </table:table-cell>
          <table:table-cell office:value-type="string" table:style-name="ce41">
            <text:p>金額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61">
            <text:p>總 <text:s/>計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鹽埕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13" draw:id="id186" draw:style-name="a517" draw:name="Text Box 55" svg:x="0in" svg:y="0in" svg:width="0.80208in" svg:height="0in">
              <draw:text-box>
                <text:p text:style-name="a516" text:class-names="" text:cond-style-name=""><text:span text:style-name="a514" text:class-names=""> </text:span><text:span text:style-name="a515" text:class-names=""/></text:p>
              </draw:text-box>
              <svg:title/>
              <svg:desc/>
            </draw:frame>
            <draw:frame draw:z-index="16" draw:id="id189" draw:style-name="a529" draw:name="Text Box 58" svg:x="0in" svg:y="0in" svg:width="0.80208in" svg:height="0in">
              <draw:text-box>
                <text:p text:style-name="a528" text:class-names="" text:cond-style-name=""><text:span text:style-name="a526" text:class-names=""> </text:span><text:span text:style-name="a527" text:class-names=""/></text:p>
              </draw:text-box>
              <svg:title/>
              <svg:desc/>
            </draw:frame>
            <draw:frame draw:z-index="19" draw:id="id192" draw:style-name="a541" draw:name="Text Box 61" svg:x="0in" svg:y="0in" svg:width="0.80208in" svg:height="0in">
              <draw:text-box>
                <text:p text:style-name="a540" text:class-names="" text:cond-style-name=""><text:span text:style-name="a538" text:class-names=""> </text:span><text:span text:style-name="a539" text:class-names=""/></text:p>
              </draw:text-box>
              <svg:title/>
              <svg:desc/>
            </draw:frame>
            <draw:frame draw:z-index="21" draw:id="id194" draw:style-name="a549" draw:name="Text Box 2" svg:x="0in" svg:y="0in" svg:width="0.80208in" svg:height="0in">
              <draw:text-box>
                <text:p text:style-name="a548" text:class-names="" text:cond-style-name=""><text:span text:style-name="a546" text:class-names=""> </text:span><text:span text:style-name="a547" text:class-names=""/></text:p>
              </draw:text-box>
              <svg:title/>
              <svg:desc/>
            </draw:frame>
            <draw:frame draw:z-index="24" draw:id="id197" draw:style-name="a561" draw:name="Text Box 2" svg:x="0in" svg:y="0in" svg:width="0.80208in" svg:height="0in">
              <draw:text-box>
                <text:p text:style-name="a560" text:class-names="" text:cond-style-name=""><text:span text:style-name="a558" text:class-names=""> </text:span><text:span text:style-name="a559" text:class-names=""/></text:p>
              </draw:text-box>
              <svg:title/>
              <svg:desc/>
            </draw:frame>
            <draw:frame draw:z-index="27" draw:id="id200" draw:style-name="a573" draw:name="Text Box 2" svg:x="0in" svg:y="0in" svg:width="0.80208in" svg:height="0in">
              <draw:text-box>
                <text:p text:style-name="a572" text:class-names="" text:cond-style-name=""><text:span text:style-name="a570" text:class-names=""> </text:span><text:span text:style-name="a571" text:class-names=""/></text:p>
              </draw:text-box>
              <svg:title/>
              <svg:desc/>
            </draw:frame>
            <draw:frame draw:z-index="42" draw:id="id215" draw:style-name="a613" draw:name="Text Box 2" svg:x="0in" svg:y="0in" svg:width="0.80208in" svg:height="0in">
              <draw:text-box>
                <text:p text:style-name="a612" text:class-names="" text:cond-style-name=""><text:span text:style-name="a611" text:class-names=""> </text:span></text:p>
              </draw:text-box>
              <svg:title/>
              <svg:desc/>
            </draw:frame>
            <draw:frame draw:z-index="10" draw:id="id183" draw:style-name="a506" draw:name="Text Box 19" svg:x="0in" svg:y="0in" svg:width="0.80208in" svg:height="0in">
              <draw:text-box>
                <text:p text:style-name="a505" text:class-names="" text:cond-style-name=""><text:span text:style-name="a504" text:class-names=""> </text:span></text:p>
              </draw:text-box>
              <svg:title/>
              <svg:desc/>
            </draw:frame>
            <draw:frame draw:z-index="33" draw:id="id206" draw:style-name="a586" draw:name="Text Box 2" svg:x="0in" svg:y="0in" svg:width="0.80208in" svg:height="0in">
              <draw:text-box>
                <text:p text:style-name="a585" text:class-names="" text:cond-style-name=""><text:span text:style-name="a584" text:class-names=""> </text:span></text:p>
              </draw:text-box>
              <svg:title/>
              <svg:desc/>
            </draw:frame>
            <draw:frame draw:z-index="36" draw:id="id209" draw:style-name="a595" draw:name="Text Box 2" svg:x="0in" svg:y="0in" svg:width="0.80208in" svg:height="0in">
              <draw:text-box>
                <text:p text:style-name="a594" text:class-names="" text:cond-style-name=""><text:span text:style-name="a593" text:class-names=""> </text:span></text:p>
              </draw:text-box>
              <svg:title/>
              <svg:desc/>
            </draw:frame>
            <draw:frame draw:z-index="39" draw:id="id212" draw:style-name="a604" draw:name="Text Box 2" svg:x="0in" svg:y="0in" svg:width="0.80208in" svg:height="0in">
              <draw:text-box>
                <text:p text:style-name="a603" text:class-names="" text:cond-style-name=""><text:span text:style-name="a602" text:class-names=""> </text:span></text:p>
              </draw:text-box>
              <svg:title/>
              <svg:desc/>
            </draw:frame>
            <draw:frame draw:z-index="11" draw:id="id184" draw:style-name="a509" draw:name="Text Box 20" svg:x="0in" svg:y="0in" svg:width="0.80208in" svg:height="0in">
              <draw:text-box>
                <text:p text:style-name="a508" text:class-names="" text:cond-style-name=""><text:span text:style-name="a507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鼓山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左營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楠梓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三民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新興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前金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苓雅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前鎮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旗津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小港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鳳山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岡山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旗山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美濃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林園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大寮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大樹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仁武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大社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鳥松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橋頭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燕巢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田寮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阿蓮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路竹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湖內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38" draw:id="id211" draw:style-name="a601" draw:name="Text Box 1" svg:x="0in" svg:y="0in" svg:width="0.80208in" svg:height="0in">
              <draw:text-box>
                <text:p text:style-name="a600" text:class-names="" text:cond-style-name=""><text:span text:style-name="a599" text:class-names=""> </text:span></text:p>
              </draw:text-box>
              <svg:title/>
              <svg:desc/>
            </draw:frame>
            <draw:frame draw:z-index="41" draw:id="id214" draw:style-name="a610" draw:name="Text Box 1" svg:x="0in" svg:y="0in" svg:width="0.80208in" svg:height="0in">
              <draw:text-box>
                <text:p text:style-name="a609" text:class-names="" text:cond-style-name=""><text:span text:style-name="a608" text:class-names=""> </text:span></text:p>
              </draw:text-box>
              <svg:title/>
              <svg:desc/>
            </draw:frame>
            <draw:frame draw:z-index="35" draw:id="id208" draw:style-name="a592" draw:name="Text Box 1" svg:x="0in" svg:y="0in" svg:width="0.80208in" svg:height="0in">
              <draw:text-box>
                <text:p text:style-name="a591" text:class-names="" text:cond-style-name=""><text:span text:style-name="a590" text:class-names=""> </text:span></text:p>
              </draw:text-box>
              <svg:title/>
              <svg:desc/>
            </draw:frame>
            <draw:frame draw:z-index="32" draw:id="id205" draw:style-name="a583" draw:name="Text Box 1" svg:x="0in" svg:y="0in" svg:width="0.80208in" svg:height="0in">
              <draw:text-box>
                <text:p text:style-name="a582" text:class-names="" text:cond-style-name=""><text:span text:style-name="a581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茄萣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15" draw:id="id188" draw:style-name="a525" draw:name="Text Box 57" svg:x="0in" svg:y="0in" svg:width="0.80208in" svg:height="0in">
              <draw:text-box>
                <text:p text:style-name="a524" text:class-names="" text:cond-style-name=""><text:span text:style-name="a522" text:class-names=""> </text:span><text:span text:style-name="a523" text:class-names=""/></text:p>
              </draw:text-box>
              <svg:title/>
              <svg:desc/>
            </draw:frame>
            <draw:frame draw:z-index="23" draw:id="id196" draw:style-name="a557" draw:name="Text Box 1" svg:x="0in" svg:y="0in" svg:width="0.80208in" svg:height="0in">
              <draw:text-box>
                <text:p text:style-name="a556" text:class-names="" text:cond-style-name=""><text:span text:style-name="a554" text:class-names=""> </text:span><text:span text:style-name="a555" text:class-names=""/></text:p>
              </draw:text-box>
              <svg:title/>
              <svg:desc/>
            </draw:frame>
            <draw:frame draw:z-index="26" draw:id="id199" draw:style-name="a569" draw:name="Text Box 1" svg:x="0in" svg:y="0in" svg:width="0.80208in" svg:height="0in">
              <draw:text-box>
                <text:p text:style-name="a568" text:class-names="" text:cond-style-name=""><text:span text:style-name="a566" text:class-names=""> </text:span><text:span text:style-name="a567" text:class-names=""/></text:p>
              </draw:text-box>
              <svg:title/>
              <svg:desc/>
            </draw:frame>
            <draw:frame draw:z-index="18" draw:id="id191" draw:style-name="a537" draw:name="Text Box 60" svg:x="0in" svg:y="0in" svg:width="0.80208in" svg:height="0in">
              <draw:text-box>
                <text:p text:style-name="a536" text:class-names="" text:cond-style-name=""><text:span text:style-name="a534" text:class-names=""> </text:span><text:span text:style-name="a535" text:class-names=""/></text:p>
              </draw:text-box>
              <svg:title/>
              <svg:desc/>
            </draw:frame>
            <draw:frame draw:z-index="12" draw:id="id185" draw:style-name="a513" draw:name="Text Box 54" svg:x="0in" svg:y="0in" svg:width="0.80208in" svg:height="0in">
              <draw:text-box>
                <text:p text:style-name="a512" text:class-names="" text:cond-style-name=""><text:span text:style-name="a510" text:class-names=""> </text:span><text:span text:style-name="a511" text:class-names=""/></text:p>
              </draw:text-box>
              <svg:title/>
              <svg:desc/>
            </draw:frame>
            <draw:frame draw:z-index="20" draw:id="id193" draw:style-name="a545" draw:name="Text Box 1" svg:x="0in" svg:y="0in" svg:width="0.80208in" svg:height="0in">
              <draw:text-box>
                <text:p text:style-name="a544" text:class-names="" text:cond-style-name=""><text:span text:style-name="a542" text:class-names=""> </text:span><text:span text:style-name="a543" text:class-names=""/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永安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彌陀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17" draw:id="id190" draw:style-name="a533" draw:name="Text Box 59" svg:x="0in" svg:y="0in" svg:width="0.80208in" svg:height="0in">
              <draw:text-box>
                <text:p text:style-name="a532" text:class-names="" text:cond-style-name=""><text:span text:style-name="a530" text:class-names=""> </text:span><text:span text:style-name="a531" text:class-names=""/></text:p>
              </draw:text-box>
              <svg:title/>
              <svg:desc/>
            </draw:frame>
            <draw:frame draw:z-index="28" draw:id="id201" draw:style-name="a577" draw:name="Text Box 2" svg:x="0in" svg:y="0in" svg:width="0.80208in" svg:height="0in">
              <draw:text-box>
                <text:p text:style-name="a576" text:class-names="" text:cond-style-name=""><text:span text:style-name="a574" text:class-names=""> </text:span><text:span text:style-name="a575" text:class-names=""/></text:p>
              </draw:text-box>
              <svg:title/>
              <svg:desc/>
            </draw:frame>
            <draw:frame draw:z-index="22" draw:id="id195" draw:style-name="a553" draw:name="Text Box 2" svg:x="0in" svg:y="0in" svg:width="0.80208in" svg:height="0in">
              <draw:text-box>
                <text:p text:style-name="a552" text:class-names="" text:cond-style-name=""><text:span text:style-name="a550" text:class-names=""> </text:span><text:span text:style-name="a551" text:class-names=""/></text:p>
              </draw:text-box>
              <svg:title/>
              <svg:desc/>
            </draw:frame>
            <draw:frame draw:z-index="14" draw:id="id187" draw:style-name="a521" draw:name="Text Box 56" svg:x="0in" svg:y="0in" svg:width="0.80208in" svg:height="0in">
              <draw:text-box>
                <text:p text:style-name="a520" text:class-names="" text:cond-style-name=""><text:span text:style-name="a518" text:class-names=""> </text:span><text:span text:style-name="a519" text:class-names=""/></text:p>
              </draw:text-box>
              <svg:title/>
              <svg:desc/>
            </draw:frame>
            <draw:frame draw:z-index="25" draw:id="id198" draw:style-name="a565" draw:name="Text Box 2" svg:x="0in" svg:y="0in" svg:width="0.80208in" svg:height="0in">
              <draw:text-box>
                <text:p text:style-name="a564" text:class-names="" text:cond-style-name=""><text:span text:style-name="a562" text:class-names=""> </text:span><text:span text:style-name="a563" text:class-names=""/></text:p>
              </draw:text-box>
              <svg:title/>
              <svg:desc/>
            </draw:frame>
            <draw:frame draw:z-index="34" draw:id="id207" draw:style-name="a589" draw:name="Text Box 2" svg:x="0in" svg:y="0in" svg:width="0.80208in" svg:height="0in">
              <draw:text-box>
                <text:p text:style-name="a588" text:class-names="" text:cond-style-name=""><text:span text:style-name="a587" text:class-names=""> </text:span></text:p>
              </draw:text-box>
              <svg:title/>
              <svg:desc/>
            </draw:frame>
            <draw:frame draw:z-index="37" draw:id="id210" draw:style-name="a598" draw:name="Text Box 2" svg:x="0in" svg:y="0in" svg:width="0.80208in" svg:height="0in">
              <draw:text-box>
                <text:p text:style-name="a597" text:class-names="" text:cond-style-name=""><text:span text:style-name="a596" text:class-names=""> </text:span></text:p>
              </draw:text-box>
              <svg:title/>
              <svg:desc/>
            </draw:frame>
            <draw:frame draw:z-index="40" draw:id="id213" draw:style-name="a607" draw:name="Text Box 2" svg:x="0in" svg:y="0in" svg:width="0.80208in" svg:height="0in">
              <draw:text-box>
                <text:p text:style-name="a606" text:class-names="" text:cond-style-name=""><text:span text:style-name="a605" text:class-names=""> </text:span></text:p>
              </draw:text-box>
              <svg:title/>
              <svg:desc/>
            </draw:frame>
            <draw:frame draw:z-index="43" draw:id="id216" draw:style-name="a616" draw:name="Text Box 2" svg:x="0in" svg:y="0in" svg:width="0.80208in" svg:height="0in">
              <draw:text-box>
                <text:p text:style-name="a615" text:class-names="" text:cond-style-name=""><text:span text:style-name="a614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梓官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六龜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甲仙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杉林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內門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茂林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桃源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那瑪夏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/>
          <table:table-cell table:style-name="ce32">
            <draw:custom-shape svg:x="0.01042in" svg:y="0in" svg:width="0in" svg:height="0in" draw:z-index="7" draw:id="id180" draw:style-name="a50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" draw:id="id179" draw:style-name="a50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178" draw:style-name="a499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" draw:id="id177" draw:style-name="a49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" draw:id="id181" draw:style-name="a50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" draw:id="id182" draw:style-name="a503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number-rows-repeated="1048528" table:style-name="ro5">
          <table:table-cell table:number-columns-repeated="16384"/>
        </table:table-row>
      </table:table>
      <table:table table:name="10720-06-04(續4)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number-columns-repeated="14" table:default-cell-style-name="ce32"/>
        <table:table-column table:style-name="co6" table:default-cell-style-name="ce32"/>
        <table:table-column table:style-name="co5" table:number-columns-repeated="16365" table:default-cell-style-name="ce32"/>
        <table:table-row table:style-name="ro1">
          <table:table-cell office:value-type="string" table:number-columns-spanned="2" table:number-rows-spanned="1" table:style-name="ce69">
            <text:p><text:span text:style-name="T2">公</text:span><text:s/><text:span text:style-name="T2">開</text:span><text:s/><text:span text:style-name="T2">類</text:span></text:p>
            <draw:custom-shape svg:x="0.01042in" svg:y="0.02083in" svg:width="0in" svg:height="0.4375in" draw:z-index="30" draw:id="id246" draw:style-name="a70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29" draw:id="id245" draw:style-name="a70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3" draw:id="id219" draw:style-name="a61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2" draw:id="id218" draw:style-name="a61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1" draw:id="id217" draw:style-name="a61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31" draw:id="id247" draw:style-name="a70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9" table:style-name="ce17"/>
          <table:table-cell table:number-columns-spanned="3" table:number-rows-spanned="1" table:style-name="ce57"/>
          <table:covered-table-cell table:number-columns-repeated="2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2" table:number-rows-spanned="1" table:style-name="ce62">
            <text:p>高雄市兵役處</text:p>
          </table:table-cell>
          <table:covered-table-cell/>
          <table:table-cell table:number-columns-repeated="16366" table:style-name="ce14"/>
        </table:table-row>
        <table:table-row table:style-name="ro1">
          <table:table-cell office:value-type="string" table:number-columns-spanned="2" table:number-rows-spanned="1" table:style-name="ce69">
            <text:p><text:span text:style-name="T2">季</text:span>(<text:span text:style-name="T2">年</text:span>)<text:span text:style-name="T2">報</text:span></text:p>
          </table:table-cell>
          <table:covered-table-cell/>
          <table:table-cell office:value-type="string" table:style-name="ce16">
            <text:p><text:span text:style-name="T2">季報於每季終了後</text:span>20<text:span text:style-name="T2">日內編報</text:span>;<text:span text:style-name="T2">年報於次年</text:span>2<text:span text:style-name="T2">月</text:span>15<text:span text:style-name="T2">日前編報</text:span><text:s/></text:p>
          </table:table-cell>
          <table:table-cell table:number-columns-repeated="6" table:style-name="ce18"/>
          <table:table-cell table:number-columns-spanned="5" table:number-rows-spanned="1" table:style-name="ce60"/>
          <table:covered-table-cell table:number-columns-repeated="4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table:number-columns-spanned="2" table:number-rows-spanned="1" table:style-name="ce84">
            <text:p>10720-06-04</text:p>
          </table:table-cell>
          <table:covered-table-cell/>
          <table:table-cell table:number-columns-repeated="16366" table:style-name="ce14"/>
        </table:table-row>
        <table:table-row table:style-name="ro2">
          <table:table-cell office:value-type="string" table:number-columns-spanned="18" table:number-rows-spanned="1" table:style-name="ce64">
            <text:p>高雄市替代役役男家屬各項扶<text:span text:style-name="T5">(</text:span>慰<text:span text:style-name="T5">)</text:span>助經費統計<text:span text:style-name="T5">(</text:span>續4<text:span text:style-name="T5">)</text:span>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7">
            <text:p>中華民國107年1月至12月(年報) <text:s text:c="60"/>單位：件（戶）；新臺幣元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66">
            <text:p>一般替代役(83年次以後出生-役期10個月)役 <text:s/>男</text:p>
          </table:table-cell>
          <table:covered-table-cell table:number-columns-repeated="17"/>
          <table:table-cell table:number-columns-repeated="16366" table:style-name="ce11"/>
        </table:table-row>
        <table:table-row table:style-name="ro4">
          <table:table-cell office:value-type="string" table:number-columns-spanned="2" table:number-rows-spanned="2" table:style-name="ce68">
            <text:p>行政區別</text:p>
          </table:table-cell>
          <table:covered-table-cell/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string" table:number-columns-spanned="2" table:number-rows-spanned="1" table:style-name="ce46">
            <text:p>一次安家費</text:p>
          </table:table-cell>
          <table:covered-table-cell/>
          <table:table-cell office:value-type="string" table:number-columns-spanned="2" table:number-rows-spanned="1" table:style-name="ce46">
            <text:p>三節生活扶助金</text:p>
          </table:table-cell>
          <table:covered-table-cell/>
          <table:table-cell office:value-type="string" table:number-columns-spanned="2" table:number-rows-spanned="1" table:style-name="ce46">
            <text:p>生育補助金</text:p>
          </table:table-cell>
          <table:covered-table-cell/>
          <table:table-cell office:value-type="string" table:number-columns-spanned="2" table:number-rows-spanned="1" table:style-name="ce46">
            <text:p>喪葬補助金</text:p>
          </table:table-cell>
          <table:covered-table-cell/>
          <table:table-cell office:value-type="string" table:number-columns-spanned="2" table:number-rows-spanned="1" table:style-name="ce46">
            <text:p>急難慰助金</text:p>
          </table:table-cell>
          <table:covered-table-cell/>
          <table:table-cell office:value-type="string" table:number-columns-spanned="2" table:number-rows-spanned="1" table:style-name="ce46">
            <text:p>健保補助費</text:p>
          </table:table-cell>
          <table:covered-table-cell/>
          <table:table-cell office:value-type="string" table:number-columns-spanned="2" table:number-rows-spanned="1" table:style-name="ce63">
            <text:p>醫療補助費</text:p>
          </table:table-cell>
          <table:covered-table-cell/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style-name="ce21">
            <text:p>件<text:span text:style-name="T3">(</text:span>戶<text:span text:style-name="T3">)</text:span>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件<text:span text:style-name="T3">(</text:span>戶<text:span text:style-name="T3">)</text:span>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件<text:span text:style-name="T3">(</text:span>戶<text:span text:style-name="T3">)</text:span>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件<text:span text:style-name="T3">(</text:span>戶<text:span text:style-name="T3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件<text:span text:style-name="T3">(</text:span>戶<text:span text:style-name="T3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件<text:span text:style-name="T3">(</text:span>戶<text:span text:style-name="T3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件<text:span text:style-name="T3">(</text:span>戶<text:span text:style-name="T3">)</text:span>數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件<text:span text:style-name="T3">(</text:span>戶<text:span text:style-name="T3">)</text:span>數</text:p>
          </table:table-cell>
          <table:table-cell office:value-type="string" table:style-name="ce20">
            <text:p>金額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61">
            <text:p>總 <text:s/>計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鹽埕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13" draw:id="id229" draw:style-name="a639" draw:name="Text Box 55" svg:x="0in" svg:y="0in" svg:width="0.80208in" svg:height="0in">
              <draw:text-box>
                <text:p text:style-name="a638" text:class-names="" text:cond-style-name=""><text:span text:style-name="a636" text:class-names=""> </text:span><text:span text:style-name="a637" text:class-names=""/></text:p>
              </draw:text-box>
              <svg:title/>
              <svg:desc/>
            </draw:frame>
            <draw:frame draw:z-index="16" draw:id="id232" draw:style-name="a651" draw:name="Text Box 58" svg:x="0in" svg:y="0in" svg:width="0.80208in" svg:height="0in">
              <draw:text-box>
                <text:p text:style-name="a650" text:class-names="" text:cond-style-name=""><text:span text:style-name="a648" text:class-names=""> </text:span><text:span text:style-name="a649" text:class-names=""/></text:p>
              </draw:text-box>
              <svg:title/>
              <svg:desc/>
            </draw:frame>
            <draw:frame draw:z-index="19" draw:id="id235" draw:style-name="a663" draw:name="Text Box 61" svg:x="0in" svg:y="0in" svg:width="0.80208in" svg:height="0in">
              <draw:text-box>
                <text:p text:style-name="a662" text:class-names="" text:cond-style-name=""><text:span text:style-name="a660" text:class-names=""> </text:span><text:span text:style-name="a661" text:class-names=""/></text:p>
              </draw:text-box>
              <svg:title/>
              <svg:desc/>
            </draw:frame>
            <draw:frame draw:z-index="21" draw:id="id237" draw:style-name="a671" draw:name="Text Box 2" svg:x="0in" svg:y="0in" svg:width="0.80208in" svg:height="0in">
              <draw:text-box>
                <text:p text:style-name="a670" text:class-names="" text:cond-style-name=""><text:span text:style-name="a668" text:class-names=""> </text:span><text:span text:style-name="a669" text:class-names=""/></text:p>
              </draw:text-box>
              <svg:title/>
              <svg:desc/>
            </draw:frame>
            <draw:frame draw:z-index="24" draw:id="id240" draw:style-name="a683" draw:name="Text Box 2" svg:x="0in" svg:y="0in" svg:width="0.80208in" svg:height="0in">
              <draw:text-box>
                <text:p text:style-name="a682" text:class-names="" text:cond-style-name=""><text:span text:style-name="a680" text:class-names=""> </text:span><text:span text:style-name="a681" text:class-names=""/></text:p>
              </draw:text-box>
              <svg:title/>
              <svg:desc/>
            </draw:frame>
            <draw:frame draw:z-index="27" draw:id="id243" draw:style-name="a695" draw:name="Text Box 2" svg:x="0in" svg:y="0in" svg:width="0.80208in" svg:height="0in">
              <draw:text-box>
                <text:p text:style-name="a694" text:class-names="" text:cond-style-name=""><text:span text:style-name="a692" text:class-names=""> </text:span><text:span text:style-name="a693" text:class-names=""/></text:p>
              </draw:text-box>
              <svg:title/>
              <svg:desc/>
            </draw:frame>
            <draw:frame draw:z-index="10" draw:id="id226" draw:style-name="a628" draw:name="Text Box 19" svg:x="0in" svg:y="0in" svg:width="0.80208in" svg:height="0in">
              <draw:text-box>
                <text:p text:style-name="a627" text:class-names="" text:cond-style-name=""><text:span text:style-name="a626" text:class-names=""> </text:span></text:p>
              </draw:text-box>
              <svg:title/>
              <svg:desc/>
            </draw:frame>
            <draw:frame draw:z-index="33" draw:id="id249" draw:style-name="a708" draw:name="Text Box 2" svg:x="0in" svg:y="0in" svg:width="0.80208in" svg:height="0in">
              <draw:text-box>
                <text:p text:style-name="a707" text:class-names="" text:cond-style-name=""><text:span text:style-name="a706" text:class-names=""> </text:span></text:p>
              </draw:text-box>
              <svg:title/>
              <svg:desc/>
            </draw:frame>
            <draw:frame draw:z-index="11" draw:id="id227" draw:style-name="a631" draw:name="Text Box 20" svg:x="0in" svg:y="0in" svg:width="0.80208in" svg:height="0in">
              <draw:text-box>
                <text:p text:style-name="a630" text:class-names="" text:cond-style-name=""><text:span text:style-name="a629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鼓山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左營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楠梓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三民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新興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前金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苓雅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前鎮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旗津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小港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鳳山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岡山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旗山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美濃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林園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大寮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大樹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仁武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大社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鳥松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橋頭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燕巢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田寮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阿蓮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路竹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湖內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32" draw:id="id248" draw:style-name="a705" draw:name="Text Box 1" svg:x="0in" svg:y="0in" svg:width="0.80208in" svg:height="0in">
              <draw:text-box>
                <text:p text:style-name="a704" text:class-names="" text:cond-style-name=""><text:span text:style-name="a703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茄萣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18" draw:id="id234" draw:style-name="a659" draw:name="Text Box 60" svg:x="0in" svg:y="0in" svg:width="0.80208in" svg:height="0in">
              <draw:text-box>
                <text:p text:style-name="a658" text:class-names="" text:cond-style-name=""><text:span text:style-name="a656" text:class-names=""> </text:span><text:span text:style-name="a657" text:class-names=""/></text:p>
              </draw:text-box>
              <svg:title/>
              <svg:desc/>
            </draw:frame>
            <draw:frame draw:z-index="15" draw:id="id231" draw:style-name="a647" draw:name="Text Box 57" svg:x="0in" svg:y="0in" svg:width="0.80208in" svg:height="0in">
              <draw:text-box>
                <text:p text:style-name="a646" text:class-names="" text:cond-style-name=""><text:span text:style-name="a644" text:class-names=""> </text:span><text:span text:style-name="a645" text:class-names=""/></text:p>
              </draw:text-box>
              <svg:title/>
              <svg:desc/>
            </draw:frame>
            <draw:frame draw:z-index="12" draw:id="id228" draw:style-name="a635" draw:name="Text Box 54" svg:x="0in" svg:y="0in" svg:width="0.80208in" svg:height="0in">
              <draw:text-box>
                <text:p text:style-name="a634" text:class-names="" text:cond-style-name=""><text:span text:style-name="a632" text:class-names=""> </text:span><text:span text:style-name="a633" text:class-names=""/></text:p>
              </draw:text-box>
              <svg:title/>
              <svg:desc/>
            </draw:frame>
            <draw:frame draw:z-index="26" draw:id="id242" draw:style-name="a691" draw:name="Text Box 1" svg:x="0in" svg:y="0in" svg:width="0.80208in" svg:height="0in">
              <draw:text-box>
                <text:p text:style-name="a690" text:class-names="" text:cond-style-name=""><text:span text:style-name="a688" text:class-names=""> </text:span><text:span text:style-name="a689" text:class-names=""/></text:p>
              </draw:text-box>
              <svg:title/>
              <svg:desc/>
            </draw:frame>
            <draw:frame draw:z-index="23" draw:id="id239" draw:style-name="a679" draw:name="Text Box 1" svg:x="0in" svg:y="0in" svg:width="0.80208in" svg:height="0in">
              <draw:text-box>
                <text:p text:style-name="a678" text:class-names="" text:cond-style-name=""><text:span text:style-name="a676" text:class-names=""> </text:span><text:span text:style-name="a677" text:class-names=""/></text:p>
              </draw:text-box>
              <svg:title/>
              <svg:desc/>
            </draw:frame>
            <draw:frame draw:z-index="20" draw:id="id236" draw:style-name="a667" draw:name="Text Box 1" svg:x="0in" svg:y="0in" svg:width="0.80208in" svg:height="0in">
              <draw:text-box>
                <text:p text:style-name="a666" text:class-names="" text:cond-style-name=""><text:span text:style-name="a664" text:class-names=""> </text:span><text:span text:style-name="a665" text:class-names=""/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永安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彌陀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17" draw:id="id233" draw:style-name="a655" draw:name="Text Box 59" svg:x="0in" svg:y="0in" svg:width="0.80208in" svg:height="0in">
              <draw:text-box>
                <text:p text:style-name="a654" text:class-names="" text:cond-style-name=""><text:span text:style-name="a652" text:class-names=""> </text:span><text:span text:style-name="a653" text:class-names=""/></text:p>
              </draw:text-box>
              <svg:title/>
              <svg:desc/>
            </draw:frame>
            <draw:frame draw:z-index="28" draw:id="id244" draw:style-name="a699" draw:name="Text Box 2" svg:x="0in" svg:y="0in" svg:width="0.80208in" svg:height="0in">
              <draw:text-box>
                <text:p text:style-name="a698" text:class-names="" text:cond-style-name=""><text:span text:style-name="a696" text:class-names=""> </text:span><text:span text:style-name="a697" text:class-names=""/></text:p>
              </draw:text-box>
              <svg:title/>
              <svg:desc/>
            </draw:frame>
            <draw:frame draw:z-index="22" draw:id="id238" draw:style-name="a675" draw:name="Text Box 2" svg:x="0in" svg:y="0in" svg:width="0.80208in" svg:height="0in">
              <draw:text-box>
                <text:p text:style-name="a674" text:class-names="" text:cond-style-name=""><text:span text:style-name="a672" text:class-names=""> </text:span><text:span text:style-name="a673" text:class-names=""/></text:p>
              </draw:text-box>
              <svg:title/>
              <svg:desc/>
            </draw:frame>
            <draw:frame draw:z-index="14" draw:id="id230" draw:style-name="a643" draw:name="Text Box 56" svg:x="0in" svg:y="0in" svg:width="0.80208in" svg:height="0in">
              <draw:text-box>
                <text:p text:style-name="a642" text:class-names="" text:cond-style-name=""><text:span text:style-name="a640" text:class-names=""> </text:span><text:span text:style-name="a641" text:class-names=""/></text:p>
              </draw:text-box>
              <svg:title/>
              <svg:desc/>
            </draw:frame>
            <draw:frame draw:z-index="25" draw:id="id241" draw:style-name="a687" draw:name="Text Box 2" svg:x="0in" svg:y="0in" svg:width="0.80208in" svg:height="0in">
              <draw:text-box>
                <text:p text:style-name="a686" text:class-names="" text:cond-style-name=""><text:span text:style-name="a684" text:class-names=""> </text:span><text:span text:style-name="a685" text:class-names=""/></text:p>
              </draw:text-box>
              <svg:title/>
              <svg:desc/>
            </draw:frame>
            <draw:frame draw:z-index="34" draw:id="id250" draw:style-name="a711" draw:name="Text Box 2" svg:x="0in" svg:y="0in" svg:width="0.80208in" svg:height="0in">
              <draw:text-box>
                <text:p text:style-name="a710" text:class-names="" text:cond-style-name=""><text:span text:style-name="a709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梓官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六龜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甲仙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杉林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內門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茂林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43">
            <text:p>桃源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4">
          <table:table-cell office:value-type="string" table:number-columns-spanned="2" table:number-rows-spanned="1" table:style-name="ce85">
            <text:p>那瑪夏區</text:p>
          </table:table-cell>
          <table:covered-table-cell/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/>
          <table:table-cell table:style-name="ce32">
            <draw:custom-shape svg:x="0.01042in" svg:y="0in" svg:width="0in" svg:height="0in" draw:z-index="7" draw:id="id223" draw:style-name="a62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" draw:id="id222" draw:style-name="a62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221" draw:style-name="a62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" draw:id="id220" draw:style-name="a62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" draw:id="id224" draw:style-name="a62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" draw:id="id225" draw:style-name="a625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number-rows-repeated="1048528" table:style-name="ro5">
          <table:table-cell table:number-columns-repeated="16384"/>
        </table:table-row>
      </table:table>
      <table:table table:name="10720-06-04_(續5完)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number-columns-repeated="14" table:default-cell-style-name="ce32"/>
        <table:table-column table:style-name="co5" table:number-columns-repeated="16366" table:default-cell-style-name="ce32"/>
        <table:table-row table:style-name="ro1">
          <table:table-cell office:value-type="string" table:number-columns-spanned="2" table:number-rows-spanned="1" table:style-name="ce69">
            <text:p><text:span text:style-name="T2">公</text:span><text:s/><text:span text:style-name="T2">開</text:span><text:s/><text:span text:style-name="T2">類</text:span></text:p>
            <draw:custom-shape svg:x="0.01042in" svg:y="0.02083in" svg:width="0in" svg:height="0.4375in" draw:z-index="2" draw:id="id252" draw:style-name="a71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3" draw:id="id253" draw:style-name="a71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375in" draw:z-index="1" draw:id="id251" draw:style-name="a71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9" table:style-name="ce17"/>
          <table:table-cell table:number-columns-spanned="3" table:number-rows-spanned="1" table:style-name="ce57"/>
          <table:covered-table-cell table:number-columns-repeated="2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2" table:number-rows-spanned="1" table:style-name="ce62">
            <text:p>高雄市兵役處</text:p>
          </table:table-cell>
          <table:covered-table-cell/>
          <table:table-cell table:number-columns-repeated="16366" table:style-name="ce14"/>
        </table:table-row>
        <table:table-row table:style-name="ro1">
          <table:table-cell office:value-type="string" table:number-columns-spanned="2" table:number-rows-spanned="1" table:style-name="ce69">
            <text:p><text:span text:style-name="T2">季</text:span>(<text:span text:style-name="T2">年</text:span>)<text:span text:style-name="T2">報</text:span></text:p>
          </table:table-cell>
          <table:covered-table-cell/>
          <table:table-cell office:value-type="string" table:style-name="ce16">
            <text:p><text:span text:style-name="T2">季報於每季終了後</text:span>20<text:span text:style-name="T2">日內編報</text:span>;<text:span text:style-name="T2">年報於次年</text:span>2<text:span text:style-name="T2">月</text:span>15<text:span text:style-name="T2">日前編報</text:span><text:s/></text:p>
          </table:table-cell>
          <table:table-cell table:number-columns-repeated="6" table:style-name="ce18"/>
          <table:table-cell table:number-columns-spanned="5" table:number-rows-spanned="1" table:style-name="ce60"/>
          <table:covered-table-cell table:number-columns-repeated="4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table:number-columns-spanned="2" table:number-rows-spanned="1" table:style-name="ce84">
            <text:p>10720-06-04</text:p>
          </table:table-cell>
          <table:covered-table-cell/>
          <table:table-cell table:number-columns-repeated="16366" table:style-name="ce14"/>
        </table:table-row>
        <table:table-row table:style-name="ro2">
          <table:table-cell office:value-type="string" table:number-columns-spanned="18" table:number-rows-spanned="1" table:style-name="ce64">
            <text:p>高雄市替代役役男家屬各項扶<text:span text:style-name="T5">(</text:span>慰<text:span text:style-name="T5">)</text:span>助經費統計<text:span text:style-name="T5">(</text:span>續完<text:span text:style-name="T5">)</text:span>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7">
            <text:p>中華民國107年1月至12月(年報) <text:s text:c="60"/>單位：件（戶）；新臺幣元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66">
            <text:p>研 <text:s/>發 及 <text:s/>產 <text:s/>業 <text:s/>訓 <text:s/>儲 替 <text:s/>代 <text:s/>役 <text:s/>役 <text:s/>男</text:p>
          </table:table-cell>
          <table:covered-table-cell table:number-columns-repeated="17"/>
          <table:table-cell table:number-columns-repeated="16366" table:style-name="ce11"/>
        </table:table-row>
        <table:table-row table:style-name="ro4">
          <table:table-cell office:value-type="string" table:number-columns-spanned="2" table:number-rows-spanned="2" table:style-name="ce68">
            <text:p>行政區別</text:p>
          </table:table-cell>
          <table:covered-table-cell/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string" table:number-columns-spanned="2" table:number-rows-spanned="1" table:style-name="ce46">
            <text:p>一次安家費</text:p>
          </table:table-cell>
          <table:covered-table-cell/>
          <table:table-cell office:value-type="string" table:number-columns-spanned="2" table:number-rows-spanned="1" table:style-name="ce46">
            <text:p>三節生活扶助金</text:p>
          </table:table-cell>
          <table:covered-table-cell/>
          <table:table-cell office:value-type="string" table:number-columns-spanned="2" table:number-rows-spanned="1" table:style-name="ce46">
            <text:p>生育補助金</text:p>
          </table:table-cell>
          <table:covered-table-cell/>
          <table:table-cell office:value-type="string" table:number-columns-spanned="2" table:number-rows-spanned="1" table:style-name="ce46">
            <text:p>喪葬補助金</text:p>
          </table:table-cell>
          <table:covered-table-cell/>
          <table:table-cell office:value-type="string" table:number-columns-spanned="2" table:number-rows-spanned="1" table:style-name="ce46">
            <text:p>急難慰助金</text:p>
          </table:table-cell>
          <table:covered-table-cell/>
          <table:table-cell office:value-type="string" table:number-columns-spanned="2" table:number-rows-spanned="1" table:style-name="ce46">
            <text:p>健保補助費</text:p>
          </table:table-cell>
          <table:covered-table-cell/>
          <table:table-cell office:value-type="string" table:number-columns-spanned="2" table:number-rows-spanned="1" table:style-name="ce63">
            <text:p>醫療補助費</text:p>
          </table:table-cell>
          <table:covered-table-cell/>
          <table:table-cell table:number-columns-repeated="16366" table:style-name="ce15"/>
        </table:table-row>
        <table:table-row table:style-name="ro4">
          <table:covered-table-cell/>
          <table:covered-table-cell/>
          <table:table-cell office:value-type="string" table:style-name="ce40">
            <text:p>件<text:span text:style-name="T3">(</text:span>戶<text:span text:style-name="T3">)</text:span>數</text:p>
          </table:table-cell>
          <table:table-cell office:value-type="string" table:style-name="ce40">
            <text:p>金額</text:p>
          </table:table-cell>
          <table:table-cell office:value-type="string" table:style-name="ce40">
            <text:p>件<text:span text:style-name="T3">(</text:span>戶<text:span text:style-name="T3">)</text:span>數</text:p>
          </table:table-cell>
          <table:table-cell office:value-type="string" table:style-name="ce40">
            <text:p>金額</text:p>
          </table:table-cell>
          <table:table-cell office:value-type="string" table:style-name="ce40">
            <text:p>件<text:span text:style-name="T3">(</text:span>戶<text:span text:style-name="T3">)</text:span>數</text:p>
          </table:table-cell>
          <table:table-cell office:value-type="string" table:style-name="ce40">
            <text:p>金額</text:p>
          </table:table-cell>
          <table:table-cell office:value-type="string" table:style-name="ce40">
            <text:p>件<text:span text:style-name="T3">(</text:span>戶<text:span text:style-name="T3">)</text:span>數</text:p>
          </table:table-cell>
          <table:table-cell office:value-type="string" table:style-name="ce40">
            <text:p>金額</text:p>
          </table:table-cell>
          <table:table-cell office:value-type="string" table:style-name="ce40">
            <text:p>件<text:span text:style-name="T3">(</text:span>戶<text:span text:style-name="T3">)</text:span>數</text:p>
          </table:table-cell>
          <table:table-cell office:value-type="string" table:style-name="ce40">
            <text:p>金額</text:p>
          </table:table-cell>
          <table:table-cell office:value-type="string" table:style-name="ce40">
            <text:p>件<text:span text:style-name="T3">(</text:span>戶<text:span text:style-name="T3">)</text:span>數</text:p>
          </table:table-cell>
          <table:table-cell office:value-type="string" table:style-name="ce40">
            <text:p>金額</text:p>
          </table:table-cell>
          <table:table-cell office:value-type="string" table:style-name="ce40">
            <text:p>件<text:span text:style-name="T3">(</text:span>戶<text:span text:style-name="T3">)</text:span>數</text:p>
          </table:table-cell>
          <table:table-cell office:value-type="string" table:style-name="ce40">
            <text:p>金額</text:p>
          </table:table-cell>
          <table:table-cell office:value-type="string" table:style-name="ce40">
            <text:p>件<text:span text:style-name="T3">(</text:span>戶<text:span text:style-name="T3">)</text:span>數</text:p>
          </table:table-cell>
          <table:table-cell office:value-type="string" table:style-name="ce41">
            <text:p>金額</text:p>
          </table:table-cell>
          <table:table-cell table:number-columns-repeated="16366" table:style-name="ce15"/>
        </table:table-row>
        <table:table-row table:style-name="ro4">
          <table:table-cell office:value-type="string" table:number-columns-spanned="2" table:number-rows-spanned="1" table:style-name="ce61">
            <text:p>總 <text:s/>計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301160" table:style-name="ce26">
            <text:p>301,160</text:p>
          </table:table-cell>
          <table:table-cell office:value-type="float" office:value="3" table:style-name="ce26">
            <text:p>3</text:p>
          </table:table-cell>
          <table:table-cell office:value-type="float" office:value="88350" table:style-name="ce26">
            <text:p>88,350</text:p>
          </table:table-cell>
          <table:table-cell office:value-type="float" office:value="6" table:style-name="ce26">
            <text:p>6</text:p>
          </table:table-cell>
          <table:table-cell office:value-type="float" office:value="209250" table:style-name="ce26">
            <text:p>209,2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3560" table:style-name="ce29">
            <text:p>3,560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鹽埕區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83700" table:style-name="ce26">
            <text:p>83,700</text:p>
          </table:table-cell>
          <table:table-cell office:value-type="float" office:value="1" table:style-name="ce26">
            <text:p>1</text:p>
          </table:table-cell>
          <table:table-cell office:value-type="float" office:value="27900" table:style-name="ce26">
            <text:p>27,900</text:p>
            <draw:frame draw:z-index="30" draw:id="id280" draw:style-name="a800" draw:name="Text Box 2" svg:x="0in" svg:y="0in" svg:width="0.80208in" svg:height="0in">
              <draw:text-box>
                <text:p text:style-name="a799" text:class-names="" text:cond-style-name=""><text:span text:style-name="a798" text:class-names=""> </text:span></text:p>
              </draw:text-box>
              <svg:title/>
              <svg:desc/>
            </draw:frame>
            <draw:frame draw:z-index="33" draw:id="id283" draw:style-name="a809" draw:name="Text Box 2" svg:x="0in" svg:y="0in" svg:width="0.80208in" svg:height="0in">
              <draw:text-box>
                <text:p text:style-name="a808" text:class-names="" text:cond-style-name=""><text:span text:style-name="a807" text:class-names=""> </text:span></text:p>
              </draw:text-box>
              <svg:title/>
              <svg:desc/>
            </draw:frame>
            <draw:frame draw:z-index="36" draw:id="id286" draw:style-name="a818" draw:name="Text Box 2" svg:x="0in" svg:y="0in" svg:width="0.80208in" svg:height="0in">
              <draw:text-box>
                <text:p text:style-name="a817" text:class-names="" text:cond-style-name=""><text:span text:style-name="a816" text:class-names=""> </text:span></text:p>
              </draw:text-box>
              <svg:title/>
              <svg:desc/>
            </draw:frame>
            <draw:frame draw:z-index="39" draw:id="id289" draw:style-name="a827" draw:name="Text Box 2" svg:x="0in" svg:y="0in" svg:width="0.80208in" svg:height="0in">
              <draw:text-box>
                <text:p text:style-name="a826" text:class-names="" text:cond-style-name=""><text:span text:style-name="a825" text:class-names=""> </text:span></text:p>
              </draw:text-box>
              <svg:title/>
              <svg:desc/>
            </draw:frame>
            <draw:frame draw:z-index="42" draw:id="id292" draw:style-name="a836" draw:name="Text Box 2" svg:x="0in" svg:y="0in" svg:width="0.80208in" svg:height="0in">
              <draw:text-box>
                <text:p text:style-name="a835" text:class-names="" text:cond-style-name=""><text:span text:style-name="a834" text:class-names=""> </text:span></text:p>
              </draw:text-box>
              <svg:title/>
              <svg:desc/>
            </draw:frame>
            <draw:frame draw:z-index="45" draw:id="id295" draw:style-name="a845" draw:name="Text Box 2" svg:x="0in" svg:y="0in" svg:width="0.80208in" svg:height="0in">
              <draw:text-box>
                <text:p text:style-name="a844" text:class-names="" text:cond-style-name=""><text:span text:style-name="a843" text:class-names=""> </text:span></text:p>
              </draw:text-box>
              <svg:title/>
              <svg:desc/>
            </draw:frame>
            <draw:frame draw:z-index="10" draw:id="id260" draw:style-name="a723" draw:name="Text Box 19" svg:x="0in" svg:y="0in" svg:width="0.80208in" svg:height="0in">
              <draw:text-box>
                <text:p text:style-name="a722" text:class-names="" text:cond-style-name=""><text:span text:style-name="a721" text:class-names=""> </text:span></text:p>
              </draw:text-box>
              <svg:title/>
              <svg:desc/>
            </draw:frame>
            <draw:frame draw:z-index="51" draw:id="id301" draw:style-name="a863" draw:name="Text Box 2" svg:x="0in" svg:y="0in" svg:width="0.80208in" svg:height="0in">
              <draw:text-box>
                <text:p text:style-name="a862" text:class-names="" text:cond-style-name=""><text:span text:style-name="a861" text:class-names=""> </text:span></text:p>
              </draw:text-box>
              <svg:title/>
              <svg:desc/>
            </draw:frame>
            <draw:frame draw:z-index="11" draw:id="id261" draw:style-name="a726" draw:name="Text Box 20" svg:x="0in" svg:y="0in" svg:width="0.80208in" svg:height="0in">
              <draw:text-box>
                <text:p text:style-name="a725" text:class-names="" text:cond-style-name=""><text:span text:style-name="a724" text:class-names=""> </text:span></text:p>
              </draw:text-box>
              <svg:title/>
              <svg:desc/>
            </draw:frame>
            <draw:frame draw:z-index="48" draw:id="id298" draw:style-name="a854" draw:name="Text Box 2" svg:x="0in" svg:y="0in" svg:width="0.80208in" svg:height="0in">
              <draw:text-box>
                <text:p text:style-name="a853" text:class-names="" text:cond-style-name=""><text:span text:style-name="a852" text:class-names=""> </text:span></text:p>
              </draw:text-box>
              <svg:title/>
              <svg:desc/>
            </draw:frame>
            <draw:frame draw:z-index="16" draw:id="id266" draw:style-name="a746" draw:name="Text Box 58" svg:x="0in" svg:y="0in" svg:width="0.80208in" svg:height="0in">
              <draw:text-box>
                <text:p text:style-name="a745" text:class-names="" text:cond-style-name=""><text:span text:style-name="a743" text:class-names=""> </text:span><text:span text:style-name="a744" text:class-names=""/></text:p>
              </draw:text-box>
              <svg:title/>
              <svg:desc/>
            </draw:frame>
            <draw:frame draw:z-index="27" draw:id="id277" draw:style-name="a790" draw:name="Text Box 2" svg:x="0in" svg:y="0in" svg:width="0.80208in" svg:height="0in">
              <draw:text-box>
                <text:p text:style-name="a789" text:class-names="" text:cond-style-name=""><text:span text:style-name="a787" text:class-names=""> </text:span><text:span text:style-name="a788" text:class-names=""/></text:p>
              </draw:text-box>
              <svg:title/>
              <svg:desc/>
            </draw:frame>
            <draw:frame draw:z-index="24" draw:id="id274" draw:style-name="a778" draw:name="Text Box 2" svg:x="0in" svg:y="0in" svg:width="0.80208in" svg:height="0in">
              <draw:text-box>
                <text:p text:style-name="a777" text:class-names="" text:cond-style-name=""><text:span text:style-name="a775" text:class-names=""> </text:span><text:span text:style-name="a776" text:class-names=""/></text:p>
              </draw:text-box>
              <svg:title/>
              <svg:desc/>
            </draw:frame>
            <draw:frame draw:z-index="13" draw:id="id263" draw:style-name="a734" draw:name="Text Box 55" svg:x="0in" svg:y="0in" svg:width="0.80208in" svg:height="0in">
              <draw:text-box>
                <text:p text:style-name="a733" text:class-names="" text:cond-style-name=""><text:span text:style-name="a731" text:class-names=""> </text:span><text:span text:style-name="a732" text:class-names=""/></text:p>
              </draw:text-box>
              <svg:title/>
              <svg:desc/>
            </draw:frame>
            <draw:frame draw:z-index="19" draw:id="id269" draw:style-name="a758" draw:name="Text Box 61" svg:x="0in" svg:y="0in" svg:width="0.80208in" svg:height="0in">
              <draw:text-box>
                <text:p text:style-name="a757" text:class-names="" text:cond-style-name=""><text:span text:style-name="a755" text:class-names=""> </text:span><text:span text:style-name="a756" text:class-names=""/></text:p>
              </draw:text-box>
              <svg:title/>
              <svg:desc/>
            </draw:frame>
            <draw:frame draw:z-index="21" draw:id="id271" draw:style-name="a766" draw:name="Text Box 2" svg:x="0in" svg:y="0in" svg:width="0.80208in" svg:height="0in">
              <draw:text-box>
                <text:p text:style-name="a765" text:class-names="" text:cond-style-name=""><text:span text:style-name="a763" text:class-names=""> </text:span><text:span text:style-name="a764" text:class-names=""/></text:p>
              </draw:text-box>
              <svg:title/>
              <svg:desc/>
            </draw:frame>
          </table:table-cell>
          <table:table-cell office:value-type="float" office:value="2" table:style-name="ce26">
            <text:p>2</text:p>
          </table:table-cell>
          <table:table-cell office:value-type="float" office:value="55800" table:style-name="ce26">
            <text:p>55,8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鼓山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左營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楠梓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三民區</text:p>
          </table:table-cell>
          <table:covered-table-cell/>
          <table:table-cell office:value-type="float" office:value="4" table:style-name="ce27">
            <text:p>4</text:p>
          </table:table-cell>
          <table:table-cell office:value-type="float" office:value="31460" table:style-name="ce26">
            <text:p>31,460</text:p>
          </table:table-cell>
          <table:table-cell office:value-type="float" office:value="1" table:style-name="ce26">
            <text:p>1</text:p>
          </table:table-cell>
          <table:table-cell office:value-type="float" office:value="13950" table:style-name="ce26">
            <text:p>13,950</text:p>
          </table:table-cell>
          <table:table-cell office:value-type="float" office:value="1" table:style-name="ce26">
            <text:p>1</text:p>
          </table:table-cell>
          <table:table-cell office:value-type="float" office:value="13950" table:style-name="ce26">
            <text:p>13,9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3560" table:style-name="ce29">
            <text:p>3,560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新興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前金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苓雅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前鎮區</text:p>
          </table:table-cell>
          <table:covered-table-cell/>
          <table:table-cell office:value-type="float" office:value="4" table:style-name="ce27">
            <text:p>4</text:p>
          </table:table-cell>
          <table:table-cell office:value-type="float" office:value="186000" table:style-name="ce26">
            <text:p>186,000</text:p>
          </table:table-cell>
          <table:table-cell office:value-type="float" office:value="1" table:style-name="ce26">
            <text:p>1</text:p>
          </table:table-cell>
          <table:table-cell office:value-type="float" office:value="46500" table:style-name="ce26">
            <text:p>46,500</text:p>
          </table:table-cell>
          <table:table-cell office:value-type="float" office:value="3" table:style-name="ce26">
            <text:p>3</text:p>
          </table:table-cell>
          <table:table-cell office:value-type="float" office:value="139500" table:style-name="ce26">
            <text:p>139,5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旗津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小港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鳳山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岡山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旗山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美濃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林園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大寮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大樹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仁武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大社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鳥松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橋頭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燕巢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田寮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阿蓮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路竹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湖內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47" draw:id="id297" draw:style-name="a851" draw:name="Text Box 1" svg:x="0in" svg:y="0in" svg:width="0.80208in" svg:height="0in">
              <draw:text-box>
                <text:p text:style-name="a850" text:class-names="" text:cond-style-name=""><text:span text:style-name="a849" text:class-names=""> </text:span></text:p>
              </draw:text-box>
              <svg:title/>
              <svg:desc/>
            </draw:frame>
            <draw:frame draw:z-index="50" draw:id="id300" draw:style-name="a860" draw:name="Text Box 1" svg:x="0in" svg:y="0in" svg:width="0.80208in" svg:height="0in">
              <draw:text-box>
                <text:p text:style-name="a859" text:class-names="" text:cond-style-name=""><text:span text:style-name="a858" text:class-names=""> </text:span></text:p>
              </draw:text-box>
              <svg:title/>
              <svg:desc/>
            </draw:frame>
            <draw:frame draw:z-index="35" draw:id="id285" draw:style-name="a815" draw:name="Text Box 1" svg:x="0in" svg:y="0in" svg:width="0.80208in" svg:height="0in">
              <draw:text-box>
                <text:p text:style-name="a814" text:class-names="" text:cond-style-name=""><text:span text:style-name="a813" text:class-names=""> </text:span></text:p>
              </draw:text-box>
              <svg:title/>
              <svg:desc/>
            </draw:frame>
            <draw:frame draw:z-index="44" draw:id="id294" draw:style-name="a842" draw:name="Text Box 1" svg:x="0in" svg:y="0in" svg:width="0.80208in" svg:height="0in">
              <draw:text-box>
                <text:p text:style-name="a841" text:class-names="" text:cond-style-name=""><text:span text:style-name="a840" text:class-names=""> </text:span></text:p>
              </draw:text-box>
              <svg:title/>
              <svg:desc/>
            </draw:frame>
            <draw:frame draw:z-index="41" draw:id="id291" draw:style-name="a833" draw:name="Text Box 1" svg:x="0in" svg:y="0in" svg:width="0.80208in" svg:height="0in">
              <draw:text-box>
                <text:p text:style-name="a832" text:class-names="" text:cond-style-name=""><text:span text:style-name="a831" text:class-names=""> </text:span></text:p>
              </draw:text-box>
              <svg:title/>
              <svg:desc/>
            </draw:frame>
            <draw:frame draw:z-index="29" draw:id="id279" draw:style-name="a797" draw:name="Text Box 1" svg:x="0in" svg:y="0in" svg:width="0.80208in" svg:height="0in">
              <draw:text-box>
                <text:p text:style-name="a796" text:class-names="" text:cond-style-name=""><text:span text:style-name="a795" text:class-names=""> </text:span></text:p>
              </draw:text-box>
              <svg:title/>
              <svg:desc/>
            </draw:frame>
            <draw:frame draw:z-index="32" draw:id="id282" draw:style-name="a806" draw:name="Text Box 1" svg:x="0in" svg:y="0in" svg:width="0.80208in" svg:height="0in">
              <draw:text-box>
                <text:p text:style-name="a805" text:class-names="" text:cond-style-name=""><text:span text:style-name="a804" text:class-names=""> </text:span></text:p>
              </draw:text-box>
              <svg:title/>
              <svg:desc/>
            </draw:frame>
            <draw:frame draw:z-index="38" draw:id="id288" draw:style-name="a824" draw:name="Text Box 1" svg:x="0in" svg:y="0in" svg:width="0.80208in" svg:height="0in">
              <draw:text-box>
                <text:p text:style-name="a823" text:class-names="" text:cond-style-name=""><text:span text:style-name="a822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茄萣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6" draw:id="id276" draw:style-name="a786" draw:name="Text Box 1" svg:x="0in" svg:y="0in" svg:width="0.80208in" svg:height="0in">
              <draw:text-box>
                <text:p text:style-name="a785" text:class-names="" text:cond-style-name=""><text:span text:style-name="a783" text:class-names=""> </text:span><text:span text:style-name="a784" text:class-names=""/></text:p>
              </draw:text-box>
              <svg:title/>
              <svg:desc/>
            </draw:frame>
            <draw:frame draw:z-index="12" draw:id="id262" draw:style-name="a730" draw:name="Text Box 54" svg:x="0in" svg:y="0in" svg:width="0.80208in" svg:height="0in">
              <draw:text-box>
                <text:p text:style-name="a729" text:class-names="" text:cond-style-name=""><text:span text:style-name="a727" text:class-names=""> </text:span><text:span text:style-name="a728" text:class-names=""/></text:p>
              </draw:text-box>
              <svg:title/>
              <svg:desc/>
            </draw:frame>
            <draw:frame draw:z-index="18" draw:id="id268" draw:style-name="a754" draw:name="Text Box 60" svg:x="0in" svg:y="0in" svg:width="0.80208in" svg:height="0in">
              <draw:text-box>
                <text:p text:style-name="a753" text:class-names="" text:cond-style-name=""><text:span text:style-name="a751" text:class-names=""> </text:span><text:span text:style-name="a752" text:class-names=""/></text:p>
              </draw:text-box>
              <svg:title/>
              <svg:desc/>
            </draw:frame>
            <draw:frame draw:z-index="20" draw:id="id270" draw:style-name="a762" draw:name="Text Box 1" svg:x="0in" svg:y="0in" svg:width="0.80208in" svg:height="0in">
              <draw:text-box>
                <text:p text:style-name="a761" text:class-names="" text:cond-style-name=""><text:span text:style-name="a759" text:class-names=""> </text:span><text:span text:style-name="a760" text:class-names=""/></text:p>
              </draw:text-box>
              <svg:title/>
              <svg:desc/>
            </draw:frame>
            <draw:frame draw:z-index="23" draw:id="id273" draw:style-name="a774" draw:name="Text Box 1" svg:x="0in" svg:y="0in" svg:width="0.80208in" svg:height="0in">
              <draw:text-box>
                <text:p text:style-name="a773" text:class-names="" text:cond-style-name=""><text:span text:style-name="a771" text:class-names=""> </text:span><text:span text:style-name="a772" text:class-names=""/></text:p>
              </draw:text-box>
              <svg:title/>
              <svg:desc/>
            </draw:frame>
            <draw:frame draw:z-index="15" draw:id="id265" draw:style-name="a742" draw:name="Text Box 57" svg:x="0in" svg:y="0in" svg:width="0.80208in" svg:height="0in">
              <draw:text-box>
                <text:p text:style-name="a741" text:class-names="" text:cond-style-name=""><text:span text:style-name="a739" text:class-names=""> </text:span><text:span text:style-name="a740" text:class-names=""/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永安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彌陀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52" draw:id="id302" draw:style-name="a866" draw:name="Text Box 2" svg:x="0in" svg:y="0in" svg:width="0.80208in" svg:height="0in">
              <draw:text-box>
                <text:p text:style-name="a865" text:class-names="" text:cond-style-name=""><text:span text:style-name="a864" text:class-names=""> </text:span></text:p>
              </draw:text-box>
              <svg:title/>
              <svg:desc/>
            </draw:frame>
            <draw:frame draw:z-index="28" draw:id="id278" draw:style-name="a794" draw:name="Text Box 2" svg:x="0in" svg:y="0in" svg:width="0.80208in" svg:height="0in">
              <draw:text-box>
                <text:p text:style-name="a793" text:class-names="" text:cond-style-name=""><text:span text:style-name="a791" text:class-names=""> </text:span><text:span text:style-name="a792" text:class-names=""/></text:p>
              </draw:text-box>
              <svg:title/>
              <svg:desc/>
            </draw:frame>
            <draw:frame draw:z-index="22" draw:id="id272" draw:style-name="a770" draw:name="Text Box 2" svg:x="0in" svg:y="0in" svg:width="0.80208in" svg:height="0in">
              <draw:text-box>
                <text:p text:style-name="a769" text:class-names="" text:cond-style-name=""><text:span text:style-name="a767" text:class-names=""> </text:span><text:span text:style-name="a768" text:class-names=""/></text:p>
              </draw:text-box>
              <svg:title/>
              <svg:desc/>
            </draw:frame>
            <draw:frame draw:z-index="17" draw:id="id267" draw:style-name="a750" draw:name="Text Box 59" svg:x="0in" svg:y="0in" svg:width="0.80208in" svg:height="0in">
              <draw:text-box>
                <text:p text:style-name="a749" text:class-names="" text:cond-style-name=""><text:span text:style-name="a747" text:class-names=""> </text:span><text:span text:style-name="a748" text:class-names=""/></text:p>
              </draw:text-box>
              <svg:title/>
              <svg:desc/>
            </draw:frame>
            <draw:frame draw:z-index="49" draw:id="id299" draw:style-name="a857" draw:name="Text Box 2" svg:x="0in" svg:y="0in" svg:width="0.80208in" svg:height="0in">
              <draw:text-box>
                <text:p text:style-name="a856" text:class-names="" text:cond-style-name=""><text:span text:style-name="a855" text:class-names=""> </text:span></text:p>
              </draw:text-box>
              <svg:title/>
              <svg:desc/>
            </draw:frame>
            <draw:frame draw:z-index="31" draw:id="id281" draw:style-name="a803" draw:name="Text Box 2" svg:x="0in" svg:y="0in" svg:width="0.80208in" svg:height="0in">
              <draw:text-box>
                <text:p text:style-name="a802" text:class-names="" text:cond-style-name=""><text:span text:style-name="a801" text:class-names=""> </text:span></text:p>
              </draw:text-box>
              <svg:title/>
              <svg:desc/>
            </draw:frame>
            <draw:frame draw:z-index="34" draw:id="id284" draw:style-name="a812" draw:name="Text Box 2" svg:x="0in" svg:y="0in" svg:width="0.80208in" svg:height="0in">
              <draw:text-box>
                <text:p text:style-name="a811" text:class-names="" text:cond-style-name=""><text:span text:style-name="a810" text:class-names=""> </text:span></text:p>
              </draw:text-box>
              <svg:title/>
              <svg:desc/>
            </draw:frame>
            <draw:frame draw:z-index="37" draw:id="id287" draw:style-name="a821" draw:name="Text Box 2" svg:x="0in" svg:y="0in" svg:width="0.80208in" svg:height="0in">
              <draw:text-box>
                <text:p text:style-name="a820" text:class-names="" text:cond-style-name=""><text:span text:style-name="a819" text:class-names=""> </text:span></text:p>
              </draw:text-box>
              <svg:title/>
              <svg:desc/>
            </draw:frame>
            <draw:frame draw:z-index="40" draw:id="id290" draw:style-name="a830" draw:name="Text Box 2" svg:x="0in" svg:y="0in" svg:width="0.80208in" svg:height="0in">
              <draw:text-box>
                <text:p text:style-name="a829" text:class-names="" text:cond-style-name=""><text:span text:style-name="a828" text:class-names=""> </text:span></text:p>
              </draw:text-box>
              <svg:title/>
              <svg:desc/>
            </draw:frame>
            <draw:frame draw:z-index="43" draw:id="id293" draw:style-name="a839" draw:name="Text Box 2" svg:x="0in" svg:y="0in" svg:width="0.80208in" svg:height="0in">
              <draw:text-box>
                <text:p text:style-name="a838" text:class-names="" text:cond-style-name=""><text:span text:style-name="a837" text:class-names=""> </text:span></text:p>
              </draw:text-box>
              <svg:title/>
              <svg:desc/>
            </draw:frame>
            <draw:frame draw:z-index="46" draw:id="id296" draw:style-name="a848" draw:name="Text Box 2" svg:x="0in" svg:y="0in" svg:width="0.80208in" svg:height="0in">
              <draw:text-box>
                <text:p text:style-name="a847" text:class-names="" text:cond-style-name=""><text:span text:style-name="a846" text:class-names=""> </text:span></text:p>
              </draw:text-box>
              <svg:title/>
              <svg:desc/>
            </draw:frame>
            <draw:frame draw:z-index="14" draw:id="id264" draw:style-name="a738" draw:name="Text Box 56" svg:x="0in" svg:y="0in" svg:width="0.80208in" svg:height="0in">
              <draw:text-box>
                <text:p text:style-name="a737" text:class-names="" text:cond-style-name=""><text:span text:style-name="a735" text:class-names=""> </text:span><text:span text:style-name="a736" text:class-names=""/></text:p>
              </draw:text-box>
              <svg:title/>
              <svg:desc/>
            </draw:frame>
            <draw:frame draw:z-index="25" draw:id="id275" draw:style-name="a782" draw:name="Text Box 2" svg:x="0in" svg:y="0in" svg:width="0.80208in" svg:height="0in">
              <draw:text-box>
                <text:p text:style-name="a781" text:class-names="" text:cond-style-name=""><text:span text:style-name="a779" text:class-names=""> </text:span><text:span text:style-name="a780" text:class-names=""/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梓官區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六龜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甲仙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杉林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內門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茂林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桃源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43">
            <text:p>那瑪夏區</text:p>
          </table:table-cell>
          <table:covered-table-cell/>
          <table:table-cell office:value-type="float" office:value="0" table:style-name="ce2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2" table:number-rows-spanned="1" table:style-name="ce86">
            <text:p>填表</text:p>
          </table:table-cell>
          <table:covered-table-cell/>
          <table:table-cell table:number-columns-repeated="2" table:style-name="ce30"/>
          <table:table-cell office:value-type="string" table:style-name="ce2">
            <text:p>審核</text:p>
          </table:table-cell>
          <table:table-cell table:style-name="ce30"/>
          <table:table-cell table:style-name="ce6"/>
          <table:table-cell table:number-columns-repeated="2" table:style-name="ce30"/>
          <table:table-cell office:value-type="string" table:style-name="ce10">
            <text:p>業務主管人員</text:p>
          </table:table-cell>
          <table:table-cell table:number-columns-repeated="2" table:style-name="ce30"/>
          <table:table-cell table:style-name="ce7"/>
          <table:table-cell office:value-type="string" table:style-name="ce22">
            <text:p>機關首長</text:p>
          </table:table-cell>
          <table:table-cell table:number-columns-repeated="2" table:style-name="ce22"/>
          <table:table-cell table:style-name="ce31"/>
          <table:table-cell table:style-name="ce8"/>
          <table:table-cell table:number-columns-repeated="16366" table:style-name="ce30"/>
        </table:table-row>
        <table:table-row table:style-name="ro7">
          <table:table-cell table:style-name="ce32"/>
          <table:table-cell table:style-name="ce6"/>
          <table:table-cell table:number-columns-repeated="2" table:style-name="ce32"/>
          <table:table-cell table:style-name="ce6"/>
          <table:table-cell table:style-name="ce32"/>
          <table:table-cell table:number-columns-repeated="2" table:style-name="ce6"/>
          <table:table-cell table:style-name="ce32"/>
          <table:table-cell office:value-type="string" table:style-name="ce12">
            <text:p>主辦統計人員</text:p>
          </table:table-cell>
          <table:table-cell table:style-name="ce6"/>
          <table:table-cell table:number-columns-repeated="3" table:style-name="ce2"/>
          <table:table-cell table:number-columns-repeated="2" table:style-name="ce6"/>
          <table:table-cell table:style-name="ce2"/>
          <table:table-cell table:style-name="ce8"/>
          <table:table-cell table:number-columns-repeated="16366"/>
        </table:table-row>
        <table:table-row table:style-name="ro4">
          <table:table-cell office:value-type="string" table:style-name="ce9">
            <text:p>資料來源：本處軍務科依據各區公所於戶役政資訊系統所報資料彙編。</text:p>
          </table:table-cell>
          <table:table-cell table:number-columns-repeated="16" table:style-name="ce33"/>
          <table:table-cell office:value-type="string" table:style-name="ce13">
            <text:p>中華民國107年12月10日編製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9">
            <text:p>填表說明：本表編製1式4份，1份送市府主計處，1份送民政局會計室，1份送本處會計員，1份自存。</text:p>
          </table:table-cell>
          <table:table-cell table:number-columns-repeated="16" table:style-name="ce9"/>
          <table:table-cell table:style-name="ce33"/>
          <table:table-cell table:number-columns-repeated="16366" table:style-name="ce5"/>
        </table:table-row>
        <table:table-row table:style-name="ro8">
          <table:table-cell table:style-name="ce32"/>
          <table:table-cell table:number-columns-spanned="3" table:number-rows-spanned="1" table:style-name="ce82"/>
          <table:covered-table-cell table:number-columns-repeated="2"/>
          <table:table-cell table:number-columns-repeated="16380" table:style-name="ce3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/>
          <table:table-cell table:style-name="ce32">
            <draw:custom-shape svg:x="0.01042in" svg:y="0in" svg:width="0in" svg:height="0in" draw:z-index="9" draw:id="id259" draw:style-name="a72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" draw:id="id254" draw:style-name="a71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" draw:id="id257" draw:style-name="a71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" draw:id="id258" draw:style-name="a71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255" draw:style-name="a71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" draw:id="id256" draw:style-name="a717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10720-06-04_(續5完).$A$1:10720-06-04_(續5完).$R$50" table:base-cell-address="10720-06-04_(續5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SS</meta:initial-creator>
    <dc:creator>user</dc:creator>
    <meta:creation-date>1997-01-14T01:50:29Z</meta:creation-date>
    <dc:date>2019-01-18T06:30:11Z</dc:date>
    <meta:print-date>2018-12-10T03:22:35Z</meta:print-date>
  </office:meta>
</office:document-meta>
</file>