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solid" svg:stroke-width="0.01042in" svg:stroke-color="#000000" svg:stroke-opacity="100%" draw:stroke-linejoin="round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draw:fill="none" draw:stroke="solid" svg:stroke-width="0.01042in" svg:stroke-color="#000000" svg:stroke-opacity="100%" draw:stroke-linejoin="round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draw:fill="none" draw:stroke="solid" svg:stroke-width="0.01042in" svg:stroke-color="#000000" svg:stroke-opacity="100%" draw:stroke-linejoin="round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solid" svg:stroke-width="0.01042in" svg:stroke-color="#000000" svg:stroke-opacity="100%" draw:stroke-linejoin="round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1042in" svg:stroke-color="#000000" svg:stroke-opacity="100%" draw:stroke-linejoin="round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1042in" svg:stroke-color="#000000" svg:stroke-opacity="100%" draw:stroke-linejoin="round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draw:fill="none" draw:stroke="solid" svg:stroke-width="0.01042in" svg:stroke-color="#000000" svg:stroke-opacity="100%" draw:stroke-linejoin="round"/>
    </style:style>
    <style:style style:family="graphic" style:name="a474">
      <style:graphic-properties draw:fill="none" draw:stroke="solid" svg:stroke-width="0.01042in" svg:stroke-color="#000000" svg:stroke-opacity="100%" draw:stroke-linejoin="round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65" table:default-cell-style-name="ce9"/>
        <table:table-row table:style-name="ro1">
          <table:table-cell office:value-type="string" table:number-columns-spanned="2" table:number-rows-spanned="1" table:style-name="ce69">
            <text:p>公 <text:s/>開 <text:s/>類</text:p>
            <draw:custom-shape svg:x="0.01042in" svg:y="0.02083in" svg:width="0in" svg:height="0.42917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2"/>
          <table:table-cell table:number-columns-repeated="2" table:style-name="ce1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69">
            <text:p>季(年) 報</text:p>
          </table:table-cell>
          <table:covered-table-cell/>
          <table:table-cell office:value-type="string" table:number-columns-spanned="4" table:number-rows-spanned="1" table:style-name="ce61">
            <text:p>季報於每季終了後20日內編報;年報於次年2月15日前編報<text:s/></text:p>
          </table:table-cell>
          <table:covered-table-cell table:number-columns-repeated="3"/>
          <table:table-cell table:number-columns-repeated="3" table:style-name="ce4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71">
            <text:p>表　　號</text:p>
          </table:table-cell>
          <table:covered-table-cell/>
          <table:table-cell office:value-type="string" table:number-columns-spanned="2" table:number-rows-spanned="1" table:style-name="ce72">
            <text:p>10720-06-02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65">
            <text:p>高雄市常備兵役役男家屬各項扶<text:span text:style-name="T5">(</text:span>慰<text:span text:style-name="T5">)</text:span>助經費統計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52">
            <text:p>中華民國112年1月至12月(年報) <text:s text:c="59"/>單位：件（戶）；新臺幣元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70">
            <text:p><text:s text:c="39"/>彙 <text:s text:c="4"/>總<text:s text:c="56"/></text:p>
          </table:table-cell>
          <table:covered-table-cell table:number-columns-repeated="17"/>
          <table:table-cell table:number-columns-repeated="16366" table:style-name="ce16"/>
        </table:table-row>
        <table:table-row table:style-name="ro4">
          <table:table-cell office:value-type="string" table:number-columns-spanned="2" table:number-rows-spanned="3" table:style-name="ce46">
            <text:p>行政區別</text:p>
          </table:table-cell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一次安家費</text:p>
          </table:table-cell>
          <table:covered-table-cell/>
          <table:table-cell office:value-type="string" table:number-columns-spanned="2" table:number-rows-spanned="1" table:style-name="ce36">
            <text:p>三節生活扶助金</text:p>
          </table:table-cell>
          <table:covered-table-cell/>
          <table:table-cell office:value-type="string" table:number-columns-spanned="2" table:number-rows-spanned="1" table:style-name="ce36">
            <text:p>生育補助金</text:p>
          </table:table-cell>
          <table:covered-table-cell/>
          <table:table-cell office:value-type="string" table:number-columns-spanned="2" table:number-rows-spanned="1" table:style-name="ce36">
            <text:p>喪葬補助金</text:p>
          </table:table-cell>
          <table:covered-table-cell/>
          <table:table-cell office:value-type="string" table:number-columns-spanned="2" table:number-rows-spanned="1" table:style-name="ce36">
            <text:p>急難慰助金</text:p>
          </table:table-cell>
          <table:covered-table-cell/>
          <table:table-cell office:value-type="string" table:number-columns-spanned="2" table:number-rows-spanned="1" table:style-name="ce36">
            <text:p>健保補助費</text:p>
          </table:table-cell>
          <table:covered-table-cell/>
          <table:table-cell office:value-type="string" table:number-columns-spanned="2" table:number-rows-spanned="1" table:style-name="ce40">
            <text:p>醫療補助費</text:p>
          </table:table-cell>
          <table:covered-table-cell/>
          <table:table-cell table:number-columns-repeated="16366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3">
            <text:p>金額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5"/>
        </table:table-row>
        <table:table-row table:style-name="ro6">
          <table:table-cell office:value-type="string" table:number-columns-spanned="2" table:number-rows-spanned="1" table:style-name="ce35">
            <text:p>總 <text:s/>計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1146073" table:style-name="ce19">
            <text:p>1,146,073</text:p>
          </table:table-cell>
          <table:table-cell office:value-type="float" office:value="40" table:style-name="ce19">
            <text:p>40</text:p>
          </table:table-cell>
          <table:table-cell office:value-type="float" office:value="1050960" table:style-name="ce19">
            <text:p>1,050,960</text:p>
          </table:table-cell>
          <table:table-cell office:value-type="float" office:value="3" table:style-name="ce19">
            <text:p>3</text:p>
          </table:table-cell>
          <table:table-cell office:value-type="float" office:value="46350" table:style-name="ce19">
            <text:p>46,35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4" table:style-name="ce19">
            <text:p>4</text:p>
          </table:table-cell>
          <table:table-cell office:value-type="float" office:value="8246" table:style-name="ce19">
            <text:p>8,246</text:p>
          </table:table-cell>
          <table:table-cell office:value-type="float" office:value="11" table:style-name="ce19">
            <text:p>11</text:p>
          </table:table-cell>
          <table:table-cell office:value-type="float" office:value="40517" table:style-name="ce19">
            <text:p>40,517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鹽埕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30" draw:id="id29" draw:style-name="a88" draw:name="Text Box 2" svg:x="0in" svg:y="0in" svg:width="0.90833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  <draw:frame draw:z-index="33" draw:id="id32" draw:style-name="a97" draw:name="Text Box 2" svg:x="0in" svg:y="0in" svg:width="0.90833in" svg:height="0in">
              <draw:text-box>
                <text:p text:style-name="a96" text:class-names="" text:cond-style-name=""><text:span text:style-name="a95" text:class-names=""> </text:span></text:p>
              </draw:text-box>
              <svg:title/>
              <svg:desc/>
            </draw:frame>
            <draw:frame draw:z-index="36" draw:id="id35" draw:style-name="a106" draw:name="Text Box 2" svg:x="0in" svg:y="0in" svg:width="0.90833in" svg:height="0in">
              <draw:text-box>
                <text:p text:style-name="a105" text:class-names="" text:cond-style-name=""><text:span text:style-name="a104" text:class-names=""> </text:span></text:p>
              </draw:text-box>
              <svg:title/>
              <svg:desc/>
            </draw:frame>
            <draw:frame draw:z-index="39" draw:id="id38" draw:style-name="a115" draw:name="Text Box 2" svg:x="0in" svg:y="0in" svg:width="0.90833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  <draw:frame draw:z-index="42" draw:id="id41" draw:style-name="a124" draw:name="Text Box 2" svg:x="0in" svg:y="0in" svg:width="0.90833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  <draw:frame draw:z-index="45" draw:id="id44" draw:style-name="a133" draw:name="Text Box 2" svg:x="0in" svg:y="0in" svg:width="0.90833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  <draw:frame draw:z-index="13" draw:id="id12" draw:style-name="a22" draw:name="Text Box 55" svg:x="0in" svg:y="0in" svg:width="0.90833in" svg:height="0in">
              <draw:text-box>
                <text:p text:style-name="a21" text:class-names="" text:cond-style-name=""><text:span text:style-name="a19" text:class-names=""> </text:span><text:span text:style-name="a20" text:class-names=""/></text:p>
              </draw:text-box>
              <svg:title/>
              <svg:desc/>
            </draw:frame>
            <draw:frame draw:z-index="16" draw:id="id15" draw:style-name="a34" draw:name="Text Box 58" svg:x="0in" svg:y="0in" svg:width="0.90833in" svg:height="0in">
              <draw:text-box>
                <text:p text:style-name="a33" text:class-names="" text:cond-style-name=""><text:span text:style-name="a31" text:class-names=""> </text:span><text:span text:style-name="a32" text:class-names=""/></text:p>
              </draw:text-box>
              <svg:title/>
              <svg:desc/>
            </draw:frame>
            <draw:frame draw:z-index="19" draw:id="id18" draw:style-name="a46" draw:name="Text Box 61" svg:x="0in" svg:y="0in" svg:width="0.90833in" svg:height="0in">
              <draw:text-box>
                <text:p text:style-name="a45" text:class-names="" text:cond-style-name=""><text:span text:style-name="a43" text:class-names=""> </text:span><text:span text:style-name="a44" text:class-names=""/></text:p>
              </draw:text-box>
              <svg:title/>
              <svg:desc/>
            </draw:frame>
            <draw:frame draw:z-index="21" draw:id="id20" draw:style-name="a54" draw:name="Text Box 2" svg:x="0in" svg:y="0in" svg:width="0.90833in" svg:height="0in">
              <draw:text-box>
                <text:p text:style-name="a53" text:class-names="" text:cond-style-name=""><text:span text:style-name="a51" text:class-names=""> </text:span><text:span text:style-name="a52" text:class-names=""/></text:p>
              </draw:text-box>
              <svg:title/>
              <svg:desc/>
            </draw:frame>
            <draw:frame draw:z-index="24" draw:id="id23" draw:style-name="a66" draw:name="Text Box 2" svg:x="0in" svg:y="0in" svg:width="0.90833in" svg:height="0in">
              <draw:text-box>
                <text:p text:style-name="a65" text:class-names="" text:cond-style-name=""><text:span text:style-name="a63" text:class-names=""> </text:span><text:span text:style-name="a64" text:class-names=""/></text:p>
              </draw:text-box>
              <svg:title/>
              <svg:desc/>
            </draw:frame>
            <draw:frame draw:z-index="27" draw:id="id26" draw:style-name="a78" draw:name="Text Box 2" svg:x="0in" svg:y="0in" svg:width="0.90833in" svg:height="0in">
              <draw:text-box>
                <text:p text:style-name="a77" text:class-names="" text:cond-style-name=""><text:span text:style-name="a75" text:class-names=""> </text:span><text:span text:style-name="a76" text:class-names=""/></text:p>
              </draw:text-box>
              <svg:title/>
              <svg:desc/>
            </draw:frame>
            <draw:frame draw:z-index="48" draw:id="id47" draw:style-name="a142" draw:name="Text Box 2" svg:x="0in" svg:y="0in" svg:width="0.90833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  <draw:frame draw:z-index="51" draw:id="id50" draw:style-name="a151" draw:name="Text Box 2" svg:x="0in" svg:y="0in" svg:width="0.90833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  <draw:frame draw:z-index="54" draw:id="id53" draw:style-name="a160" draw:name="Text Box 2" svg:x="0in" svg:y="0in" svg:width="0.90833in" svg:height="0in">
              <draw:text-box>
                <text:p text:style-name="a159" text:class-names="" text:cond-style-name=""><text:span text:style-name="a158" text:class-names=""> </text:span></text:p>
              </draw:text-box>
              <svg:title/>
              <svg:desc/>
            </draw:frame>
            <draw:frame draw:z-index="57" draw:id="id56" draw:style-name="a169" draw:name="Text Box 2" svg:x="0in" svg:y="0in" svg:width="0.90833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  <draw:frame draw:z-index="60" draw:id="id59" draw:style-name="a178" draw:name="Text Box 2" svg:x="0in" svg:y="0in" svg:width="0.90833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  <draw:frame draw:z-index="63" draw:id="id62" draw:style-name="a187" draw:name="Text Box 2" svg:x="0in" svg:y="0in" svg:width="0.90833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  <draw:frame draw:z-index="76" draw:id="id75" draw:style-name="a226" draw:name="Text Box 2" svg:x="0in" svg:y="0in" svg:width="0.90833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66" draw:id="id65" draw:style-name="a196" draw:name="Text Box 2" svg:x="0in" svg:y="0in" svg:width="0.90833in" svg:height="0in">
              <draw:text-box>
                <text:p text:style-name="a195" text:class-names="" text:cond-style-name=""><text:span text:style-name="a194" text:class-names=""> </text:span></text:p>
              </draw:text-box>
              <svg:title/>
              <svg:desc/>
            </draw:frame>
            <draw:frame draw:z-index="11" draw:id="id10" draw:style-name="a14" draw:name="Text Box 20" svg:x="0in" svg:y="0in" svg:width="0.9083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10" draw:id="id9" draw:style-name="a11" draw:name="Text Box 19" svg:x="0in" svg:y="0in" svg:width="0.9083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73" draw:id="id72" draw:style-name="a217" draw:name="Text Box 2" svg:x="0in" svg:y="0in" svg:width="0.90833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  <draw:frame draw:z-index="69" draw:id="id68" draw:style-name="a205" draw:name="Text Box 2" svg:x="0in" svg:y="0in" svg:width="0.90833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鼓山區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4640" table:style-name="ce24">
            <text:p>24,640</text:p>
          </table:table-cell>
          <table:table-cell office:value-type="float" office:value="2" table:style-name="ce24">
            <text:p>2</text:p>
          </table:table-cell>
          <table:table-cell office:value-type="float" office:value="24640" table:style-name="ce24">
            <text:p>24,6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左營區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float" office:value="131288" table:style-name="ce24">
            <text:p>131,288</text:p>
          </table:table-cell>
          <table:table-cell office:value-type="float" office:value="5" table:style-name="ce24">
            <text:p>5</text:p>
          </table:table-cell>
          <table:table-cell office:value-type="float" office:value="127280" table:style-name="ce24">
            <text:p>127,2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2478" table:style-name="ce24">
            <text:p>2,478</text:p>
          </table:table-cell>
          <table:table-cell office:value-type="float" office:value="1" table:style-name="ce24">
            <text:p>1</text:p>
          </table:table-cell>
          <table:table-cell office:value-type="float" office:value="1530" table:style-name="ce24">
            <text:p>1,53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楠梓區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36960" table:style-name="ce24">
            <text:p>36,960</text:p>
          </table:table-cell>
          <table:table-cell office:value-type="float" office:value="1" table:style-name="ce24">
            <text:p>1</text:p>
          </table:table-cell>
          <table:table-cell office:value-type="float" office:value="36960" table:style-name="ce24">
            <text:p>36,9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三民區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147840" table:style-name="ce24">
            <text:p>147,840</text:p>
          </table:table-cell>
          <table:table-cell office:value-type="float" office:value="6" table:style-name="ce24">
            <text:p>6</text:p>
          </table:table-cell>
          <table:table-cell office:value-type="float" office:value="147840" table:style-name="ce24">
            <text:p>147,8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新興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前金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苓雅區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99610" table:style-name="ce24">
            <text:p>99,610</text:p>
          </table:table-cell>
          <table:table-cell office:value-type="float" office:value="4" table:style-name="ce24">
            <text:p>4</text:p>
          </table:table-cell>
          <table:table-cell office:value-type="float" office:value="94400" table:style-name="ce24">
            <text:p>94,4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5210" table:style-name="ce24">
            <text:p>5,21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前鎮區</text:p>
          </table:table-cell>
          <table:covered-table-cell/>
          <table:table-cell office:value-type="float" office:value="5" table:style-name="ce23">
            <text:p>5</text:p>
          </table:table-cell>
          <table:table-cell office:value-type="float" office:value="70723" table:style-name="ce24">
            <text:p>70,723</text:p>
          </table:table-cell>
          <table:table-cell office:value-type="float" office:value="3" table:style-name="ce24">
            <text:p>3</text:p>
          </table:table-cell>
          <table:table-cell office:value-type="float" office:value="65680" table:style-name="ce24">
            <text:p>65,6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5043" table:style-name="ce24">
            <text:p>5,043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旗津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小港區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65680" table:style-name="ce24">
            <text:p>65,680</text:p>
          </table:table-cell>
          <table:table-cell office:value-type="float" office:value="2" table:style-name="ce24">
            <text:p>2</text:p>
          </table:table-cell>
          <table:table-cell office:value-type="float" office:value="65680" table:style-name="ce24">
            <text:p>65,6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鳳山區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104238" table:style-name="ce24">
            <text:p>104,238</text:p>
          </table:table-cell>
          <table:table-cell office:value-type="float" office:value="3" table:style-name="ce24">
            <text:p>3</text:p>
          </table:table-cell>
          <table:table-cell office:value-type="float" office:value="102600" table:style-name="ce24">
            <text:p>102,6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638" table:style-name="ce24">
            <text:p>1,6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岡山區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80040" table:style-name="ce24">
            <text:p>80,040</text:p>
          </table:table-cell>
          <table:table-cell office:value-type="float" office:value="2" table:style-name="ce24">
            <text:p>2</text:p>
          </table:table-cell>
          <table:table-cell office:value-type="float" office:value="80040" table:style-name="ce24">
            <text:p>80,0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旗山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美濃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林園區</text:p>
          </table:table-cell>
          <table:covered-table-cell/>
          <table:table-cell office:value-type="float" office:value="9" table:style-name="ce23">
            <text:p>9</text:p>
          </table:table-cell>
          <table:table-cell office:value-type="float" office:value="159485" table:style-name="ce24">
            <text:p>159,485</text:p>
          </table:table-cell>
          <table:table-cell office:value-type="float" office:value="5" table:style-name="ce24">
            <text:p>5</text:p>
          </table:table-cell>
          <table:table-cell office:value-type="float" office:value="149840" table:style-name="ce24">
            <text:p>149,8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4130" table:style-name="ce24">
            <text:p>4,130</text:p>
          </table:table-cell>
          <table:table-cell office:value-type="float" office:value="2" table:style-name="ce24">
            <text:p>2</text:p>
          </table:table-cell>
          <table:table-cell office:value-type="float" office:value="5515" table:style-name="ce24">
            <text:p>5,515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大寮區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8480" table:style-name="ce24">
            <text:p>18,480</text:p>
          </table:table-cell>
          <table:table-cell office:value-type="float" office:value="1" table:style-name="ce24">
            <text:p>1</text:p>
          </table:table-cell>
          <table:table-cell office:value-type="float" office:value="18480" table:style-name="ce24">
            <text:p>18,4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大樹區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2320" table:style-name="ce24">
            <text:p>12,320</text:p>
          </table:table-cell>
          <table:table-cell office:value-type="float" office:value="1" table:style-name="ce24">
            <text:p>1</text:p>
          </table:table-cell>
          <table:table-cell office:value-type="float" office:value="12320" table:style-name="ce24">
            <text:p>12,3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仁武區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41040" table:style-name="ce24">
            <text:p>41,040</text:p>
          </table:table-cell>
          <table:table-cell office:value-type="float" office:value="1" table:style-name="ce24">
            <text:p>1</text:p>
          </table:table-cell>
          <table:table-cell office:value-type="float" office:value="41040" table:style-name="ce24">
            <text:p>41,0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大社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鳥松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橋頭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燕巢區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30800" table:style-name="ce24">
            <text:p>30,800</text:p>
          </table:table-cell>
          <table:table-cell office:value-type="float" office:value="2" table:style-name="ce24">
            <text:p>2</text:p>
          </table:table-cell>
          <table:table-cell office:value-type="float" office:value="30800" table:style-name="ce24">
            <text:p>30,8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田寮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阿蓮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路竹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35" draw:id="id34" draw:style-name="a103" draw:name="Text Box 1" svg:x="0in" svg:y="0in" svg:width="0.90833in" svg:height="0in">
              <draw:text-box>
                <text:p text:style-name="a102" text:class-names="" text:cond-style-name=""><text:span text:style-name="a101" text:class-names=""> </text:span></text:p>
              </draw:text-box>
              <svg:title/>
              <svg:desc/>
            </draw:frame>
            <draw:frame draw:z-index="32" draw:id="id31" draw:style-name="a94" draw:name="Text Box 1" svg:x="0in" svg:y="0in" svg:width="0.90833in" svg:height="0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  <draw:frame draw:z-index="29" draw:id="id28" draw:style-name="a85" draw:name="Text Box 1" svg:x="0in" svg:y="0in" svg:width="0.90833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  <draw:frame draw:z-index="50" draw:id="id49" draw:style-name="a148" draw:name="Text Box 1" svg:x="0in" svg:y="0in" svg:width="0.90833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  <draw:frame draw:z-index="47" draw:id="id46" draw:style-name="a139" draw:name="Text Box 1" svg:x="0in" svg:y="0in" svg:width="0.90833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  <draw:frame draw:z-index="56" draw:id="id55" draw:style-name="a166" draw:name="Text Box 1" svg:x="0in" svg:y="0in" svg:width="0.90833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  <draw:frame draw:z-index="59" draw:id="id58" draw:style-name="a175" draw:name="Text Box 1" svg:x="0in" svg:y="0in" svg:width="0.90833in" svg:height="0in">
              <draw:text-box>
                <text:p text:style-name="a174" text:class-names="" text:cond-style-name=""><text:span text:style-name="a173" text:class-names=""> </text:span></text:p>
              </draw:text-box>
              <svg:title/>
              <svg:desc/>
            </draw:frame>
            <draw:frame draw:z-index="62" draw:id="id61" draw:style-name="a184" draw:name="Text Box 1" svg:x="0in" svg:y="0in" svg:width="0.90833in" svg:height="0in">
              <draw:text-box>
                <text:p text:style-name="a183" text:class-names="" text:cond-style-name=""><text:span text:style-name="a182" text:class-names=""> </text:span></text:p>
              </draw:text-box>
              <svg:title/>
              <svg:desc/>
            </draw:frame>
            <draw:frame draw:z-index="65" draw:id="id64" draw:style-name="a193" draw:name="Text Box 1" svg:x="0in" svg:y="0in" svg:width="0.90833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  <draw:frame draw:z-index="38" draw:id="id37" draw:style-name="a112" draw:name="Text Box 1" svg:x="0in" svg:y="0in" svg:width="0.90833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  <draw:frame draw:z-index="41" draw:id="id40" draw:style-name="a121" draw:name="Text Box 1" svg:x="0in" svg:y="0in" svg:width="0.90833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  <draw:frame draw:z-index="44" draw:id="id43" draw:style-name="a130" draw:name="Text Box 1" svg:x="0in" svg:y="0in" svg:width="0.90833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  <draw:frame draw:z-index="53" draw:id="id52" draw:style-name="a157" draw:name="Text Box 1" svg:x="0in" svg:y="0in" svg:width="0.90833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68" draw:id="id67" draw:style-name="a202" draw:name="Text Box 1" svg:x="0in" svg:y="0in" svg:width="0.90833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  <draw:frame draw:z-index="72" draw:id="id71" draw:style-name="a214" draw:name="Text Box 1" svg:x="0in" svg:y="0in" svg:width="0.90833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  <draw:frame draw:z-index="75" draw:id="id74" draw:style-name="a223" draw:name="Text Box 1" svg:x="0in" svg:y="0in" svg:width="0.90833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湖內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茄萣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23" draw:id="id22" draw:style-name="a62" draw:name="Text Box 1" svg:x="0in" svg:y="0in" svg:width="0.90833in" svg:height="0in">
              <draw:text-box>
                <text:p text:style-name="a61" text:class-names="" text:cond-style-name=""><text:span text:style-name="a59" text:class-names=""> </text:span><text:span text:style-name="a60" text:class-names=""/></text:p>
              </draw:text-box>
              <svg:title/>
              <svg:desc/>
            </draw:frame>
            <draw:frame draw:z-index="20" draw:id="id19" draw:style-name="a50" draw:name="Text Box 1" svg:x="0in" svg:y="0in" svg:width="0.90833in" svg:height="0in">
              <draw:text-box>
                <text:p text:style-name="a49" text:class-names="" text:cond-style-name=""><text:span text:style-name="a47" text:class-names=""> </text:span><text:span text:style-name="a48" text:class-names=""/></text:p>
              </draw:text-box>
              <svg:title/>
              <svg:desc/>
            </draw:frame>
            <draw:frame draw:z-index="26" draw:id="id25" draw:style-name="a74" draw:name="Text Box 1" svg:x="0in" svg:y="0in" svg:width="0.90833in" svg:height="0in">
              <draw:text-box>
                <text:p text:style-name="a73" text:class-names="" text:cond-style-name=""><text:span text:style-name="a71" text:class-names=""> </text:span><text:span text:style-name="a72" text:class-names=""/></text:p>
              </draw:text-box>
              <svg:title/>
              <svg:desc/>
            </draw:frame>
            <draw:frame draw:z-index="12" draw:id="id11" draw:style-name="a18" draw:name="Text Box 54" svg:x="0in" svg:y="0in" svg:width="0.90833in" svg:height="0in">
              <draw:text-box>
                <text:p text:style-name="a17" text:class-names="" text:cond-style-name=""><text:span text:style-name="a15" text:class-names=""> </text:span><text:span text:style-name="a16" text:class-names=""/></text:p>
              </draw:text-box>
              <svg:title/>
              <svg:desc/>
            </draw:frame>
            <draw:frame draw:z-index="18" draw:id="id17" draw:style-name="a42" draw:name="Text Box 60" svg:x="0in" svg:y="0in" svg:width="0.90833in" svg:height="0in">
              <draw:text-box>
                <text:p text:style-name="a41" text:class-names="" text:cond-style-name=""><text:span text:style-name="a39" text:class-names=""> </text:span><text:span text:style-name="a40" text:class-names=""/></text:p>
              </draw:text-box>
              <svg:title/>
              <svg:desc/>
            </draw:frame>
            <draw:frame draw:z-index="15" draw:id="id14" draw:style-name="a30" draw:name="Text Box 57" svg:x="0in" svg:y="0in" svg:width="0.90833in" svg:height="0in">
              <draw:text-box>
                <text:p text:style-name="a29" text:class-names="" text:cond-style-name=""><text:span text:style-name="a27" text:class-names=""> </text:span><text:span text:style-name="a28" text:class-names=""/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永安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34" draw:id="id33" draw:style-name="a100" draw:name="Text Box 2" svg:x="0in" svg:y="0in" svg:width="0.90833in" svg:height="0in">
              <draw:text-box>
                <text:p text:style-name="a99" text:class-names="" text:cond-style-name=""><text:span text:style-name="a98" text:class-names=""> </text:span></text:p>
              </draw:text-box>
              <svg:title/>
              <svg:desc/>
            </draw:frame>
            <draw:frame draw:z-index="37" draw:id="id36" draw:style-name="a109" draw:name="Text Box 2" svg:x="0in" svg:y="0in" svg:width="0.90833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  <draw:frame draw:z-index="40" draw:id="id39" draw:style-name="a118" draw:name="Text Box 2" svg:x="0in" svg:y="0in" svg:width="0.90833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  <draw:frame draw:z-index="43" draw:id="id42" draw:style-name="a127" draw:name="Text Box 2" svg:x="0in" svg:y="0in" svg:width="0.90833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  <draw:frame draw:z-index="46" draw:id="id45" draw:style-name="a136" draw:name="Text Box 2" svg:x="0in" svg:y="0in" svg:width="0.90833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  <draw:frame draw:z-index="49" draw:id="id48" draw:style-name="a145" draw:name="Text Box 2" svg:x="0in" svg:y="0in" svg:width="0.90833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  <draw:frame draw:z-index="70" draw:id="id69" draw:style-name="a208" draw:name="Text Box 2" svg:x="0in" svg:y="0in" svg:width="0.90833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  <draw:frame draw:z-index="71" draw:id="id70" draw:style-name="a211" draw:name="Text Box 2" svg:x="0in" svg:y="0in" svg:width="0.90833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  <draw:frame draw:z-index="74" draw:id="id73" draw:style-name="a220" draw:name="Text Box 2" svg:x="0in" svg:y="0in" svg:width="0.90833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7" draw:id="id76" draw:style-name="a229" draw:name="Text Box 2" svg:x="0in" svg:y="0in" svg:width="0.90833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31" draw:id="id30" draw:style-name="a91" draw:name="Text Box 2" svg:x="0in" svg:y="0in" svg:width="0.90833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  <draw:frame draw:z-index="52" draw:id="id51" draw:style-name="a154" draw:name="Text Box 2" svg:x="0in" svg:y="0in" svg:width="0.90833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  <draw:frame draw:z-index="55" draw:id="id54" draw:style-name="a163" draw:name="Text Box 2" svg:x="0in" svg:y="0in" svg:width="0.90833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  <draw:frame draw:z-index="58" draw:id="id57" draw:style-name="a172" draw:name="Text Box 2" svg:x="0in" svg:y="0in" svg:width="0.90833in" svg:height="0in">
              <draw:text-box>
                <text:p text:style-name="a171" text:class-names="" text:cond-style-name=""><text:span text:style-name="a170" text:class-names=""> </text:span></text:p>
              </draw:text-box>
              <svg:title/>
              <svg:desc/>
            </draw:frame>
            <draw:frame draw:z-index="61" draw:id="id60" draw:style-name="a181" draw:name="Text Box 2" svg:x="0in" svg:y="0in" svg:width="0.90833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  <draw:frame draw:z-index="64" draw:id="id63" draw:style-name="a190" draw:name="Text Box 2" svg:x="0in" svg:y="0in" svg:width="0.90833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  <draw:frame draw:z-index="67" draw:id="id66" draw:style-name="a199" draw:name="Text Box 2" svg:x="0in" svg:y="0in" svg:width="0.90833in" svg:height="0in">
              <draw:text-box>
                <text:p text:style-name="a198" text:class-names="" text:cond-style-name=""><text:span text:style-name="a197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彌陀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14" draw:id="id13" draw:style-name="a26" draw:name="Text Box 56" svg:x="0in" svg:y="0in" svg:width="0.90833in" svg:height="0in">
              <draw:text-box>
                <text:p text:style-name="a25" text:class-names="" text:cond-style-name=""><text:span text:style-name="a23" text:class-names=""> </text:span><text:span text:style-name="a24" text:class-names=""/></text:p>
              </draw:text-box>
              <svg:title/>
              <svg:desc/>
            </draw:frame>
            <draw:frame draw:z-index="28" draw:id="id27" draw:style-name="a82" draw:name="Text Box 2" svg:x="0in" svg:y="0in" svg:width="0.90833in" svg:height="0in">
              <draw:text-box>
                <text:p text:style-name="a81" text:class-names="" text:cond-style-name=""><text:span text:style-name="a79" text:class-names=""> </text:span><text:span text:style-name="a80" text:class-names=""/></text:p>
              </draw:text-box>
              <svg:title/>
              <svg:desc/>
            </draw:frame>
            <draw:frame draw:z-index="22" draw:id="id21" draw:style-name="a58" draw:name="Text Box 2" svg:x="0in" svg:y="0in" svg:width="0.90833in" svg:height="0in">
              <draw:text-box>
                <text:p text:style-name="a57" text:class-names="" text:cond-style-name=""><text:span text:style-name="a55" text:class-names=""> </text:span><text:span text:style-name="a56" text:class-names=""/></text:p>
              </draw:text-box>
              <svg:title/>
              <svg:desc/>
            </draw:frame>
            <draw:frame draw:z-index="17" draw:id="id16" draw:style-name="a38" draw:name="Text Box 59" svg:x="0in" svg:y="0in" svg:width="0.90833in" svg:height="0in">
              <draw:text-box>
                <text:p text:style-name="a37" text:class-names="" text:cond-style-name=""><text:span text:style-name="a35" text:class-names=""> </text:span><text:span text:style-name="a36" text:class-names=""/></text:p>
              </draw:text-box>
              <svg:title/>
              <svg:desc/>
            </draw:frame>
            <draw:frame draw:z-index="25" draw:id="id24" draw:style-name="a70" draw:name="Text Box 2" svg:x="0in" svg:y="0in" svg:width="0.90833in" svg:height="0in">
              <draw:text-box>
                <text:p text:style-name="a69" text:class-names="" text:cond-style-name=""><text:span text:style-name="a67" text:class-names=""> </text:span><text:span text:style-name="a68" text:class-names=""/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梓官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六龜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甲仙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杉林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內門區</text:p>
          </table:table-cell>
          <table:covered-table-cell/>
          <table:table-cell office:value-type="float" office:value="9" table:style-name="ce23">
            <text:p>9</text:p>
          </table:table-cell>
          <table:table-cell office:value-type="float" office:value="122929" table:style-name="ce24">
            <text:p>122,929</text:p>
          </table:table-cell>
          <table:table-cell office:value-type="float" office:value="2" table:style-name="ce24">
            <text:p>2</text:p>
          </table:table-cell>
          <table:table-cell office:value-type="float" office:value="53360" table:style-name="ce24">
            <text:p>53,360</text:p>
          </table:table-cell>
          <table:table-cell office:value-type="float" office:value="3" table:style-name="ce24">
            <text:p>3</text:p>
          </table:table-cell>
          <table:table-cell office:value-type="float" office:value="46350" table:style-name="ce24">
            <text:p>46,3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23219" table:style-name="ce24">
            <text:p>23,219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茂林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桃源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那瑪夏區</text:p>
          </table:table-cell>
          <table:covered-table-cell/>
          <table:table-cell office:value-type="float" office:value="0" table:style-name="ce25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table:number-columns-spanned="2" table:number-rows-spanned="1" table:style-name="ce29"/>
          <table:covered-table-cell/>
          <table:table-cell table:number-columns-repeated="2" table:style-name="ce10"/>
          <table:table-cell table:style-name="ce5"/>
          <table:table-cell table:style-name="ce10"/>
          <table:table-cell table:style-name="ce11"/>
          <table:table-cell table:number-columns-repeated="2" table:style-name="ce10"/>
          <table:table-cell table:style-name="ce15"/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0"/>
          <table:table-cell table:style-name="ce13"/>
          <table:table-cell table:number-columns-repeated="16366" table:style-name="ce10"/>
        </table:table-row>
        <table:table-row table:style-name="ro6"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5"/>
          <table:table-cell table:style-name="ce11"/>
          <table:table-cell table:number-columns-repeated="3" table:style-name="ce5"/>
          <table:table-cell table:number-columns-repeated="2" table:style-name="ce11"/>
          <table:table-cell table:style-name="ce5"/>
          <table:table-cell table:style-name="ce13"/>
          <table:table-cell table:number-columns-repeated="16366" table:style-name="ce9"/>
        </table:table-row>
        <table:table-row table:style-name="ro6">
          <table:table-cell table:style-name="ce14"/>
          <table:table-cell table:number-columns-repeated="21" table:style-name="ce9"/>
          <table:table-cell table:number-columns-repeated="16362" table:style-name="ce8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5" table:style-name="ce9"/>
          <table:table-cell table:number-columns-repeated="16362" table:style-name="ce8"/>
        </table:table-row>
        <table:table-row table:style-name="ro7">
          <table:table-cell table:style-name="ce9"/>
          <table:table-cell table:number-columns-spanned="3" table:number-rows-spanned="1" table:style-name="ce28"/>
          <table:covered-table-cell table:number-columns-repeated="2"/>
          <table:table-cell table:number-columns-repeated="16380" table:style-name="ce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9">
            <draw:custom-shape svg:x="0.01042in" svg:y="0in" svg:width="0in" svg:height="0in" draw:z-index="9" draw:id="id8" draw:style-name="a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3" draw:style-name="a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6" draw:style-name="a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7" draw:style-name="a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4" draw:style-name="a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5" draw:style-name="a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10720-06-02.$A$1:10720-06-02.$R$53" table:base-cell-address="10720-06-02.$A$1"/>
        </table:named-expressions>
      </table:table>
      <table:table table:name="10720-06-02(續1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65" table:default-cell-style-name="ce9"/>
        <table:table-row table:style-name="ro1">
          <table:table-cell office:value-type="string" table:number-columns-spanned="2" table:number-rows-spanned="1" table:style-name="ce69">
            <text:p>公 <text:s/>開 <text:s/>類</text:p>
            <draw:custom-shape svg:x="0.01042in" svg:y="0.02083in" svg:width="0in" svg:height="0.42917in" draw:z-index="1" draw:id="id77" draw:style-name="a2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" draw:id="id79" draw:style-name="a2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" draw:id="id78" draw:style-name="a23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2"/>
          <table:table-cell table:number-columns-repeated="2" table:style-name="ce1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69">
            <text:p>季(年) 報</text:p>
          </table:table-cell>
          <table:covered-table-cell/>
          <table:table-cell office:value-type="string" table:number-columns-spanned="4" table:number-rows-spanned="1" table:style-name="ce61">
            <text:p>季報於每季終了後20日內編報;年報於次年2月15日前編報<text:s/></text:p>
          </table:table-cell>
          <table:covered-table-cell table:number-columns-repeated="3"/>
          <table:table-cell table:number-columns-repeated="3" table:style-name="ce4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71">
            <text:p>表　　號</text:p>
          </table:table-cell>
          <table:covered-table-cell/>
          <table:table-cell office:value-type="string" table:number-columns-spanned="2" table:number-rows-spanned="1" table:style-name="ce72">
            <text:p>10720-06-02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65">
            <text:p>高雄市常備兵役役男家屬各項扶<text:span text:style-name="T5">(</text:span>慰<text:span text:style-name="T5">)</text:span>助經費統計(續1)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52">
            <text:p>中華民國112年1月至12月(年報) <text:s text:c="59"/>單位：件（戶）；新臺幣元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70">
            <text:p><text:s text:c="50"/>在營軍人<text:s text:c="60"/></text:p>
          </table:table-cell>
          <table:covered-table-cell table:number-columns-repeated="17"/>
          <table:table-cell table:number-columns-repeated="16366" table:style-name="ce16"/>
        </table:table-row>
        <table:table-row table:style-name="ro4">
          <table:table-cell office:value-type="string" table:number-columns-spanned="2" table:number-rows-spanned="3" table:style-name="ce46">
            <text:p>行政區別</text:p>
          </table:table-cell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一次安家費</text:p>
          </table:table-cell>
          <table:covered-table-cell/>
          <table:table-cell office:value-type="string" table:number-columns-spanned="2" table:number-rows-spanned="1" table:style-name="ce36">
            <text:p>三節生活扶助金</text:p>
          </table:table-cell>
          <table:covered-table-cell/>
          <table:table-cell office:value-type="string" table:number-columns-spanned="2" table:number-rows-spanned="1" table:style-name="ce36">
            <text:p>生育補助金</text:p>
          </table:table-cell>
          <table:covered-table-cell/>
          <table:table-cell office:value-type="string" table:number-columns-spanned="2" table:number-rows-spanned="1" table:style-name="ce36">
            <text:p>喪葬補助金</text:p>
          </table:table-cell>
          <table:covered-table-cell/>
          <table:table-cell office:value-type="string" table:number-columns-spanned="2" table:number-rows-spanned="1" table:style-name="ce36">
            <text:p>急難慰助金</text:p>
          </table:table-cell>
          <table:covered-table-cell/>
          <table:table-cell office:value-type="string" table:number-columns-spanned="2" table:number-rows-spanned="1" table:style-name="ce36">
            <text:p>健保補助費</text:p>
          </table:table-cell>
          <table:covered-table-cell/>
          <table:table-cell office:value-type="string" table:number-columns-spanned="2" table:number-rows-spanned="1" table:style-name="ce40">
            <text:p>醫療補助費</text:p>
          </table:table-cell>
          <table:covered-table-cell/>
          <table:table-cell table:number-columns-repeated="16366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3">
            <text:p>金額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5"/>
        </table:table-row>
        <table:table-row table:style-name="ro6">
          <table:table-cell office:value-type="string" table:number-columns-spanned="2" table:number-rows-spanned="1" table:style-name="ce35">
            <text:p>總 <text:s/>計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6350" table:style-name="ce19">
            <text:p>46,35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9">
            <text:p>3</text:p>
          </table:table-cell>
          <table:table-cell office:value-type="float" office:value="46350" table:style-name="ce19">
            <text:p>46,35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鹽埕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30" draw:id="id106" draw:style-name="a318" draw:name="Text Box 2" svg:x="0in" svg:y="0in" svg:width="0.90833in" svg:height="0in">
              <draw:text-box>
                <text:p text:style-name="a317" text:class-names="" text:cond-style-name=""><text:span text:style-name="a316" text:class-names=""> </text:span></text:p>
              </draw:text-box>
              <svg:title/>
              <svg:desc/>
            </draw:frame>
            <draw:frame draw:z-index="33" draw:id="id109" draw:style-name="a327" draw:name="Text Box 2" svg:x="0in" svg:y="0in" svg:width="0.90833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  <draw:frame draw:z-index="36" draw:id="id112" draw:style-name="a336" draw:name="Text Box 2" svg:x="0in" svg:y="0in" svg:width="0.90833in" svg:height="0in">
              <draw:text-box>
                <text:p text:style-name="a335" text:class-names="" text:cond-style-name=""><text:span text:style-name="a334" text:class-names=""> </text:span></text:p>
              </draw:text-box>
              <svg:title/>
              <svg:desc/>
            </draw:frame>
            <draw:frame draw:z-index="39" draw:id="id115" draw:style-name="a345" draw:name="Text Box 2" svg:x="0in" svg:y="0in" svg:width="0.90833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  <draw:frame draw:z-index="42" draw:id="id118" draw:style-name="a354" draw:name="Text Box 2" svg:x="0in" svg:y="0in" svg:width="0.90833in" svg:height="0in">
              <draw:text-box>
                <text:p text:style-name="a353" text:class-names="" text:cond-style-name=""><text:span text:style-name="a352" text:class-names=""> </text:span></text:p>
              </draw:text-box>
              <svg:title/>
              <svg:desc/>
            </draw:frame>
            <draw:frame draw:z-index="45" draw:id="id121" draw:style-name="a363" draw:name="Text Box 2" svg:x="0in" svg:y="0in" svg:width="0.90833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  <draw:frame draw:z-index="13" draw:id="id89" draw:style-name="a252" draw:name="Text Box 55" svg:x="0in" svg:y="0in" svg:width="0.90833in" svg:height="0in">
              <draw:text-box>
                <text:p text:style-name="a251" text:class-names="" text:cond-style-name=""><text:span text:style-name="a249" text:class-names=""> </text:span><text:span text:style-name="a250" text:class-names=""/></text:p>
              </draw:text-box>
              <svg:title/>
              <svg:desc/>
            </draw:frame>
            <draw:frame draw:z-index="16" draw:id="id92" draw:style-name="a264" draw:name="Text Box 58" svg:x="0in" svg:y="0in" svg:width="0.90833in" svg:height="0in">
              <draw:text-box>
                <text:p text:style-name="a263" text:class-names="" text:cond-style-name=""><text:span text:style-name="a261" text:class-names=""> </text:span><text:span text:style-name="a262" text:class-names=""/></text:p>
              </draw:text-box>
              <svg:title/>
              <svg:desc/>
            </draw:frame>
            <draw:frame draw:z-index="19" draw:id="id95" draw:style-name="a276" draw:name="Text Box 61" svg:x="0in" svg:y="0in" svg:width="0.90833in" svg:height="0in">
              <draw:text-box>
                <text:p text:style-name="a275" text:class-names="" text:cond-style-name=""><text:span text:style-name="a273" text:class-names=""> </text:span><text:span text:style-name="a274" text:class-names=""/></text:p>
              </draw:text-box>
              <svg:title/>
              <svg:desc/>
            </draw:frame>
            <draw:frame draw:z-index="21" draw:id="id97" draw:style-name="a284" draw:name="Text Box 2" svg:x="0in" svg:y="0in" svg:width="0.90833in" svg:height="0in">
              <draw:text-box>
                <text:p text:style-name="a283" text:class-names="" text:cond-style-name=""><text:span text:style-name="a281" text:class-names=""> </text:span><text:span text:style-name="a282" text:class-names=""/></text:p>
              </draw:text-box>
              <svg:title/>
              <svg:desc/>
            </draw:frame>
            <draw:frame draw:z-index="24" draw:id="id100" draw:style-name="a296" draw:name="Text Box 2" svg:x="0in" svg:y="0in" svg:width="0.90833in" svg:height="0in">
              <draw:text-box>
                <text:p text:style-name="a295" text:class-names="" text:cond-style-name=""><text:span text:style-name="a293" text:class-names=""> </text:span><text:span text:style-name="a294" text:class-names=""/></text:p>
              </draw:text-box>
              <svg:title/>
              <svg:desc/>
            </draw:frame>
            <draw:frame draw:z-index="27" draw:id="id103" draw:style-name="a308" draw:name="Text Box 2" svg:x="0in" svg:y="0in" svg:width="0.90833in" svg:height="0in">
              <draw:text-box>
                <text:p text:style-name="a307" text:class-names="" text:cond-style-name=""><text:span text:style-name="a305" text:class-names=""> </text:span><text:span text:style-name="a306" text:class-names=""/></text:p>
              </draw:text-box>
              <svg:title/>
              <svg:desc/>
            </draw:frame>
            <draw:frame draw:z-index="48" draw:id="id124" draw:style-name="a372" draw:name="Text Box 2" svg:x="0in" svg:y="0in" svg:width="0.90833in" svg:height="0in">
              <draw:text-box>
                <text:p text:style-name="a371" text:class-names="" text:cond-style-name=""><text:span text:style-name="a370" text:class-names=""> </text:span></text:p>
              </draw:text-box>
              <svg:title/>
              <svg:desc/>
            </draw:frame>
            <draw:frame draw:z-index="51" draw:id="id127" draw:style-name="a381" draw:name="Text Box 2" svg:x="0in" svg:y="0in" svg:width="0.90833in" svg:height="0in">
              <draw:text-box>
                <text:p text:style-name="a380" text:class-names="" text:cond-style-name=""><text:span text:style-name="a379" text:class-names=""> </text:span></text:p>
              </draw:text-box>
              <svg:title/>
              <svg:desc/>
            </draw:frame>
            <draw:frame draw:z-index="54" draw:id="id130" draw:style-name="a390" draw:name="Text Box 2" svg:x="0in" svg:y="0in" svg:width="0.90833in" svg:height="0in">
              <draw:text-box>
                <text:p text:style-name="a389" text:class-names="" text:cond-style-name=""><text:span text:style-name="a388" text:class-names=""> </text:span></text:p>
              </draw:text-box>
              <svg:title/>
              <svg:desc/>
            </draw:frame>
            <draw:frame draw:z-index="57" draw:id="id133" draw:style-name="a399" draw:name="Text Box 2" svg:x="0in" svg:y="0in" svg:width="0.90833in" svg:height="0in">
              <draw:text-box>
                <text:p text:style-name="a398" text:class-names="" text:cond-style-name=""><text:span text:style-name="a397" text:class-names=""> </text:span></text:p>
              </draw:text-box>
              <svg:title/>
              <svg:desc/>
            </draw:frame>
            <draw:frame draw:z-index="60" draw:id="id136" draw:style-name="a408" draw:name="Text Box 2" svg:x="0in" svg:y="0in" svg:width="0.90833in" svg:height="0in">
              <draw:text-box>
                <text:p text:style-name="a407" text:class-names="" text:cond-style-name=""><text:span text:style-name="a406" text:class-names=""> </text:span></text:p>
              </draw:text-box>
              <svg:title/>
              <svg:desc/>
            </draw:frame>
            <draw:frame draw:z-index="63" draw:id="id139" draw:style-name="a417" draw:name="Text Box 2" svg:x="0in" svg:y="0in" svg:width="0.90833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  <draw:frame draw:z-index="72" draw:id="id148" draw:style-name="a444" draw:name="Text Box 2" svg:x="0in" svg:y="0in" svg:width="0.90833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  <draw:frame draw:z-index="75" draw:id="id151" draw:style-name="a453" draw:name="Text Box 2" svg:x="0in" svg:y="0in" svg:width="0.90833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  <draw:frame draw:z-index="78" draw:id="id154" draw:style-name="a462" draw:name="Text Box 2" svg:x="0in" svg:y="0in" svg:width="0.90833in" svg:height="0in">
              <draw:text-box>
                <text:p text:style-name="a461" text:class-names="" text:cond-style-name=""><text:span text:style-name="a460" text:class-names=""> </text:span></text:p>
              </draw:text-box>
              <svg:title/>
              <svg:desc/>
            </draw:frame>
            <draw:frame draw:z-index="11" draw:id="id87" draw:style-name="a244" draw:name="Text Box 20" svg:x="0in" svg:y="0in" svg:width="0.90833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  <draw:frame draw:z-index="69" draw:id="id145" draw:style-name="a435" draw:name="Text Box 2" svg:x="0in" svg:y="0in" svg:width="0.90833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  <draw:frame draw:z-index="10" draw:id="id86" draw:style-name="a241" draw:name="Text Box 19" svg:x="0in" svg:y="0in" svg:width="0.90833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  <draw:frame draw:z-index="66" draw:id="id142" draw:style-name="a426" draw:name="Text Box 2" svg:x="0in" svg:y="0in" svg:width="0.90833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鼓山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左營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楠梓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三民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新興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前金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苓雅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前鎮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旗津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小港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鳳山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岡山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旗山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美濃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林園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大寮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大樹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仁武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大社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鳥松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橋頭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燕巢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田寮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阿蓮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路竹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35" draw:id="id111" draw:style-name="a333" draw:name="Text Box 1" svg:x="0in" svg:y="0in" svg:width="0.90833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  <draw:frame draw:z-index="32" draw:id="id108" draw:style-name="a324" draw:name="Text Box 1" svg:x="0in" svg:y="0in" svg:width="0.90833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  <draw:frame draw:z-index="29" draw:id="id105" draw:style-name="a315" draw:name="Text Box 1" svg:x="0in" svg:y="0in" svg:width="0.90833in" svg:height="0in">
              <draw:text-box>
                <text:p text:style-name="a314" text:class-names="" text:cond-style-name=""><text:span text:style-name="a313" text:class-names=""> </text:span></text:p>
              </draw:text-box>
              <svg:title/>
              <svg:desc/>
            </draw:frame>
            <draw:frame draw:z-index="50" draw:id="id126" draw:style-name="a378" draw:name="Text Box 1" svg:x="0in" svg:y="0in" svg:width="0.90833in" svg:height="0in">
              <draw:text-box>
                <text:p text:style-name="a377" text:class-names="" text:cond-style-name=""><text:span text:style-name="a376" text:class-names=""> </text:span></text:p>
              </draw:text-box>
              <svg:title/>
              <svg:desc/>
            </draw:frame>
            <draw:frame draw:z-index="47" draw:id="id123" draw:style-name="a369" draw:name="Text Box 1" svg:x="0in" svg:y="0in" svg:width="0.90833in" svg:height="0in">
              <draw:text-box>
                <text:p text:style-name="a368" text:class-names="" text:cond-style-name=""><text:span text:style-name="a367" text:class-names=""> </text:span></text:p>
              </draw:text-box>
              <svg:title/>
              <svg:desc/>
            </draw:frame>
            <draw:frame draw:z-index="56" draw:id="id132" draw:style-name="a396" draw:name="Text Box 1" svg:x="0in" svg:y="0in" svg:width="0.90833in" svg:height="0in">
              <draw:text-box>
                <text:p text:style-name="a395" text:class-names="" text:cond-style-name=""><text:span text:style-name="a394" text:class-names=""> </text:span></text:p>
              </draw:text-box>
              <svg:title/>
              <svg:desc/>
            </draw:frame>
            <draw:frame draw:z-index="59" draw:id="id135" draw:style-name="a405" draw:name="Text Box 1" svg:x="0in" svg:y="0in" svg:width="0.90833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  <draw:frame draw:z-index="62" draw:id="id138" draw:style-name="a414" draw:name="Text Box 1" svg:x="0in" svg:y="0in" svg:width="0.90833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  <draw:frame draw:z-index="65" draw:id="id141" draw:style-name="a423" draw:name="Text Box 1" svg:x="0in" svg:y="0in" svg:width="0.90833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  <draw:frame draw:z-index="38" draw:id="id114" draw:style-name="a342" draw:name="Text Box 1" svg:x="0in" svg:y="0in" svg:width="0.90833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  <draw:frame draw:z-index="41" draw:id="id117" draw:style-name="a351" draw:name="Text Box 1" svg:x="0in" svg:y="0in" svg:width="0.90833in" svg:height="0in">
              <draw:text-box>
                <text:p text:style-name="a350" text:class-names="" text:cond-style-name=""><text:span text:style-name="a349" text:class-names=""> </text:span></text:p>
              </draw:text-box>
              <svg:title/>
              <svg:desc/>
            </draw:frame>
            <draw:frame draw:z-index="44" draw:id="id120" draw:style-name="a360" draw:name="Text Box 1" svg:x="0in" svg:y="0in" svg:width="0.90833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  <draw:frame draw:z-index="53" draw:id="id129" draw:style-name="a387" draw:name="Text Box 1" svg:x="0in" svg:y="0in" svg:width="0.90833in" svg:height="0in">
              <draw:text-box>
                <text:p text:style-name="a386" text:class-names="" text:cond-style-name=""><text:span text:style-name="a385" text:class-names=""> </text:span></text:p>
              </draw:text-box>
              <svg:title/>
              <svg:desc/>
            </draw:frame>
            <draw:frame draw:z-index="68" draw:id="id144" draw:style-name="a432" draw:name="Text Box 1" svg:x="0in" svg:y="0in" svg:width="0.90833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  <draw:frame draw:z-index="71" draw:id="id147" draw:style-name="a441" draw:name="Text Box 1" svg:x="0in" svg:y="0in" svg:width="0.90833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  <draw:frame draw:z-index="74" draw:id="id150" draw:style-name="a450" draw:name="Text Box 1" svg:x="0in" svg:y="0in" svg:width="0.90833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  <draw:frame draw:z-index="77" draw:id="id153" draw:style-name="a459" draw:name="Text Box 1" svg:x="0in" svg:y="0in" svg:width="0.90833in" svg:height="0in">
              <draw:text-box>
                <text:p text:style-name="a458" text:class-names="" text:cond-style-name=""><text:span text:style-name="a457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湖內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茄萣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23" draw:id="id99" draw:style-name="a292" draw:name="Text Box 1" svg:x="0in" svg:y="0in" svg:width="0.90833in" svg:height="0in">
              <draw:text-box>
                <text:p text:style-name="a291" text:class-names="" text:cond-style-name=""><text:span text:style-name="a289" text:class-names=""> </text:span><text:span text:style-name="a290" text:class-names=""/></text:p>
              </draw:text-box>
              <svg:title/>
              <svg:desc/>
            </draw:frame>
            <draw:frame draw:z-index="20" draw:id="id96" draw:style-name="a280" draw:name="Text Box 1" svg:x="0in" svg:y="0in" svg:width="0.90833in" svg:height="0in">
              <draw:text-box>
                <text:p text:style-name="a279" text:class-names="" text:cond-style-name=""><text:span text:style-name="a277" text:class-names=""> </text:span><text:span text:style-name="a278" text:class-names=""/></text:p>
              </draw:text-box>
              <svg:title/>
              <svg:desc/>
            </draw:frame>
            <draw:frame draw:z-index="26" draw:id="id102" draw:style-name="a304" draw:name="Text Box 1" svg:x="0in" svg:y="0in" svg:width="0.90833in" svg:height="0in">
              <draw:text-box>
                <text:p text:style-name="a303" text:class-names="" text:cond-style-name=""><text:span text:style-name="a301" text:class-names=""> </text:span><text:span text:style-name="a302" text:class-names=""/></text:p>
              </draw:text-box>
              <svg:title/>
              <svg:desc/>
            </draw:frame>
            <draw:frame draw:z-index="12" draw:id="id88" draw:style-name="a248" draw:name="Text Box 54" svg:x="0in" svg:y="0in" svg:width="0.90833in" svg:height="0in">
              <draw:text-box>
                <text:p text:style-name="a247" text:class-names="" text:cond-style-name=""><text:span text:style-name="a245" text:class-names=""> </text:span><text:span text:style-name="a246" text:class-names=""/></text:p>
              </draw:text-box>
              <svg:title/>
              <svg:desc/>
            </draw:frame>
            <draw:frame draw:z-index="18" draw:id="id94" draw:style-name="a272" draw:name="Text Box 60" svg:x="0in" svg:y="0in" svg:width="0.90833in" svg:height="0in">
              <draw:text-box>
                <text:p text:style-name="a271" text:class-names="" text:cond-style-name=""><text:span text:style-name="a269" text:class-names=""> </text:span><text:span text:style-name="a270" text:class-names=""/></text:p>
              </draw:text-box>
              <svg:title/>
              <svg:desc/>
            </draw:frame>
            <draw:frame draw:z-index="15" draw:id="id91" draw:style-name="a260" draw:name="Text Box 57" svg:x="0in" svg:y="0in" svg:width="0.90833in" svg:height="0in">
              <draw:text-box>
                <text:p text:style-name="a259" text:class-names="" text:cond-style-name=""><text:span text:style-name="a257" text:class-names=""> </text:span><text:span text:style-name="a258" text:class-names=""/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永安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34" draw:id="id110" draw:style-name="a330" draw:name="Text Box 2" svg:x="0in" svg:y="0in" svg:width="0.90833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  <draw:frame draw:z-index="37" draw:id="id113" draw:style-name="a339" draw:name="Text Box 2" svg:x="0in" svg:y="0in" svg:width="0.90833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  <draw:frame draw:z-index="40" draw:id="id116" draw:style-name="a348" draw:name="Text Box 2" svg:x="0in" svg:y="0in" svg:width="0.90833in" svg:height="0in">
              <draw:text-box>
                <text:p text:style-name="a347" text:class-names="" text:cond-style-name=""><text:span text:style-name="a346" text:class-names=""> </text:span></text:p>
              </draw:text-box>
              <svg:title/>
              <svg:desc/>
            </draw:frame>
            <draw:frame draw:z-index="43" draw:id="id119" draw:style-name="a357" draw:name="Text Box 2" svg:x="0in" svg:y="0in" svg:width="0.90833in" svg:height="0in">
              <draw:text-box>
                <text:p text:style-name="a356" text:class-names="" text:cond-style-name=""><text:span text:style-name="a355" text:class-names=""> </text:span></text:p>
              </draw:text-box>
              <svg:title/>
              <svg:desc/>
            </draw:frame>
            <draw:frame draw:z-index="46" draw:id="id122" draw:style-name="a366" draw:name="Text Box 2" svg:x="0in" svg:y="0in" svg:width="0.90833in" svg:height="0in">
              <draw:text-box>
                <text:p text:style-name="a365" text:class-names="" text:cond-style-name=""><text:span text:style-name="a364" text:class-names=""> </text:span></text:p>
              </draw:text-box>
              <svg:title/>
              <svg:desc/>
            </draw:frame>
            <draw:frame draw:z-index="49" draw:id="id125" draw:style-name="a375" draw:name="Text Box 2" svg:x="0in" svg:y="0in" svg:width="0.90833in" svg:height="0in">
              <draw:text-box>
                <text:p text:style-name="a374" text:class-names="" text:cond-style-name=""><text:span text:style-name="a373" text:class-names=""> </text:span></text:p>
              </draw:text-box>
              <svg:title/>
              <svg:desc/>
            </draw:frame>
            <draw:frame draw:z-index="70" draw:id="id146" draw:style-name="a438" draw:name="Text Box 2" svg:x="0in" svg:y="0in" svg:width="0.90833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  <draw:frame draw:z-index="73" draw:id="id149" draw:style-name="a447" draw:name="Text Box 2" svg:x="0in" svg:y="0in" svg:width="0.90833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  <draw:frame draw:z-index="76" draw:id="id152" draw:style-name="a456" draw:name="Text Box 2" svg:x="0in" svg:y="0in" svg:width="0.90833in" svg:height="0in">
              <draw:text-box>
                <text:p text:style-name="a455" text:class-names="" text:cond-style-name=""><text:span text:style-name="a454" text:class-names=""> </text:span></text:p>
              </draw:text-box>
              <svg:title/>
              <svg:desc/>
            </draw:frame>
            <draw:frame draw:z-index="79" draw:id="id155" draw:style-name="a465" draw:name="Text Box 2" svg:x="0in" svg:y="0in" svg:width="0.90833in" svg:height="0in">
              <draw:text-box>
                <text:p text:style-name="a464" text:class-names="" text:cond-style-name=""><text:span text:style-name="a463" text:class-names=""> </text:span></text:p>
              </draw:text-box>
              <svg:title/>
              <svg:desc/>
            </draw:frame>
            <draw:frame draw:z-index="31" draw:id="id107" draw:style-name="a321" draw:name="Text Box 2" svg:x="0in" svg:y="0in" svg:width="0.90833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  <draw:frame draw:z-index="52" draw:id="id128" draw:style-name="a384" draw:name="Text Box 2" svg:x="0in" svg:y="0in" svg:width="0.90833in" svg:height="0in">
              <draw:text-box>
                <text:p text:style-name="a383" text:class-names="" text:cond-style-name=""><text:span text:style-name="a382" text:class-names=""> </text:span></text:p>
              </draw:text-box>
              <svg:title/>
              <svg:desc/>
            </draw:frame>
            <draw:frame draw:z-index="55" draw:id="id131" draw:style-name="a393" draw:name="Text Box 2" svg:x="0in" svg:y="0in" svg:width="0.90833in" svg:height="0in">
              <draw:text-box>
                <text:p text:style-name="a392" text:class-names="" text:cond-style-name=""><text:span text:style-name="a391" text:class-names=""> </text:span></text:p>
              </draw:text-box>
              <svg:title/>
              <svg:desc/>
            </draw:frame>
            <draw:frame draw:z-index="58" draw:id="id134" draw:style-name="a402" draw:name="Text Box 2" svg:x="0in" svg:y="0in" svg:width="0.90833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  <draw:frame draw:z-index="61" draw:id="id137" draw:style-name="a411" draw:name="Text Box 2" svg:x="0in" svg:y="0in" svg:width="0.90833in" svg:height="0in">
              <draw:text-box>
                <text:p text:style-name="a410" text:class-names="" text:cond-style-name=""><text:span text:style-name="a409" text:class-names=""> </text:span></text:p>
              </draw:text-box>
              <svg:title/>
              <svg:desc/>
            </draw:frame>
            <draw:frame draw:z-index="64" draw:id="id140" draw:style-name="a420" draw:name="Text Box 2" svg:x="0in" svg:y="0in" svg:width="0.90833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  <draw:frame draw:z-index="67" draw:id="id143" draw:style-name="a429" draw:name="Text Box 2" svg:x="0in" svg:y="0in" svg:width="0.90833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彌陀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14" draw:id="id90" draw:style-name="a256" draw:name="Text Box 56" svg:x="0in" svg:y="0in" svg:width="0.90833in" svg:height="0in">
              <draw:text-box>
                <text:p text:style-name="a255" text:class-names="" text:cond-style-name=""><text:span text:style-name="a253" text:class-names=""> </text:span><text:span text:style-name="a254" text:class-names=""/></text:p>
              </draw:text-box>
              <svg:title/>
              <svg:desc/>
            </draw:frame>
            <draw:frame draw:z-index="28" draw:id="id104" draw:style-name="a312" draw:name="Text Box 2" svg:x="0in" svg:y="0in" svg:width="0.90833in" svg:height="0in">
              <draw:text-box>
                <text:p text:style-name="a311" text:class-names="" text:cond-style-name=""><text:span text:style-name="a309" text:class-names=""> </text:span><text:span text:style-name="a310" text:class-names=""/></text:p>
              </draw:text-box>
              <svg:title/>
              <svg:desc/>
            </draw:frame>
            <draw:frame draw:z-index="22" draw:id="id98" draw:style-name="a288" draw:name="Text Box 2" svg:x="0in" svg:y="0in" svg:width="0.90833in" svg:height="0in">
              <draw:text-box>
                <text:p text:style-name="a287" text:class-names="" text:cond-style-name=""><text:span text:style-name="a285" text:class-names=""> </text:span><text:span text:style-name="a286" text:class-names=""/></text:p>
              </draw:text-box>
              <svg:title/>
              <svg:desc/>
            </draw:frame>
            <draw:frame draw:z-index="17" draw:id="id93" draw:style-name="a268" draw:name="Text Box 59" svg:x="0in" svg:y="0in" svg:width="0.90833in" svg:height="0in">
              <draw:text-box>
                <text:p text:style-name="a267" text:class-names="" text:cond-style-name=""><text:span text:style-name="a265" text:class-names=""> </text:span><text:span text:style-name="a266" text:class-names=""/></text:p>
              </draw:text-box>
              <svg:title/>
              <svg:desc/>
            </draw:frame>
            <draw:frame draw:z-index="25" draw:id="id101" draw:style-name="a300" draw:name="Text Box 2" svg:x="0in" svg:y="0in" svg:width="0.90833in" svg:height="0in">
              <draw:text-box>
                <text:p text:style-name="a299" text:class-names="" text:cond-style-name=""><text:span text:style-name="a297" text:class-names=""> </text:span><text:span text:style-name="a298" text:class-names=""/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梓官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六龜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甲仙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杉林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內門區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46350" table:style-name="ce24">
            <text:p>46,3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46350" table:style-name="ce24">
            <text:p>46,3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茂林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桃源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那瑪夏區</text:p>
          </table:table-cell>
          <table:covered-table-cell/>
          <table:table-cell office:value-type="float" office:value="0" table:style-name="ce25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table:number-columns-spanned="2" table:number-rows-spanned="1" table:style-name="ce29"/>
          <table:covered-table-cell/>
          <table:table-cell table:number-columns-repeated="2" table:style-name="ce10"/>
          <table:table-cell table:style-name="ce5"/>
          <table:table-cell table:style-name="ce10"/>
          <table:table-cell table:style-name="ce11"/>
          <table:table-cell table:number-columns-repeated="2" table:style-name="ce10"/>
          <table:table-cell table:style-name="ce15"/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0"/>
          <table:table-cell table:style-name="ce13"/>
          <table:table-cell table:number-columns-repeated="16366" table:style-name="ce10"/>
        </table:table-row>
        <table:table-row table:style-name="ro6"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5"/>
          <table:table-cell table:style-name="ce11"/>
          <table:table-cell table:number-columns-repeated="3" table:style-name="ce5"/>
          <table:table-cell table:number-columns-repeated="2" table:style-name="ce11"/>
          <table:table-cell table:style-name="ce5"/>
          <table:table-cell table:style-name="ce13"/>
          <table:table-cell table:number-columns-repeated="16366" table:style-name="ce9"/>
        </table:table-row>
        <table:table-row table:style-name="ro6">
          <table:table-cell table:style-name="ce14"/>
          <table:table-cell table:number-columns-repeated="21" table:style-name="ce9"/>
          <table:table-cell table:number-columns-repeated="16362" table:style-name="ce8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5" table:style-name="ce9"/>
          <table:table-cell table:number-columns-repeated="16362" table:style-name="ce8"/>
        </table:table-row>
        <table:table-row table:style-name="ro7">
          <table:table-cell table:style-name="ce9"/>
          <table:table-cell table:number-columns-spanned="3" table:number-rows-spanned="1" table:style-name="ce28"/>
          <table:covered-table-cell table:number-columns-repeated="2"/>
          <table:table-cell table:number-columns-repeated="16380" table:style-name="ce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9">
            <draw:custom-shape svg:x="0.01042in" svg:y="0in" svg:width="0in" svg:height="0in" draw:z-index="9" draw:id="id85" draw:style-name="a23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80" draw:style-name="a2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83" draw:style-name="a2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84" draw:style-name="a23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81" draw:style-name="a23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82" draw:style-name="a23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10720-06-02(續1).$A$1:10720-06-02(續1).$R$53" table:base-cell-address="10720-06-02(續1).$A$1"/>
        </table:named-expressions>
      </table:table>
      <table:table table:name="10720-06-02_(續2完)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65" table:default-cell-style-name="ce9"/>
        <table:table-row table:style-name="ro1">
          <table:table-cell office:value-type="string" table:number-columns-spanned="2" table:number-rows-spanned="1" table:style-name="ce69">
            <text:p>公 <text:s/>開 <text:s/>類</text:p>
            <draw:custom-shape svg:x="0.01042in" svg:y="0.02083in" svg:width="0in" svg:height="0.42917in" draw:z-index="1" draw:id="id156" draw:style-name="a46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" draw:id="id157" draw:style-name="a46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" draw:id="id158" draw:style-name="a46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2"/>
          <table:table-cell table:style-name="ce3"/>
          <table:table-cell table:style-name="ce9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69">
            <text:p>季(年) 報</text:p>
          </table:table-cell>
          <table:covered-table-cell/>
          <table:table-cell office:value-type="string" table:number-columns-spanned="4" table:number-rows-spanned="1" table:style-name="ce61">
            <text:p>季報於每季終了後20日內編報;年報於次年2月15日前編報<text:s/></text:p>
          </table:table-cell>
          <table:covered-table-cell table:number-columns-repeated="3"/>
          <table:table-cell table:number-columns-repeated="3" table:style-name="ce4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71">
            <text:p>表　　號</text:p>
          </table:table-cell>
          <table:covered-table-cell/>
          <table:table-cell office:value-type="string" table:number-columns-spanned="2" table:number-rows-spanned="1" table:style-name="ce72">
            <text:p>10720-06-02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65">
            <text:p>高雄市常備兵役役男家屬各項扶<text:span text:style-name="T5">(</text:span>慰<text:span text:style-name="T5">)</text:span>助經費統計<text:span text:style-name="T5">(</text:span>續完<text:span text:style-name="T5">)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52">
            <text:p>中華民國112年1月至12月(年報) <text:s text:c="58"/>單位：件（戶）；新臺幣元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70">
            <text:p><text:s text:c="50"/>軍事訓練<text:s text:c="60"/></text:p>
          </table:table-cell>
          <table:covered-table-cell table:number-columns-repeated="17"/>
          <table:table-cell table:number-columns-repeated="16366" table:style-name="ce16"/>
        </table:table-row>
        <table:table-row table:style-name="ro4">
          <table:table-cell office:value-type="string" table:number-columns-spanned="2" table:number-rows-spanned="3" table:style-name="ce46">
            <text:p>行政區別</text:p>
          </table:table-cell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一次安家費</text:p>
          </table:table-cell>
          <table:covered-table-cell/>
          <table:table-cell office:value-type="string" table:number-columns-spanned="2" table:number-rows-spanned="1" table:style-name="ce36">
            <text:p>三節生活扶助金</text:p>
          </table:table-cell>
          <table:covered-table-cell/>
          <table:table-cell office:value-type="string" table:number-columns-spanned="2" table:number-rows-spanned="1" table:style-name="ce36">
            <text:p>生育補助金</text:p>
          </table:table-cell>
          <table:covered-table-cell/>
          <table:table-cell office:value-type="string" table:number-columns-spanned="2" table:number-rows-spanned="1" table:style-name="ce36">
            <text:p>喪葬補助金</text:p>
          </table:table-cell>
          <table:covered-table-cell/>
          <table:table-cell office:value-type="string" table:number-columns-spanned="2" table:number-rows-spanned="1" table:style-name="ce36">
            <text:p>急難慰助金</text:p>
          </table:table-cell>
          <table:covered-table-cell/>
          <table:table-cell office:value-type="string" table:number-columns-spanned="2" table:number-rows-spanned="1" table:style-name="ce36">
            <text:p>健保補助費</text:p>
          </table:table-cell>
          <table:covered-table-cell/>
          <table:table-cell office:value-type="string" table:number-columns-spanned="2" table:number-rows-spanned="1" table:style-name="ce40">
            <text:p>醫療補助費</text:p>
          </table:table-cell>
          <table:covered-table-cell/>
          <table:table-cell table:number-columns-repeated="16366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6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33">
            <text:p>金額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5"/>
        </table:table-row>
        <table:table-row table:style-name="ro6">
          <table:table-cell office:value-type="string" table:number-columns-spanned="2" table:number-rows-spanned="1" table:style-name="ce35">
            <text:p>總 <text:s/>計</text:p>
          </table:table-cell>
          <table:covered-table-cell/>
          <table:table-cell office:value-type="float" office:value="55" table:style-name="ce18">
            <text:p>55</text:p>
          </table:table-cell>
          <table:table-cell office:value-type="float" office:value="1099723" table:style-name="ce19">
            <text:p>1,099,723</text:p>
          </table:table-cell>
          <table:table-cell office:value-type="float" office:value="40" table:style-name="ce19">
            <text:p>40</text:p>
          </table:table-cell>
          <table:table-cell office:value-type="float" office:value="1050960" table:style-name="ce19">
            <text:p>1,050,96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4" table:style-name="ce19">
            <text:p>4</text:p>
          </table:table-cell>
          <table:table-cell office:value-type="float" office:value="8246" table:style-name="ce19">
            <text:p>8,246</text:p>
          </table:table-cell>
          <table:table-cell office:value-type="float" office:value="11" table:style-name="ce19">
            <text:p>11</text:p>
          </table:table-cell>
          <table:table-cell office:value-type="float" office:value="40517" table:style-name="ce19">
            <text:p>40,517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鹽埕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66" draw:id="id221" draw:style-name="a662" draw:name="Text Box 2" svg:x="0in" svg:y="0in" svg:width="0.90833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  <draw:frame draw:z-index="30" draw:id="id185" draw:style-name="a554" draw:name="Text Box 2" svg:x="0in" svg:y="0in" svg:width="0.90833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  <draw:frame draw:z-index="33" draw:id="id188" draw:style-name="a563" draw:name="Text Box 2" svg:x="0in" svg:y="0in" svg:width="0.90833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  <draw:frame draw:z-index="36" draw:id="id191" draw:style-name="a572" draw:name="Text Box 2" svg:x="0in" svg:y="0in" svg:width="0.90833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  <draw:frame draw:z-index="39" draw:id="id194" draw:style-name="a581" draw:name="Text Box 2" svg:x="0in" svg:y="0in" svg:width="0.90833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  <draw:frame draw:z-index="42" draw:id="id197" draw:style-name="a590" draw:name="Text Box 2" svg:x="0in" svg:y="0in" svg:width="0.90833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  <draw:frame draw:z-index="45" draw:id="id200" draw:style-name="a599" draw:name="Text Box 2" svg:x="0in" svg:y="0in" svg:width="0.90833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  <draw:frame draw:z-index="13" draw:id="id168" draw:style-name="a488" draw:name="Text Box 55" svg:x="0in" svg:y="0in" svg:width="0.90833in" svg:height="0in">
              <draw:text-box>
                <text:p text:style-name="a487" text:class-names="" text:cond-style-name=""><text:span text:style-name="a485" text:class-names=""> </text:span><text:span text:style-name="a486" text:class-names=""/></text:p>
              </draw:text-box>
              <svg:title/>
              <svg:desc/>
            </draw:frame>
            <draw:frame draw:z-index="16" draw:id="id171" draw:style-name="a500" draw:name="Text Box 58" svg:x="0in" svg:y="0in" svg:width="0.90833in" svg:height="0in">
              <draw:text-box>
                <text:p text:style-name="a499" text:class-names="" text:cond-style-name=""><text:span text:style-name="a497" text:class-names=""> </text:span><text:span text:style-name="a498" text:class-names=""/></text:p>
              </draw:text-box>
              <svg:title/>
              <svg:desc/>
            </draw:frame>
            <draw:frame draw:z-index="19" draw:id="id174" draw:style-name="a512" draw:name="Text Box 61" svg:x="0in" svg:y="0in" svg:width="0.90833in" svg:height="0in">
              <draw:text-box>
                <text:p text:style-name="a511" text:class-names="" text:cond-style-name=""><text:span text:style-name="a509" text:class-names=""> </text:span><text:span text:style-name="a510" text:class-names=""/></text:p>
              </draw:text-box>
              <svg:title/>
              <svg:desc/>
            </draw:frame>
            <draw:frame draw:z-index="21" draw:id="id176" draw:style-name="a520" draw:name="Text Box 2" svg:x="0in" svg:y="0in" svg:width="0.90833in" svg:height="0in">
              <draw:text-box>
                <text:p text:style-name="a519" text:class-names="" text:cond-style-name=""><text:span text:style-name="a517" text:class-names=""> </text:span><text:span text:style-name="a518" text:class-names=""/></text:p>
              </draw:text-box>
              <svg:title/>
              <svg:desc/>
            </draw:frame>
            <draw:frame draw:z-index="24" draw:id="id179" draw:style-name="a532" draw:name="Text Box 2" svg:x="0in" svg:y="0in" svg:width="0.90833in" svg:height="0in">
              <draw:text-box>
                <text:p text:style-name="a531" text:class-names="" text:cond-style-name=""><text:span text:style-name="a529" text:class-names=""> </text:span><text:span text:style-name="a530" text:class-names=""/></text:p>
              </draw:text-box>
              <svg:title/>
              <svg:desc/>
            </draw:frame>
            <draw:frame draw:z-index="27" draw:id="id182" draw:style-name="a544" draw:name="Text Box 2" svg:x="0in" svg:y="0in" svg:width="0.90833in" svg:height="0in">
              <draw:text-box>
                <text:p text:style-name="a543" text:class-names="" text:cond-style-name=""><text:span text:style-name="a541" text:class-names=""> </text:span><text:span text:style-name="a542" text:class-names=""/></text:p>
              </draw:text-box>
              <svg:title/>
              <svg:desc/>
            </draw:frame>
            <draw:frame draw:z-index="48" draw:id="id203" draw:style-name="a608" draw:name="Text Box 2" svg:x="0in" svg:y="0in" svg:width="0.90833in" svg:height="0in">
              <draw:text-box>
                <text:p text:style-name="a607" text:class-names="" text:cond-style-name=""><text:span text:style-name="a606" text:class-names=""> </text:span></text:p>
              </draw:text-box>
              <svg:title/>
              <svg:desc/>
            </draw:frame>
            <draw:frame draw:z-index="51" draw:id="id206" draw:style-name="a617" draw:name="Text Box 2" svg:x="0in" svg:y="0in" svg:width="0.90833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  <draw:frame draw:z-index="54" draw:id="id209" draw:style-name="a626" draw:name="Text Box 2" svg:x="0in" svg:y="0in" svg:width="0.90833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  <draw:frame draw:z-index="57" draw:id="id212" draw:style-name="a635" draw:name="Text Box 2" svg:x="0in" svg:y="0in" svg:width="0.90833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  <draw:frame draw:z-index="60" draw:id="id215" draw:style-name="a644" draw:name="Text Box 2" svg:x="0in" svg:y="0in" svg:width="0.90833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  <draw:frame draw:z-index="63" draw:id="id218" draw:style-name="a653" draw:name="Text Box 2" svg:x="0in" svg:y="0in" svg:width="0.90833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  <draw:frame draw:z-index="72" draw:id="id227" draw:style-name="a680" draw:name="Text Box 2" svg:x="0in" svg:y="0in" svg:width="0.90833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  <draw:frame draw:z-index="75" draw:id="id230" draw:style-name="a689" draw:name="Text Box 2" svg:x="0in" svg:y="0in" svg:width="0.90833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  <draw:frame draw:z-index="78" draw:id="id233" draw:style-name="a698" draw:name="Text Box 2" svg:x="0in" svg:y="0in" svg:width="0.90833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  <draw:frame draw:z-index="11" draw:id="id166" draw:style-name="a480" draw:name="Text Box 20" svg:x="0in" svg:y="0in" svg:width="0.90833in" svg:height="0in">
              <draw:text-box>
                <text:p text:style-name="a479" text:class-names="" text:cond-style-name=""><text:span text:style-name="a478" text:class-names=""> </text:span></text:p>
              </draw:text-box>
              <svg:title/>
              <svg:desc/>
            </draw:frame>
            <draw:frame draw:z-index="69" draw:id="id224" draw:style-name="a671" draw:name="Text Box 2" svg:x="0in" svg:y="0in" svg:width="0.90833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  <draw:frame draw:z-index="10" draw:id="id165" draw:style-name="a477" draw:name="Text Box 19" svg:x="0in" svg:y="0in" svg:width="0.90833in" svg:height="0in">
              <draw:text-box>
                <text:p text:style-name="a476" text:class-names="" text:cond-style-name=""><text:span text:style-name="a475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鼓山區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4640" table:style-name="ce24">
            <text:p>24,640</text:p>
          </table:table-cell>
          <table:table-cell office:value-type="float" office:value="2" table:style-name="ce24">
            <text:p>2</text:p>
          </table:table-cell>
          <table:table-cell office:value-type="float" office:value="24640" table:style-name="ce24">
            <text:p>24,6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左營區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float" office:value="131288" table:style-name="ce24">
            <text:p>131,288</text:p>
          </table:table-cell>
          <table:table-cell office:value-type="float" office:value="5" table:style-name="ce24">
            <text:p>5</text:p>
          </table:table-cell>
          <table:table-cell office:value-type="float" office:value="127280" table:style-name="ce24">
            <text:p>127,2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2478" table:style-name="ce24">
            <text:p>2,478</text:p>
          </table:table-cell>
          <table:table-cell office:value-type="float" office:value="1" table:style-name="ce24">
            <text:p>1</text:p>
          </table:table-cell>
          <table:table-cell office:value-type="float" office:value="1530" table:style-name="ce24">
            <text:p>1,53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楠梓區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36960" table:style-name="ce24">
            <text:p>36,960</text:p>
          </table:table-cell>
          <table:table-cell office:value-type="float" office:value="1" table:style-name="ce24">
            <text:p>1</text:p>
          </table:table-cell>
          <table:table-cell office:value-type="float" office:value="36960" table:style-name="ce24">
            <text:p>36,9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三民區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147840" table:style-name="ce24">
            <text:p>147,840</text:p>
          </table:table-cell>
          <table:table-cell office:value-type="float" office:value="6" table:style-name="ce24">
            <text:p>6</text:p>
          </table:table-cell>
          <table:table-cell office:value-type="float" office:value="147840" table:style-name="ce24">
            <text:p>147,8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新興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前金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苓雅區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99610" table:style-name="ce24">
            <text:p>99,610</text:p>
          </table:table-cell>
          <table:table-cell office:value-type="float" office:value="4" table:style-name="ce24">
            <text:p>4</text:p>
          </table:table-cell>
          <table:table-cell office:value-type="float" office:value="94400" table:style-name="ce24">
            <text:p>94,4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5210" table:style-name="ce24">
            <text:p>5,21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前鎮區</text:p>
          </table:table-cell>
          <table:covered-table-cell/>
          <table:table-cell office:value-type="float" office:value="5" table:style-name="ce23">
            <text:p>5</text:p>
          </table:table-cell>
          <table:table-cell office:value-type="float" office:value="70723" table:style-name="ce24">
            <text:p>70,723</text:p>
          </table:table-cell>
          <table:table-cell office:value-type="float" office:value="3" table:style-name="ce24">
            <text:p>3</text:p>
          </table:table-cell>
          <table:table-cell office:value-type="float" office:value="65680" table:style-name="ce24">
            <text:p>65,6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5043" table:style-name="ce24">
            <text:p>5,043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旗津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小港區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65680" table:style-name="ce24">
            <text:p>65,680</text:p>
          </table:table-cell>
          <table:table-cell office:value-type="float" office:value="2" table:style-name="ce24">
            <text:p>2</text:p>
          </table:table-cell>
          <table:table-cell office:value-type="float" office:value="65680" table:style-name="ce24">
            <text:p>65,6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鳳山區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104238" table:style-name="ce24">
            <text:p>104,238</text:p>
          </table:table-cell>
          <table:table-cell office:value-type="float" office:value="3" table:style-name="ce24">
            <text:p>3</text:p>
          </table:table-cell>
          <table:table-cell office:value-type="float" office:value="102600" table:style-name="ce24">
            <text:p>102,6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638" table:style-name="ce24">
            <text:p>1,6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岡山區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80040" table:style-name="ce24">
            <text:p>80,040</text:p>
          </table:table-cell>
          <table:table-cell office:value-type="float" office:value="2" table:style-name="ce24">
            <text:p>2</text:p>
          </table:table-cell>
          <table:table-cell office:value-type="float" office:value="80040" table:style-name="ce24">
            <text:p>80,0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旗山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美濃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林園區</text:p>
          </table:table-cell>
          <table:covered-table-cell/>
          <table:table-cell office:value-type="float" office:value="9" table:style-name="ce23">
            <text:p>9</text:p>
          </table:table-cell>
          <table:table-cell office:value-type="float" office:value="159485" table:style-name="ce24">
            <text:p>159,485</text:p>
          </table:table-cell>
          <table:table-cell office:value-type="float" office:value="5" table:style-name="ce24">
            <text:p>5</text:p>
          </table:table-cell>
          <table:table-cell office:value-type="float" office:value="149840" table:style-name="ce24">
            <text:p>149,8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4130" table:style-name="ce24">
            <text:p>4,130</text:p>
          </table:table-cell>
          <table:table-cell office:value-type="float" office:value="2" table:style-name="ce24">
            <text:p>2</text:p>
          </table:table-cell>
          <table:table-cell office:value-type="float" office:value="5515" table:style-name="ce24">
            <text:p>5,515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大寮區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8480" table:style-name="ce24">
            <text:p>18,480</text:p>
          </table:table-cell>
          <table:table-cell office:value-type="float" office:value="1" table:style-name="ce24">
            <text:p>1</text:p>
          </table:table-cell>
          <table:table-cell office:value-type="float" office:value="18480" table:style-name="ce24">
            <text:p>18,4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大樹區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2320" table:style-name="ce24">
            <text:p>12,320</text:p>
          </table:table-cell>
          <table:table-cell office:value-type="float" office:value="1" table:style-name="ce24">
            <text:p>1</text:p>
          </table:table-cell>
          <table:table-cell office:value-type="float" office:value="12320" table:style-name="ce24">
            <text:p>12,3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仁武區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41040" table:style-name="ce24">
            <text:p>41,040</text:p>
          </table:table-cell>
          <table:table-cell office:value-type="float" office:value="1" table:style-name="ce24">
            <text:p>1</text:p>
          </table:table-cell>
          <table:table-cell office:value-type="float" office:value="41040" table:style-name="ce24">
            <text:p>41,0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大社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鳥松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橋頭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燕巢區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30800" table:style-name="ce24">
            <text:p>30,800</text:p>
          </table:table-cell>
          <table:table-cell office:value-type="float" office:value="2" table:style-name="ce24">
            <text:p>2</text:p>
          </table:table-cell>
          <table:table-cell office:value-type="float" office:value="30800" table:style-name="ce24">
            <text:p>30,8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田寮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阿蓮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路竹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35" draw:id="id190" draw:style-name="a569" draw:name="Text Box 1" svg:x="0in" svg:y="0in" svg:width="0.90833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  <draw:frame draw:z-index="32" draw:id="id187" draw:style-name="a560" draw:name="Text Box 1" svg:x="0in" svg:y="0in" svg:width="0.90833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  <draw:frame draw:z-index="29" draw:id="id184" draw:style-name="a551" draw:name="Text Box 1" svg:x="0in" svg:y="0in" svg:width="0.90833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  <draw:frame draw:z-index="50" draw:id="id205" draw:style-name="a614" draw:name="Text Box 1" svg:x="0in" svg:y="0in" svg:width="0.90833in" svg:height="0in">
              <draw:text-box>
                <text:p text:style-name="a613" text:class-names="" text:cond-style-name=""><text:span text:style-name="a612" text:class-names=""> </text:span></text:p>
              </draw:text-box>
              <svg:title/>
              <svg:desc/>
            </draw:frame>
            <draw:frame draw:z-index="47" draw:id="id202" draw:style-name="a605" draw:name="Text Box 1" svg:x="0in" svg:y="0in" svg:width="0.90833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  <draw:frame draw:z-index="56" draw:id="id211" draw:style-name="a632" draw:name="Text Box 1" svg:x="0in" svg:y="0in" svg:width="0.90833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  <draw:frame draw:z-index="59" draw:id="id214" draw:style-name="a641" draw:name="Text Box 1" svg:x="0in" svg:y="0in" svg:width="0.90833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2" draw:id="id217" draw:style-name="a650" draw:name="Text Box 1" svg:x="0in" svg:y="0in" svg:width="0.90833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  <draw:frame draw:z-index="65" draw:id="id220" draw:style-name="a659" draw:name="Text Box 1" svg:x="0in" svg:y="0in" svg:width="0.90833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  <draw:frame draw:z-index="38" draw:id="id193" draw:style-name="a578" draw:name="Text Box 1" svg:x="0in" svg:y="0in" svg:width="0.90833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41" draw:id="id196" draw:style-name="a587" draw:name="Text Box 1" svg:x="0in" svg:y="0in" svg:width="0.90833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  <draw:frame draw:z-index="44" draw:id="id199" draw:style-name="a596" draw:name="Text Box 1" svg:x="0in" svg:y="0in" svg:width="0.90833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  <draw:frame draw:z-index="53" draw:id="id208" draw:style-name="a623" draw:name="Text Box 1" svg:x="0in" svg:y="0in" svg:width="0.90833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  <draw:frame draw:z-index="68" draw:id="id223" draw:style-name="a668" draw:name="Text Box 1" svg:x="0in" svg:y="0in" svg:width="0.90833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  <draw:frame draw:z-index="71" draw:id="id226" draw:style-name="a677" draw:name="Text Box 1" svg:x="0in" svg:y="0in" svg:width="0.90833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  <draw:frame draw:z-index="74" draw:id="id229" draw:style-name="a686" draw:name="Text Box 1" svg:x="0in" svg:y="0in" svg:width="0.90833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  <draw:frame draw:z-index="77" draw:id="id232" draw:style-name="a695" draw:name="Text Box 1" svg:x="0in" svg:y="0in" svg:width="0.90833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湖內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茄萣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23" draw:id="id178" draw:style-name="a528" draw:name="Text Box 1" svg:x="0in" svg:y="0in" svg:width="0.90833in" svg:height="0in">
              <draw:text-box>
                <text:p text:style-name="a527" text:class-names="" text:cond-style-name=""><text:span text:style-name="a525" text:class-names=""> </text:span><text:span text:style-name="a526" text:class-names=""/></text:p>
              </draw:text-box>
              <svg:title/>
              <svg:desc/>
            </draw:frame>
            <draw:frame draw:z-index="20" draw:id="id175" draw:style-name="a516" draw:name="Text Box 1" svg:x="0in" svg:y="0in" svg:width="0.90833in" svg:height="0in">
              <draw:text-box>
                <text:p text:style-name="a515" text:class-names="" text:cond-style-name=""><text:span text:style-name="a513" text:class-names=""> </text:span><text:span text:style-name="a514" text:class-names=""/></text:p>
              </draw:text-box>
              <svg:title/>
              <svg:desc/>
            </draw:frame>
            <draw:frame draw:z-index="26" draw:id="id181" draw:style-name="a540" draw:name="Text Box 1" svg:x="0in" svg:y="0in" svg:width="0.90833in" svg:height="0in">
              <draw:text-box>
                <text:p text:style-name="a539" text:class-names="" text:cond-style-name=""><text:span text:style-name="a537" text:class-names=""> </text:span><text:span text:style-name="a538" text:class-names=""/></text:p>
              </draw:text-box>
              <svg:title/>
              <svg:desc/>
            </draw:frame>
            <draw:frame draw:z-index="12" draw:id="id167" draw:style-name="a484" draw:name="Text Box 54" svg:x="0in" svg:y="0in" svg:width="0.90833in" svg:height="0in">
              <draw:text-box>
                <text:p text:style-name="a483" text:class-names="" text:cond-style-name=""><text:span text:style-name="a481" text:class-names=""> </text:span><text:span text:style-name="a482" text:class-names=""/></text:p>
              </draw:text-box>
              <svg:title/>
              <svg:desc/>
            </draw:frame>
            <draw:frame draw:z-index="18" draw:id="id173" draw:style-name="a508" draw:name="Text Box 60" svg:x="0in" svg:y="0in" svg:width="0.90833in" svg:height="0in">
              <draw:text-box>
                <text:p text:style-name="a507" text:class-names="" text:cond-style-name=""><text:span text:style-name="a505" text:class-names=""> </text:span><text:span text:style-name="a506" text:class-names=""/></text:p>
              </draw:text-box>
              <svg:title/>
              <svg:desc/>
            </draw:frame>
            <draw:frame draw:z-index="15" draw:id="id170" draw:style-name="a496" draw:name="Text Box 57" svg:x="0in" svg:y="0in" svg:width="0.90833in" svg:height="0in">
              <draw:text-box>
                <text:p text:style-name="a495" text:class-names="" text:cond-style-name=""><text:span text:style-name="a493" text:class-names=""> </text:span><text:span text:style-name="a494" text:class-names=""/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永安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34" draw:id="id189" draw:style-name="a566" draw:name="Text Box 2" svg:x="0in" svg:y="0in" svg:width="0.90833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  <draw:frame draw:z-index="37" draw:id="id192" draw:style-name="a575" draw:name="Text Box 2" svg:x="0in" svg:y="0in" svg:width="0.90833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  <draw:frame draw:z-index="40" draw:id="id195" draw:style-name="a584" draw:name="Text Box 2" svg:x="0in" svg:y="0in" svg:width="0.90833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  <draw:frame draw:z-index="43" draw:id="id198" draw:style-name="a593" draw:name="Text Box 2" svg:x="0in" svg:y="0in" svg:width="0.90833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  <draw:frame draw:z-index="46" draw:id="id201" draw:style-name="a602" draw:name="Text Box 2" svg:x="0in" svg:y="0in" svg:width="0.90833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49" draw:id="id204" draw:style-name="a611" draw:name="Text Box 2" svg:x="0in" svg:y="0in" svg:width="0.90833in" svg:height="0in">
              <draw:text-box>
                <text:p text:style-name="a610" text:class-names="" text:cond-style-name=""><text:span text:style-name="a609" text:class-names=""> </text:span></text:p>
              </draw:text-box>
              <svg:title/>
              <svg:desc/>
            </draw:frame>
            <draw:frame draw:z-index="70" draw:id="id225" draw:style-name="a674" draw:name="Text Box 2" svg:x="0in" svg:y="0in" svg:width="0.90833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  <draw:frame draw:z-index="73" draw:id="id228" draw:style-name="a683" draw:name="Text Box 2" svg:x="0in" svg:y="0in" svg:width="0.90833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  <draw:frame draw:z-index="76" draw:id="id231" draw:style-name="a692" draw:name="Text Box 2" svg:x="0in" svg:y="0in" svg:width="0.90833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79" draw:id="id234" draw:style-name="a701" draw:name="Text Box 2" svg:x="0in" svg:y="0in" svg:width="0.90833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  <draw:frame draw:z-index="31" draw:id="id186" draw:style-name="a557" draw:name="Text Box 2" svg:x="0in" svg:y="0in" svg:width="0.90833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  <draw:frame draw:z-index="52" draw:id="id207" draw:style-name="a620" draw:name="Text Box 2" svg:x="0in" svg:y="0in" svg:width="0.90833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  <draw:frame draw:z-index="55" draw:id="id210" draw:style-name="a629" draw:name="Text Box 2" svg:x="0in" svg:y="0in" svg:width="0.90833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  <draw:frame draw:z-index="58" draw:id="id213" draw:style-name="a638" draw:name="Text Box 2" svg:x="0in" svg:y="0in" svg:width="0.90833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61" draw:id="id216" draw:style-name="a647" draw:name="Text Box 2" svg:x="0in" svg:y="0in" svg:width="0.90833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  <draw:frame draw:z-index="64" draw:id="id219" draw:style-name="a656" draw:name="Text Box 2" svg:x="0in" svg:y="0in" svg:width="0.90833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  <draw:frame draw:z-index="67" draw:id="id222" draw:style-name="a665" draw:name="Text Box 2" svg:x="0in" svg:y="0in" svg:width="0.90833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彌陀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  <draw:frame draw:z-index="14" draw:id="id169" draw:style-name="a492" draw:name="Text Box 56" svg:x="0in" svg:y="0in" svg:width="0.90833in" svg:height="0in">
              <draw:text-box>
                <text:p text:style-name="a491" text:class-names="" text:cond-style-name=""><text:span text:style-name="a489" text:class-names=""> </text:span><text:span text:style-name="a490" text:class-names=""/></text:p>
              </draw:text-box>
              <svg:title/>
              <svg:desc/>
            </draw:frame>
            <draw:frame draw:z-index="28" draw:id="id183" draw:style-name="a548" draw:name="Text Box 2" svg:x="0in" svg:y="0in" svg:width="0.90833in" svg:height="0in">
              <draw:text-box>
                <text:p text:style-name="a547" text:class-names="" text:cond-style-name=""><text:span text:style-name="a545" text:class-names=""> </text:span><text:span text:style-name="a546" text:class-names=""/></text:p>
              </draw:text-box>
              <svg:title/>
              <svg:desc/>
            </draw:frame>
            <draw:frame draw:z-index="22" draw:id="id177" draw:style-name="a524" draw:name="Text Box 2" svg:x="0in" svg:y="0in" svg:width="0.90833in" svg:height="0in">
              <draw:text-box>
                <text:p text:style-name="a523" text:class-names="" text:cond-style-name=""><text:span text:style-name="a521" text:class-names=""> </text:span><text:span text:style-name="a522" text:class-names=""/></text:p>
              </draw:text-box>
              <svg:title/>
              <svg:desc/>
            </draw:frame>
            <draw:frame draw:z-index="17" draw:id="id172" draw:style-name="a504" draw:name="Text Box 59" svg:x="0in" svg:y="0in" svg:width="0.90833in" svg:height="0in">
              <draw:text-box>
                <text:p text:style-name="a503" text:class-names="" text:cond-style-name=""><text:span text:style-name="a501" text:class-names=""> </text:span><text:span text:style-name="a502" text:class-names=""/></text:p>
              </draw:text-box>
              <svg:title/>
              <svg:desc/>
            </draw:frame>
            <draw:frame draw:z-index="25" draw:id="id180" draw:style-name="a536" draw:name="Text Box 2" svg:x="0in" svg:y="0in" svg:width="0.90833in" svg:height="0in">
              <draw:text-box>
                <text:p text:style-name="a535" text:class-names="" text:cond-style-name=""><text:span text:style-name="a533" text:class-names=""> </text:span><text:span text:style-name="a534" text:class-names=""/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梓官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六龜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甲仙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杉林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內門區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76579" table:style-name="ce24">
            <text:p>76,579</text:p>
          </table:table-cell>
          <table:table-cell office:value-type="float" office:value="2" table:style-name="ce24">
            <text:p>2</text:p>
          </table:table-cell>
          <table:table-cell office:value-type="float" office:value="53360" table:style-name="ce24">
            <text:p>53,3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23219" table:style-name="ce24">
            <text:p>23,219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茂林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桃源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6">
            <text:p>那瑪夏區</text:p>
          </table:table-cell>
          <table:covered-table-cell/>
          <table:table-cell office:value-type="float" office:value="0" table:style-name="ce25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29">
            <text:p>填表</text:p>
          </table:table-cell>
          <table:covered-table-cell/>
          <table:table-cell table:number-columns-repeated="2" table:style-name="ce10"/>
          <table:table-cell office:value-type="string" table:style-name="ce5">
            <text:p>審核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5">
            <text:p>業務主管人員</text:p>
          </table:table-cell>
          <table:table-cell table:number-columns-repeated="2" table:style-name="ce10"/>
          <table:table-cell table:style-name="ce12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10"/>
          <table:table-cell office:value-type="string" table:style-name="ce13">
            <text:p>中華民國113年1月19日編製</text:p>
          </table:table-cell>
          <table:table-cell table:number-columns-repeated="16366" table:style-name="ce10"/>
        </table:table-row>
        <table:table-row table:style-name="ro6"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office:value-type="string" table:style-name="ce15">
            <text:p>主辦統計人員</text:p>
          </table:table-cell>
          <table:table-cell table:style-name="ce11"/>
          <table:table-cell table:number-columns-repeated="3" table:style-name="ce5"/>
          <table:table-cell table:number-columns-repeated="2" table:style-name="ce11"/>
          <table:table-cell table:style-name="ce5"/>
          <table:table-cell table:style-name="ce13"/>
          <table:table-cell table:number-columns-repeated="16366" table:style-name="ce9"/>
        </table:table-row>
        <table:table-row table:style-name="ro6">
          <table:table-cell office:value-type="string" table:style-name="ce14">
            <text:p>資料來源：本處軍務科依據各區公所於戶役政資訊系統所報資料彙編。</text:p>
          </table:table-cell>
          <table:table-cell table:number-columns-repeated="21" table:style-name="ce9"/>
          <table:table-cell table:number-columns-repeated="16362" table:style-name="ce8"/>
        </table:table-row>
        <table:table-row table:style-name="ro6">
          <table:table-cell office:value-type="string" table:style-name="ce14">
            <text:p>填表說明：本表編製1式4份，1份送市府主計處，1份送民政局會計室，1份送本處會計員，1份自存。</text:p>
          </table:table-cell>
          <table:table-cell table:number-columns-repeated="21" table:style-name="ce9"/>
          <table:table-cell table:number-columns-repeated="16362" table:style-name="ce8"/>
        </table:table-row>
        <table:table-row table:style-name="ro7">
          <table:table-cell table:style-name="ce9"/>
          <table:table-cell table:number-columns-spanned="3" table:number-rows-spanned="1" table:style-name="ce28"/>
          <table:covered-table-cell table:number-columns-repeated="2"/>
          <table:table-cell table:number-columns-repeated="16380" table:style-name="ce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9">
            <draw:custom-shape svg:x="0.01042in" svg:y="0in" svg:width="0in" svg:height="0in" draw:z-index="9" draw:id="id164" draw:style-name="a47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159" draw:style-name="a4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162" draw:style-name="a4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163" draw:style-name="a47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60" draw:style-name="a47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161" draw:style-name="a47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5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41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8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會計室主任</meta:initial-creator>
    <dc:creator>youdi12</dc:creator>
    <meta:creation-date>1997-01-14T01:50:29Z</meta:creation-date>
    <dc:date>2024-03-07T08:37:54Z</dc:date>
    <meta:print-date>2022-01-17T02:05:47Z</meta:print-date>
  </office:meta>
</office:document-meta>
</file>