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style:font-family-generic="modern"/>
    <style:font-face style:name="華康仿宋體W5(P), 新細明體" svg:font-family="'華康仿宋體W5(P), 新細明體'"/>
    <style:font-face style:name="華康粗圓體(P), 'Arial Unicode MS'" svg:font-family="'華康粗圓體(P), 'Arial Unicode MS'', Calibri" style:font-family-generic="swiss" style:font-pitch="variable"/>
    <style:font-face style:name="超研澤粗楷, 新細明體" svg:font-family="'超研澤粗楷, 新細明體'" style:font-family-generic="modern"/>
  </office:font-face-decls>
  <office:automatic-styles>
    <style:style style:name="表格1" style:family="table">
      <style:table-properties style:width="17.253cm" table:align="center" style:writing-mode="lr-tb"/>
    </style:style>
    <style:style style:name="表格1.A" style:family="table-column">
      <style:table-column-properties style:column-width="17.253cm"/>
    </style:style>
    <style:style style:name="表格1.1" style:family="table-row">
      <style:table-row-properties style:min-row-height="4.173cm"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2" style:family="table-row">
      <style:table-row-properties style:min-row-height="6.535cm" fo:keep-together="auto"/>
    </style:style>
    <style:style style:name="表格1.A2" style:family="table-cell">
      <style:table-cell-properties style:vertical-align="top" fo:padding-left="0.191cm" fo:padding-right="0.191cm" fo:padding-top="0cm" fo:padding-bottom="0cm" fo:border="1.5pt solid #000000" style:writing-mode="lr-tb"/>
    </style:style>
    <style:style style:name="表格1.3" style:family="table-row">
      <style:table-row-properties style:min-row-height="2.648cm" fo:keep-together="auto"/>
    </style:style>
    <style:style style:name="表格1.4" style:family="table-row">
      <style:table-row-properties style:min-row-height="2.628cm" fo:keep-together="auto"/>
    </style:style>
    <style:style style:name="表格1.A4"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6" style:family="table-row">
      <style:table-row-properties style:min-row-height="2.369cm" fo:keep-together="auto"/>
    </style:style>
    <style:style style:name="表格1.A6"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表格1.7" style:family="table-row">
      <style:table-row-properties style:min-row-height="2.417cm" fo:keep-together="auto"/>
    </style:style>
    <style:style style:name="表格1.A7" style:family="table-cell">
      <style:table-cell-properties style:vertical-align="top" fo:padding-left="0.191cm" fo:padding-right="0.191cm" fo:padding-top="0cm" fo:padding-bottom="0cm" fo:border-left="0.25pt solid #000000" fo:border-right="0.25pt solid #000000" fo:border-top="0.25pt solid #000000" fo:border-bottom="0.5pt solid #000000" style:writing-mode="lr-tb"/>
    </style:style>
    <style:style style:name="表格1.8" style:family="table-row">
      <style:table-row-properties style:min-row-height="1.764cm" fo:keep-together="auto"/>
    </style:style>
    <style:style style:name="表格1.A8" style:family="table-cell">
      <style:table-cell-properties style:vertical-align="top" fo:padding-left="0.191cm" fo:padding-right="0.191cm" fo:padding-top="0cm" fo:padding-bottom="0cm" fo:border-left="0.25pt solid #000000" fo:border-right="0.25pt solid #000000" fo:border-top="0.5pt solid #000000" fo:border-bottom="0.25pt solid #000000" style:writing-mode="lr-tb"/>
    </style:style>
    <style:style style:name="表格2" style:family="table">
      <style:table-properties style:width="16.432cm" fo:margin-left="-0.407cm" table:align="left" style:writing-mode="lr-tb"/>
    </style:style>
    <style:style style:name="表格2.A" style:family="table-column">
      <style:table-column-properties style:column-width="1.639cm"/>
    </style:style>
    <style:style style:name="表格2.C" style:family="table-column">
      <style:table-column-properties style:column-width="1.637cm"/>
    </style:style>
    <style:style style:name="表格2.J" style:family="table-column">
      <style:table-column-properties style:column-width="1.692cm"/>
    </style:style>
    <style:style style:name="表格2.1" style:family="table-row">
      <style:table-row-properties style:min-row-height="1.005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2.J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J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Standard_20__28_user_29_">
      <style:paragraph-properties style:line-height-at-least="0.353cm" style:text-autospace="none" style:snap-to-layout-grid="false"/>
    </style:style>
    <style:style style:name="P3" style:family="paragraph" style:parent-style-name="Standard_20__28_user_29_">
      <style:text-properties fo:font-weight="bold" style:font-weight-asian="bold" style:font-weight-complex="bold"/>
    </style:style>
    <style:style style:name="P4" style:family="paragraph" style:parent-style-name="Standard_20__28_user_29_">
      <style:paragraph-properties fo:margin-top="0cm" fo:margin-bottom="0.212cm" style:contextual-spacing="false" fo:line-height="0.388cm"/>
      <style:text-properties fo:font-weight="bold" style:font-weight-asian="bold" style:font-weight-complex="bold"/>
    </style:style>
    <style:style style:name="P5" style:family="paragraph" style:parent-style-name="Standard_20__28_user_29_">
      <style:paragraph-properties fo:margin-left="0.998cm" fo:margin-right="0cm" fo:text-indent="-0.998cm" style:auto-text-indent="false"/>
      <style:text-properties fo:font-weight="bold" style:font-weight-asian="bold" style:font-weight-complex="bold"/>
    </style:style>
    <style:style style:name="P6" style:family="paragraph" style:parent-style-name="Standard_20__28_user_29_">
      <style:text-properties fo:font-weight="bold" style:font-weight-asian="bold" style:font-weight-complex="bold"/>
    </style:style>
    <style:style style:name="P7" style:family="paragraph" style:parent-style-name="Standard_20__28_user_29_">
      <style:paragraph-properties fo:margin-right="0cm" fo:text-indent="2.118cm" style:auto-text-indent="false"/>
      <style:text-properties fo:font-weight="bold" style:font-weight-asian="bold" style:font-weight-complex="bold"/>
    </style:style>
    <style:style style:name="P8" style:family="paragraph" style:parent-style-name="Standard_20__28_user_29_">
      <style:paragraph-properties style:line-height-at-least="0.353cm" style:text-autospace="none" style:snap-to-layout-grid="false"/>
      <style:text-properties style:font-name="華康粗圓體(P), 'Arial Unicode MS'" fo:font-weight="bold" style:font-name-asian="華康粗圓體(P), 'Arial Unicode MS'" style:font-weight-asian="bold" style:font-name-complex="華康粗圓體(P), 'Arial Unicode MS'" style:font-weight-complex="bold"/>
    </style:style>
    <style:style style:name="P9" style:family="paragraph" style:parent-style-name="Standard_20__28_user_29_">
      <style:paragraph-properties fo:margin-top="0.212cm" fo:margin-bottom="0cm" style:contextual-spacing="false" fo:line-height="0.388cm"/>
      <style:text-properties style:font-name="華康粗圓體(P), 'Arial Unicode MS'" fo:font-weight="bold" style:font-name-asian="華康粗圓體(P), 'Arial Unicode MS'" style:font-weight-asian="bold" style:font-name-complex="華康粗圓體(P), 'Arial Unicode MS'" style:font-weight-complex="bold"/>
    </style:style>
    <style:style style:name="P10" style:family="paragraph" style:parent-style-name="Standard_20__28_user_29_">
      <style:paragraph-properties fo:margin-top="0.212cm" fo:margin-bottom="0cm" style:contextual-spacing="false" fo:line-height="0.388cm" style:snap-to-layout-grid="false"/>
      <style:text-properties style:font-name="華康粗圓體(P), 'Arial Unicode MS'" fo:font-weight="bold" style:font-name-asian="華康粗圓體(P), 'Arial Unicode MS'" style:font-weight-asian="bold" style:font-name-complex="華康粗圓體(P), 'Arial Unicode MS'" style:font-weight-complex="bold"/>
    </style:style>
    <style:style style:name="P11" style:family="paragraph" style:parent-style-name="Standard_20__28_user_29_">
      <style:paragraph-properties fo:margin-top="0.212cm" fo:margin-bottom="0cm" style:contextual-spacing="false" fo:line-height="0.635cm"/>
      <style:text-properties style:font-name="華康粗圓體(P), 'Arial Unicode MS'" fo:font-weight="bold" style:font-name-asian="華康粗圓體(P), 'Arial Unicode MS'" style:font-weight-asian="bold" style:font-name-complex="華康粗圓體(P), 'Arial Unicode MS'" style:font-weight-complex="bold"/>
    </style:style>
    <style:style style:name="P12" style:family="paragraph" style:parent-style-name="Standard_20__28_user_29_">
      <style:paragraph-properties fo:margin-top="0.212cm" fo:margin-bottom="0cm" style:contextual-spacing="false" style:line-height-at-least="0.388cm" style:snap-to-layout-grid="false"/>
      <style:text-properties style:font-name="華康粗圓體(P), 'Arial Unicode MS'" fo:font-weight="bold" style:font-name-asian="華康粗圓體(P), 'Arial Unicode MS'" style:font-weight-asian="bold" style:font-name-complex="華康粗圓體(P), 'Arial Unicode MS'" style:font-weight-complex="bold"/>
    </style:style>
    <style:style style:name="P13" style:family="paragraph" style:parent-style-name="Standard_20__28_user_29_">
      <style:paragraph-properties fo:margin-top="0.423cm" fo:margin-bottom="0cm" style:contextual-spacing="false" fo:line-height="0.529cm" fo:text-align="center" style:justify-single-word="false"/>
      <style:text-properties style:font-name="華康粗圓體(P), 'Arial Unicode MS'" fo:font-size="18pt" fo:font-weight="bold" style:font-name-asian="華康粗圓體(P), 'Arial Unicode MS'" style:font-size-asian="18pt" style:font-weight-asian="bold" style:font-name-complex="華康粗圓體(P), 'Arial Unicode MS'" style:font-size-complex="18pt"/>
    </style:style>
    <style:style style:name="P14" style:family="paragraph" style:parent-style-name="Standard_20__28_user_29_">
      <style:text-properties style:font-name="華康粗圓體(P), 'Arial Unicode MS'" fo:font-size="9pt" fo:font-weight="bold" style:font-name-asian="華康粗圓體(P), 'Arial Unicode MS'" style:font-size-asian="9pt" style:font-weight-asian="bold" style:font-name-complex="華康粗圓體(P), 'Arial Unicode MS'" style:font-size-complex="9pt" style:font-weight-complex="bold"/>
    </style:style>
    <style:style style:name="P15" style:family="paragraph" style:parent-style-name="Standard_20__28_user_29_">
      <style:paragraph-properties fo:margin-top="0cm" fo:margin-bottom="0.212cm" style:contextual-spacing="false" fo:line-height="0.388cm"/>
      <style:text-properties style:font-name="華康粗圓體(P), 'Arial Unicode MS'" fo:font-size="9pt" fo:font-weight="bold" style:font-name-asian="華康粗圓體(P), 'Arial Unicode MS'" style:font-size-asian="9pt" style:font-weight-asian="bold" style:font-name-complex="華康粗圓體(P), 'Arial Unicode MS'" style:font-size-complex="9pt" style:font-weight-complex="bold"/>
    </style:style>
    <style:style style:name="P16" style:family="paragraph" style:parent-style-name="Standard_20__28_user_29_">
      <style:paragraph-properties fo:line-height="0.388cm"/>
      <style:text-properties style:font-name="華康粗圓體(P), 'Arial Unicode MS'" fo:font-size="9pt" fo:font-weight="bold" style:font-name-asian="華康粗圓體(P), 'Arial Unicode MS'" style:font-size-asian="9pt" style:font-weight-asian="bold" style:font-name-complex="華康粗圓體(P), 'Arial Unicode MS'" style:font-size-complex="9pt" style:font-weight-complex="bold"/>
    </style:style>
    <style:style style:name="P17" style:family="paragraph" style:parent-style-name="Standard_20__28_user_29_">
      <style:paragraph-properties fo:line-height="0.388cm"/>
    </style:style>
    <style:style style:name="P18" style:family="paragraph" style:parent-style-name="Standard_20__28_user_29_">
      <style:paragraph-properties fo:margin-top="0.212cm" fo:margin-bottom="0cm" style:contextual-spacing="false" fo:line-height="0.388cm"/>
    </style:style>
    <style:style style:name="P19" style:family="paragraph" style:parent-style-name="Standard_20__28_user_29_">
      <style:paragraph-properties fo:margin-right="0.318cm" fo:line-height="0.388cm" fo:text-align="end" style:justify-single-word="false"/>
    </style:style>
    <style:style style:name="P20" style:family="paragraph" style:parent-style-name="Standard_20__28_user_29_">
      <style:paragraph-properties fo:margin-top="0.212cm" fo:margin-bottom="0cm" style:contextual-spacing="false" fo:line-height="0.388cm" style:snap-to-layout-grid="false"/>
    </style:style>
    <style:style style:name="P21" style:family="paragraph" style:parent-style-name="Standard_20__28_user_29_">
      <style:paragraph-properties fo:line-height="0.388cm" style:snap-to-layout-grid="false"/>
    </style:style>
    <style:style style:name="P22" style:family="paragraph" style:parent-style-name="Standard_20__28_user_29_">
      <style:paragraph-properties fo:margin-top="0cm" fo:margin-bottom="0.212cm" style:contextual-spacing="false" fo:line-height="0.388cm" style:snap-to-layout-grid="false"/>
    </style:style>
    <style:style style:name="P23" style:family="paragraph" style:parent-style-name="Standard_20__28_user_29_">
      <style:paragraph-properties fo:margin-top="0cm" fo:margin-bottom="0.212cm" style:contextual-spacing="false" fo:line-height="0.388cm"/>
    </style:style>
    <style:style style:name="P24" style:family="paragraph" style:parent-style-name="Standard_20__28_user_29_">
      <style:paragraph-properties fo:margin-top="0cm" fo:margin-bottom="0.423cm" style:contextual-spacing="false" fo:line-height="0.529cm" fo:text-align="center" style:justify-single-word="false"/>
    </style:style>
    <style:style style:name="P25" style:family="paragraph" style:parent-style-name="Standard_20__28_user_29_" style:master-page-name="轉換_20_1">
      <style:paragraph-properties fo:line-height="0.776cm" fo:text-align="center" style:justify-single-word="false" style:page-number="auto"/>
      <style:text-properties fo:font-size="18pt" fo:font-weight="bold" style:font-size-asian="18pt" style:font-weight-asian="bold" style:font-size-complex="18pt" style:font-weight-complex="bold"/>
    </style:style>
    <style:style style:name="P26" style:family="paragraph" style:parent-style-name="Standard_20__28_user_29_">
      <style:paragraph-properties fo:line-height="0.423cm"/>
    </style:style>
    <style:style style:name="P27" style:family="paragraph" style:parent-style-name="Standard_20__28_user_29_">
      <style:paragraph-properties fo:margin-top="0.423cm" fo:margin-bottom="0cm" style:contextual-spacing="false" fo:line-height="0.423cm" style:snap-to-layout-grid="false"/>
    </style:style>
    <style:style style:name="P28" style:family="paragraph" style:parent-style-name="Standard_20__28_user_29_">
      <style:paragraph-properties fo:margin-top="0.212cm" fo:margin-bottom="0cm" style:contextual-spacing="false" fo:line-height="115%"/>
    </style:style>
    <style:style style:name="P29" style:family="paragraph" style:parent-style-name="Standard_20__28_user_29_">
      <style:paragraph-properties fo:line-height="0.564cm" fo:text-align="center" style:justify-single-word="false"/>
      <style:text-properties fo:font-size="14pt" fo:font-weight="bold" style:font-size-asian="14pt" style:font-weight-asian="bold" style:font-size-complex="14pt" style:font-weight-complex="bold"/>
    </style:style>
    <style:style style:name="P30" style:family="paragraph" style:parent-style-name="Standard_20__28_user_29_">
      <style:paragraph-properties fo:margin-top="0cm" fo:margin-bottom="0.423cm" style:contextual-spacing="false" fo:line-height="0.423cm"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_20__28_user_29_">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32" style:family="paragraph" style:parent-style-name="Standard_20__28_user_29_">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_20__28_user_29_">
      <style:paragraph-properties fo:text-align="center" style:justify-single-word="false" style:snap-to-layout-grid="false"/>
      <style:text-properties fo:font-size="14pt" fo:language="none" fo:country="none" fo:font-weight="bold" style:font-size-asian="14pt" style:language-asian="none" style:country-asian="none" style:font-weight-asian="bold" style:font-size-complex="14pt" style:font-weight-complex="bold"/>
    </style:style>
    <style:style style:name="P34" style:family="paragraph" style:parent-style-name="Standard_20__28_user_29_">
      <style:paragraph-properties fo:margin-top="0cm" fo:margin-bottom="0.423cm" style:contextual-spacing="false"/>
    </style:style>
    <style:style style:name="P35" style:family="paragraph" style:parent-style-name="Standard_20__28_user_29_">
      <style:text-properties fo:font-size="10pt" fo:font-weight="bold" style:font-size-asian="10pt" style:font-weight-asian="bold" style:font-size-complex="10pt" style:font-weight-complex="bold"/>
    </style:style>
    <style:style style:name="P36" style:family="paragraph" style:parent-style-name="Standard_20__28_user_29_">
      <style:paragraph-properties fo:margin-left="0.353cm" fo:margin-right="0cm" fo:text-indent="-0.353cm" style:auto-text-indent="false"/>
      <style:text-properties fo:font-size="10pt" fo:font-weight="bold" style:font-size-asian="10pt" style:font-weight-asian="bold" style:font-size-complex="10pt" style:font-weight-complex="bold"/>
    </style:style>
    <style:style style:name="P37" style:family="paragraph" style:parent-style-name="Standard_20__28_user_29_">
      <style:paragraph-properties fo:margin-left="0.353cm" fo:margin-right="0cm" fo:text-indent="-0.353cm" style:auto-text-indent="false"/>
      <style:text-properties fo:font-size="10pt" fo:language="none" fo:country="none" fo:font-weight="bold" style:font-size-asian="10pt" style:language-asian="none" style:country-asian="none" style:font-weight-asian="bold" style:font-size-complex="10pt" style:font-weight-complex="bold"/>
    </style:style>
    <style:style style:name="P38" style:family="paragraph" style:parent-style-name="Standard_20__28_user_29_">
      <style:paragraph-properties fo:margin-right="0cm" fo:text-indent="2.118cm" style:auto-text-indent="false"/>
    </style:style>
    <style:style style:name="P39" style:family="paragraph" style:parent-style-name="註解方塊文字">
      <style:paragraph-properties fo:margin-top="0cm" fo:margin-bottom="0.212cm" style:contextual-spacing="false" style:line-height-at-least="0.388cm" style:snap-to-layout-grid="false"/>
      <style:text-properties style:font-name="華康粗圓體(P), 'Arial Unicode MS'" fo:font-weight="bold" style:font-name-asian="華康粗圓體(P), 'Arial Unicode MS'" style:font-weight-asian="bold" style:font-name-complex="Times New Roman" style:font-weight-complex="bold"/>
    </style:style>
    <style:style style:name="P40"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9pt" style:font-size-asian="9pt" style:font-size-complex="9pt"/>
    </style:style>
    <style:style style:name="T5" style:family="text">
      <style:text-properties style:font-name="華康粗圓體(P), 'Arial Unicode MS'" fo:font-size="9pt" fo:font-weight="bold" style:font-name-asian="華康粗圓體(P), 'Arial Unicode MS'" style:font-size-asian="9pt" style:font-weight-asian="bold" style:font-name-complex="華康粗圓體(P), 'Arial Unicode MS'" style:font-size-complex="9pt" style:font-weight-complex="bold"/>
    </style:style>
    <style:style style:name="T6" style:family="text">
      <style:text-properties style:font-name="華康粗圓體(P), 'Arial Unicode MS'" fo:font-weight="bold" style:font-name-asian="華康粗圓體(P), 'Arial Unicode MS'" style:font-weight-asian="bold" style:font-name-complex="華康粗圓體(P), 'Arial Unicode MS'"/>
    </style:style>
    <style:style style:name="T7" style:family="text">
      <style:text-properties style:font-name="華康粗圓體(P), 'Arial Unicode MS'" fo:font-weight="bold" style:font-name-asian="華康粗圓體(P), 'Arial Unicode MS'" style:font-weight-asian="bold" style:font-name-complex="華康粗圓體(P), 'Arial Unicode MS'" style:font-weight-complex="bold"/>
    </style:style>
    <style:style style:name="T8" style:family="text">
      <style:text-properties style:font-name="華康粗圓體(P), 'Arial Unicode MS'" fo:font-weight="bold" style:font-name-asian="華康粗圓體(P), 'Arial Unicode MS'" style:font-weight-asian="bold" style:font-name-complex="華康粗圓體(P), 'Arial Unicode MS'" style:font-weight-complex="bold"/>
    </style:style>
    <style:style style:name="T9" style:family="text">
      <style:text-properties style:font-name="華康粗圓體(P), 'Arial Unicode MS'" fo:font-weight="bold" style:font-name-asian="華康粗圓體(P), 'Arial Unicode MS'" style:font-weight-asian="bold" style:font-name-complex="Times New Roman" style:font-weight-complex="bold"/>
    </style:style>
    <style:style style:name="T10" style:family="text">
      <style:text-properties style:font-name="華康粗圓體(P), 'Arial Unicode MS'" fo:font-weight="bold" style:font-name-asian="新細明體1" style:font-weight-asian="bold" style:font-name-complex="華康粗圓體(P), 'Arial Unicode MS'" style:font-weight-complex="bold"/>
    </style:style>
    <style:style style:name="T11" style:family="text">
      <style:text-properties style:font-name="新細明體1" fo:font-weight="bold" style:font-name-asian="新細明體1" style:font-weight-asian="bold" style:font-name-complex="新細明體1" style:font-weight-complex="bold"/>
    </style:style>
    <style:style style:name="T12" style:family="text">
      <style:text-properties style:font-name="新細明體1" fo:font-weight="bold" style:font-name-asian="新細明體1" style:font-weight-asian="bold" style:font-name-complex="新細明體1" style:font-weight-complex="bold"/>
    </style:style>
    <style:style style:name="T13" style:family="text">
      <style:text-properties style:font-name="新細明體1" fo:font-size="9pt" fo:font-weight="bold" style:font-name-asian="新細明體1" style:font-size-asian="9pt" style:font-weight-asian="bold" style:font-name-complex="新細明體1" style:font-size-complex="9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name-asian="Times New Roman"/>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style:font-name-asian="Times New Roman"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gr1"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8">檔　　號：4401 <text:s text:c="63"/>申請日期中華民國　　年　 <text:s/>月　 <text:s/>日<text:span text:style-name="T1"/></text:p>
            <text:p text:style-name="P2"><text:span text:style-name="T5">File No.: <text:s/>4401 <text:s text:c="111"/>Date of application: 　 <text:s text:c="2"/>year <text:s text:c="3"/>month <text:s text:c="2"/>date</text:span></text:p>
            <text:p text:style-name="P9">保存年限：永　 <text:s/>久 <text:s text:c="59"/>預定入、遷厝時間 　 年　 <text:s/>月　 <text:s/>日<text:span text:style-name="T7"/></text:p>
            <text:p text:style-name="P19"><text:span text:style-name="T5">Archiving duration: Permanent <text:s text:c="37"/>Date scheduled to enter, remove: <text:s/>year <text:s text:c="2"/>month <text:s text:c="2"/>dat</text:span><text:span text:style-name="T7">e</text:span></text:p>
            <text:p text:style-name="P13">高雄市軍人忠靈祠葬厝申請表 <text:s/></text:p>
            <text:p text:style-name="P24"><text:span text:style-name="T6">Application Form for Settlement in Military Cemetery Kaohsiung</text:span><text:span text:style-name="T6"/></text:p>
          </table:table-cell>
        </table:table-row>
        <table:table-row table:style-name="表格1.2">
          <table:table-cell table:style-name="表格1.A2" office:value-type="string">
            <text:p text:style-name="P27"><text:span text:style-name="T7">身分（眷屬）區分 </text:span><text:span text:style-name="T11"><text:s text:c="4"/></text:span><text:span text:style-name="T7">　□榮民 　　□現役 </text:span><text:span text:style-name="T11"><text:s text:c="4"/></text:span><text:span text:style-name="T7">　　□替代役　 </text:span><text:span text:style-name="T11"><text:s text:c="4"/></text:span><text:span text:style-name="T7">　□配偶</text:span></text:p>
            <text:p text:style-name="P26"><text:span text:style-name="T5">Status（Dependent）　　　 <text:s text:c="4"/>Veteran　　　 <text:s text:c="2"/>serviceman　　　Substitute Service </text:span><text:span text:style-name="T13"><text:s/></text:span><text:span text:style-name="T5"><text:s/></text:span><text:span text:style-name="T13"><text:s text:c="2"/></text:span><text:span text:style-name="T5"><text:s text:c="2"/>Spouse</text:span></text:p>
            <text:p text:style-name="P11">姓名：<text:span text:style-name="T7"/></text:p>
            <text:p text:style-name="P14">Name<text:span text:style-name="T5"/></text:p>
            <text:p text:style-name="P20"><text:span text:style-name="T7">軍種階級：　　　</text:span><text:span text:style-name="T11"> <text:s/></text:span><text:span text:style-name="T7">　　 <text:s text:c="2"/>兵籍號碼：　　　 <text:s/>　　 身分證號碼：</text:span></text:p>
            <text:p text:style-name="P21"><text:span text:style-name="T5">Military rank <text:s text:c="15"/></text:span><text:span text:style-name="T13"><text:s text:c="23"/></text:span><text:span text:style-name="T5"><text:s text:c="5"/>Conscript accreditation code <text:s text:c="8"/>ID Card #</text:span></text:p>
            <text:p text:style-name="P18"><text:span text:style-name="T7">出生日期：民國（前）　 年　 月 <text:s text:c="2"/>日　 <text:s text:c="3"/></text:span><text:span text:style-name="T11"><text:s text:c="7"/></text:span><text:span text:style-name="T7"><text:s text:c="2"/></text:span><text:span text:style-name="T11"><text:s text:c="2"/></text:span><text:span text:style-name="T7"><text:s text:c="3"/>死亡日期：民國　 年　 月 　日</text:span></text:p>
            <text:p text:style-name="P17"><text:span text:style-name="T5">Birth date:　 <text:s text:c="8"/></text:span><text:span text:style-name="T13"><text:s text:c="19"/></text:span><text:span text:style-name="T5"><text:s text:c="11"/>year <text:s text:c="2"/>month <text:s text:c="2"/>date <text:s text:c="10"/></text:span><text:span text:style-name="T13"><text:s text:c="13"/></text:span><text:span text:style-name="T5"><text:s/></text:span><text:span text:style-name="T13"><text:s text:c="8"/></text:span><text:span text:style-name="T5"><text:s text:c="2"/>Date of death:　 <text:s text:c="8"/>year <text:s text:c="2"/>month <text:s text:c="2"/>date</text:span></text:p>
            <text:p text:style-name="P10">死亡地點：　　　　　 <text:s text:c="2"/>死亡原因：　　　　　 <text:s text:c="2"/>出生地：<text:span text:style-name="T7"/></text:p>
            <text:p text:style-name="P22"><text:span text:style-name="T5">Location of death <text:s text:c="3"/></text:span><text:span text:style-name="T13"><text:s text:c="23"/></text:span><text:span text:style-name="T5"><text:s text:c="13"/>Cause of death <text:s text:c="8"/></text:span><text:span text:style-name="T13"><text:s text:c="6"/></text:span><text:span text:style-name="T5"><text:s text:c="11"/>Birthplace</text:span></text:p>
          </table:table-cell>
        </table:table-row>
        <table:table-row table:style-name="表格1.3">
          <table:table-cell table:style-name="表格1.A2" office:value-type="string">
            <text:p text:style-name="P20"><text:span text:style-name="T7">申請區分：□燕巢園區： <text:s/>□安厝　</text:span><text:span text:style-name="T11"> <text:s text:c="2"/></text:span><text:span text:style-name="T7"><text:s/>□合厝 　　□遷厝　　□</text:span><text:span text:style-name="T11">樹葬</text:span><text:span text:style-name="T7">　 <text:s text:c="3"/>印章</text:span></text:p>
            <text:p text:style-name="P20"><text:span text:style-name="T7">　　　　　□鳥松園區：</text:span><text:span text:style-name="T11"> <text:s/></text:span><text:span text:style-name="T7">□安厝　</text:span><text:span text:style-name="T11"> <text:s text:c="3"/></text:span><text:span text:style-name="T7">□</text:span><text:span text:style-name="T11">合厝 </text:span><text:span text:style-name="T7">　</text:span><text:span text:style-name="T11"> <text:s/></text:span><text:span text:style-name="T7"><text:s/>□遷厝　　</text:span><text:span text:style-name="T11"> <text:s text:c="4"/></text:span><text:span text:style-name="T7"><text:s text:c="6"/></text:span><text:span text:style-name="T11"><text:s text:c="7"/></text:span><text:span text:style-name="T7">印章</text:span></text:p>
            <text:p text:style-name="P21"><text:span text:style-name="T5">Purposes of application:</text:span><text:span text:style-name="T13"> <text:s text:c="9"/></text:span><text:span text:style-name="T5">　</text:span><text:span text:style-name="T13"> <text:s/></text:span><text:span text:style-name="T5"><text:s text:c="4"/>Settlement　 <text:s text:c="3"/>Co-Settlement　 <text:s/>Relocation</text:span></text:p>
            <text:p text:style-name="P9">申請遷厝(合厝符合)原因：<text:span text:style-name="T7"/></text:p>
            <text:p text:style-name="P15">Reasons to apply for relocation (co-settlement)<text:span text:style-name="T5"/></text:p>
          </table:table-cell>
        </table:table-row>
        <table:table-row table:style-name="表格1.4">
          <table:table-cell table:style-name="表格1.A4" office:value-type="string">
            <text:p text:style-name="P9">申請人姓名：　　　　　　　　　　　 <text:s/>身分證號碼：</text:p>
            <text:p text:style-name="P17"><text:span text:style-name="T5">Name of the applicant <text:s text:c="14"/></text:span><text:span text:style-name="T13"><text:s text:c="30"/></text:span><text:span text:style-name="T5"><text:s text:c="16"/>ID Card #</text:span></text:p>
            <text:p text:style-name="P18"><text:span text:style-name="T7">關係：　　　　　　　　　　　</text:span><text:span text:style-name="T11"> <text:s text:c="37"/></text:span><text:span text:style-name="T7">印章</text:span></text:p>
            <text:p text:style-name="P23"><text:span text:style-name="T5">Relationship <text:s text:c="32"/></text:span><text:span text:style-name="T13"><text:s text:c="31"/></text:span><text:span text:style-name="T5"><text:s text:c="3"/></text:span><text:span text:style-name="T13"><text:s text:c="13"/></text:span><text:span text:style-name="T5"><text:s text:c="2"/>Affixed with seal</text:span></text:p>
          </table:table-cell>
        </table:table-row>
        <table:table-row table:style-name="表格1.5">
          <table:table-cell table:style-name="表格1.A5" office:value-type="string">
            <text:p text:style-name="P9">申請人地址：<text:span text:style-name="T7"/></text:p>
            <text:p text:style-name="P16">Address of consignor for relocation<text:span text:style-name="T5"/></text:p>
            <text:p text:style-name="P12">聯絡電話：（　）</text:p>
            <text:p text:style-name="P39">Telephone<text:span text:style-name="T9"/></text:p>
          </table:table-cell>
        </table:table-row>
        <table:table-row table:style-name="表格1.6">
          <table:table-cell table:style-name="表格1.A6" office:value-type="string">
            <text:p text:style-name="P20"><text:span text:style-name="T11">安、遷</text:span><text:span text:style-name="T7">厝</text:span><text:span text:style-name="T11">受</text:span><text:span text:style-name="T7">委託人姓名：　　　　　　　　　 <text:s/>身分證號碼：</text:span></text:p>
            <text:p text:style-name="P17"><text:span text:style-name="T5">Name of consignor for relocation <text:s text:c="11"/></text:span><text:span text:style-name="T13"><text:s text:c="20"/></text:span><text:span text:style-name="T5"><text:s text:c="12"/>ID Card #</text:span></text:p>
            <text:p text:style-name="P20"><text:span text:style-name="T7">關係：　　　　　　　　　　　　　　</text:span><text:span text:style-name="T11"> <text:s text:c="18"/></text:span><text:span text:style-name="T7"><text:s text:c="2"/>印章：</text:span></text:p>
            <text:p text:style-name="P22"><text:span text:style-name="T5">Relationship <text:s text:c="35"/></text:span><text:span text:style-name="T13"><text:s text:c="28"/></text:span><text:span text:style-name="T5"><text:s text:c="2"/>Affixed with seal</text:span></text:p>
          </table:table-cell>
        </table:table-row>
        <table:table-row table:style-name="表格1.7">
          <table:table-cell table:style-name="表格1.A7" office:value-type="string">
            <text:p text:style-name="P20"><text:span text:style-name="T11">安、遷厝受委託人</text:span><text:span text:style-name="T7">地址：</text:span></text:p>
            <text:p text:style-name="P16">Address of consignor for relocation<text:span text:style-name="T5"/></text:p>
            <text:p text:style-name="P9">聯絡電話：（　）</text:p>
            <text:p text:style-name="P15">Telephone　<text:span text:style-name="T5"/></text:p>
          </table:table-cell>
        </table:table-row>
        <table:table-row table:style-name="表格1.8">
          <table:table-cell table:style-name="表格1.A8" office:value-type="string">
            <text:p text:style-name="P28"><text:span text:style-name="T7">安 合 遷厝（原）塔別厝號：燕巢園區□龍塔（Ｄ） □虎塔（Ｔ）</text:span><text:span text:style-name="T7"> </text:span><text:span text:style-name="T7"><text:s text:c="5"/>樓　 </text:span><text:span text:style-name="T11"><text:s text:c="2"/></text:span><text:span text:style-name="T11"><text:s/></text:span><text:span text:style-name="T11"><text:s text:c="13"/></text:span><text:span text:style-name="T7">厝號</text:span><text:span text:style-name="T10"><text:line-break/> <text:s text:c="72"/>□</text:span><text:span text:style-name="T11">樹葬 <text:s text:c="7"/>區 <text:s text:c="12"/>號</text:span></text:p>
            <text:p text:style-name="P18"><text:span text:style-name="T7">安</text:span><text:span text:style-name="T11"> 合 </text:span><text:span text:style-name="T7">遷厝（原）塔別厝號： <text:s text:c="2"/>鳥松園區 <text:s text:c="6"/>樓</text:span><text:span text:style-name="T7"> </text:span><text:span text:style-name="T7"><text:s text:c="17"/>　 <text:s/>厝號 <text:s text:c="11"/></text:span></text:p>
            <text:p text:style-name="P4"/>
          </table:table-cell>
        </table:table-row>
      </table:table>
      <text:p text:style-name="P25">高雄市軍人忠靈祠亡故軍人(眷屬)生平事蹟表<text:span text:style-name="T1"/></text:p>
      <text:p text:style-name="P29">Remarkable Deeds of the Military Serviceman (Dependent)<text:span text:style-name="T14"/></text:p>
      <text:p text:style-name="P30">in Military Cemetery Kaohsiung</text:p>
      <table:table table:name="表格2" table:style-name="表格2">
        <table:table-column table:style-name="表格2.A" table:number-columns-repeated="2"/>
        <table:table-column table:style-name="表格2.C" table:number-columns-repeated="4"/>
        <table:table-column table:style-name="表格2.A" table:number-columns-repeated="3"/>
        <table:table-column table:style-name="表格2.J"/>
        <table:table-row table:style-name="表格2.1">
          <table:table-cell table:style-name="表格2.A1" office:value-type="string">
            <text:p text:style-name="P33"><draw:connector text:anchor-type="char" draw:z-index="4" draw:style-name="gr1" draw:text-style-name="P40" draw:type="line" svg:x1="-0.131cm" svg:y1="0.002cm" svg:x2="16.17cm" svg:y2="14.19cm" svg:d="M-131 2l16301 14188" svg:viewBox="0 0 16302 14190"><text:p/></draw:connector><draw:connector text:anchor-type="char" draw:z-index="3" draw:style-name="gr1" draw:text-style-name="P40" draw:type="line" svg:x1="16.217cm" svg:y1="0.014cm" svg:x2="-0.162cm" svg:y2="14.118cm" svg:d="M16217 14l-16379 14104" svg:viewBox="0 0 16381 14106"><text:p/></draw:connector></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J1"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row table:style-name="表格2.1">
          <table:table-cell table:style-name="表格2.A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J2" office:value-type="string">
            <text:p text:style-name="P31"/>
          </table:table-cell>
        </table:table-row>
      </table:table>
      <text:p text:style-name="P32"/>
      <text:p text:style-name="Standard_20__28_user_29_"><text:span text:style-name="T1">申請人【委託人】簽名：　　　　</text:span><text:span text:style-name="T3"> <text:s text:c="7"/></text:span><text:span text:style-name="T1">　</text:span><text:span text:style-name="T3"> <text:s/></text:span><text:span text:style-name="T1">印章【指紋】：</text:span><text:span text:style-name="T3"> <text:s text:c="2"/></text:span></text:p>
      <text:p text:style-name="P34"><text:span text:style-name="T16">Signature of the Applicant (Consignor):　　　　　　</text:span><text:span text:style-name="T17"> <text:s text:c="6"/></text:span><text:span text:style-name="T16">(Affixed with seal)【Fingerprint】:</text:span></text:p>
      <text:p text:style-name="P3">填表說明：<text:span text:style-name="T1"/></text:p>
      <text:p text:style-name="P5">一．生平事蹟﹝含勳獎褒揚﹞表，以清晰明確之國字正楷自左而右，數字用國字小寫。應一格一字不得逾越表格範圍，以一百五十個字為限。<text:span text:style-name="T1"/></text:p>
      <text:p text:style-name="Standard_20__28_user_29_"><text:span text:style-name="T1">二．生平事蹟表內容請就實繕寫及校正，並於申請時提出，以利製作資料卡。</text:span><text:span text:style-name="T3"> <text:s text:c="6"/></text:span></text:p>
      <text:p text:style-name="P35">Guide to filling out the application form: <text:s text:c="5"/><text:span text:style-name="T16"/></text:p>
      <text:p text:style-name="P36">I. Please write down the remarkable deeds (including awards, commendation) in Chinese characters in legible formal scripts rightward. Write numerals in Chinese characters as well, one character in one box, not beyond the scope, not beyond the maximum of 150 characters.<text:span text:style-name="T16"/></text:p>
      <text:p text:style-name="P36">II. Please write and proofread the remarkable deeds accurately and submit them upon application for production of database.<text:span text:style-name="T16"/></text:p>
      <text:p text:style-name="P36"/>
      <text:p text:style-name="P3">注意事項：燕巢園區<text:span text:style-name="T15"> </text:span>龍、虎塔電梯僅至4樓(4樓至5樓無電梯)，骨灰罈依流水序號排定，</text:p>
      <text:p text:style-name="P38"><text:span text:style-name="T1">厝位完成登錄者，不得再變動；若使用者遺族有行動不便者，建議申請時得</text:span></text:p>
      <text:p text:style-name="P7">選擇1至4樓骨灰罈遷出後遺留之空(舊)位。<text:span text:style-name="T1"/></text:p>
      <text:p text:style-name="P37"><draw:frame draw:style-name="fr2" draw:name="外框1" text:anchor-type="char" svg:x="13.418cm" svg:y="0.377cm" svg:width="2.988cm" svg:height="0.64cm" draw:z-index="2"><draw:text-box><text:p text:style-name="Standard"><text:span text:style-name="T4">112年7月製</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style:font-family-generic="modern"/>
    <style:font-face style:name="華康仿宋體W5(P), 新細明體" svg:font-family="'華康仿宋體W5(P), 新細明體'"/>
    <style:font-face style:name="華康粗圓體(P), 'Arial Unicode MS'" svg:font-family="'華康粗圓體(P), 'Arial Unicode MS'', Calibri" style:font-family-generic="swiss" style:font-pitch="variable"/>
    <style:font-face style:name="超研澤粗楷, 新細明體" svg:font-family="'超研澤粗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_20__28_user_29_">
      <style:paragraph-properties fo:margin-left="4.092cm" fo:margin-right="0cm" fo:hyphenation-ladder-count="no-limit"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_20__28_user_29_">
      <style:paragraph-properties fo:hyphenation-ladder-count="no-limi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_20__28_user_29_">
      <style:paragraph-properties fo:line-height="0.706cm" fo:text-align="justify" style:justify-single-word="false" fo:hyphenation-ladder-count="no-limit" style:snap-to-layout-grid="false"/>
      <style:text-properties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條" style:family="paragraph" style:parent-style-name="Standard_20__28_user_29_">
      <style:paragraph-properties fo:margin-left="2.198cm" fo:margin-right="0.101cm" fo:line-height="0.706cm" fo:text-align="justify" style:justify-single-word="false" fo:hyphenation-ladder-count="no-limit" fo:text-indent="-2.198cm" style:auto-text-indent="false" style:snap-to-layout-grid="false"/>
      <style:text-properties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前項" style:family="paragraph" style:parent-style-name="Standard_20__28_user_29_">
      <style:paragraph-properties fo:margin-left="2.198cm" fo:margin-right="0.101cm" fo:line-height="0.706cm" fo:text-align="justify" style:justify-single-word="false" fo:hyphenation-ladder-count="no-limit" fo:text-indent="0.741cm" style:auto-text-indent="false" style:snap-to-layout-grid="false"/>
      <style:text-properties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7cm" fo:margin-right="0cm" style:line-height-at-least="0.706cm" fo:text-align="justify" style:justify-single-word="false" fo:hyphenation-ladder-count="no-limit" fo:text-indent="0cm" style:auto-text-indent="false" style:snap-to-layout-grid="false"/>
      <style:text-properties style:font-name="超研澤粗楷, 新細明體" fo:font-family="'超研澤粗楷, 新細明體'" style:font-family-generic="modern" style:font-name-asian="超研澤粗楷, 新細明體" style:font-family-asian="'超研澤粗楷, 新細明體'" style:font-family-generic-asian="modern"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_20__28_user_29_">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_20__28_user_29_" style:list-style-name="WW8Num4">
      <style:paragraph-properties fo:line-height="1.27cm" fo:text-align="justify" style:justify-single-word="false" fo:hyphenation-ladder-count="no-limit" style:snap-to-layout-grid="false"/>
      <style:text-properties fo:font-size="18pt" style:font-name-asian="標楷體" style:font-family-asian="標楷體" style:font-family-generic-asian="script" style:font-size-asian="18pt" style:font-size-complex="10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_20__28_user_29_">
      <style:paragraph-properties fo:line-height="0.706cm" fo:orphans="2" fo:widows="2" fo:hyphenation-ladder-count="no-limit" style:text-autospace="none" style:punctuation-wrap="simple" style:vertical-align="midd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_20__28_user_29_">
      <style:paragraph-properties fo:hyphenation-ladder-count="no-limit"/>
      <style:text-properties style:font-name="細明體, MingLiU" fo:font-family="'細明體, MingLiU'" style:font-family-generic="modern" style:font-name-asian="細明體, MingLiU" style:font-family-asian="'細明體, MingLiU'"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言革" style:family="paragraph" style:parent-style-name="Standard_20__28_user_29_">
      <style:paragraph-properties fo:margin-left="3.351cm" fo:margin-right="0cm" fo:margin-top="0.088cm" fo:margin-bottom="0.265cm" style:contextual-spacing="false" style:line-height-at-least="0cm" fo:text-align="justify" style:justify-single-word="false" fo:hyphenation-ladder-count="no-limit" fo:text-indent="-0.176cm" style:auto-text-indent="false"/>
      <style:text-properties fo:font-size="9pt" fo:letter-spacing="-0.007cm" style:font-name-asian="華康仿宋體W5(P), 新細明體" style:font-family-asian="'華康仿宋體W5(P), 新細明體'" style:font-size-asian="9pt" style:font-size-complex="10pt"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2" style:family="text">
      <style:text-properties fo:language="en" fo:country="US"/>
    </style:style>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7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2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4z0" style:family="text">
      <style:text-properties fo:font-size="16pt" style:font-size-asian="16pt"/>
    </style:style>
    <style:style style:name="WW8Num18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預設段落字型" style:family="text"/>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一, 二, 三, ..." text:start-value="8">
        <style:list-level-properties text:list-level-position-and-space-mode="label-alignment">
          <style:list-level-label-alignment text:label-followed-by="listtab" fo:text-indent="-2.249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nothing" fo:text-indent="-1.3cm" fo:margin-left="3.86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nothing" fo:text-indent="-1.921cm" fo:margin-left="5.1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第%1%條" style:num-prefix="第" style:num-suffix="條" style:num-format="一, 二, 三, ..." text:start-value="9">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第%1%條" style:num-prefix="第" style:num-suffix="條" style:num-format="一, 二, 三, ..." text:start-value="5">
        <style:list-level-properties text:list-level-position-and-space-mode="label-alignment">
          <style:list-level-label-alignment text:label-followed-by="listtab" fo:text-indent="-2.249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listtab"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none" fo:country="none" style:language-asian="none" style:country-asian="none"/>
    </style:style>
    <style:style style:name="MT1" style:family="text">
      <style:text-properties fo:font-size="12pt" style:font-size-asian="12pt" style:font-size-complex="12pt"/>
    </style:style>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50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char" svg:y="0.002cm" draw:z-index="0"><draw:text-box fo:min-height="0cm" fo:min-width="0cm"><text:p text:style-name="Footer"><text:span text:style-name="Page_20_Number"><text:span text:style-name="MT1"><text:page-number text:select-page="current">1</text:page-number></text:span></text:span></text:p></draw:text-box></draw:frame></text:p>
      </style:footer>
    </style:master-page>
    <style:master-page style:name="轉換_20_1" style:display-name="轉換 1" style:page-layout-name="Mpm2">
      <style:footer>
        <text:p text:style-name="MP1"><draw:frame draw:style-name="Mfr1" draw:name="外框3" text:anchor-type="char" svg:y="0.002cm" draw:z-index="1"><draw:text-box fo:min-height="0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項目</dc:title>
    <dc:subject/>
    <meta:keyword/>
    <meta:initial-creator>第一科-A12</meta:initial-creator>
    <meta:creation-date>2025-02-24T15:47:00</meta:creation-date>
    <dc:creator>user</dc:creator>
    <dc:date>2025-02-24T15:47:00</dc:date>
    <meta:print-date>2023-08-08T14:53:00</meta:print-date>
    <meta:editing-cycles>2</meta:editing-cycles>
    <meta:editing-duration>PT1M</meta:editing-duration>
    <meta:document-statistic meta:table-count="2" meta:image-count="0" meta:object-count="0" meta:page-count="2" meta:paragraph-count="56" meta:word-count="745" meta:character-count="3153" meta:non-whitespace-character-count="1712"/>
    <meta:generator>LibreOffice/7.6.5.2$Windows_x86 LibreOffice_project/38d5f62f85355c192ef5f1dd47c5c0c0c6d6598b</meta:generator>
  </office:meta>
</office:document-meta>
</file>