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882cm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953cm"/>
      <style:text-properties fo:color="#000000" fo:font-size="16pt" fo:language="en" fo:country="GB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953cm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53cm"/>
      <style:text-properties fo:color="#000000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049cm" fo:margin-right="0cm" fo:line-height="0.953cm" fo:text-indent="-0.049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953cm"/>
    </style:style>
    <style:style style:name="P10" style:family="paragraph" style:parent-style-name="Standard">
      <style:paragraph-properties fo:margin-top="0.318cm" fo:margin-bottom="0cm" loext:contextual-spacing="false" fo:line-height="0.953cm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cm" loext:contextual-spacing="false" fo:line-height="0.953cm"/>
      <style:text-properties fo:color="#000000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847cm" fo:margin-right="0cm" fo:line-height="0.882cm" fo:text-indent="-0.847cm" style:auto-text-indent="false"/>
    </style:style>
    <style:style style:name="P13" style:family="paragraph" style:parent-style-name="Standard">
      <style:paragraph-properties fo:margin-left="0cm" fo:margin-right="0cm" fo:line-height="0.882cm" fo:text-indent="0.847cm" style:auto-text-indent="false"/>
    </style:style>
    <style:style style:name="P14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" style:family="text">
      <style:text-properties fo:color="#000000" fo:font-size="16pt" style:font-name-asian="Times New Roman" style:font-size-asian="16pt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高雄市役男接受兵籍調查代辦委託書</text:span></text:p>
      <text:p text:style-name="P4"/>
      <text:p text:style-name="P8"><text:span text:style-name="T7">本人</text:span><text:span text:style-name="T11">　　　　　</text:span><text:span text:style-name="T7">民國</text:span><text:span text:style-name="T11">　</text:span><text:span text:style-name="T15"> <text:s/></text:span><text:span text:style-name="T7">年</text:span><text:span text:style-name="T11">　</text:span><text:span text:style-name="T15"> <text:s/></text:span><text:span text:style-name="T7">月</text:span><text:span text:style-name="T11">　</text:span><text:span text:style-name="T15"> <text:s/></text:span><text:span text:style-name="T7">日出生，接獲通知於</text:span></text:p>
      <text:p text:style-name="P8"><text:span text:style-name="T11">　</text:span><text:span text:style-name="T15"> <text:s text:c="3"/></text:span><text:span text:style-name="T7">年</text:span><text:span text:style-name="T11">　</text:span><text:span text:style-name="T15"> <text:s/></text:span><text:span text:style-name="T7">月</text:span><text:span text:style-name="T11">　</text:span><text:span text:style-name="T15"> <text:s/></text:span><text:span text:style-name="T7">日至高雄市</text:span><text:span text:style-name="T15"> <text:s text:c="10"/></text:span><text:span text:style-name="T7">區接受</text:span><text:span text:style-name="T7">兵籍調查</text:span><text:span text:style-name="T7">，</text:span><text:span text:style-name="T7">因</text:span><text:span text:style-name="T13"> <text:s/></text:span><text:span text:style-name="T12">　　　</text:span><text:span text:style-name="T13"> <text:s/></text:span><text:span text:style-name="T13"><text:s text:c="3"/></text:span><text:span text:style-name="T13"><text:s text:c="2"/></text:span><text:span text:style-name="T7">之事由，無法前往，所以授權委託</text:span></text:p>
      <text:p text:style-name="P8"><text:span text:style-name="T11">　　　　　　</text:span><text:span text:style-name="T15"> </text:span><text:span text:style-name="T7">（關係：</text:span><text:span text:style-name="T11">　　　</text:span><text:span text:style-name="T7">）代理本人參加接受兵籍調查之權</text:span><text:span text:style-name="T7">利</text:span><text:span text:style-name="T7">。</text:span></text:p>
      <text:p text:style-name="P5">　　　此　致</text:p>
      <text:p text:style-name="P1"><text:span text:style-name="T9">高雄市</text:span><text:span text:style-name="T12">　</text:span><text:span text:style-name="T13"> <text:s/></text:span><text:span text:style-name="T12">　　</text:span><text:span text:style-name="T9">區公所</text:span></text:p>
      <text:p text:style-name="P5"/>
      <text:p text:style-name="P1"><text:span text:style-name="T7">委託人</text:span><text:span text:style-name="T7">(役男)</text:span><text:span text:style-name="T7">：</text:span><text:span text:style-name="T7">　　　　　　　　（簽章）</text:span></text:p>
      <text:p text:style-name="P1"><text:span text:style-name="T7">身分證統一編號：</text:span><text:span text:style-name="T16"> </text:span></text:p>
      <text:p text:style-name="P9"><text:span text:style-name="T7">代</text:span><text:span text:style-name="T18"> <text:s text:c="2"/></text:span><text:span text:style-name="T7">理</text:span><text:span text:style-name="T18"> <text:s/></text:span><text:span text:style-name="T7">人：</text:span><text:span text:style-name="T7">　　　　　　　　（簽章）</text:span></text:p>
      <text:p text:style-name="P1"><text:span text:style-name="T7">身分證統一編號：</text:span></text:p>
      <text:p text:style-name="P6">聯絡地址：</text:p>
      <text:p text:style-name="P1"><text:span text:style-name="T7">聯絡電話：</text:span><text:span text:style-name="T16"> </text:span></text:p>
      <text:p text:style-name="P11">中華民國　　　　　年　　　　　月　　　　　日</text:p>
      <text:p text:style-name="P10">備註：</text:p>
      <text:p text:style-name="P2">一、填寫委託書目的：</text:p>
      <text:p text:style-name="P12"><text:span text:style-name="T2">　　高雄市兵役處為本市役男於接受徵兵處理期間辦理團體保險，其保險對象除役男本人外，另受委託前往參加兵籍調查之代辦者，亦為保險對象，為證明代辦者係經役男本人委託，特立委託書，以確保權益。</text:span></text:p>
      <text:p text:style-name="P7"><text:span text:style-name="T2">二、代理</text:span><text:span text:style-name="T2">人</text:span><text:span text:style-name="T2">資格條件</text:span><text:span text:style-name="T2">如下：</text:span></text:p>
      <text:p text:style-name="P13"><text:span text:style-name="T2">役男本人因故</text:span><text:span text:style-name="T2">無法接受</text:span><text:span text:style-name="T2">兵籍調查者，由戶長或親屬代辦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cm" fo:margin-right="3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屬分會：__________________________________</dc:title>
    <dc:subject/>
    <meta:keyword/>
    <meta:initial-creator>user</meta:initial-creator>
    <meta:creation-date>2020-06-08T09:56:00</meta:creation-date>
    <dc:creator>user</dc:creator>
    <dc:date>2020-06-08T09:58:00</dc:date>
    <meta:print-date>2013-10-28T21:34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284" meta:character-count="391" meta:non-whitespace-character-count="284"/>
    <meta:generator>NDC_ODF_Application_Tools/2.0.2$Windows_X86_64 LibreOffice_project/c2aef257b421fc89732e65db8501f993adb40c83</meta:generator>
  </office:meta>
</office:document-meta>
</file>