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2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3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4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5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6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7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8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9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T1_10" style:family="text">
      <style:text-properties style:font-name="標楷體" fo:font-size="16.5pt" style:font-name-asian="標楷體" style:font-size-asian="16.5pt" style:font-size-complex="16.5pt" fo:font-weight="bold" style:font-weight-asian="bold"/>
    </style:style>
    <style:style style:name="P2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9.004cm" fo:margin-left="-0.452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4.004cm"/>
    </style:style>
    <style:style style:name="Column3" style:family="table-column">
      <style:table-column-properties style:column-width="1.993cm"/>
    </style:style>
    <style:style style:name="Column4" style:family="table-column">
      <style:table-column-properties style:column-width="0.508cm"/>
    </style:style>
    <style:style style:name="Column5" style:family="table-column">
      <style:table-column-properties style:column-width="4.748cm"/>
    </style:style>
    <style:style style:name="Column6" style:family="table-column">
      <style:table-column-properties style:column-width="4.249cm"/>
    </style:style>
    <style:style style:name="Row1" style:family="table-row">
      <style:table-row-properties style:min-row-height="1.28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 fo:margin-right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529cm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75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 fo:margin-right="0.212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margin-left="0.212cm" fo:margin-right="0.21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494cm" fo:margin-left="0.212cm" fo:margin-right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6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left="0.212cm" fo:margin-right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7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left="0.212cm" fo:margin-right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68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left="0.212cm" fo:margin-right="0.21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left="0.212cm" fo:margin-right="0.21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494cm" fo:margin-left="0.212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.32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left="0.212cm" fo:margin-right="0.21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 fo:margin-right="0.21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line-height="0.529cm" fo:margin-right="0.21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 fo:margin-right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494cm" fo:margin-right="0.212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494cm" fo:margin-right="0.21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494cm" fo:margin-right="0.21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494cm" fo:margin-right="0.21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494cm" fo:margin-right="0.21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494cm" fo:margin-right="0.21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2.327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 fo:margin-left="0.212cm" fo:margin-right="0.21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494cm" fo:margin-left="0.212cm" fo:margin-right="0.212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635cm" fo:line-height="0.494cm" fo:margin-left="0.635cm" fo:margin-right="0.21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635cm" fo:line-height="0.494cm" fo:margin-left="0.635cm" fo:margin-right="0.21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line-height="0.494cm" fo:margin-left="0.635cm" fo:margin-right="0.21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635cm" fo:line-height="0.494cm" fo:margin-left="0.635cm" fo:margin-right="0.21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75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margin-left="0.212cm" fo:margin-right="0.212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 fo:margin-right="0.212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5.288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 fo:margin-left="0.212cm" fo:margin-right="0.212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 fo:margin-right="0.212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line-height="0.2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355cm" fo:margin-left="0cm"/>
    </style:style>
    <style:style style:name="Column7" style:family="table-column">
      <style:table-column-properties style:column-width="9.684cm"/>
    </style:style>
    <style:style style:name="Column8" style:family="table-column">
      <style:table-column-properties style:column-width="8.671cm"/>
    </style:style>
    <style:style style:name="Row10" style:family="table-row">
      <style:table-row-properties style:min-row-height="0.843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 fo:margin-left="0.212cm" fo:margin-right="0.212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494cm" fo:line-height="0.529cm" fo:margin-left="0.561cm" fo:margin-right="0.212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26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988cm" fo:line-height="0.529cm" fo:margin-left="1.199cm" fo:margin-right="0.212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494cm" fo:line-height="0.529cm" fo:margin-left="0.566cm" fo:margin-right="0.212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26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988cm" fo:line-height="0.529cm" fo:margin-left="1.199cm" fo:margin-right="0.212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129cm" fo:line-height="0.529cm" fo:margin-left="0.213cm" fo:margin-right="0.212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05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 fo:margin-left="0.212cm" fo:margin-right="0.212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129cm" fo:line-height="0.529cm" fo:margin-left="0.213cm" fo:margin-right="0.212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wave" style:text-underline-color="font-color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226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1.037cm" fo:line-height="0.529cm" fo:margin-left="1.249cm" fo:margin-right="0.212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129cm" fo:line-height="0.529cm" fo:margin-left="0.213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2.222cm" fo:line-height="0.282cm" fo:margin-left="2.222cm"/>
      <style:text-properties style:font-name="新細明體" fo:font-size="14pt" style:font-size-asian="14pt" style:font-size-complex="14pt" fo:font-weight="bold" style:font-weight-asian="bold"/>
    </style:style>
    <style:style style:name="P52" style:family="paragraph" style:parent-style-name="Normal">
      <style:paragraph-properties fo:text-indent="-2.222cm" fo:line-height="0.529cm" fo:margin-left="2.222cm"/>
    </style:style>
    <style:style style:name="T5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2" style:family="text">
      <style:text-properties style:font-name="標楷體" style:font-name-asian="標楷體" fo:font-weight="bold" style:font-weight-asian="bold"/>
    </style:style>
    <style:style style:name="T5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5" style:family="text">
      <style:text-properties style:font-name-asian="標楷體"/>
    </style:style>
    <style:style style:name="T52_6" style:family="text">
      <style:text-properties style:font-name-asian="標楷體"/>
    </style:style>
    <style:style style:name="T52_7" style:family="text">
      <style:text-properties style:font-name-asian="標楷體"/>
    </style:style>
    <style:style style:name="P53" style:family="paragraph" style:parent-style-name="Normal">
      <style:paragraph-properties fo:text-indent="-1.905cm" fo:line-height="0.529cm" fo:margin-left="1.905cm"/>
      <style:text-properties fo:language="zh" fo:country="TW"/>
    </style:style>
    <style:style style:name="P54" style:family="paragraph" style:parent-style-name="Normal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6" style:family="paragraph" style:parent-style-name="Normal">
      <style:paragraph-properties fo:line-height="1.482cm"/>
    </style:style>
    <style:style style:name="T5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6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6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6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6_7" style:family="text">
      <style:text-properties style:font-name="標楷體" fo:font-size="18pt" style:font-name-asian="標楷體" style:font-size-asian="18pt" style:font-size-complex="18pt"/>
    </style:style>
    <style:style style:name="T56_8" style:family="text">
      <style:text-properties style:font-name="標楷體" fo:font-size="18pt" style:font-name-asian="標楷體" style:font-size-asian="18pt" style:font-size-complex="18pt"/>
    </style:style>
    <style:style style:name="T56_9" style:family="text">
      <style:text-properties style:font-name="標楷體" fo:font-size="18pt" style:font-name-asian="標楷體" style:font-size-asian="18pt" style:font-size-complex="18pt"/>
    </style:style>
    <style:style style:name="T56_10" style:family="text">
      <style:text-properties style:font-name="標楷體" fo:font-size="18pt" style:font-name-asian="標楷體" style:font-size-asian="18pt" style:font-size-complex="18pt"/>
    </style:style>
    <style:style style:name="T56_11" style:family="text">
      <style:text-properties style:font-name="標楷體" fo:font-size="18pt" style:font-name-asian="標楷體" style:font-size-asian="18pt" style:font-size-complex="18pt"/>
    </style:style>
    <style:style style:name="T56_12" style:family="text">
      <style:text-properties style:font-name="標楷體" fo:font-size="18pt" style:font-name-asian="標楷體" style:font-size-asian="18pt" style:font-size-complex="18pt"/>
    </style:style>
    <style:style style:name="P57" style:family="paragraph" style:parent-style-name="Normal">
      <style:paragraph-properties fo:line-height="1.482cm"/>
    </style:style>
    <style:style style:name="T57_1" style:family="text">
      <style:text-properties style:font-name="標楷體" fo:font-size="18pt" style:font-name-asian="標楷體" style:font-size-asian="18pt" style:font-size-complex="18pt"/>
    </style:style>
    <style:style style:name="T57_2" style:family="text">
      <style:text-properties style:font-name="標楷體" fo:font-size="18pt" style:font-name-asian="標楷體" style:font-size-asian="18pt" style:font-size-complex="18pt"/>
    </style:style>
    <style:style style:name="T57_3" style:family="text">
      <style:text-properties style:font-name="標楷體" fo:font-size="18pt" style:font-name-asian="標楷體" style:font-size-asian="18pt" style:font-size-complex="18pt"/>
    </style:style>
    <style:style style:name="T57_4" style:family="text">
      <style:text-properties style:font-name="標楷體" fo:font-size="18pt" style:font-name-asian="標楷體" style:font-size-asian="18pt" style:font-size-complex="18pt"/>
    </style:style>
    <style:style style:name="T57_5" style:family="text">
      <style:text-properties style:font-name="標楷體" fo:font-size="18pt" style:font-name-asian="標楷體" style:font-size-asian="18pt" style:font-size-complex="18pt"/>
    </style:style>
    <style:style style:name="T57_6" style:family="text">
      <style:text-properties style:font-name="標楷體" fo:font-size="18pt" style:font-name-asian="標楷體" style:font-size-asian="18pt" style:font-size-complex="18pt"/>
    </style:style>
    <style:style style:name="T57_7" style:family="text">
      <style:text-properties style:font-name="標楷體" fo:font-size="18pt" style:font-name-asian="標楷體" style:font-size-asian="18pt" style:font-size-complex="18pt"/>
    </style:style>
    <style:style style:name="T57_8" style:family="text">
      <style:text-properties style:font-name="標楷體" fo:font-size="18pt" style:font-name-asian="標楷體" style:font-size-asian="18pt" style:font-size-complex="18pt"/>
    </style:style>
    <style:style style:name="T57_9" style:family="text">
      <style:text-properties style:font-name="標楷體" fo:font-size="18pt" style:font-name-asian="標楷體" style:font-size-asian="18pt" style:font-size-complex="18pt"/>
    </style:style>
    <style:style style:name="T57_10" style:family="text">
      <style:text-properties style:font-name="標楷體" fo:font-size="18pt" style:font-name-asian="標楷體" style:font-size-asian="18pt" style:font-size-complex="18pt"/>
    </style:style>
    <style:style style:name="T57_11" style:family="text">
      <style:text-properties style:font-name="標楷體" fo:font-size="18pt" style:font-name-asian="標楷體" style:font-size-asian="18pt" style:font-size-complex="18pt"/>
    </style:style>
    <style:style style:name="T57_12" style:family="text">
      <style:text-properties style:font-name="標楷體" fo:font-size="18pt" style:font-name-asian="標楷體" style:font-size-asian="18pt" style:font-size-complex="18pt"/>
    </style:style>
    <style:style style:name="P58" style:family="paragraph" style:parent-style-name="Normal">
      <style:paragraph-properties fo:line-height="200%"/>
      <style:text-properties style:font-name="標楷體" fo:font-size="18pt" style:font-name-asian="標楷體" style:font-size-asian="18pt" style:font-size-complex="18pt" fo:font-weight="bold" style:font-weight-asian="bold"/>
    </style:style>
    <style:style style:name="P59" style:family="paragraph" style:parent-style-name="Normal">
      <style:paragraph-properties fo:line-height="200%"/>
    </style:style>
    <style:style style:name="T5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0" style:family="paragraph" style:parent-style-name="Normal">
      <style:text-properties style:font-name="標楷體" fo:font-size="24pt" style:font-name-asian="標楷體" style:font-size-asian="24pt" style:font-size-complex="48pt" fo:font-weight="bold" style:font-weight-asian="bold"/>
    </style:style>
    <style:style style:name="P61" style:family="paragraph" style:parent-style-name="Normal">
      <style:text-properties style:font-name="標楷體" fo:font-size="24pt" style:font-name-asian="標楷體" style:font-size-asian="24pt" style:font-size-complex="48pt" fo:font-weight="bold" style:font-weight-asian="bold"/>
    </style:style>
    <style:style style:name="P62" style:family="paragraph" style:parent-style-name="Normal"/>
    <style:style style:name="T62_1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T62_2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T62_3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P63" style:family="paragraph" style:parent-style-name="Normal"/>
    <style:style style:name="T63_1" style:family="text">
      <style:text-properties style:font-name="標楷體" fo:font-size="16pt" style:font-name-asian="標楷體" style:font-size-asian="16pt" style:font-size-complex="48pt" fo:font-weight="bold" style:font-weight-asian="bold"/>
    </style:style>
    <style:style style:name="P64" style:family="paragraph" style:parent-style-name="Normal">
      <style:text-properties style:font-name="標楷體" fo:font-size="16pt" style:font-name-asian="標楷體" style:font-size-asian="16pt" style:font-size-complex="48pt" fo:font-weight="bold" style:font-weight-asian="bold"/>
    </style:style>
    <style:style style:name="P65" style:family="paragraph" style:parent-style-name="Normal">
      <style:text-properties style:font-name="標楷體" fo:font-size="16pt" style:font-name-asian="標楷體" style:font-size-asian="16pt" style:font-size-complex="48pt" fo:font-weight="bold" style:font-weight-asian="bold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6pt" style:font-name-asian="標楷體" style:font-size-asian="16pt" style:font-size-complex="48pt" fo:font-weight="bold" style:font-weight-asian="bold"/>
    </style:style>
  </office:automatic-styles>
  <office:body>
    <office:text>
      <text:p text:style-name="P1"><text:span text:style-name="T1_1">文化部辦理</text:span><text:span text:style-name="T1_2">108</text:span><text:span text:style-name="T1_3">年文化獎項</text:span><text:span text:style-name="T1_4">及電子競技</text:span><text:span text:style-name="T1_5">專長</text:span><text:span text:style-name="T1_6">類別</text:span><text:span text:style-name="T1_7">替代役</text:span><text:span text:style-name="T1_8">評</text:span><text:span text:style-name="T1_9">選</text:span><text:span text:style-name="T1_10">作業報名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4">
            <text:p text:style-name="P4"/>
          </table:table-cell>
          <table:table-cell table:style-name="Cell3" table:number-rows-spanned="5">
            <text:p text:style-name="P5"><text:span text:style-name="T5_1">最近6個月</text:span><text:span text:style-name="T5_2">2吋正面半身脫帽大頭照</text:span></text:p>
            <text:p text:style-name="P6"><text:span text:style-name="T6_1">(黏牢勿浮貼</text:span><text:span text:style-name="T6_2">)</text:span></text:p>
          </table:table-cell>
        </table:table-row>
        <table:table-row table:style-name="Row2">
          <table:table-cell table:style-name="Cell4">
            <text:p text:style-name="P7"><text:span text:style-name="T7_1">身分證字號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生日期</text:span></text:p>
          </table:table-cell>
          <table:table-cell table:style-name="Cell7">
            <text:p text:style-name="P10"><text:span text:style-name="T10_1">民國<text:s text:c="3"/>年<text:s text:c="2"/>月<text:s text:c="2"/>日</text:span></text:p>
          </table:table-cell>
          <table:covered-table-cell/>
        </table:table-row>
        <table:table-row table:style-name="Row3">
          <table:table-cell table:style-name="Cell8">
            <text:p text:style-name="P11"><text:span text:style-name="T11_1">戶籍地址</text:span></text:p>
          </table:table-cell>
          <table:table-cell table:style-name="Cell9" table:number-columns-spanned="4">
            <text:p text:style-name="P12"/>
          </table:table-cell>
          <table:covered-table-cell/>
        </table:table-row>
        <table:table-row table:style-name="Row4">
          <table:table-cell table:style-name="Cell10">
            <text:p text:style-name="P13"><text:span text:style-name="T13_1">通訊地址</text:span></text:p>
          </table:table-cell>
          <table:table-cell table:style-name="Cell11" table:number-columns-spanned="4">
            <text:p text:style-name="P14"/>
          </table:table-cell>
          <table:covered-table-cell/>
        </table:table-row>
        <table:table-row table:style-name="Row5">
          <table:table-cell table:style-name="Cell12">
            <text:p text:style-name="P15"><text:span text:style-name="T15_1">通訊</text:span><text:span text:style-name="T15_2">電話</text:span></text:p>
          </table:table-cell>
          <table:table-cell table:style-name="Cell13">
            <text:p text:style-name="P16"/>
          </table:table-cell>
          <table:table-cell table:style-name="Cell14" table:number-columns-spanned="2">
            <text:p text:style-name="P17"><text:span text:style-name="T17_1">行動電話</text:span></text:p>
          </table:table-cell>
          <table:table-cell table:style-name="Cell15">
            <text:p text:style-name="P18"/>
          </table:table-cell>
          <table:covered-table-cell/>
        </table:table-row>
        <table:table-row table:style-name="Row6">
          <table:table-cell table:style-name="Cell16">
            <text:p text:style-name="P19"><text:span text:style-name="T19_1">報名組別</text:span></text:p>
          </table:table-cell>
          <table:table-cell table:style-name="Cell17">
            <text:p text:style-name="P20"><text:span text:style-name="T20_1">□</text:span><text:span text:style-name="T20_2">文化獎項</text:span></text:p>
            <text:p text:style-name="P21"><text:span text:style-name="T21_1">□</text:span><text:span text:style-name="T21_2">電子競技</text:span><text:span text:style-name="T21_3">專長</text:span></text:p>
          </table:table-cell>
          <table:table-cell table:style-name="Cell18" table:number-columns-spanned="2">
            <text:p text:style-name="P22"><text:span text:style-name="T22_1">類別</text:span></text:p>
            <text:p text:style-name="P23"><text:span text:style-name="T23_1">(擇一勾選)</text:span></text:p>
          </table:table-cell>
          <table:table-cell table:style-name="Cell19" table:number-columns-spanned="2">
            <text:p text:style-name="P24"><text:span text:style-name="T24_1">□</text:span><text:span text:style-name="T24_2"><text:s/>視覺藝術</text:span></text:p>
            <text:p text:style-name="P25"><text:span text:style-name="T25_1">□<text:s/></text:span><text:span text:style-name="T25_2">表演藝術（</text:span><text:span text:style-name="T25_3">音樂、舞蹈、戲劇(曲)</text:span><text:span text:style-name="T25_4">等</text:span><text:span text:style-name="T25_5">）</text:span></text:p>
            <text:p text:style-name="P26"><text:span text:style-name="T26_1">□<text:s/></text:span><text:span text:style-name="T26_2">文學及圖文創作</text:span></text:p>
            <text:p text:style-name="P27"><text:span text:style-name="T27_1">□<text:s/></text:span><text:span text:style-name="T27_2">影視及多媒體</text:span></text:p>
            <text:p text:style-name="P28"><text:span text:style-name="T28_1">□</text:span><text:span text:style-name="T28_2"><text:s/></text:span><text:span text:style-name="T28_3">電子競技</text:span><text:span text:style-name="T28_4">專長</text:span></text:p>
          </table:table-cell>
        </table:table-row>
        <table:table-row table:style-name="Row7">
          <table:table-cell table:style-name="Cell20">
            <text:p text:style-name="P29"><text:span text:style-name="T29_1">獎項說明</text:span></text:p>
            <text:p text:style-name="P30"><text:span text:style-name="T30_1">(如無則免填</text:span><text:span text:style-name="T30_2">)</text:span></text:p>
          </table:table-cell>
          <table:table-cell table:style-name="Cell21" table:number-columns-spanned="5">
            <text:list text:style-name="LS9" xml:id="list0">
              <text:list-item>
                <text:p text:style-name="P31"><text:span text:style-name="T31_1">得獎獎項</text:span><text:span text:style-name="T31_2">或賽事</text:span><text:span text:style-name="T31_3">名稱</text:span><text:span text:style-name="T31_4">(國際性獎項請附中文譯名</text:span><text:span text:style-name="T31_5">)</text:span><text:span text:style-name="T31_6">：</text:span></text:p>
              </text:list-item>
              <text:list-item>
                <text:p text:style-name="P32"><text:span text:style-name="T32_1">得獎年度：</text:span></text:p>
              </text:list-item>
              <text:list-item>
                <text:p text:style-name="P33"><text:span text:style-name="T33_1">得獎名次:</text:span></text:p>
              </text:list-item>
              <text:list-item>
                <text:p text:style-name="P34"><text:span text:style-name="T34_1">舉辦國家及主辦單位</text:span><text:span text:style-name="T34_2">(國際性獎項請附中文譯名</text:span><text:span text:style-name="T34_3">)</text:span><text:span text:style-name="T34_4">：</text:span></text:p>
              </text:list-item>
            </text:list>
          </table:table-cell>
        </table:table-row>
        <table:table-row table:style-name="Row8">
          <table:table-cell table:style-name="Cell22" table:number-columns-spanned="3">
            <text:p text:style-name="P35"><text:span text:style-name="T35_1">國民身分證正面</text:span><text:span text:style-name="T35_2">影本</text:span></text:p>
          </table:table-cell>
          <table:table-cell table:style-name="Cell23" table:number-columns-spanned="3">
            <text:p text:style-name="P36"><text:span text:style-name="T36_1">國民身分證反面</text:span><text:span text:style-name="T36_2">影本</text:span></text:p>
          </table:table-cell>
        </table:table-row>
        <table:table-row table:style-name="Row9">
          <table:table-cell table:style-name="Cell24" table:number-columns-spanned="3">
            <text:p text:style-name="P37"><text:span text:style-name="T37_1">(請黏牢固，勿浮貼)</text:span></text:p>
          </table:table-cell>
          <table:table-cell table:style-name="Cell25" table:number-columns-spanned="3">
            <text:p text:style-name="P38"><text:span text:style-name="T38_1">(請黏牢固，勿浮貼)</text:span></text:p>
          </table:table-cell>
        </table:table-row>
      </table:table>
      <text:p text:style-name="P39"><text:span text:style-name="T39_1">應備證明文件</text:span><text:span text:style-name="T39_2">查檢表</text:span><text:span text:style-name="T39_3">：</text:span><text:span text:style-name="T39_4">（請自行查檢，完成後打勾）</text:span></text:p>
      <text:p text:style-name="P40"/>
      <table:table table:style-name="Table2">
        <table:table-column table:style-name="Column7"/>
        <table:table-column table:style-name="Column8"/>
        <table:table-row table:style-name="Row10">
          <table:table-cell table:style-name="Cell26">
            <text:p text:style-name="P41"><text:span text:style-name="T41_1">□</text:span><text:span text:style-name="T41_2">1.</text:span><text:span text:style-name="T41_3">評</text:span><text:span text:style-name="T41_4">選</text:span><text:span text:style-name="T41_5">作業</text:span><text:span text:style-name="T41_6">報名表</text:span><text:span text:style-name="T41_7">1份</text:span></text:p>
          </table:table-cell>
          <table:table-cell table:style-name="Cell27">
            <text:p text:style-name="P42"><text:span text:style-name="T42_1">□</text:span><text:span text:style-name="T42_2">6</text:span><text:span text:style-name="T42_3">.</text:span><text:span text:style-name="T42_4">個</text:span><text:span text:style-name="T42_5">人簡歷</text:span><text:span text:style-name="T42_6">1式</text:span><text:span text:style-name="T42_7">5</text:span><text:span text:style-name="T42_8">份（</text:span><text:span text:style-name="T42_9">A4大小、雙面列印、字體以12號字為主</text:span><text:span text:style-name="T42_10">）</text:span></text:p>
          </table:table-cell>
        </table:table-row>
        <table:table-row table:style-name="Row11">
          <table:table-cell table:style-name="Cell28">
            <text:p text:style-name="P43"><text:span text:style-name="T43_1">□</text:span><text:span text:style-name="T43_2">2</text:span><text:span text:style-name="T43_3">.</text:span><text:span text:style-name="T43_4">最近6個月2吋</text:span><text:span text:style-name="T43_5">正面半身脫帽</text:span><text:span text:style-name="T43_6">大頭</text:span><text:span text:style-name="T43_7">照</text:span><text:span text:style-name="T43_8">1</text:span><text:span text:style-name="T43_9">張</text:span><text:span text:style-name="T43_10">（請黏貼於報名表上）</text:span></text:p>
          </table:table-cell>
          <table:table-cell table:style-name="Cell29">
            <text:p text:style-name="P44"><text:span text:style-name="T44_1">□</text:span><text:span text:style-name="T44_2">7</text:span><text:span text:style-name="T44_3">-1</text:span><text:span text:style-name="T44_4">.</text:span><text:span text:style-name="T44_5">文化獎項</text:span><text:span text:style-name="T44_6">得獎</text:span><text:span text:style-name="T44_7">證書影本、</text:span><text:span text:style-name="T44_8">獎項簡介及</text:span><text:span text:style-name="T44_9">得獎作品或紀錄</text:span><text:span text:style-name="T44_10"><text:s/></text:span><text:span text:style-name="T44_11">等</text:span><text:span text:style-name="T44_12">1式</text:span><text:span text:style-name="T44_13">5</text:span><text:span text:style-name="T44_14">份(</text:span><text:span text:style-name="T44_15">評</text:span><text:span text:style-name="T44_16">選後不退還)</text:span></text:p>
          </table:table-cell>
        </table:table-row>
        <table:table-row table:style-name="Row12">
          <table:table-cell table:style-name="Cell30">
            <text:p text:style-name="P45"><text:span text:style-name="T45_1">□</text:span><text:span text:style-name="T45_2">3</text:span><text:span text:style-name="T45_3">.</text:span><text:span text:style-name="T45_4">國民身分證</text:span><text:span text:style-name="T45_5">正反面</text:span><text:span text:style-name="T45_6">影本</text:span><text:span text:style-name="T45_7">1</text:span><text:span text:style-name="T45_8">份</text:span><text:span text:style-name="T45_9">（請黏貼於報名表上）</text:span></text:p>
          </table:table-cell>
          <table:table-cell table:style-name="Cell31">
            <text:p text:style-name="P46"><text:span text:style-name="T46_1">□</text:span><text:span text:style-name="T46_2">7</text:span><text:span text:style-name="T46_3">-2</text:span><text:span text:style-name="T46_4">.</text:span><text:span text:style-name="T46_5">電子競技</text:span><text:span text:style-name="T46_6">賽事得獎證書影本、</text:span><text:span text:style-name="T46_7">職業</text:span><text:span text:style-name="T46_8">選手資歷及參賽紀錄</text:span><text:span text:style-name="T46_9">、</text:span><text:span text:style-name="T46_10">具規模賽事之</text:span><text:span text:style-name="T46_11">說明等</text:span><text:span text:style-name="T46_12">證明文件</text:span><text:span text:style-name="T46_13">等</text:span><text:span text:style-name="T46_14">1式5份(評選後不退還)</text:span></text:p>
          </table:table-cell>
        </table:table-row>
        <table:table-row table:style-name="Row13">
          <table:table-cell table:style-name="Cell32">
            <text:p text:style-name="P47"><text:span text:style-name="T47_1">□</text:span><text:span text:style-name="T47_2">4</text:span><text:span text:style-name="T47_3">.</text:span><text:span text:style-name="T47_4">切結書1份</text:span></text:p>
          </table:table-cell>
          <table:table-cell table:style-name="Cell33">
            <text:p text:style-name="P48"><text:span text:style-name="T48_1">□</text:span><text:span text:style-name="T48_2">8</text:span><text:span text:style-name="T48_3">.</text:span><text:span text:style-name="T48_4">掛號回郵信封</text:span><text:span text:style-name="T48_5">1</text:span><text:span text:style-name="T48_6">張（</text:span><text:span text:style-name="T48_7">貼上回郵及填妥通訊地址</text:span><text:span text:style-name="T48_8">）</text:span></text:p>
          </table:table-cell>
        </table:table-row>
        <table:table-row table:style-name="Row14">
          <table:table-cell table:style-name="Cell34">
            <text:p text:style-name="P49"><text:span text:style-name="T49_1">□</text:span><text:span text:style-name="T49_2">5</text:span><text:span text:style-name="T49_3">.最高學歷證</text:span><text:span text:style-name="T49_4">明</text:span><text:span text:style-name="T49_5">書</text:span><text:span text:style-name="T49_6">(學生證或在學證明)</text:span><text:span text:style-name="T49_7">影本</text:span><text:span text:style-name="T49_8">1式5</text:span><text:span text:style-name="T49_9">份</text:span></text:p>
          </table:table-cell>
          <table:table-cell table:style-name="Cell35">
            <text:p text:style-name="P50"/>
          </table:table-cell>
        </table:table-row>
      </table:table>
      <text:p text:style-name="P51"/>
      <text:p text:style-name="P52"><text:span text:style-name="T52_1"><text:s/></text:span><text:span text:style-name="T52_2">申請日期:</text:span><text:span text:style-name="T52_3"><text:s/></text:span><text:span text:style-name="T52_4"><text:s text:c="37"/></text:span><text:span text:style-name="T52_5">申請人：<text:s text:c="15"/></text:span><text:span text:style-name="T52_6">簽</text:span><text:span text:style-name="T52_7">章</text:span></text:p>
      <text:p text:style-name="P53"/>
      <text:p text:style-name="P54"/>
      <text:p text:style-name="P55"><text:span text:style-name="T55_1">切結書</text:span></text:p>
      <text:p text:style-name="P56"><text:span text:style-name="T56_1">本人</text:span><text:span text:style-name="T56_2">­­­­_______</text:span><text:span text:style-name="T56_3">____申請文化部辦理</text:span><text:span text:style-name="T56_4">之</text:span><text:span text:style-name="T56_5">108</text:span><text:span text:style-name="T56_6">年文化獎項及電子競技專長類別替代役評選作業，</text:span><text:span text:style-name="T56_7">茲切結</text:span><text:span text:style-name="T56_8">所提供之相關文件及資料均屬事實，</text:span><text:span text:style-name="T56_9">且無</text:span><text:span text:style-name="T56_10">評選</text:span><text:span text:style-name="T56_11">公告所定限制條件</text:span><text:span text:style-name="T56_12">之情事。</text:span></text:p>
      <text:p text:style-name="P57"><text:span text:style-name="T57_1">本次評選</text:span><text:span text:style-name="T57_2">如經</text:span><text:span text:style-name="T57_3">錄取，</text:span><text:span text:style-name="T57_4">若查獲有不實或</text:span><text:span text:style-name="T57_5">詐偽情事，</text:span><text:span text:style-name="T57_6">願依替代役</text:span><text:span text:style-name="T57_7">及</text:span><text:span text:style-name="T57_8">相關</text:span><text:span text:style-name="T57_9">法規</text:span><text:span text:style-name="T57_10">規定辦理，並</text:span><text:span text:style-name="T57_11">負一切法律責任</text:span><text:span text:style-name="T57_12">。</text:span></text:p>
      <text:p text:style-name="P58"/>
      <text:p text:style-name="P59"><text:span text:style-name="T59_1">此致<text:s/>文化部</text:span></text:p>
      <text:p text:style-name="P60"/>
      <text:p text:style-name="P61"/>
      <text:p text:style-name="P62"><text:span text:style-name="T62_1">立切結書人：　　　　　　　　　　</text:span><text:span text:style-name="T62_2">（簽章</text:span><text:span text:style-name="T62_3">）</text:span></text:p>
      <text:p text:style-name="P63"><text:span text:style-name="T63_1">身分證字號：</text:span></text:p>
      <text:p text:style-name="P64"/>
      <text:p text:style-name="P65"/>
      <text:p text:style-name="P66"><text:span text:style-name="T66_1">中華民國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06cm" fo:margin-left="1.401cm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706cm" fo:margin-left="0.706cm"/>
      <style:text-properties fo:font-size="10pt" style:font-name-asian="標楷體" style:font-size-asian="10pt" style:font-size-complex="10pt"/>
    </style:style>
    <style:style style:name="copyright1" style:family="text">
      <style:text-properties fo:color="#003366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ialog_text1" style:family="text">
      <style:text-properties fo:color="#000000" style:font-name="sөũ" fo:font-size="16pt" style:font-size-asian="16pt" style:font-size-complex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.702cm" text:min-label-width="0.688cm" fo:text-align="start" text:list-level-position-and-space-mode="label-alignment">
          <style:list-level-label-alignment text:label-followed-by="listtab" fo:margin-left="1.39cm" fo:text-indent="-0.688cm"/>
        </style:list-level-properties>
      </text:list-level-style-number>
      <text:list-level-style-number style:num-format="1" text:style-name="List1Level1" style:num-suffix="、" text:level="2">
        <style:list-level-properties text:space-before="1.549cm" text:min-label-width="0.847cm" fo:text-align="start" text:list-level-position-and-space-mode="label-alignment">
          <style:list-level-label-alignment text:label-followed-by="listtab" fo:margin-left="2.3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42cm" text:min-label-distance="0.847cm" fo:text-align="end" text:list-level-position-and-space-mode="label-alignment">
          <style:list-level-label-alignment text:label-followed-by="listtab" fo:margin-left="3.2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42cm" text:min-label-width="0.847cm" fo:text-align="start" text:list-level-position-and-space-mode="label-alignment">
          <style:list-level-label-alignment text:label-followed-by="listtab" fo:margin-left="4.08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089cm" text:min-label-width="0.847cm" fo:text-align="start" text:list-level-position-and-space-mode="label-alignment">
          <style:list-level-label-alignment text:label-followed-by="listtab" fo:margin-left="4.9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82cm" text:min-label-distance="0.847cm" fo:text-align="end" text:list-level-position-and-space-mode="label-alignment">
          <style:list-level-label-alignment text:label-followed-by="listtab" fo:margin-left="5.7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82cm" text:min-label-width="0.847cm" fo:text-align="start" text:list-level-position-and-space-mode="label-alignment">
          <style:list-level-label-alignment text:label-followed-by="listtab" fo:margin-left="6.62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629cm" text:min-label-width="0.847cm" fo:text-align="start" text:list-level-position-and-space-mode="label-alignment">
          <style:list-level-label-alignment text:label-followed-by="listtab" fo:margin-left="7.4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22cm" text:min-label-distance="0.847cm" fo:text-align="end" text:list-level-position-and-space-mode="label-alignment">
          <style:list-level-label-alignment text:label-followed-by="listtab" fo:margin-left="8.32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695cm" text:min-label-width="0.688cm" fo:text-align="start" text:list-level-position-and-space-mode="label-alignment">
          <style:list-level-label-alignment text:label-followed-by="listtab" fo:margin-left="1.383cm" fo:text-indent="-0.688cm"/>
        </style:list-level-properties>
      </text:list-level-style-number>
      <text:list-level-style-number style:num-format="1" text:style-name="List2Level1" style:num-suffix="、" text:level="2">
        <style:list-level-properties text:space-before="1.542cm" text:min-label-width="0.847cm" fo:text-align="start" text:list-level-position-and-space-mode="label-alignment">
          <style:list-level-label-alignment text:label-followed-by="listtab" fo:margin-left="2.38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35cm" text:min-label-distance="0.847cm" fo:text-align="end" text:list-level-position-and-space-mode="label-alignment">
          <style:list-level-label-alignment text:label-followed-by="listtab" fo:margin-left="3.23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35cm" text:min-label-width="0.847cm" fo:text-align="start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75cm" text:min-label-distance="0.847cm" fo:text-align="end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75cm" text:min-label-width="0.847cm" fo:text-align="start" text:list-level-position-and-space-mode="label-alignment">
          <style:list-level-label-alignment text:label-followed-by="listtab" fo:margin-left="6.62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22cm" text:min-label-width="0.847cm" fo:text-align="start" text:list-level-position-and-space-mode="label-alignment">
          <style:list-level-label-alignment text:label-followed-by="listtab" fo:margin-left="7.46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15cm" text:min-label-distance="0.847cm" fo:text-align="end" text:list-level-position-and-space-mode="label-alignment">
          <style:list-level-label-alignment text:label-followed-by="listtab" fo:margin-left="8.31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1" text:style-name="List3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標楷體" fo:font-size="14pt" style:font-name-asian="標楷體" style:font-size-asian="14pt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0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●貳、英語、鄉土語言（閩南語）教學支援人員類：</dc:title>
    <meta:initial-creator>sses</meta:initial-creator>
    <meta:creation-date>2019-01-04T01:59:00</meta:creation-date>
    <dc:creator>李偉航</dc:creator>
    <dc:date>2019-01-04T01:59:00</dc:date>
    <meta:print-date>2017-01-17T01:50:00</meta:print-date>
    <meta:editing-cycles>2</meta:editing-cycles>
    <meta:document-statistic meta:page-count="2" meta:paragraph-count="1" meta:row-count="6" meta:word-count="131" meta:character-count="883" meta:non-whitespace-character-count="753"/>
  </office:meta>
</office:document-meta>
</file>