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43434" style:font-name="Arial" fo:font-size="11.5pt" fo:background-color="#ffffff" loext:char-shading-value="0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高雄市政府警察局設置「防空避難專區」，提供市民大眾戰時空襲疏散避難位置指引 ，歡迎閱覽查詢多加利用 。</text:span></text:p>
      <text:p text:style-name="Standard"/>
      <text:p text:style-name="Standard">高雄市政府警察局 防空避難專區<text:a xlink:type="simple" xlink:href="https://kcpd.kcg.gov.tw/Content_List.aspx?n=4274073747E6F799" text:style-name="Internet_20_link" text:visited-style-name="Visited_20_Internet_20_Link">https://kcpd.kcg.gov.tw/Content_List.aspx?n=4274073747E6F79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3-28T10:38:00</meta:creation-date>
    <dc:date>2023-03-28T10:4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64" meta:character-count="126" meta:non-whitespace-character-count="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