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precaution.kcg.gov.tw/area/14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3-28T10:29:00</meta:creation-date>
    <dc:date>2023-03-28T10:2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" meta:word-count="1" meta:character-count="42" meta:non-whitespace-character-count="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