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.5pt" fo:background-color="#ffffff" loext:char-shading-value="0" style:font-name-asian="標楷體1" style:font-size-asian="11.5pt" style:font-name-complex="Arial" style:font-size-complex="11.5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fo:color="#00000a" style:font-name="標楷體" style:font-name-asian="標楷體1"/>
    </style:style>
    <style:style style:name="T5" style:family="text">
      <style:text-properties fo:color="#00000a" style:font-name="標楷體" fo:font-size="11.5pt" style:text-underline-style="none" fo:background-color="#ffffff" loext:char-shading-value="0" style:font-name-asian="標楷體1" style:font-size-asian="11.5pt" style:font-name-complex="Arial" style:font-size-complex="11.5pt"/>
    </style:style>
    <style:style style:name="T6" style:family="text">
      <style:text-properties fo:color="#00000a"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相關網站連結</text:span></text:p>
      <text:p text:style-name="P1"/>
      <text:p text:style-name="Standard"><text:span text:style-name="T1">高雄市政府防災資訊網</text:span><text:a xlink:type="simple" xlink:href="https://dpr.kcg.gov.tw/" text:style-name="Internet_20_link" text:visited-style-name="Visited_20_Internet_20_Link"><text:span text:style-name="T4">https://dpr.kcg.gov.tw/</text:span></text:a><text:span text:style-name="T1"> <text:line-break/>高雄市住宅防火宣導網</text:span><text:a xlink:type="simple" xlink:href="https://sites.google.com/view/ksfbsmokealarms" text:style-name="Internet_20_link" text:visited-style-name="Visited_20_Internet_20_Link"><text:span text:style-name="T4">https://sites.google.com/view/ksfbsmokealarms</text:span></text:a></text:p>
      <text:p text:style-name="Standard"><text:span text:style-name="T5">高雄市防災圖資網https://site-428976-2373-9128.mystrikingly.com/<text:line-break/></text:span><text:span text:style-name="T2">高雄市政府防災資訊網 </text:span><text:a xlink:type="simple" xlink:href="https://dpr.kcg.gov.tw/" text:style-name="Internet_20_link" text:visited-style-name="Visited_20_Internet_20_Link">https://dpr.kcg.gov.tw/</text:a><text:span text:style-name="T5"><text:line-break/></text:span><text:span text:style-name="T2">高雄市政府消防局 </text:span><text:a xlink:type="simple" xlink:href="https://fdkc.kcg.gov.tw/" text:style-name="Internet_20_link" text:visited-style-name="Visited_20_Internet_20_Link"><text:span text:style-name="T5">https://fdkc.kcg.gov.tw/</text:span></text:a><text:span text:style-name="T1"><text:line-break/></text:span><text:span text:style-name="T2">高雄市排水清疏改善進度-進度資訊網 </text:span><text:a xlink:type="simple" xlink:href="https://wrb.kcg.gov.tw/eflood_area/" text:style-name="Internet_20_link" text:visited-style-name="Visited_20_Internet_20_Link"><text:span text:style-name="T5">https://wrb.kcg.gov.tw/eflood_area/</text:span></text:a><text:span text:style-name="T1"><text:line-break/></text:span><text:span text:style-name="T2">土石流及大規模崩塌防災資訊網 </text:span><text:a xlink:type="simple" xlink:href="https://246.swcb.gov.tw/" text:style-name="Internet_20_link" text:visited-style-name="Visited_20_Internet_20_Link"><text:span text:style-name="T5">https://246.swcb.gov.tw/</text:span></text:a></text:p>
      <text:p text:style-name="Standard"><text:span text:style-name="T1">減災動資料 </text:span><text:a xlink:type="simple" xlink:href="https://bear.emic.gov.tw/MY/#/home/index" text:style-name="Internet_20_link" text:visited-style-name="Visited_20_Internet_20_Link"><text:span text:style-name="T4">https://drrstat.ncdr.nat.gov.tw/</text:span></text:a><text:span text:style-name="T1"><text:line-break/></text:span><text:span text:style-name="T3">氣象局劇烈天氣監測系統</text:span><text:a xlink:type="simple" xlink:href="https://qpeplus.cwb.gov.tw/pub/?r=72154" text:style-name="Internet_20_link" text:visited-style-name="Visited_20_Internet_20_Link"><text:span text:style-name="T6">https://qpeplus.cwb.gov.tw/pub/?r=72154</text:span></text:a><text:span text:style-name="T3"><text:line-break/></text:span><text:span text:style-name="T2">交通部中央氣象局 </text:span><text:a xlink:type="simple" xlink:href="https://www.cwb.gov.tw/V8/C/" text:style-name="Internet_20_link" text:visited-style-name="Visited_20_Internet_20_Link"><text:span text:style-name="T5">https://www.cwb.gov.tw/V8/C/</text:span></text:a><text:span text:style-name="T1"><text:line-break/></text:span><text:span text:style-name="T3">行政院人事行政總處</text:span><text:span text:style-name="T1">天然災害停止上班及上課情形</text:span><text:a xlink:type="simple" xlink:href="https://www.dgpa.gov.tw/typh/daily/nds.html" text:style-name="Internet_20_link" text:visited-style-name="Visited_20_Internet_20_Link">https://www.dgpa.gov.tw/typh/daily/nds.html</text:a><text:span text:style-name="T4"><text:line-break/></text:span><text:span text:style-name="T2">NCDR災情情資網 </text:span><text:a xlink:type="simple" xlink:href="https://eocdss.ncdr.nat.gov.tw/web/" text:style-name="Internet_20_link" text:visited-style-name="Visited_20_Internet_20_Link"><text:span text:style-name="T5">https://eocdss.ncdr.nat.gov.tw/web/</text:span></text:a><text:span text:style-name="T1"> <text:line-break/></text:span><text:span text:style-name="T2">公路防救災資訊系統 </text:span><text:a xlink:type="simple" xlink:href="https://bobe168.tw/highway/redirect" text:style-name="Internet_20_link" text:visited-style-name="Visited_20_Internet_20_Link"><text:span text:style-name="T5">https://bobe168.tw/highway/redirect</text:span></text:a><text:span text:style-name="T1"><text:line-break/></text:span><text:span text:style-name="T2">全民防災E點通 </text:span><text:a xlink:type="simple" xlink:href="https://bear.emic.gov.tw/MY/#/home/index" text:style-name="Internet_20_link" text:visited-style-name="Visited_20_Internet_20_Link"><text:span text:style-name="T5">https://bear.emic.gov.tw/MY/#/home/index</text:span></text:a></text:p>
      <text:p text:style-name="Standard"><text:span text:style-name="T2">內政部消防署 </text:span><text:a xlink:type="simple" xlink:href="https://www.nfa.gov.tw/cht/index.php?" text:style-name="Internet_20_link" text:visited-style-name="Visited_20_Internet_20_Link"><text:span text:style-name="T5">https://www.nfa.gov.tw/cht/index.php?</text:span></text:a><text:span text:style-name="T1"><text:line-break/></text:span><text:span text:style-name="T2">國家災害防救科技中心 </text:span><text:a xlink:type="simple" xlink:href="https://www.ncdr.nat.gov.tw/" text:style-name="Internet_20_link" text:visited-style-name="Visited_20_Internet_20_Link"><text:span text:style-name="T5">https://www.ncdr.nat.gov.tw/</text:span></text:a><text:span text:style-name="T1"><text:line-break/></text:span><text:span text:style-name="T2">衛生福利部疾病管制署 </text:span><text:a xlink:type="simple" xlink:href="https://www.cdc.gov.tw/" text:style-name="Internet_20_link" text:visited-style-name="Visited_20_Internet_20_Link"><text:span text:style-name="T5">https://www.cdc.gov.tw</text:span></text:a><text:span text:style-name="T1"><text:line-break/></text:span><text:span text:style-name="T2">經濟部中央地質調查所 </text:span><text:a xlink:type="simple" xlink:href="https://www.moeacgs.gov.tw/" text:style-name="Internet_20_link" text:visited-style-name="Visited_20_Internet_20_Link"><text:span text:style-name="T5">https://www.moeacgs.gov.tw/</text:span></text:a><text:span text:style-name="T1"><text:line-break/></text:span><text:span text:style-name="T2">民生示警公開資料平台</text:span><text:a xlink:type="simple" xlink:href="http://https/alerts.ncdr.nat.gov.tw/" text:style-name="Internet_20_link" text:visited-style-name="Visited_20_Internet_20_Link"><text:span text:style-name="T5"> https://alerts.ncdr.nat.gov.tw/</text:span></text:a><text:bookmark text:name="_GoBack"/><text:span text:style-name="T1"><text:line-break/></text:span><text:a xlink:type="simple" xlink:href="http://www.fema.gov/" text:style-name="Internet_20_link" text:visited-style-name="Visited_20_Internet_20_Link"><text:span text:style-name="T5">美國聯邦災害處理總署(U.S.FEMA</text:span></text:a><text:span text:style-name="T1">)</text:span><text:span text:style-name="T3">http://www.fema.gov/<text:line-break/></text:span><text:a xlink:type="simple" xlink:href="https://www.bousai.go.jp/index.html" text:style-name="Internet_20_link" text:visited-style-name="Visited_20_Internet_20_Link"><text:span text:style-name="T5">日本內閣府防災情報網</text:span></text:a><text:a xlink:type="simple" xlink:href="https://www.bousai.go.jp/index.html" text:style-name="Internet_20_link" text:visited-style-name="Visited_20_Internet_20_Link"><text:span text:style-name="T4">https://www.bousai.go.jp/index.html</text:span></text:a><text:span text:style-name="T1"><text:line-break/></text:span><text:a xlink:type="simple" xlink:href="https://www.kma.go.kr/chn/index.jsp" text:style-name="Internet_20_link" text:visited-style-name="Visited_20_Internet_20_Link"><text:span text:style-name="T5">韓國氣象廳(KMA)</text:span></text:a><text:span text:style-name="T1"> </text:span><text:a xlink:type="simple" xlink:href="https://www.kma.go.kr/chn/index.jsp" text:style-name="Internet_20_link" text:visited-style-name="Visited_20_Internet_20_Link"><text:span text:style-name="T4">https://www.kma.go.kr/chn/index.jsp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3-28T06:21:00</meta:creation-date>
    <dc:date>2023-03-28T07:33:00</dc:date>
    <meta:editing-duration>PT1H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245" meta:character-count="984" meta:non-whitespace-character-count="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