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90000010BF36638080213B614.png" manifest:media-type="image/png"/>
  <manifest:file-entry manifest:full-path="Pictures/100002010000001E0000001EDD53650998B90141.png" manifest:media-type="image/png"/>
  <manifest:file-entry manifest:full-path="Pictures/1000020100000127000000D9C42BA2E4486DDDB7.png" manifest:media-type="image/png"/>
  <manifest:file-entry manifest:full-path="Pictures/1000020100000032000000160DBF820B65C3E79C.png" manifest:media-type="image/png"/>
  <manifest:file-entry manifest:full-path="Pictures/100002010000003F0000001D9FB63728605ADF46.png" manifest:media-type="image/png"/>
  <manifest:file-entry manifest:full-path="Pictures/100002000000009B0000013359E1F4D14A0361B8.png" manifest:media-type="image/png"/>
  <manifest:file-entry manifest:full-path="Pictures/1000000000000417000002E4227FD747AAB7E10A.jpg" manifest:media-type="image/jpeg"/>
  <manifest:file-entry manifest:full-path="Pictures/1000000000000412000002E1B4D4A4A25AFD2014.jpg" manifest:media-type="image/jpeg"/>
  <manifest:file-entry manifest:full-path="Pictures/10000000000004630000031AF1CCF4A20109305D.jpg" manifest:media-type="image/jpeg"/>
  <manifest:file-entry manifest:full-path="Pictures/100002010000001500000012FA5FB4E1953F7BFC.png" manifest:media-type="image/png"/>
  <manifest:file-entry manifest:full-path="Pictures/10000000000004630000031AE3B3A955EDC2267B.jpg" manifest:media-type="image/jpeg"/>
  <manifest:file-entry manifest:full-path="Pictures/1000000000000412000002E1C44A4B83221550B2.jpg" manifest:media-type="image/jpeg"/>
  <manifest:file-entry manifest:full-path="Pictures/10000000000004630000031AE7970CB92D69BC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2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微軟正黑體4" svg:font-family="微軟正黑體" style:font-family-generic="modern" style:font-pitch="variable"/>
    <style:font-face style:name="新細明體" svg:font-family="新細明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4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3" svg:font-family="新細明體" style:font-family-generic="system" style:font-pitch="variable"/>
    <style:font-face style:name="微軟正黑體6" svg:font-family="微軟正黑體" style:font-family-generic="modern" style:font-pitch="fixed"/>
    <style:font-face style:name="新細明體1" svg:font-family="新細明體" style:font-family-generic="modern" style:font-pitch="fixed"/>
    <style:font-face style:name="微軟正黑體5" svg:font-family="微軟正黑體" style:font-family-generic="modern" style:font-pitch="fixed"/>
    <style:font-face style:name="新細明體2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4cm" fo:padding-bottom="0.124cm" fo:padding-left="0.249cm" fo:padding-right="0.249cm" fo:wrap-option="wrap"/>
    </style:style>
    <style:style style:name="gr4" style:family="graphic" style:parent-style-name="standard">
      <style:graphic-properties draw:stroke="solid" svg:stroke-width="0.035cm" svg:stroke-color="#ffffff" draw:stroke-linejoin="miter" draw:fill="solid" draw:fill-color="#ffffff" draw:opacity="75%" draw:textarea-vertical-align="middle" draw:auto-grow-height="false" draw:fit-to-size="false" fo:min-height="0cm" fo:min-width="0cm" fo:padding-top="0.099cm" fo:padding-bottom="0.099cm" fo:padding-left="0.099cm" fo:padding-right="0.099cm" fo:wrap-option="wrap"/>
    </style:style>
    <style:style style:name="gr5" style:family="graphic" style:parent-style-name="standard">
      <style:graphic-properties draw:stroke="dash" draw:stroke-dash="Dashed_20__28_var_29__20_5" svg:stroke-width="0.079cm" svg:stroke-color="#222a35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6" style:family="graphic" style:parent-style-name="standard">
      <style:graphic-properties draw:stroke="none" svg:stroke-width="0.009cm" draw:fill="solid" draw:fill-color="#ffffff" draw:opacity="75%" draw:textarea-vertical-align="middle" draw:auto-grow-height="false" draw:fit-to-size="false" fo:min-height="0cm" fo:min-width="0cm" fo:padding-top="0.099cm" fo:padding-bottom="0.099cm" fo:padding-left="0.099cm" fo:padding-right="0.099cm" fo:wrap-option="wrap" draw:shadow="visible" draw:shadow-offset-x="0.074cm" draw:shadow-offset-y="0.074cm" draw:shadow-color="#000000" draw:shadow-opacity="40%"/>
    </style:style>
    <style:style style:name="gr7" style:family="graphic" style:parent-style-name="standard">
      <style:graphic-properties draw:stroke="none" svg:stroke-width="0.009cm" draw:stroke-linejoin="miter" draw:fill="solid" draw:fill-color="#ffffff" draw:opacity="75%" draw:textarea-vertical-align="middle" draw:auto-grow-height="false" draw:fit-to-size="false" fo:min-height="0cm" fo:min-width="0cm" fo:padding-top="0.099cm" fo:padding-bottom="0.099cm" fo:padding-left="0.099cm" fo:padding-right="0.099cm" fo:wrap-option="wrap" draw:shadow="visible" draw:shadow-offset-x="0.074cm" draw:shadow-offset-y="0.074cm" draw:shadow-color="#000000" draw:shadow-opacity="40%"/>
    </style:style>
    <style:style style:name="gr8" style:family="graphic" style:parent-style-name="standard">
      <style:graphic-properties draw:stroke="none" svg:stroke-width="0.035cm" draw:fill="solid" draw:fill-color="#ffffff" draw:opacity="75%" draw:textarea-vertical-align="middle" draw:auto-grow-height="false" draw:fit-to-size="false" fo:min-height="0cm" fo:min-width="0cm" fo:padding-top="0.099cm" fo:padding-bottom="0.099cm" fo:padding-left="0.099cm" fo:padding-right="0.099cm" fo:wrap-option="wrap" draw:shadow="visible" draw:shadow-offset-x="0.074cm" draw:shadow-offset-y="0.074cm" draw:shadow-color="#000000" draw:shadow-opacity="40%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dash" draw:stroke-dash="Dashed_20__28_var_29__20_6" svg:stroke-width="0.053cm" svg:stroke-color="#ffffff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13" style:family="graphic" style:parent-style-name="standard">
      <style:graphic-properties draw:stroke="none" svg:stroke-width="0cm" draw:fill="solid" draw:fill-color="#ffffff" draw:opacity="50%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7" svg:stroke-width="0.035cm" svg:stroke-color="#ffffff" draw:fill="solid" draw:fill-color="#b03f00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cm" draw:shadow-offset-y="0.07cm" draw:shadow-color="#cccccc" draw:shadow-opacity="100%" draw:color-mode="standard" draw:luminance="0%" draw:contrast="0%" draw:gamma="100%" draw:red="0%" draw:green="0%" draw:blue="0%" fo:clip="rect(0cm, 0.996cm, 5.857cm, 1.015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92cm" fo:padding-bottom="0.092cm" fo:padding-left="0.092cm" fo:padding-right="0.092cm" fo:wrap-option="wrap"/>
    </style:style>
    <style:style style:name="gr1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cm" draw:shadow-offset-y="0.07cm" draw:shadow-color="#cccccc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ff0000" draw:textarea-vertical-align="top" draw:auto-grow-height="false" draw:fit-to-size="false" fo:min-height="0cm" fo:min-width="0cm" fo:padding-top="0.092cm" fo:padding-bottom="0.092cm" fo:padding-left="0.092cm" fo:padding-right="0.092cm" fo:wrap-option="wrap" draw:shadow="visible" draw:shadow-offset-x="0.07cm" draw:shadow-offset-y="0.07cm" draw:shadow-color="#cccccc" draw:shadow-opacity="100%"/>
    </style:style>
    <style:style style:name="gr20" style:family="graphic" style:parent-style-name="standard">
      <style:graphic-properties draw:stroke="solid" svg:stroke-width="0.159cm" svg:stroke-color="#0070c0" draw:stroke-linejoin="miter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.07cm" draw:shadow-offset-y="0.07cm" draw:shadow-color="#cccccc" draw:shadow-opacity="100%"/>
    </style:style>
    <style:style style:name="gr21" style:family="graphic" style:parent-style-name="standard">
      <style:graphic-properties draw:stroke="none" svg:stroke-width="0.035cm" draw:stroke-linejoin="miter" draw:fill="solid" draw:fill-color="#7030a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_37__5f_標題投影片-notes">
      <style:graphic-properties draw:fill-color="#ffffff" fo:min-height="13.364cm"/>
    </style:style>
    <style:style style:name="pr2" style:family="presentation" style:parent-style-name="_37__5f_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3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5" style:family="paragraph">
      <loext:graphic-properties draw:fill="solid" draw:fill-color="#ffffff" draw:opacity="75%"/>
      <style:paragraph-properties fo:text-align="start" style:font-independent-line-spacing="true"/>
      <style:text-properties fo:font-size="21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7" style:family="paragraph">
      <style:paragraph-properties fo:margin-left="0cm" fo:margin-right="0cm" fo:margin-top="0.19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ffffff" draw:opacity="50%"/>
      <style:paragraph-properties fo:text-align="start" style:font-independent-line-spacing="true"/>
      <style:text-properties fo:font-size="21pt"/>
    </style:style>
    <style:style style:name="P13" style:family="paragraph">
      <loext:graphic-properties draw:fill="solid" draw:fill-color="#b03f00"/>
      <style:paragraph-properties fo:text-align="start" style:font-independent-line-spacing="true"/>
      <style:text-properties fo:font-size="21pt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21pt"/>
    </style:style>
    <style:style style:name="P15" style:family="paragraph">
      <loext:graphic-properties draw:fill="solid" draw:fill-color="#ff0000"/>
      <style:paragraph-properties fo:text-align="start" style:font-independent-line-spacing="true"/>
      <style:text-properties fo:font-size="21pt"/>
    </style:style>
    <style:style style:name="P16" style:family="paragraph">
      <loext:graphic-properties draw:fill="solid" draw:fill-color="#7030a0"/>
      <style:paragraph-properties fo:text-align="start" style:font-independent-line-spacing="true"/>
      <style:text-properties fo:font-size="2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32.7000007629395pt" fo:letter-spacing="normal" fo:font-style="normal" style:text-underline-style="none" fo:font-weight="bold" style:font-name-asian="微軟正黑體5" style:font-size-asian="32.7000007629395pt" style:font-style-asian="normal" style:font-weight-asian="bold" style:font-size-complex="32.7000007629395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微軟正黑體" fo:font-size="25.3999996185303pt" fo:letter-spacing="normal" fo:font-style="normal" style:text-underline-style="none" fo:font-weight="bold" style:font-name-asian="微軟正黑體5" style:font-size-asian="25.3999996185303pt" style:font-style-asian="normal" style:font-weight-asian="bold" style:font-size-complex="25.3999996185303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49pt" fo:letter-spacing="normal" fo:font-style="normal" style:text-underline-style="none" fo:font-weight="bold" style:font-name-asian="微軟正黑體5" style:font-size-asian="49pt" style:font-style-asian="normal" style:font-weight-asian="bold" style:font-size-complex="4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6.3999996185303pt" fo:letter-spacing="normal" fo:font-style="normal" style:text-underline-style="none" fo:font-weight="bold" style:font-name-asian="微軟正黑體5" style:font-size-asian="16.3999996185303pt" style:font-style-asian="normal" style:font-weight-asian="bold" style:font-name-complex="新細明體4" style:font-size-complex="16.3999996185303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16.3999996185303pt" fo:letter-spacing="normal" fo:font-style="normal" style:text-underline-style="none" fo:font-weight="normal" style:font-name-asian="微軟正黑體5" style:font-size-asian="16.3999996185303pt" style:font-style-asian="normal" style:font-weight-asian="normal" style:font-name-complex="新細明體4" style:font-size-complex="16.399999618530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14.5pt" fo:letter-spacing="normal" fo:font-style="normal" style:text-underline-style="none" fo:font-weight="normal" style:font-name-asian="微軟正黑體5" style:font-size-asian="14.5pt" style:font-style-asian="normal" style:font-weight-asian="normal" style:font-name-complex="新細明體4" style:font-size-complex="14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6.3999996185303pt" fo:letter-spacing="normal" fo:font-style="normal" style:text-underline-style="none" fo:font-weight="normal" style:font-name-asian="新細明體1" style:font-size-asian="16.3999996185303pt" style:font-style-asian="normal" style:font-weight-asian="normal" style:font-name-complex="新細明體4" style:font-size-complex="16.3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5" style:font-size-asian="20pt" style:font-style-asian="normal" style:font-weight-asian="normal" style:font-name-complex="新細明體4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6.3999996185303pt" fo:letter-spacing="normal" fo:font-style="normal" style:text-underline-style="solid" style:text-underline-width="auto" style:text-underline-color="font-color" fo:font-weight="bold" style:font-name-asian="微軟正黑體5" style:font-size-asian="16.3999996185303pt" style:font-style-asian="normal" style:font-weight-asian="bold" style:font-name-complex="新細明體4" style:font-size-complex="16.3999996185303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4.5pt" fo:letter-spacing="normal" fo:font-style="normal" style:text-underline-style="none" fo:font-weight="bold" style:font-name-asian="微軟正黑體5" style:font-size-asian="14.5pt" style:font-style-asian="normal" style:font-weight-asian="bold" style:font-name-complex="新細明體4" style:font-size-complex="14.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2.6999998092651pt" fo:letter-spacing="normal" fo:font-style="normal" style:text-underline-style="none" fo:font-weight="bold" style:font-name-asian="微軟正黑體5" style:font-size-asian="12.6999998092651pt" style:font-style-asian="normal" style:font-weight-asian="bold" style:font-name-complex="新細明體4" style:font-size-complex="12.6999998092651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微軟正黑體" fo:font-size="10.8999996185303pt" fo:letter-spacing="normal" fo:font-style="normal" style:text-underline-style="none" fo:font-weight="normal" style:font-name-asian="微軟正黑體5" style:font-size-asian="10.8999996185303pt" style:font-style-asian="normal" style:font-weight-asian="normal" style:font-name-complex="新細明體4" style:font-size-complex="10.8999996185303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" fo:font-size="30.8999996185303pt" fo:letter-spacing="normal" fo:font-style="normal" style:text-underline-style="none" fo:font-weight="bold" style:font-name-asian="微軟正黑體5" style:font-size-asian="30.8999996185303pt" style:font-style-asian="normal" style:font-weight-asian="bold" style:font-size-complex="30.8999996185303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" fo:font-size="23pt" fo:letter-spacing="normal" fo:font-style="normal" style:text-underline-style="none" fo:font-weight="bold" style:font-name-asian="微軟正黑體5" style:font-size-asian="23pt" style:font-style-asian="normal" style:font-weight-asian="bold" style:font-size-complex="23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18.2000007629395pt" fo:letter-spacing="normal" fo:font-style="normal" style:text-underline-style="none" fo:font-weight="bold" style:font-name-asian="微軟正黑體5" style:font-size-asian="18.2000007629395pt" style:font-style-asian="normal" style:font-weight-asian="bold" style:font-size-complex="18.2000007629395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微軟正黑體" fo:font-size="16.3999996185303pt" fo:letter-spacing="normal" fo:font-style="normal" style:text-underline-style="none" fo:font-weight="bold" style:font-name-asian="微軟正黑體5" style:font-size-asian="16.3999996185303pt" style:font-style-asian="normal" style:font-weight-asian="bold" style:font-size-complex="16.3999996185303pt" style:font-style-complex="normal" style:font-weight-complex="bold"/>
    </style:style>
    <style:style style:name="T18" style:family="text">
      <style:text-properties fo:font-variant="normal" fo:text-transform="none" fo:color="#f2f2f2" style:text-line-through-style="none" style:text-line-through-type="none" style:text-position="0% 100%" style:font-name="微軟正黑體" fo:font-size="14.5pt" fo:letter-spacing="normal" fo:font-style="normal" style:text-underline-style="none" fo:font-weight="bold" style:font-name-asian="微軟正黑體5" style:font-size-asian="14.5pt" style:font-style-asian="normal" style:font-weight-asian="bold" style:font-size-complex="14.5pt" style:font-style-complex="normal" style:font-weight-complex="bold"/>
    </style:style>
    <style:style style:name="T19" style:family="text">
      <style:text-properties fo:font-variant="normal" fo:text-transform="none" fo:color="#181717" style:text-line-through-style="none" style:text-line-through-type="none" style:text-position="0% 100%" style:font-name="微軟正黑體" fo:font-size="21.7999992370605pt" fo:letter-spacing="normal" fo:font-style="normal" style:text-underline-style="none" fo:font-weight="bold" style:font-name-asian="微軟正黑體5" style:font-size-asian="21.7999992370605pt" style:font-style-asian="normal" style:font-weight-asian="bold" style:font-size-complex="21.7999992370605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9.10000038146973pt" fo:letter-spacing="normal" fo:font-style="normal" style:text-underline-style="none" fo:font-weight="bold" style:font-name-asian="微軟正黑體5" style:font-size-asian="9.10000038146973pt" style:font-style-asian="normal" style:font-weight-asian="bold" style:font-name-complex="新細明體4" style:font-size-complex="9.10000038146973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" fo:font-size="65.3000030517578pt" fo:letter-spacing="normal" fo:font-style="normal" style:text-underline-style="none" fo:font-weight="bold" style:font-name-asian="微軟正黑體5" style:font-size-asian="65.3000030517578pt" style:font-style-asian="normal" style:font-weight-asian="bold" style:font-size-complex="65.3000030517578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微軟正黑體" fo:font-size="54.5pt" fo:letter-spacing="normal" fo:font-style="normal" style:text-underline-style="none" fo:font-weight="bold" style:font-name-asian="微軟正黑體5" style:font-size-asian="54.5pt" style:font-style-asian="normal" style:font-weight-asian="bold" style:font-size-complex="54.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E0000001EDD53650998B90141.png" xlink:type="simple" xlink:show="embed" xlink:actuate="onLoad">
        <style:list-level-properties text:space-before="0.001cm" text:min-label-width="0.719cm" style:vertical-pos="middle" style:vertical-rel="line" fo:width="0.592cm" fo:height="0.59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32000000160DBF820B65C3E79C.png" xlink:type="simple" xlink:show="embed" xlink:actuate="onLoad">
        <style:list-level-properties text:space-before="0.001cm" text:min-label-width="0.899cm" style:vertical-pos="middle" style:vertical-rel="line" fo:width="0.592cm" fo:height="0.59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※">
        <style:list-level-properties text:space-before="0.001cm" text:min-label-width="0.716cm"/>
        <style:text-properties style:font-name="微軟正黑體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※">
        <style:list-level-properties text:space-before="0.001cm" text:min-label-width="0.719cm"/>
        <style:text-properties style:font-name="微軟正黑體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2f2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18171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7__5f_標題投影片">
        <draw:custom-shape draw:name="文字方塊 23" draw:style-name="gr1" draw:text-style-name="P2" draw:layer="layout" svg:width="4.584cm" svg:height="2.708cm" svg:x="0.02cm" svg:y="0.268cm">
          <text:p text:style-name="P1"><text:span text:style-name="T1">高雄市</text:span></text:p>
          <text:p text:style-name="P1"><text:span text:style-name="T2">那瑪夏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2" draw:text-style-name="P3" draw:layer="layout" svg:width="3.043cm" svg:height="10.621cm" svg:x="0.959cm" svg:y="2.761cm">
          <text:p text:style-name="P1"><text:span text:style-name="T3">達卡努瓦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3" draw:text-style-name="P2" draw:layer="layout" svg:width="0.828cm" svg:height="0.828cm" svg:x="5.4cm" svg:y="-0.9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5" draw:layer="layout" svg:width="3.911cm" svg:height="4.076cm" svg:x="0.357cm" svg:y="13.925cm">
          <text:p text:style-name="P4"><text:span text:style-name="T4">本里里長</text:span></text:p>
          <text:p text:style-name="P4"><text:span text:style-name="T5">朱子亮</text:span></text:p>
          <text:p text:style-name="P4"><text:span text:style-name="T4">連絡電話</text:span></text:p>
          <text:p text:style-name="P4"><text:span text:style-name="T6"><text:s/></text:span><text:span text:style-name="T7">07-6701779</text:span></text:p>
          <text:p text:style-name="P4"><text:span text:style-name="T4">行動電話</text:span></text:p>
          <text:p text:style-name="P4"><text:span text:style-name="T7">0938-4552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5" draw:text-style-name="P2" draw:layer="layout" svg:width="21.454cm" svg:height="1.095cm" svg:x="5.224cm" svg:y="0.365cm">
          <text:p text:style-name="P4"><text:span text:style-name="T8">災　害　防　救　資　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5" draw:layer="layout" svg:width="6.168cm" svg:height="3.52cm" draw:transform="rotate (-3.14159265358979) translate (20.46cm 5.299cm)">
          <text:p text:style-name="P4"><text:span text:style-name="T9">避難收容處所</text:span></text:p>
          <text:list text:style-name="L4">
            <text:list-item>
              <text:p text:style-name="P6"><text:span text:style-name="T10">民生國小</text:span><text:span text:style-name="T10"><text:line-break/></text:span><text:span text:style-name="T10">容納人數：</text:span><text:span text:style-name="T10">250</text:span><text:span text:style-name="T10"><text:line-break/></text:span><text:span text:style-name="T10">地址：大光巷</text:span><text:span text:style-name="T10">159</text:span><text:span text:style-name="T10">號</text:span><text:span text:style-name="T10"><text:line-break/></text:span><text:span text:style-name="T10">電話：</text:span><text:span text:style-name="T10">07-6701442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5" draw:layer="layout" svg:width="6.168cm" svg:height="2.697cm" draw:transform="rotate (-3.14159265358979) translate (20.501cm 8.597cm)">
          <text:p text:style-name="P4"><text:span text:style-name="T9">直升機起降點</text:span></text:p>
          <text:list text:style-name="L5">
            <text:list-item>
              <text:p text:style-name="P6"><text:span text:style-name="T11">民生國小操場</text:span><text:span text:style-name="T11"><text:line-break/></text:span><text:span text:style-name="T11">地址：大光巷</text:span><text:span text:style-name="T11">159</text:span><text:span text:style-name="T11">號</text:span><text:span text:style-name="T11"><text:line-break/></text:span><text:span text:style-name="T11">電話：</text:span><text:span text:style-name="T11">07-6701233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5" draw:layer="layout" svg:width="8.616cm" svg:height="7.187cm" draw:transform="rotate (-3.14159265358979) translate (13.841cm 8.965cm)">
          <text:p text:style-name="P4"><text:span text:style-name="T9">災害通報單位</text:span></text:p>
          <text:list text:style-name="L6">
            <text:list-item>
              <text:p text:style-name="P7"><text:span text:style-name="T10">那瑪夏區災害應變中心</text:span><text:span text:style-name="T6"><text:line-break/></text:span><text:span text:style-name="T6">電話：</text:span><text:span text:style-name="T6">07-6701001</text:span></text:p>
            </text:list-item>
            <text:list-item>
              <text:p text:style-name="P6"><text:span text:style-name="T10">高雄市災害應變中心</text:span><text:span text:style-name="T6"><text:line-break/></text:span><text:span text:style-name="T6">電話：</text:span><text:span text:style-name="T6">07-8224567</text:span></text:p>
            </text:list-item>
            <text:list-item>
              <text:p text:style-name="P6"><text:span text:style-name="T10">水土保持局臺南分局緊急應變小組</text:span><text:span text:style-name="T6"><text:line-break/></text:span><text:span text:style-name="T6">電話：</text:span><text:span text:style-name="T6">06-2688280</text:span></text:p>
            </text:list-item>
            <text:list-item>
              <text:p text:style-name="P6"><text:span text:style-name="T10">水土保持局土石流災害應變小組</text:span><text:span text:style-name="T6"><text:line-break/></text:span><text:span text:style-name="T6">電話：</text:span><text:span text:style-name="T6">049-2394234</text:span></text:p>
            </text:list-item>
            <text:list-item>
              <text:p text:style-name="P6"><text:span text:style-name="T10">水土保持局災情通報免付費電話</text:span><text:span text:style-name="T6"><text:line-break/></text:span><text:span text:style-name="T6">電話：</text:span><text:span text:style-name="T6">0800-246246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5" draw:layer="layout" svg:width="8.616cm" svg:height="8.525cm" draw:transform="rotate (-3.14159265358979) translate (13.841cm 17.749cm)">
          <text:p text:style-name="P4"><text:span text:style-name="T9">警消醫療單位</text:span></text:p>
          <text:list text:style-name="L7">
            <text:list-item>
              <text:p text:style-name="P6"><text:span text:style-name="T10">那瑪夏分駐所</text:span><text:span text:style-name="T6"><text:line-break/></text:span><text:span text:style-name="T6">地址：平和巷</text:span><text:span text:style-name="T6">250</text:span><text:span text:style-name="T6">號</text:span><text:span text:style-name="T6"><text:line-break/></text:span><text:span text:style-name="T6">電話：</text:span><text:span text:style-name="T6">07-6701168</text:span></text:p>
            </text:list-item>
          </text:list>
          <text:list text:style-name="L6">
            <text:list-item>
              <text:p text:style-name="P6"><text:span text:style-name="T10">那瑪夏消防分隊</text:span><text:span text:style-name="T6"><text:line-break/></text:span><text:span text:style-name="T6">地址：平和巷</text:span><text:span text:style-name="T6">6-2</text:span><text:span text:style-name="T6">號</text:span><text:span text:style-name="T6"><text:line-break/></text:span><text:span text:style-name="T6">電話：</text:span><text:span text:style-name="T6">07-6701440</text:span></text:p>
            </text:list-item>
            <text:list-item>
              <text:p text:style-name="P6"><text:span text:style-name="T10">那瑪夏區衛生所</text:span><text:span text:style-name="T6"><text:line-break/></text:span><text:span text:style-name="T6">地址：平和巷</text:span><text:span text:style-name="T6">252</text:span><text:span text:style-name="T6">號</text:span><text:span text:style-name="T6"><text:line-break/></text:span><text:span text:style-name="T6">電話：</text:span><text:span text:style-name="T6">07-6701142</text:span></text:p>
            </text:list-item>
            <text:list-item>
              <text:p text:style-name="P6"><text:span text:style-name="T10">衛生福利部旗山醫院</text:span><text:span text:style-name="T6"><text:line-break/></text:span><text:span text:style-name="T6">地址：旗山區中學路</text:span><text:span text:style-name="T6">60</text:span><text:span text:style-name="T6">號</text:span><text:span text:style-name="T6"><text:line-break/></text:span><text:span text:style-name="T6">電話：</text:span><text:span text:style-name="T6">07-6613811 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9" draw:text-style-name="P2" draw:layer="layout" svg:width="1.257cm" svg:height="1.14cm" svg:x="-0.037cm" svg:y="17.972cm">
          <text:p text:style-name="P8"><text:span text:style-name="T12">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2" draw:text-style-name="P9" draw:layer="layout" svg:width="3.911cm" svg:height="0.713cm" svg:x="0.645cm" svg:y="13.203cm">
          <text:p text:style-name="P8"><text:span text:style-name="T13">更新日期</text:span><text:span text:style-name="T13">112.3.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0" draw:text-style-name="P10" draw:layer="layout" svg:width="5.979cm" svg:height="4.557cm" svg:x="20.887cm" svg:y="3.45cm">
          <draw:image xlink:href="Pictures/10000000000002090000010BF36638080213B614.png" xlink:type="simple" xlink:show="embed" xlink:actuate="onLoad">
            <text:p/>
          </draw:image>
        </draw:frame>
        <draw:frame draw:name="圖片 3" draw:style-name="gr10" draw:text-style-name="P10" draw:layer="layout" svg:width="12.057cm" svg:height="8.525cm" svg:x="14.332cm" svg:y="9.226cm">
          <draw:image xlink:href="Pictures/1000000000000412000002E1B4D4A4A25AFD2014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7__5f_標題及物件">
        <draw:frame draw:name="圖片 1" draw:style-name="gr10" draw:text-style-name="P10" draw:layer="layout" svg:width="23.007cm" svg:height="17.927cm" svg:x="0cm" svg:y="0cm">
          <draw:image xlink:href="Pictures/10000000000004630000031AF1CCF4A20109305D.jpg" xlink:type="simple" xlink:show="embed" xlink:actuate="onLoad">
            <text:p/>
          </draw:image>
        </draw:frame>
        <draw:custom-shape draw:name="文字方塊 7" draw:style-name="gr12" draw:text-style-name="P2" draw:layer="layout" svg:width="3.818cm" svg:height="3.297cm" svg:x="23.101cm" svg:y="0.42cm">
          <text:p text:style-name="P1"><text:span text:style-name="T14">高雄市</text:span></text:p>
          <text:p text:style-name="P1"><text:span text:style-name="T15">那瑪夏區</text:span></text:p>
          <text:p text:style-name="P1"><text:span text:style-name="T16">達卡努瓦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3" draw:text-style-name="P12" draw:layer="layout" svg:width="3.9cm" svg:height="1.26cm" svg:x="23.054cm" svg:y="4.97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" draw:text-style-name="P2" draw:layer="layout" svg:width="3.818cm" svg:height="4.403cm" svg:x="23.11cm" svg:y="6.248cm">
          <text:p text:style-name="P1"><text:span text:style-name="T17">高市</text:span><text:span text:style-name="T17">DF004</text:span></text:p>
          <text:p text:style-name="P1"><text:span text:style-name="T17">高市</text:span><text:span text:style-name="T17">DF005</text:span></text:p>
          <text:p text:style-name="P1"><text:span text:style-name="T17">高市</text:span><text:span text:style-name="T17">DF065</text:span></text:p>
          <text:p text:style-name="P1"><text:span text:style-name="T17">高市</text:span><text:span text:style-name="T17">DF083</text:span></text:p>
          <text:p text:style-name="P1"><text:span text:style-name="T17">高市</text:span><text:span text:style-name="T17">DF084</text:span></text:p>
          <text:p text:style-name="P1"><text:span text:style-name="T17">高市</text:span><text:span text:style-name="T17">DF08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4" draw:text-style-name="P13" draw:layer="layout" svg:width="3.576cm" svg:height="2.707cm" svg:x="23.225cm" svg:y="15.19cm">
          <text:p text:style-name="P1"><text:span text:style-name="T18">土石流警戒值</text:span></text:p>
          <text:p text:style-name="P1"><text:span text:style-name="T18">350</text:span><text:span text:style-name="T18">ｍｍ</text:span></text:p>
          <text:p text:style-name="P1"><text:span text:style-name="T18">保全對象人數</text:span></text:p>
          <text:p text:style-name="P1"><text:span text:style-name="T18">209</text:span><text:span text:style-name="T18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9" draw:text-style-name="P2" draw:layer="layout" svg:width="3.568cm" svg:height="1.171cm" svg:x="23.225cm" svg:y="5.001cm">
          <text:p text:style-name="P1"><text:span text:style-name="T19">潛勢溪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9" draw:text-style-name="P2" draw:layer="layout" svg:width="1.257cm" svg:height="1.14cm" svg:x="26.326cm" svg:y="17.928cm">
          <text:p text:style-name="P8"><text:span text:style-name="T12">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">
          <draw:custom-shape draw:name="矩形 24" draw:style-name="gr15" draw:text-style-name="P14" draw:layer="layout" svg:width="3.527cm" svg:height="3.609cm" svg:x="1.557cm" svg:y="13.31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" draw:style-name="gr16" draw:text-style-name="P10" draw:layer="layout" svg:width="0.634cm" svg:height="0.576cm" svg:x="1.865cm" svg:y="13.58cm">
            <draw:image xlink:href="Pictures/100002000000009B0000013359E1F4D14A0361B8.png" xlink:type="simple" xlink:show="embed" xlink:actuate="onLoad">
              <text:p/>
            </draw:image>
          </draw:frame>
          <draw:custom-shape draw:name="Text Box 6" draw:style-name="gr17" draw:text-style-name="P2" draw:layer="layout" svg:width="2.665cm" svg:height="0.513cm" svg:x="2.629cm" svg:y="13.538cm">
            <text:p text:style-name="P6"><text:span text:style-name="T20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7" draw:text-style-name="P2" draw:layer="layout" svg:width="2.623cm" svg:height="0.574cm" svg:x="2.573cm" svg:y="15.666cm">
            <text:p text:style-name="P6"><text:span text:style-name="T20">土石流影響範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4" draw:style-name="gr18" draw:text-style-name="P10" draw:layer="layout" svg:width="0.725cm" svg:height="0.329cm" svg:x="1.78cm" svg:y="14.302cm">
            <draw:image xlink:href="Pictures/100002010000003F0000001D9FB63728605ADF46.png" xlink:type="simple" xlink:show="embed" xlink:actuate="onLoad">
              <text:p/>
            </draw:image>
          </draw:frame>
          <draw:custom-shape draw:name="AutoShape 9" draw:style-name="gr19" draw:text-style-name="P15" draw:layer="layout" svg:width="0.688cm" svg:height="0.538cm" svg:x="1.798cm" svg:y="14.923cm">
            <text:p text:style-name="P6"/>
            <draw:enhanced-geometry draw:mirror-horizontal="false" draw:mirror-vertical="false" drawooo:sub-view-size="21600 21600 21600 21600 21600 21600" draw:text-areas="?f19 ?f20 ?f21 ?f22" svg:viewBox="0 0 0 0" draw:type="ooxml-non-primitive" draw:enhanced-path="M 16200 0 L 16200 5400 3375 5400 3375 16200 16200 16200 16200 21600 21600 10800 Z N M 1350 5400 L 1350 16200 2700 16200 2700 5400 Z N M 0 5400 L 0 16200 675 16200 675 5400 Z N">
              <draw:equation draw:name="f0" draw:formula="16200+0-0"/>
              <draw:equation draw:name="f1" draw:formula="5400+0-0"/>
              <draw:equation draw:name="f2" draw:formula="21600+0-5400"/>
              <draw:equation draw:name="f3" draw:formula="10800+0-5400"/>
              <draw:equation draw:name="f4" draw:formula="21600+0-16200"/>
              <draw:equation draw:name="f5" draw:formula="?f4 *?f3 /10800"/>
              <draw:equation draw:name="f6" draw:formula="21600+0-?f5 "/>
              <draw:equation draw:name="f7" draw:formula="16200*logwidth/21600"/>
              <draw:equation draw:name="f8" draw:formula="0*logheight/21600"/>
              <draw:equation draw:name="f9" draw:formula="0*logwidth/21600"/>
              <draw:equation draw:name="f10" draw:formula="10800*logheight/21600"/>
              <draw:equation draw:name="f11" draw:formula="16200*logwidth/21600"/>
              <draw:equation draw:name="f12" draw:formula="21600*logheight/21600"/>
              <draw:equation draw:name="f13" draw:formula="21600*logwidth/21600"/>
              <draw:equation draw:name="f14" draw:formula="10800*logheight/21600"/>
              <draw:equation draw:name="f15" draw:formula="17694720*60000/65536"/>
              <draw:equation draw:name="f16" draw:formula="11796480*60000/65536"/>
              <draw:equation draw:name="f17" draw:formula="5898240*60000/65536"/>
              <draw:equation draw:name="f18" draw:formula="0*60000/65536"/>
              <draw:equation draw:name="f19" draw:formula="3375*logwidth/21600"/>
              <draw:equation draw:name="f20" draw:formula="?f1 *logheight/21600"/>
              <draw:equation draw:name="f21" draw:formula="?f6 *logwidth/21600"/>
              <draw:equation draw:name="f22" draw:formula="?f2 *logheight/21600"/>
            </draw:enhanced-geometry>
          </draw:custom-shape>
          <draw:g draw:name="Group 10">
            <draw:custom-shape draw:name="Rectangle 11" draw:style-name="gr17" draw:text-style-name="P2" draw:layer="layout" svg:width="0.733cm" svg:height="0.945cm" svg:x="1.758cm" svg:y="16.12cm">
              <text:p text:style-name="P6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2" draw:style-name="gr20" draw:text-style-name="P10" draw:layer="layout" svg:width="0.733cm" svg:height="0.001cm" draw:transform="rotate (-3.14159265358979) translate (2.49cm 16.591cm)">
              <text:p/>
              <draw:enhanced-geometry draw:mirror-horizontal="true" draw:mirror-vertical="true" draw:text-areas="0 0 ?f6 ?f7" svg:viewBox="0 0 0 0" draw:type="ooxml-bentConnector5" draw:modifiers="30778 -5 92981" draw:enhanced-path="M 0 0 L ?f0 0 ?f0 ?f3 ?f1 ?f3 ?f1 ?f7 ?f6 ?f7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logheight*$1 /100000"/>
                <draw:equation draw:name="f4" draw:formula="(0+?f3 )/2"/>
                <draw:equation draw:name="f5" draw:formula="(logheight+?f3 )/2"/>
                <draw:equation draw:name="f6" draw:formula="logwidth"/>
                <draw:equation draw:name="f7" draw:formula="logheight"/>
                <draw:handle draw:handle-position="?f0 ?f4" draw:handle-range-x-maximum="2147483647" draw:handle-range-x-minimum="-2147483647"/>
                <draw:handle draw:handle-position="?f2 ?f3" draw:handle-range-y-maximum="2147483647" draw:handle-range-y-minimum="-2147483647"/>
                <draw:handle draw:handle-position="?f1 ?f5" draw:handle-range-x-maximum="2147483647" draw:handle-range-x-minimum="-2147483647"/>
              </draw:enhanced-geometry>
            </draw:custom-shape>
          </draw:g>
          <draw:custom-shape draw:name="Text Box 13" draw:style-name="gr17" draw:text-style-name="P2" draw:layer="layout" svg:width="2.564cm" svg:height="0.564cm" svg:x="2.573cm" svg:y="16.311cm">
            <text:p text:style-name="P6"><text:span text:style-name="T20">土石流潛勢溪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2.573cm" svg:y="14.183cm">
            <text:p text:style-name="P6"><text:span text:style-name="T20">直升機起降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2.573cm" svg:y="14.957cm">
            <text:p text:style-name="P6"><text:span text:style-name="T20">疏散避難方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8" draw:style-name="gr10" draw:text-style-name="P10" draw:layer="layout" svg:width="0.656cm" svg:height="0.36cm" svg:x="1.804cm" svg:y="15.759cm">
            <draw:image xlink:href="Pictures/100002010000001500000012FA5FB4E1953F7BFC.png" xlink:type="simple" xlink:show="embed" xlink:actuate="onLoad">
              <text:p/>
            </draw:image>
          </draw:frame>
        </draw:g>
        <draw:g draw:name="群組 28">
          <draw:custom-shape draw:name="矩形 29" draw:style-name="gr15" draw:text-style-name="P14" draw:layer="layout" svg:width="3.852cm" svg:height="4.388cm" svg:x="1.318cm" svg:y="12.92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" draw:style-name="gr16" draw:text-style-name="P10" draw:layer="layout" svg:width="0.634cm" svg:height="0.576cm" svg:x="1.574cm" svg:y="13.19cm">
            <draw:image xlink:href="Pictures/100002000000009B0000013359E1F4D14A0361B8.png" xlink:type="simple" xlink:show="embed" xlink:actuate="onLoad">
              <text:p/>
            </draw:image>
          </draw:frame>
          <draw:custom-shape draw:name="Text Box 6" draw:style-name="gr17" draw:text-style-name="P2" draw:layer="layout" svg:width="2.665cm" svg:height="0.513cm" svg:x="2.206cm" svg:y="13.148cm">
            <text:p text:style-name="P6"><text:span text:style-name="T20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7" draw:text-style-name="P2" draw:layer="layout" svg:width="2.623cm" svg:height="0.574cm" svg:x="2.149cm" svg:y="15.276cm">
            <text:p text:style-name="P6"><text:span text:style-name="T20">土石流影響範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4" draw:style-name="gr18" draw:text-style-name="P10" draw:layer="layout" svg:width="0.725cm" svg:height="0.329cm" svg:x="1.489cm" svg:y="13.913cm">
            <draw:image xlink:href="Pictures/100002010000003F0000001D9FB63728605ADF46.png" xlink:type="simple" xlink:show="embed" xlink:actuate="onLoad">
              <text:p/>
            </draw:image>
          </draw:frame>
          <draw:custom-shape draw:name="AutoShape 9" draw:style-name="gr19" draw:text-style-name="P15" draw:layer="layout" svg:width="0.688cm" svg:height="0.538cm" svg:x="1.507cm" svg:y="14.533cm">
            <text:p text:style-name="P6"/>
            <draw:enhanced-geometry draw:mirror-horizontal="false" draw:mirror-vertical="false" drawooo:sub-view-size="21600 21600 21600 21600 21600 21600" draw:text-areas="?f19 ?f20 ?f21 ?f22" svg:viewBox="0 0 0 0" draw:type="ooxml-non-primitive" draw:enhanced-path="M 16200 0 L 16200 5400 3375 5400 3375 16200 16200 16200 16200 21600 21600 10800 Z N M 1350 5400 L 1350 16200 2700 16200 2700 5400 Z N M 0 5400 L 0 16200 675 16200 675 5400 Z N">
              <draw:equation draw:name="f0" draw:formula="16200+0-0"/>
              <draw:equation draw:name="f1" draw:formula="5400+0-0"/>
              <draw:equation draw:name="f2" draw:formula="21600+0-5400"/>
              <draw:equation draw:name="f3" draw:formula="10800+0-5400"/>
              <draw:equation draw:name="f4" draw:formula="21600+0-16200"/>
              <draw:equation draw:name="f5" draw:formula="?f4 *?f3 /10800"/>
              <draw:equation draw:name="f6" draw:formula="21600+0-?f5 "/>
              <draw:equation draw:name="f7" draw:formula="16200*logwidth/21600"/>
              <draw:equation draw:name="f8" draw:formula="0*logheight/21600"/>
              <draw:equation draw:name="f9" draw:formula="0*logwidth/21600"/>
              <draw:equation draw:name="f10" draw:formula="10800*logheight/21600"/>
              <draw:equation draw:name="f11" draw:formula="16200*logwidth/21600"/>
              <draw:equation draw:name="f12" draw:formula="21600*logheight/21600"/>
              <draw:equation draw:name="f13" draw:formula="21600*logwidth/21600"/>
              <draw:equation draw:name="f14" draw:formula="10800*logheight/21600"/>
              <draw:equation draw:name="f15" draw:formula="17694720*60000/65536"/>
              <draw:equation draw:name="f16" draw:formula="11796480*60000/65536"/>
              <draw:equation draw:name="f17" draw:formula="5898240*60000/65536"/>
              <draw:equation draw:name="f18" draw:formula="0*60000/65536"/>
              <draw:equation draw:name="f19" draw:formula="3375*logwidth/21600"/>
              <draw:equation draw:name="f20" draw:formula="?f1 *logheight/21600"/>
              <draw:equation draw:name="f21" draw:formula="?f6 *logwidth/21600"/>
              <draw:equation draw:name="f22" draw:formula="?f2 *logheight/21600"/>
            </draw:enhanced-geometry>
          </draw:custom-shape>
          <draw:g draw:name="Group 10">
            <draw:custom-shape draw:name="Rectangle 11" draw:style-name="gr17" draw:text-style-name="P2" draw:layer="layout" svg:width="0.733cm" svg:height="0.945cm" svg:x="1.467cm" svg:y="15.731cm">
              <text:p text:style-name="P6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2" draw:style-name="gr20" draw:text-style-name="P10" draw:layer="layout" svg:width="0.733cm" svg:height="0.001cm" draw:transform="rotate (-3.14159265358979) translate (2.198cm 16.202cm)">
              <text:p/>
              <draw:enhanced-geometry draw:mirror-horizontal="true" draw:mirror-vertical="true" draw:text-areas="0 0 ?f6 ?f7" svg:viewBox="0 0 0 0" draw:type="ooxml-bentConnector5" draw:modifiers="30778 -5 92981" draw:enhanced-path="M 0 0 L ?f0 0 ?f0 ?f3 ?f1 ?f3 ?f1 ?f7 ?f6 ?f7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logheight*$1 /100000"/>
                <draw:equation draw:name="f4" draw:formula="(0+?f3 )/2"/>
                <draw:equation draw:name="f5" draw:formula="(logheight+?f3 )/2"/>
                <draw:equation draw:name="f6" draw:formula="logwidth"/>
                <draw:equation draw:name="f7" draw:formula="logheight"/>
                <draw:handle draw:handle-position="?f0 ?f4" draw:handle-range-x-maximum="2147483647" draw:handle-range-x-minimum="-2147483647"/>
                <draw:handle draw:handle-position="?f2 ?f3" draw:handle-range-y-maximum="2147483647" draw:handle-range-y-minimum="-2147483647"/>
                <draw:handle draw:handle-position="?f1 ?f5" draw:handle-range-x-maximum="2147483647" draw:handle-range-x-minimum="-2147483647"/>
              </draw:enhanced-geometry>
            </draw:custom-shape>
          </draw:g>
          <draw:custom-shape draw:name="Text Box 13" draw:style-name="gr17" draw:text-style-name="P2" draw:layer="layout" svg:width="2.564cm" svg:height="0.564cm" svg:x="2.149cm" svg:y="15.922cm">
            <text:p text:style-name="P6"><text:span text:style-name="T20">土石流潛勢溪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2.149cm" svg:y="13.793cm">
            <text:p text:style-name="P6"><text:span text:style-name="T20">直升機起降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2.149cm" svg:y="14.568cm">
            <text:p text:style-name="P6"><text:span text:style-name="T20">疏散避難方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9" draw:style-name="gr10" draw:text-style-name="P10" draw:layer="layout" svg:width="0.656cm" svg:height="0.36cm" svg:x="1.512cm" svg:y="15.369cm">
            <draw:image xlink:href="Pictures/100002010000001500000012FA5FB4E1953F7BFC.png" xlink:type="simple" xlink:show="embed" xlink:actuate="onLoad">
              <text:p/>
            </draw:image>
          </draw:frame>
          <draw:custom-shape draw:name="矩形 40" draw:style-name="gr21" draw:text-style-name="P16" draw:layer="layout" svg:width="0.661cm" svg:height="0.36cm" svg:x="1.489cm" svg:y="16.652cm">
            <text:p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7" draw:text-style-name="P2" draw:layer="layout" svg:width="3.119cm" svg:height="0.574cm" svg:x="2.119cm" svg:y="16.546cm">
            <text:p text:style-name="P6"><text:span text:style-name="T20">大規模崩塌影響範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7__5f_標題投影片">
        <draw:custom-shape draw:name="文字方塊 23" draw:style-name="gr1" draw:text-style-name="P2" draw:layer="layout" svg:width="4.584cm" svg:height="2.708cm" svg:x="-0.055cm" svg:y="0.365cm">
          <text:p text:style-name="P1"><text:span text:style-name="T1">高雄市</text:span></text:p>
          <text:p text:style-name="P1"><text:span text:style-name="T2">那瑪夏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2" draw:text-style-name="P3" draw:layer="layout" svg:width="3.043cm" svg:height="8.543cm" svg:x="0.809cm" svg:y="3.693cm">
          <text:p text:style-name="P1"><text:span text:style-name="T21">瑪雅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3" draw:text-style-name="P2" draw:layer="layout" svg:width="0.828cm" svg:height="0.828cm" svg:x="5.4cm" svg:y="-0.9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5" draw:layer="layout" svg:width="3.911cm" svg:height="4.076cm" svg:x="0.357cm" svg:y="13.675cm">
          <text:p text:style-name="P4"><text:span text:style-name="T4">本里里長</text:span></text:p>
          <text:p text:style-name="P4"><text:span text:style-name="T5">許利滿</text:span></text:p>
          <text:p text:style-name="P4"><text:span text:style-name="T4">連絡電話</text:span></text:p>
          <text:p text:style-name="P4"><text:span text:style-name="T7">07-6701001</text:span><text:span text:style-name="T6"> </text:span></text:p>
          <text:p text:style-name="P4"><text:span text:style-name="T4">行動電話</text:span></text:p>
          <text:p text:style-name="P4"><text:span text:style-name="T7">0981-5784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5" draw:text-style-name="P2" draw:layer="layout" svg:width="21.454cm" svg:height="1.095cm" svg:x="5.224cm" svg:y="0.365cm">
          <text:p text:style-name="P4"><text:span text:style-name="T8">災　害　防　救　資　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5" draw:layer="layout" svg:width="6.168cm" svg:height="3.414cm" draw:transform="rotate (-3.14159265358979) translate (20.46cm 5.218cm)">
          <text:p text:style-name="P4"><text:span text:style-name="T9">避難收容處所</text:span></text:p>
          <text:list text:style-name="L4">
            <text:list-item>
              <text:p text:style-name="P6"><text:span text:style-name="T10">民權國小</text:span><text:span text:style-name="T10"><text:line-break/></text:span><text:span text:style-name="T10">容納人數：</text:span><text:span text:style-name="T10">300</text:span><text:span text:style-name="T10"><text:line-break/></text:span><text:span text:style-name="T10">地址：平和巷</text:span><text:span text:style-name="T10">220</text:span><text:span text:style-name="T10">號</text:span><text:span text:style-name="T10"><text:line-break/></text:span><text:span text:style-name="T10">電話：</text:span><text:span text:style-name="T10">07-6701129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5" draw:layer="layout" svg:width="8.616cm" svg:height="7.187cm" draw:transform="rotate (-3.14159265358979) translate (13.841cm 8.965cm)">
          <text:p text:style-name="P4"><text:span text:style-name="T9">災害通報單位</text:span></text:p>
          <text:list text:style-name="L6">
            <text:list-item>
              <text:p text:style-name="P7"><text:span text:style-name="T10">那瑪夏區災害應變中心</text:span><text:span text:style-name="T6"><text:line-break/></text:span><text:span text:style-name="T6">電話：</text:span><text:span text:style-name="T6">07-6701001</text:span></text:p>
            </text:list-item>
            <text:list-item>
              <text:p text:style-name="P6"><text:span text:style-name="T10">高雄市災害應變中心</text:span><text:span text:style-name="T6"><text:line-break/></text:span><text:span text:style-name="T6">電話：</text:span><text:span text:style-name="T6">07-8316119</text:span></text:p>
            </text:list-item>
            <text:list-item>
              <text:p text:style-name="P6"><text:span text:style-name="T10">水土保持局臺南分局緊急應變小組</text:span><text:span text:style-name="T6"><text:line-break/></text:span><text:span text:style-name="T6">電話：</text:span><text:span text:style-name="T6">06-2688280</text:span></text:p>
            </text:list-item>
            <text:list-item>
              <text:p text:style-name="P6"><text:span text:style-name="T10">水土保持局土石流災害應變小組</text:span><text:span text:style-name="T6"><text:line-break/></text:span><text:span text:style-name="T6">電話：</text:span><text:span text:style-name="T6">049-2394234</text:span></text:p>
            </text:list-item>
            <text:list-item>
              <text:p text:style-name="P6"><text:span text:style-name="T10">水土保持局災情通報免付費電話</text:span><text:span text:style-name="T6"><text:line-break/></text:span><text:span text:style-name="T6">電話：</text:span><text:span text:style-name="T6">0800-246246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5" draw:layer="layout" svg:width="8.616cm" svg:height="8.525cm" draw:transform="rotate (-3.14159265358979) translate (13.841cm 17.749cm)">
          <text:p text:style-name="P4"><text:span text:style-name="T9">警消醫療單位</text:span></text:p>
          <text:list text:style-name="L7">
            <text:list-item>
              <text:p text:style-name="P6"><text:span text:style-name="T10">那瑪夏分駐所</text:span><text:span text:style-name="T6"><text:line-break/></text:span><text:span text:style-name="T6">地址：平和巷</text:span><text:span text:style-name="T6">250</text:span><text:span text:style-name="T6">號</text:span><text:span text:style-name="T6"><text:line-break/></text:span><text:span text:style-name="T6">電話：</text:span><text:span text:style-name="T6">07-6701168</text:span></text:p>
            </text:list-item>
          </text:list>
          <text:list text:style-name="L6">
            <text:list-item>
              <text:p text:style-name="P6"><text:span text:style-name="T10">那瑪夏消防分隊</text:span><text:span text:style-name="T6"><text:line-break/></text:span><text:span text:style-name="T6">地址：平和巷</text:span><text:span text:style-name="T6">6-2</text:span><text:span text:style-name="T6">號</text:span><text:span text:style-name="T6"><text:line-break/></text:span><text:span text:style-name="T6">電話：</text:span><text:span text:style-name="T6">07-6701440</text:span></text:p>
            </text:list-item>
            <text:list-item>
              <text:p text:style-name="P6"><text:span text:style-name="T10">那瑪夏區衛生所</text:span><text:span text:style-name="T6"><text:line-break/></text:span><text:span text:style-name="T6">地址：平和巷</text:span><text:span text:style-name="T6">252</text:span><text:span text:style-name="T6">號</text:span><text:span text:style-name="T6"><text:line-break/></text:span><text:span text:style-name="T6">電話：</text:span><text:span text:style-name="T6">07-6701142</text:span></text:p>
            </text:list-item>
            <text:list-item>
              <text:p text:style-name="P6"><text:span text:style-name="T10">衛生福利部旗山醫院</text:span><text:span text:style-name="T6"><text:line-break/></text:span><text:span text:style-name="T6">地址：旗山區中學路</text:span><text:span text:style-name="T6">60</text:span><text:span text:style-name="T6">號</text:span><text:span text:style-name="T6"><text:line-break/></text:span><text:span text:style-name="T6">電話：</text:span><text:span text:style-name="T6">07-6613811 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2" draw:text-style-name="P10" draw:layer="layout" svg:width="5.898cm" svg:height="4.378cm" svg:x="26.679cm" svg:y="3.042cm">
          <draw:image xlink:href="Pictures/1000020100000127000000D9C42BA2E4486DDDB7.png" xlink:type="simple" xlink:show="embed" xlink:actuate="onLoad">
            <text:p/>
          </draw:image>
        </draw:frame>
        <draw:custom-shape draw:name="矩形 14" draw:style-name="gr9" draw:text-style-name="P2" draw:layer="layout" svg:width="1.257cm" svg:height="1.14cm" svg:x="0.08cm" svg:y="17.896cm">
          <text:p text:style-name="P8"><text:span text:style-name="T12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2" draw:text-style-name="P9" draw:layer="layout" svg:width="3.911cm" svg:height="0.713cm" svg:x="0.645cm" svg:y="12.91cm">
          <text:p text:style-name="P8"><text:span text:style-name="T13">更新日期</text:span><text:span text:style-name="T13">112.3.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5" draw:layer="layout" svg:width="6.168cm" svg:height="2.697cm" draw:transform="rotate (-3.14159265358979) translate (20.455cm 8.313cm)">
          <text:p text:style-name="P4"><text:span text:style-name="T9">直升機起降點</text:span></text:p>
          <text:list text:style-name="L5">
            <text:list-item>
              <text:p text:style-name="P6"><text:span text:style-name="T11">民生國小操場</text:span><text:span text:style-name="T11"><text:line-break/></text:span><text:span text:style-name="T11">地址：大光巷</text:span><text:span text:style-name="T11">159</text:span><text:span text:style-name="T11">號</text:span><text:span text:style-name="T11"><text:line-break/></text:span><text:span text:style-name="T11">電話：</text:span><text:span text:style-name="T11">07-6701233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0" draw:text-style-name="P10" draw:layer="layout" svg:width="12.066cm" svg:height="8.531cm" svg:x="14.286cm" svg:y="9.219cm">
          <draw:image xlink:href="Pictures/1000000000000417000002E4227FD747AAB7E10A.jpg" xlink:type="simple" xlink:show="embed" xlink:actuate="onLoad">
            <text:p/>
          </draw:image>
        </draw:frame>
        <presentation:notes draw:style-name="dp2">
          <draw:page-thumbnail draw:style-name="gr11" draw:layer="layout" svg:width="16.085cm" svg:height="11.136cm" svg:x="2.457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7__5f_標題及物件">
        <draw:frame draw:name="圖片 1" draw:style-name="gr10" draw:text-style-name="P10" draw:layer="layout" svg:width="23.009cm" svg:height="17.927cm" svg:x="0cm" svg:y="0cm">
          <draw:image xlink:href="Pictures/10000000000004630000031AE3B3A955EDC2267B.jpg" xlink:type="simple" xlink:show="embed" xlink:actuate="onLoad">
            <text:p/>
          </draw:image>
        </draw:frame>
        <draw:custom-shape draw:name="文字方塊 7" draw:style-name="gr12" draw:text-style-name="P2" draw:layer="layout" svg:width="3.818cm" svg:height="3.834cm" svg:x="23.101cm" svg:y="0.42cm">
          <text:p text:style-name="P1"><text:span text:style-name="T14">高雄市</text:span></text:p>
          <text:p text:style-name="P1"><text:span text:style-name="T15">那瑪夏區</text:span></text:p>
          <text:p text:style-name="P1"><text:span text:style-name="T14">瑪雅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3" draw:text-style-name="P12" draw:layer="layout" svg:width="3.9cm" svg:height="1.26cm" svg:x="23.054cm" svg:y="4.97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" draw:text-style-name="P2" draw:layer="layout" svg:width="3.818cm" svg:height="4.403cm" svg:x="23.11cm" svg:y="6.267cm">
          <text:p text:style-name="P1"><text:span text:style-name="T17">高市</text:span><text:span text:style-name="T17">DF006</text:span></text:p>
          <text:p text:style-name="P1"><text:span text:style-name="T17">高市</text:span><text:span text:style-name="T17">DF066</text:span></text:p>
          <text:p text:style-name="P1"><text:span text:style-name="T17">高市</text:span><text:span text:style-name="T17">DF067</text:span></text:p>
          <text:p text:style-name="P1"><text:span text:style-name="T17">高市</text:span><text:span text:style-name="T17">DF068</text:span></text:p>
          <text:p text:style-name="P1"><text:span text:style-name="T17">高市</text:span><text:span text:style-name="T17">DF069</text:span><text:span text:style-name="T17">高市</text:span><text:span text:style-name="T17">DF08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4" draw:text-style-name="P13" draw:layer="layout" svg:width="3.576cm" svg:height="2.707cm" svg:x="23.225cm" svg:y="15.19cm">
          <text:p text:style-name="P1"><text:span text:style-name="T18">土石流警戒值</text:span></text:p>
          <text:p text:style-name="P1"><text:span text:style-name="T18">350</text:span><text:span text:style-name="T18">ｍｍ</text:span></text:p>
          <text:p text:style-name="P1"><text:span text:style-name="T18">保全對象人數</text:span></text:p>
          <text:p text:style-name="P1"><text:span text:style-name="T18">434</text:span><text:span text:style-name="T18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9" draw:text-style-name="P2" draw:layer="layout" svg:width="3.568cm" svg:height="1.171cm" svg:x="23.225cm" svg:y="5.001cm">
          <text:p text:style-name="P1"><text:span text:style-name="T19">潛勢溪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9" draw:text-style-name="P2" draw:layer="layout" svg:width="1.257cm" svg:height="1.14cm" svg:x="26.326cm" svg:y="17.928cm">
          <text:p text:style-name="P8"><text:span text:style-name="T12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">
          <draw:custom-shape draw:name="矩形 23" draw:style-name="gr15" draw:text-style-name="P14" draw:layer="layout" svg:width="3.527cm" svg:height="3.609cm" svg:x="18.759cm" svg:y="9.32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" draw:style-name="gr16" draw:text-style-name="P10" draw:layer="layout" svg:width="0.634cm" svg:height="0.576cm" svg:x="19.13cm" svg:y="9.549cm">
            <draw:image xlink:href="Pictures/100002000000009B0000013359E1F4D14A0361B8.png" xlink:type="simple" xlink:show="embed" xlink:actuate="onLoad">
              <text:p/>
            </draw:image>
          </draw:frame>
          <draw:custom-shape draw:name="Text Box 6" draw:style-name="gr17" draw:text-style-name="P2" draw:layer="layout" svg:width="2.665cm" svg:height="0.513cm" svg:x="19.895cm" svg:y="9.507cm">
            <text:p text:style-name="P6"><text:span text:style-name="T20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7" draw:text-style-name="P2" draw:layer="layout" svg:width="2.623cm" svg:height="0.574cm" svg:x="19.838cm" svg:y="11.635cm">
            <text:p text:style-name="P6"><text:span text:style-name="T20">土石流影響範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4" draw:style-name="gr18" draw:text-style-name="P10" draw:layer="layout" svg:width="0.725cm" svg:height="0.329cm" svg:x="19.045cm" svg:y="10.271cm">
            <draw:image xlink:href="Pictures/100002010000003F0000001D9FB63728605ADF46.png" xlink:type="simple" xlink:show="embed" xlink:actuate="onLoad">
              <text:p/>
            </draw:image>
          </draw:frame>
          <draw:custom-shape draw:name="AutoShape 9" draw:style-name="gr19" draw:text-style-name="P15" draw:layer="layout" svg:width="0.688cm" svg:height="0.538cm" svg:x="19.064cm" svg:y="10.892cm">
            <text:p text:style-name="P6"/>
            <draw:enhanced-geometry draw:mirror-horizontal="false" draw:mirror-vertical="false" drawooo:sub-view-size="21600 21600 21600 21600 21600 21600" draw:text-areas="?f19 ?f20 ?f21 ?f22" svg:viewBox="0 0 0 0" draw:type="ooxml-non-primitive" draw:enhanced-path="M 16200 0 L 16200 5400 3375 5400 3375 16200 16200 16200 16200 21600 21600 10800 Z N M 1350 5400 L 1350 16200 2700 16200 2700 5400 Z N M 0 5400 L 0 16200 675 16200 675 5400 Z N">
              <draw:equation draw:name="f0" draw:formula="16200+0-0"/>
              <draw:equation draw:name="f1" draw:formula="5400+0-0"/>
              <draw:equation draw:name="f2" draw:formula="21600+0-5400"/>
              <draw:equation draw:name="f3" draw:formula="10800+0-5400"/>
              <draw:equation draw:name="f4" draw:formula="21600+0-16200"/>
              <draw:equation draw:name="f5" draw:formula="?f4 *?f3 /10800"/>
              <draw:equation draw:name="f6" draw:formula="21600+0-?f5 "/>
              <draw:equation draw:name="f7" draw:formula="16200*logwidth/21600"/>
              <draw:equation draw:name="f8" draw:formula="0*logheight/21600"/>
              <draw:equation draw:name="f9" draw:formula="0*logwidth/21600"/>
              <draw:equation draw:name="f10" draw:formula="10800*logheight/21600"/>
              <draw:equation draw:name="f11" draw:formula="16200*logwidth/21600"/>
              <draw:equation draw:name="f12" draw:formula="21600*logheight/21600"/>
              <draw:equation draw:name="f13" draw:formula="21600*logwidth/21600"/>
              <draw:equation draw:name="f14" draw:formula="10800*logheight/21600"/>
              <draw:equation draw:name="f15" draw:formula="17694720*60000/65536"/>
              <draw:equation draw:name="f16" draw:formula="11796480*60000/65536"/>
              <draw:equation draw:name="f17" draw:formula="5898240*60000/65536"/>
              <draw:equation draw:name="f18" draw:formula="0*60000/65536"/>
              <draw:equation draw:name="f19" draw:formula="3375*logwidth/21600"/>
              <draw:equation draw:name="f20" draw:formula="?f1 *logheight/21600"/>
              <draw:equation draw:name="f21" draw:formula="?f6 *logwidth/21600"/>
              <draw:equation draw:name="f22" draw:formula="?f2 *logheight/21600"/>
            </draw:enhanced-geometry>
          </draw:custom-shape>
          <draw:g draw:name="Group 10">
            <draw:custom-shape draw:name="Rectangle 11" draw:style-name="gr17" draw:text-style-name="P2" draw:layer="layout" svg:width="0.733cm" svg:height="0.945cm" svg:x="19.023cm" svg:y="12.089cm">
              <text:p text:style-name="P6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2" draw:style-name="gr20" draw:text-style-name="P10" draw:layer="layout" svg:width="0.733cm" svg:height="0.001cm" draw:transform="rotate (-3.14159265358979) translate (19.755cm 12.561cm)">
              <text:p/>
              <draw:enhanced-geometry draw:mirror-horizontal="true" draw:mirror-vertical="true" draw:text-areas="0 0 ?f6 ?f7" svg:viewBox="0 0 0 0" draw:type="ooxml-bentConnector5" draw:modifiers="30778 -5 92981" draw:enhanced-path="M 0 0 L ?f0 0 ?f0 ?f3 ?f1 ?f3 ?f1 ?f7 ?f6 ?f7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logheight*$1 /100000"/>
                <draw:equation draw:name="f4" draw:formula="(0+?f3 )/2"/>
                <draw:equation draw:name="f5" draw:formula="(logheight+?f3 )/2"/>
                <draw:equation draw:name="f6" draw:formula="logwidth"/>
                <draw:equation draw:name="f7" draw:formula="logheight"/>
                <draw:handle draw:handle-position="?f0 ?f4" draw:handle-range-x-maximum="2147483647" draw:handle-range-x-minimum="-2147483647"/>
                <draw:handle draw:handle-position="?f2 ?f3" draw:handle-range-y-maximum="2147483647" draw:handle-range-y-minimum="-2147483647"/>
                <draw:handle draw:handle-position="?f1 ?f5" draw:handle-range-x-maximum="2147483647" draw:handle-range-x-minimum="-2147483647"/>
              </draw:enhanced-geometry>
            </draw:custom-shape>
          </draw:g>
          <draw:custom-shape draw:name="Text Box 13" draw:style-name="gr17" draw:text-style-name="P2" draw:layer="layout" svg:width="2.564cm" svg:height="0.564cm" svg:x="19.838cm" svg:y="12.281cm">
            <text:p text:style-name="P6"><text:span text:style-name="T20">土石流潛勢溪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19.838cm" svg:y="10.152cm">
            <text:p text:style-name="P6"><text:span text:style-name="T20">直升機起降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19.838cm" svg:y="10.927cm">
            <text:p text:style-name="P6"><text:span text:style-name="T20">疏散避難方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7" draw:style-name="gr10" draw:text-style-name="P10" draw:layer="layout" svg:width="0.656cm" svg:height="0.36cm" svg:x="19.069cm" svg:y="11.728cm">
            <draw:image xlink:href="Pictures/100002010000001500000012FA5FB4E1953F7BFC.png" xlink:type="simple" xlink:show="embed" xlink:actuate="onLoad">
              <text:p/>
            </draw:image>
          </draw:frame>
        </draw:g>
        <draw:g draw:name="群組 25">
          <draw:custom-shape draw:name="矩形 26" draw:style-name="gr15" draw:text-style-name="P14" draw:layer="layout" svg:width="3.852cm" svg:height="4.388cm" svg:x="18.465cm" svg:y="8.93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" draw:style-name="gr16" draw:text-style-name="P10" draw:layer="layout" svg:width="0.634cm" svg:height="0.576cm" svg:x="18.72cm" svg:y="9.202cm">
            <draw:image xlink:href="Pictures/100002000000009B0000013359E1F4D14A0361B8.png" xlink:type="simple" xlink:show="embed" xlink:actuate="onLoad">
              <text:p/>
            </draw:image>
          </draw:frame>
          <draw:custom-shape draw:name="Text Box 6" draw:style-name="gr17" draw:text-style-name="P2" draw:layer="layout" svg:width="2.665cm" svg:height="0.513cm" svg:x="19.352cm" svg:y="9.16cm">
            <text:p text:style-name="P6"><text:span text:style-name="T20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7" draw:text-style-name="P2" draw:layer="layout" svg:width="2.623cm" svg:height="0.574cm" svg:x="19.295cm" svg:y="11.288cm">
            <text:p text:style-name="P6"><text:span text:style-name="T20">土石流影響範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4" draw:style-name="gr18" draw:text-style-name="P10" draw:layer="layout" svg:width="0.725cm" svg:height="0.329cm" svg:x="18.635cm" svg:y="9.924cm">
            <draw:image xlink:href="Pictures/100002010000003F0000001D9FB63728605ADF46.png" xlink:type="simple" xlink:show="embed" xlink:actuate="onLoad">
              <text:p/>
            </draw:image>
          </draw:frame>
          <draw:custom-shape draw:name="AutoShape 9" draw:style-name="gr19" draw:text-style-name="P15" draw:layer="layout" svg:width="0.688cm" svg:height="0.538cm" svg:x="18.654cm" svg:y="10.545cm">
            <text:p text:style-name="P6"/>
            <draw:enhanced-geometry draw:mirror-horizontal="false" draw:mirror-vertical="false" drawooo:sub-view-size="21600 21600 21600 21600 21600 21600" draw:text-areas="?f19 ?f20 ?f21 ?f22" svg:viewBox="0 0 0 0" draw:type="ooxml-non-primitive" draw:enhanced-path="M 16200 0 L 16200 5400 3375 5400 3375 16200 16200 16200 16200 21600 21600 10800 Z N M 1350 5400 L 1350 16200 2700 16200 2700 5400 Z N M 0 5400 L 0 16200 675 16200 675 5400 Z N">
              <draw:equation draw:name="f0" draw:formula="16200+0-0"/>
              <draw:equation draw:name="f1" draw:formula="5400+0-0"/>
              <draw:equation draw:name="f2" draw:formula="21600+0-5400"/>
              <draw:equation draw:name="f3" draw:formula="10800+0-5400"/>
              <draw:equation draw:name="f4" draw:formula="21600+0-16200"/>
              <draw:equation draw:name="f5" draw:formula="?f4 *?f3 /10800"/>
              <draw:equation draw:name="f6" draw:formula="21600+0-?f5 "/>
              <draw:equation draw:name="f7" draw:formula="16200*logwidth/21600"/>
              <draw:equation draw:name="f8" draw:formula="0*logheight/21600"/>
              <draw:equation draw:name="f9" draw:formula="0*logwidth/21600"/>
              <draw:equation draw:name="f10" draw:formula="10800*logheight/21600"/>
              <draw:equation draw:name="f11" draw:formula="16200*logwidth/21600"/>
              <draw:equation draw:name="f12" draw:formula="21600*logheight/21600"/>
              <draw:equation draw:name="f13" draw:formula="21600*logwidth/21600"/>
              <draw:equation draw:name="f14" draw:formula="10800*logheight/21600"/>
              <draw:equation draw:name="f15" draw:formula="17694720*60000/65536"/>
              <draw:equation draw:name="f16" draw:formula="11796480*60000/65536"/>
              <draw:equation draw:name="f17" draw:formula="5898240*60000/65536"/>
              <draw:equation draw:name="f18" draw:formula="0*60000/65536"/>
              <draw:equation draw:name="f19" draw:formula="3375*logwidth/21600"/>
              <draw:equation draw:name="f20" draw:formula="?f1 *logheight/21600"/>
              <draw:equation draw:name="f21" draw:formula="?f6 *logwidth/21600"/>
              <draw:equation draw:name="f22" draw:formula="?f2 *logheight/21600"/>
            </draw:enhanced-geometry>
          </draw:custom-shape>
          <draw:g draw:name="Group 10">
            <draw:custom-shape draw:name="Rectangle 11" draw:style-name="gr17" draw:text-style-name="P2" draw:layer="layout" svg:width="0.733cm" svg:height="0.945cm" svg:x="18.613cm" svg:y="11.742cm">
              <text:p text:style-name="P6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2" draw:style-name="gr20" draw:text-style-name="P10" draw:layer="layout" svg:width="0.733cm" svg:height="0.001cm" draw:transform="rotate (-3.14159265358979) translate (19.345cm 12.213cm)">
              <text:p/>
              <draw:enhanced-geometry draw:mirror-horizontal="true" draw:mirror-vertical="true" draw:text-areas="0 0 ?f6 ?f7" svg:viewBox="0 0 0 0" draw:type="ooxml-bentConnector5" draw:modifiers="30778 -5 92981" draw:enhanced-path="M 0 0 L ?f0 0 ?f0 ?f3 ?f1 ?f3 ?f1 ?f7 ?f6 ?f7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logheight*$1 /100000"/>
                <draw:equation draw:name="f4" draw:formula="(0+?f3 )/2"/>
                <draw:equation draw:name="f5" draw:formula="(logheight+?f3 )/2"/>
                <draw:equation draw:name="f6" draw:formula="logwidth"/>
                <draw:equation draw:name="f7" draw:formula="logheight"/>
                <draw:handle draw:handle-position="?f0 ?f4" draw:handle-range-x-maximum="2147483647" draw:handle-range-x-minimum="-2147483647"/>
                <draw:handle draw:handle-position="?f2 ?f3" draw:handle-range-y-maximum="2147483647" draw:handle-range-y-minimum="-2147483647"/>
                <draw:handle draw:handle-position="?f1 ?f5" draw:handle-range-x-maximum="2147483647" draw:handle-range-x-minimum="-2147483647"/>
              </draw:enhanced-geometry>
            </draw:custom-shape>
          </draw:g>
          <draw:custom-shape draw:name="Text Box 13" draw:style-name="gr17" draw:text-style-name="P2" draw:layer="layout" svg:width="2.564cm" svg:height="0.564cm" svg:x="19.295cm" svg:y="11.933cm">
            <text:p text:style-name="P6"><text:span text:style-name="T20">土石流潛勢溪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19.295cm" svg:y="9.804cm">
            <text:p text:style-name="P6"><text:span text:style-name="T20">直升機起降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19.295cm" svg:y="10.579cm">
            <text:p text:style-name="P6"><text:span text:style-name="T20">疏散避難方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8" draw:style-name="gr10" draw:text-style-name="P10" draw:layer="layout" svg:width="0.656cm" svg:height="0.36cm" svg:x="18.659cm" svg:y="11.381cm">
            <draw:image xlink:href="Pictures/100002010000001500000012FA5FB4E1953F7BFC.png" xlink:type="simple" xlink:show="embed" xlink:actuate="onLoad">
              <text:p/>
            </draw:image>
          </draw:frame>
          <draw:custom-shape draw:name="矩形 49" draw:style-name="gr21" draw:text-style-name="P16" draw:layer="layout" svg:width="0.661cm" svg:height="0.36cm" svg:x="18.635cm" svg:y="12.664cm">
            <text:p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7" draw:text-style-name="P2" draw:layer="layout" svg:width="3.119cm" svg:height="0.574cm" svg:x="19.265cm" svg:y="12.557cm">
            <text:p text:style-name="P6"><text:span text:style-name="T20">大規模崩塌影響範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7__5f_標題投影片">
        <draw:custom-shape draw:name="文字方塊 23" draw:style-name="gr1" draw:text-style-name="P2" draw:layer="layout" svg:width="4.584cm" svg:height="2.708cm" svg:x="-0.153cm" svg:y="0.563cm">
          <text:p text:style-name="P1"><text:span text:style-name="T1">高雄市</text:span></text:p>
          <text:p text:style-name="P1"><text:span text:style-name="T2">那瑪夏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2" draw:text-style-name="P3" draw:layer="layout" svg:width="3.043cm" svg:height="9.471cm" svg:x="0.883cm" svg:y="3.087cm">
          <text:p text:style-name="P1"><text:span text:style-name="T22">南沙魯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3" draw:text-style-name="P2" draw:layer="layout" svg:width="0.828cm" svg:height="0.828cm" svg:x="5.4cm" svg:y="-0.9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5" draw:layer="layout" svg:width="3.911cm" svg:height="4.076cm" svg:x="0.449cm" svg:y="13.819cm">
          <text:p text:style-name="P4"><text:span text:style-name="T4">本里里長</text:span></text:p>
          <text:p text:style-name="P4"><text:span text:style-name="T5">劉陳玉梅</text:span></text:p>
          <text:p text:style-name="P4"><text:span text:style-name="T4">連絡電話</text:span></text:p>
          <text:p text:style-name="P4"><text:span text:style-name="T6"><text:s/></text:span><text:span text:style-name="T7">07-6701110</text:span></text:p>
          <text:p text:style-name="P4"><text:span text:style-name="T4">行動電話</text:span></text:p>
          <text:p text:style-name="P4"><text:span text:style-name="T7">0933-37578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5" draw:text-style-name="P2" draw:layer="layout" svg:width="21.454cm" svg:height="1.095cm" svg:x="5.224cm" svg:y="0.365cm">
          <text:p text:style-name="P4"><text:span text:style-name="T8">災　害　防　救　資　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8" draw:text-style-name="P5" draw:layer="layout" svg:width="8.616cm" svg:height="7.187cm" draw:transform="rotate (-3.14159265358979) translate (13.841cm 8.965cm)">
          <text:p text:style-name="P4"><text:span text:style-name="T9">災害通報單位</text:span></text:p>
          <text:list text:style-name="L6">
            <text:list-item>
              <text:p text:style-name="P7"><text:span text:style-name="T10">那瑪夏區災害應變中心</text:span><text:span text:style-name="T6"><text:line-break/></text:span><text:span text:style-name="T6">電話：</text:span><text:span text:style-name="T6">07-6701001</text:span></text:p>
            </text:list-item>
            <text:list-item>
              <text:p text:style-name="P6"><text:span text:style-name="T10">高雄市災害應變中心</text:span><text:span text:style-name="T6"><text:line-break/></text:span><text:span text:style-name="T6">電話：</text:span><text:span text:style-name="T6">07-8316119</text:span></text:p>
            </text:list-item>
            <text:list-item>
              <text:p text:style-name="P6"><text:span text:style-name="T10">水土保持局臺南分局緊急應變小組</text:span><text:span text:style-name="T6"><text:line-break/></text:span><text:span text:style-name="T6">電話：</text:span><text:span text:style-name="T6">06-2688280</text:span></text:p>
            </text:list-item>
            <text:list-item>
              <text:p text:style-name="P6"><text:span text:style-name="T10">水土保持局土石流災害應變小組</text:span><text:span text:style-name="T6"><text:line-break/></text:span><text:span text:style-name="T6">電話：</text:span><text:span text:style-name="T6">049-2394234</text:span></text:p>
            </text:list-item>
            <text:list-item>
              <text:p text:style-name="P6"><text:span text:style-name="T10">水土保持局災情通報免付費電話</text:span><text:span text:style-name="T6"><text:line-break/></text:span><text:span text:style-name="T6">電話：</text:span><text:span text:style-name="T6">0800-246246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5" draw:layer="layout" svg:width="8.616cm" svg:height="8.525cm" draw:transform="rotate (-3.14159265358979) translate (13.841cm 17.749cm)">
          <text:p text:style-name="P4"><text:span text:style-name="T9">警消醫療單位</text:span></text:p>
          <text:list text:style-name="L7">
            <text:list-item>
              <text:p text:style-name="P6"><text:span text:style-name="T10">那瑪夏分駐所</text:span><text:span text:style-name="T6"><text:line-break/></text:span><text:span text:style-name="T6">地址：平和巷</text:span><text:span text:style-name="T6">250</text:span><text:span text:style-name="T6">號</text:span><text:span text:style-name="T6"><text:line-break/></text:span><text:span text:style-name="T6">電話：</text:span><text:span text:style-name="T6">07-6701168</text:span></text:p>
            </text:list-item>
          </text:list>
          <text:list text:style-name="L6">
            <text:list-item>
              <text:p text:style-name="P6"><text:span text:style-name="T10">那瑪夏消防分隊</text:span><text:span text:style-name="T6"><text:line-break/></text:span><text:span text:style-name="T6">地址：平和巷</text:span><text:span text:style-name="T6">6-2</text:span><text:span text:style-name="T6">號</text:span><text:span text:style-name="T6"><text:line-break/></text:span><text:span text:style-name="T6">電話：</text:span><text:span text:style-name="T6">07-6701440</text:span></text:p>
            </text:list-item>
            <text:list-item>
              <text:p text:style-name="P6"><text:span text:style-name="T10">那瑪夏區衛生所</text:span><text:span text:style-name="T6"><text:line-break/></text:span><text:span text:style-name="T6">地址：平和巷</text:span><text:span text:style-name="T6">252</text:span><text:span text:style-name="T6">號</text:span><text:span text:style-name="T6"><text:line-break/></text:span><text:span text:style-name="T6">電話：</text:span><text:span text:style-name="T6">07-6701142</text:span></text:p>
            </text:list-item>
            <text:list-item>
              <text:p text:style-name="P6"><text:span text:style-name="T10">衛生福利部旗山醫院</text:span><text:span text:style-name="T6"><text:line-break/></text:span><text:span text:style-name="T6">地址：旗山區中學路</text:span><text:span text:style-name="T6">60</text:span><text:span text:style-name="T6">號</text:span><text:span text:style-name="T6"><text:line-break/></text:span><text:span text:style-name="T6">電話：</text:span><text:span text:style-name="T6">07-6613811 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9" draw:text-style-name="P2" draw:layer="layout" svg:width="1.257cm" svg:height="1.14cm" svg:x="0.08cm" svg:y="17.896cm">
          <text:p text:style-name="P8"><text:span text:style-name="T12">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5" draw:layer="layout" svg:width="6.168cm" svg:height="3.414cm" draw:transform="rotate (-3.14159265358979) translate (20.46cm 5.218cm)">
          <text:p text:style-name="P4"><text:span text:style-name="T9">避難收容處所</text:span></text:p>
          <text:list text:style-name="L4">
            <text:list-item>
              <text:p text:style-name="P6"><text:span text:style-name="T10">民權國小</text:span><text:span text:style-name="T10"><text:line-break/></text:span><text:span text:style-name="T10">容納人數：</text:span><text:span text:style-name="T10">300</text:span><text:span text:style-name="T10"><text:line-break/></text:span><text:span text:style-name="T10">地址：平和巷</text:span><text:span text:style-name="T10">220</text:span><text:span text:style-name="T10">號</text:span><text:span text:style-name="T10"><text:line-break/></text:span><text:span text:style-name="T10">電話：</text:span><text:span text:style-name="T10">07-6701319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2" draw:text-style-name="P10" draw:layer="layout" svg:width="5.898cm" svg:height="4.378cm" svg:x="26.679cm" svg:y="3.042cm">
          <draw:image xlink:href="Pictures/1000020100000127000000D9C42BA2E4486DDDB7.png" xlink:type="simple" xlink:show="embed" xlink:actuate="onLoad">
            <text:p/>
          </draw:image>
        </draw:frame>
        <draw:custom-shape draw:name="文字方塊 21" draw:style-name="gr2" draw:text-style-name="P9" draw:layer="layout" svg:width="3.911cm" svg:height="0.713cm" svg:x="0.645cm" svg:y="13.076cm">
          <text:p text:style-name="P8"><text:span text:style-name="T13">更新日期</text:span><text:span text:style-name="T13">112.3.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5" draw:layer="layout" svg:width="6.168cm" svg:height="2.697cm" draw:transform="rotate (-3.14159265358979) translate (20.46cm 8.28cm)">
          <text:p text:style-name="P4"><text:span text:style-name="T9">直升機起降點</text:span></text:p>
          <text:list text:style-name="L5">
            <text:list-item>
              <text:p text:style-name="P6"><text:span text:style-name="T11">露營地</text:span><text:span text:style-name="T11"><text:line-break/></text:span><text:span text:style-name="T11">地址</text:span><text:span text:style-name="T11">:</text:span><text:span text:style-name="T11">那瑪夏區民族平台</text:span></text:p>
            </text:list-item>
          </text:list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0" draw:text-style-name="P10" draw:layer="layout" svg:width="12.057cm" svg:height="8.525cm" svg:x="14.291cm" svg:y="9.226cm">
          <draw:image xlink:href="Pictures/1000000000000412000002E1C44A4B83221550B2.jpg" xlink:type="simple" xlink:show="embed" xlink:actuate="onLoad">
            <text:p/>
          </draw:image>
        </draw:frame>
        <presentation:notes draw:style-name="dp2">
          <draw:page-thumbnail draw:style-name="gr11" draw:layer="layout" svg:width="16.085cm" svg:height="11.136cm" svg:x="2.457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7__5f_標題及物件">
        <draw:frame draw:name="圖片 1" draw:style-name="gr10" draw:text-style-name="P10" draw:layer="layout" svg:width="22.991cm" svg:height="17.927cm" svg:x="0cm" svg:y="0cm">
          <draw:image xlink:href="Pictures/10000000000004630000031AE7970CB92D69BC39.jpg" xlink:type="simple" xlink:show="embed" xlink:actuate="onLoad">
            <text:p/>
          </draw:image>
        </draw:frame>
        <draw:custom-shape draw:name="文字方塊 7" draw:style-name="gr12" draw:text-style-name="P2" draw:layer="layout" svg:width="3.818cm" svg:height="3.502cm" svg:x="23.101cm" svg:y="0.42cm">
          <text:p text:style-name="P1"><text:span text:style-name="T14">高雄市</text:span></text:p>
          <text:p text:style-name="P1"><text:span text:style-name="T15">那瑪夏區</text:span></text:p>
          <text:p text:style-name="P1"><text:span text:style-name="T15">南沙魯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3" draw:text-style-name="P12" draw:layer="layout" svg:width="3.9cm" svg:height="1.26cm" svg:x="23.168cm" svg:y="4.56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" draw:text-style-name="P2" draw:layer="layout" svg:width="3.818cm" svg:height="1.635cm" svg:x="23.208cm" svg:y="5.827cm">
          <text:p text:style-name="P1"><text:span text:style-name="T17">高市</text:span><text:span text:style-name="T17">DF007</text:span></text:p>
          <text:p text:style-name="P1"><text:span text:style-name="T17">高市</text:span><text:span text:style-name="T17">DF07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4" draw:text-style-name="P13" draw:layer="layout" svg:width="3.576cm" svg:height="2.707cm" svg:x="23.225cm" svg:y="15.19cm">
          <text:p text:style-name="P1"><text:span text:style-name="T18">土石流警戒值</text:span></text:p>
          <text:p text:style-name="P1"><text:span text:style-name="T18">350</text:span><text:span text:style-name="T18">ｍｍ</text:span></text:p>
          <text:p text:style-name="P1"><text:span text:style-name="T18">保全對象人數</text:span></text:p>
          <text:p text:style-name="P1"><text:span text:style-name="T18">403</text:span><text:span text:style-name="T18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9" draw:text-style-name="P2" draw:layer="layout" svg:width="3.568cm" svg:height="1.171cm" svg:x="23.328cm" svg:y="4.64cm">
          <text:p text:style-name="P1"><text:span text:style-name="T19">潛勢溪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9" draw:text-style-name="P2" draw:layer="layout" svg:width="1.257cm" svg:height="1.14cm" svg:x="26.326cm" svg:y="17.928cm">
          <text:p text:style-name="P8"><text:span text:style-name="T12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">
          <draw:custom-shape draw:name="矩形 23" draw:style-name="gr15" draw:text-style-name="P14" draw:layer="layout" svg:width="3.527cm" svg:height="3.609cm" svg:x="1.157cm" svg:y="11.37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" draw:style-name="gr16" draw:text-style-name="P10" draw:layer="layout" svg:width="0.634cm" svg:height="0.576cm" svg:x="1.465cm" svg:y="11.64cm">
            <draw:image xlink:href="Pictures/100002000000009B0000013359E1F4D14A0361B8.png" xlink:type="simple" xlink:show="embed" xlink:actuate="onLoad">
              <text:p/>
            </draw:image>
          </draw:frame>
          <draw:custom-shape draw:name="Text Box 6" draw:style-name="gr17" draw:text-style-name="P2" draw:layer="layout" svg:width="2.665cm" svg:height="0.513cm" svg:x="2.229cm" svg:y="11.598cm">
            <text:p text:style-name="P6"><text:span text:style-name="T20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7" draw:text-style-name="P2" draw:layer="layout" svg:width="2.623cm" svg:height="0.574cm" svg:x="2.173cm" svg:y="13.726cm">
            <text:p text:style-name="P6"><text:span text:style-name="T20">土石流影響範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4" draw:style-name="gr18" draw:text-style-name="P10" draw:layer="layout" svg:width="0.725cm" svg:height="0.329cm" svg:x="1.38cm" svg:y="12.362cm">
            <draw:image xlink:href="Pictures/100002010000003F0000001D9FB63728605ADF46.png" xlink:type="simple" xlink:show="embed" xlink:actuate="onLoad">
              <text:p/>
            </draw:image>
          </draw:frame>
          <draw:custom-shape draw:name="AutoShape 9" draw:style-name="gr19" draw:text-style-name="P15" draw:layer="layout" svg:width="0.688cm" svg:height="0.538cm" svg:x="1.398cm" svg:y="12.983cm">
            <text:p text:style-name="P6"/>
            <draw:enhanced-geometry draw:mirror-horizontal="false" draw:mirror-vertical="false" drawooo:sub-view-size="21600 21600 21600 21600 21600 21600" draw:text-areas="?f19 ?f20 ?f21 ?f22" svg:viewBox="0 0 0 0" draw:type="ooxml-non-primitive" draw:enhanced-path="M 16200 0 L 16200 5400 3375 5400 3375 16200 16200 16200 16200 21600 21600 10800 Z N M 1350 5400 L 1350 16200 2700 16200 2700 5400 Z N M 0 5400 L 0 16200 675 16200 675 5400 Z N">
              <draw:equation draw:name="f0" draw:formula="16200+0-0"/>
              <draw:equation draw:name="f1" draw:formula="5400+0-0"/>
              <draw:equation draw:name="f2" draw:formula="21600+0-5400"/>
              <draw:equation draw:name="f3" draw:formula="10800+0-5400"/>
              <draw:equation draw:name="f4" draw:formula="21600+0-16200"/>
              <draw:equation draw:name="f5" draw:formula="?f4 *?f3 /10800"/>
              <draw:equation draw:name="f6" draw:formula="21600+0-?f5 "/>
              <draw:equation draw:name="f7" draw:formula="16200*logwidth/21600"/>
              <draw:equation draw:name="f8" draw:formula="0*logheight/21600"/>
              <draw:equation draw:name="f9" draw:formula="0*logwidth/21600"/>
              <draw:equation draw:name="f10" draw:formula="10800*logheight/21600"/>
              <draw:equation draw:name="f11" draw:formula="16200*logwidth/21600"/>
              <draw:equation draw:name="f12" draw:formula="21600*logheight/21600"/>
              <draw:equation draw:name="f13" draw:formula="21600*logwidth/21600"/>
              <draw:equation draw:name="f14" draw:formula="10800*logheight/21600"/>
              <draw:equation draw:name="f15" draw:formula="17694720*60000/65536"/>
              <draw:equation draw:name="f16" draw:formula="11796480*60000/65536"/>
              <draw:equation draw:name="f17" draw:formula="5898240*60000/65536"/>
              <draw:equation draw:name="f18" draw:formula="0*60000/65536"/>
              <draw:equation draw:name="f19" draw:formula="3375*logwidth/21600"/>
              <draw:equation draw:name="f20" draw:formula="?f1 *logheight/21600"/>
              <draw:equation draw:name="f21" draw:formula="?f6 *logwidth/21600"/>
              <draw:equation draw:name="f22" draw:formula="?f2 *logheight/21600"/>
            </draw:enhanced-geometry>
          </draw:custom-shape>
          <draw:g draw:name="Group 10">
            <draw:custom-shape draw:name="Rectangle 11" draw:style-name="gr17" draw:text-style-name="P2" draw:layer="layout" svg:width="0.733cm" svg:height="0.945cm" svg:x="1.358cm" svg:y="14.18cm">
              <text:p text:style-name="P6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2" draw:style-name="gr20" draw:text-style-name="P10" draw:layer="layout" svg:width="0.733cm" svg:height="0.001cm" draw:transform="rotate (-3.14159265358979) translate (2.089cm 14.651cm)">
              <text:p/>
              <draw:enhanced-geometry draw:mirror-horizontal="true" draw:mirror-vertical="true" draw:text-areas="0 0 ?f6 ?f7" svg:viewBox="0 0 0 0" draw:type="ooxml-bentConnector5" draw:modifiers="30778 -5 92981" draw:enhanced-path="M 0 0 L ?f0 0 ?f0 ?f3 ?f1 ?f3 ?f1 ?f7 ?f6 ?f7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logheight*$1 /100000"/>
                <draw:equation draw:name="f4" draw:formula="(0+?f3 )/2"/>
                <draw:equation draw:name="f5" draw:formula="(logheight+?f3 )/2"/>
                <draw:equation draw:name="f6" draw:formula="logwidth"/>
                <draw:equation draw:name="f7" draw:formula="logheight"/>
                <draw:handle draw:handle-position="?f0 ?f4" draw:handle-range-x-maximum="2147483647" draw:handle-range-x-minimum="-2147483647"/>
                <draw:handle draw:handle-position="?f2 ?f3" draw:handle-range-y-maximum="2147483647" draw:handle-range-y-minimum="-2147483647"/>
                <draw:handle draw:handle-position="?f1 ?f5" draw:handle-range-x-maximum="2147483647" draw:handle-range-x-minimum="-2147483647"/>
              </draw:enhanced-geometry>
            </draw:custom-shape>
          </draw:g>
          <draw:custom-shape draw:name="Text Box 13" draw:style-name="gr17" draw:text-style-name="P2" draw:layer="layout" svg:width="2.564cm" svg:height="0.564cm" svg:x="2.173cm" svg:y="14.372cm">
            <text:p text:style-name="P6"><text:span text:style-name="T20">土石流潛勢溪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2.173cm" svg:y="12.243cm">
            <text:p text:style-name="P6"><text:span text:style-name="T20">直升機起降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2.173cm" svg:y="13.017cm">
            <text:p text:style-name="P6"><text:span text:style-name="T20">疏散避難方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6" draw:style-name="gr10" draw:text-style-name="P10" draw:layer="layout" svg:width="0.656cm" svg:height="0.36cm" svg:x="1.404cm" svg:y="13.819cm">
            <draw:image xlink:href="Pictures/100002010000001500000012FA5FB4E1953F7BFC.png" xlink:type="simple" xlink:show="embed" xlink:actuate="onLoad">
              <text:p/>
            </draw:image>
          </draw:frame>
        </draw:g>
        <draw:g draw:name="群組 26">
          <draw:custom-shape draw:name="矩形 27" draw:style-name="gr15" draw:text-style-name="P14" draw:layer="layout" svg:width="3.852cm" svg:height="4.388cm" svg:x="1.113cm" svg:y="11.37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" draw:style-name="gr16" draw:text-style-name="P10" draw:layer="layout" svg:width="0.634cm" svg:height="0.576cm" svg:x="1.369cm" svg:y="11.64cm">
            <draw:image xlink:href="Pictures/100002000000009B0000013359E1F4D14A0361B8.png" xlink:type="simple" xlink:show="embed" xlink:actuate="onLoad">
              <text:p/>
            </draw:image>
          </draw:frame>
          <draw:custom-shape draw:name="Text Box 6" draw:style-name="gr17" draw:text-style-name="P2" draw:layer="layout" svg:width="2.665cm" svg:height="0.513cm" svg:x="2cm" svg:y="11.598cm">
            <text:p text:style-name="P6"><text:span text:style-name="T20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7" draw:text-style-name="P2" draw:layer="layout" svg:width="2.623cm" svg:height="0.574cm" svg:x="1.944cm" svg:y="13.726cm">
            <text:p text:style-name="P6"><text:span text:style-name="T20">土石流影響範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4" draw:style-name="gr18" draw:text-style-name="P10" draw:layer="layout" svg:width="0.725cm" svg:height="0.329cm" svg:x="1.284cm" svg:y="12.362cm">
            <draw:image xlink:href="Pictures/100002010000003F0000001D9FB63728605ADF46.png" xlink:type="simple" xlink:show="embed" xlink:actuate="onLoad">
              <text:p/>
            </draw:image>
          </draw:frame>
          <draw:custom-shape draw:name="AutoShape 9" draw:style-name="gr19" draw:text-style-name="P15" draw:layer="layout" svg:width="0.688cm" svg:height="0.538cm" svg:x="1.302cm" svg:y="12.983cm">
            <text:p text:style-name="P6"/>
            <draw:enhanced-geometry draw:mirror-horizontal="false" draw:mirror-vertical="false" drawooo:sub-view-size="21600 21600 21600 21600 21600 21600" draw:text-areas="?f19 ?f20 ?f21 ?f22" svg:viewBox="0 0 0 0" draw:type="ooxml-non-primitive" draw:enhanced-path="M 16200 0 L 16200 5400 3375 5400 3375 16200 16200 16200 16200 21600 21600 10800 Z N M 1350 5400 L 1350 16200 2700 16200 2700 5400 Z N M 0 5400 L 0 16200 675 16200 675 5400 Z N">
              <draw:equation draw:name="f0" draw:formula="16200+0-0"/>
              <draw:equation draw:name="f1" draw:formula="5400+0-0"/>
              <draw:equation draw:name="f2" draw:formula="21600+0-5400"/>
              <draw:equation draw:name="f3" draw:formula="10800+0-5400"/>
              <draw:equation draw:name="f4" draw:formula="21600+0-16200"/>
              <draw:equation draw:name="f5" draw:formula="?f4 *?f3 /10800"/>
              <draw:equation draw:name="f6" draw:formula="21600+0-?f5 "/>
              <draw:equation draw:name="f7" draw:formula="16200*logwidth/21600"/>
              <draw:equation draw:name="f8" draw:formula="0*logheight/21600"/>
              <draw:equation draw:name="f9" draw:formula="0*logwidth/21600"/>
              <draw:equation draw:name="f10" draw:formula="10800*logheight/21600"/>
              <draw:equation draw:name="f11" draw:formula="16200*logwidth/21600"/>
              <draw:equation draw:name="f12" draw:formula="21600*logheight/21600"/>
              <draw:equation draw:name="f13" draw:formula="21600*logwidth/21600"/>
              <draw:equation draw:name="f14" draw:formula="10800*logheight/21600"/>
              <draw:equation draw:name="f15" draw:formula="17694720*60000/65536"/>
              <draw:equation draw:name="f16" draw:formula="11796480*60000/65536"/>
              <draw:equation draw:name="f17" draw:formula="5898240*60000/65536"/>
              <draw:equation draw:name="f18" draw:formula="0*60000/65536"/>
              <draw:equation draw:name="f19" draw:formula="3375*logwidth/21600"/>
              <draw:equation draw:name="f20" draw:formula="?f1 *logheight/21600"/>
              <draw:equation draw:name="f21" draw:formula="?f6 *logwidth/21600"/>
              <draw:equation draw:name="f22" draw:formula="?f2 *logheight/21600"/>
            </draw:enhanced-geometry>
          </draw:custom-shape>
          <draw:g draw:name="Group 10">
            <draw:custom-shape draw:name="Rectangle 11" draw:style-name="gr17" draw:text-style-name="P2" draw:layer="layout" svg:width="0.733cm" svg:height="0.945cm" svg:x="1.262cm" svg:y="14.18cm">
              <text:p text:style-name="P6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2" draw:style-name="gr20" draw:text-style-name="P10" draw:layer="layout" svg:width="0.733cm" svg:height="0.001cm" draw:transform="rotate (-3.14159265358979) translate (1.993cm 14.651cm)">
              <text:p/>
              <draw:enhanced-geometry draw:mirror-horizontal="true" draw:mirror-vertical="true" draw:text-areas="0 0 ?f6 ?f7" svg:viewBox="0 0 0 0" draw:type="ooxml-bentConnector5" draw:modifiers="30778 -5 92981" draw:enhanced-path="M 0 0 L ?f0 0 ?f0 ?f3 ?f1 ?f3 ?f1 ?f7 ?f6 ?f7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logheight*$1 /100000"/>
                <draw:equation draw:name="f4" draw:formula="(0+?f3 )/2"/>
                <draw:equation draw:name="f5" draw:formula="(logheight+?f3 )/2"/>
                <draw:equation draw:name="f6" draw:formula="logwidth"/>
                <draw:equation draw:name="f7" draw:formula="logheight"/>
                <draw:handle draw:handle-position="?f0 ?f4" draw:handle-range-x-maximum="2147483647" draw:handle-range-x-minimum="-2147483647"/>
                <draw:handle draw:handle-position="?f2 ?f3" draw:handle-range-y-maximum="2147483647" draw:handle-range-y-minimum="-2147483647"/>
                <draw:handle draw:handle-position="?f1 ?f5" draw:handle-range-x-maximum="2147483647" draw:handle-range-x-minimum="-2147483647"/>
              </draw:enhanced-geometry>
            </draw:custom-shape>
          </draw:g>
          <draw:custom-shape draw:name="Text Box 13" draw:style-name="gr17" draw:text-style-name="P2" draw:layer="layout" svg:width="2.564cm" svg:height="0.564cm" svg:x="1.944cm" svg:y="14.372cm">
            <text:p text:style-name="P6"><text:span text:style-name="T20">土石流潛勢溪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1.944cm" svg:y="12.243cm">
            <text:p text:style-name="P6"><text:span text:style-name="T20">直升機起降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17" draw:text-style-name="P2" draw:layer="layout" svg:width="2.665cm" svg:height="0.513cm" svg:x="1.944cm" svg:y="13.017cm">
            <text:p text:style-name="P6"><text:span text:style-name="T20">疏散避難方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48" draw:style-name="gr10" draw:text-style-name="P10" draw:layer="layout" svg:width="0.656cm" svg:height="0.36cm" svg:x="1.307cm" svg:y="13.819cm">
            <draw:image xlink:href="Pictures/100002010000001500000012FA5FB4E1953F7BFC.png" xlink:type="simple" xlink:show="embed" xlink:actuate="onLoad">
              <text:p/>
            </draw:image>
          </draw:frame>
          <draw:custom-shape draw:name="矩形 49" draw:style-name="gr21" draw:text-style-name="P16" draw:layer="layout" svg:width="0.661cm" svg:height="0.36cm" svg:x="1.284cm" svg:y="15.102cm">
            <text:p><text:span text:style-name="T1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17" draw:text-style-name="P2" draw:layer="layout" svg:width="3.119cm" svg:height="0.574cm" svg:x="1.913cm" svg:y="14.995cm">
            <text:p text:style-name="P6"><text:span text:style-name="T20">大規模崩塌影響範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2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微軟正黑體4" svg:font-family="微軟正黑體" style:font-family-generic="modern" style:font-pitch="variable"/>
    <style:font-face style:name="新細明體" svg:font-family="新細明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4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3" svg:font-family="新細明體" style:font-family-generic="system" style:font-pitch="variable"/>
    <style:font-face style:name="微軟正黑體6" svg:font-family="微軟正黑體" style:font-family-generic="modern" style:font-pitch="fixed"/>
    <style:font-face style:name="新細明體1" svg:font-family="新細明體" style:font-family-generic="modern" style:font-pitch="fixed"/>
    <style:font-face style:name="微軟正黑體5" svg:font-family="微軟正黑體" style:font-family-generic="modern" style:font-pitch="fixed"/>
    <style:font-face style:name="新細明體2" svg:font-family="新細明體" style:font-family-generic="modern" style:font-pitch="fixed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35cm" draw:dots2="1" draw:dots2-length="0.28cm" draw:distance="0.105cm"/>
    <draw:stroke-dash draw:name="Dashed_20__28_var_29__20_5" draw:display-name="Dashed (var) 5" draw:style="round" draw:dots1="1" draw:dots1-length="79%" draw:distance="79%"/>
    <draw:stroke-dash draw:name="Dashed_20__28_var_29__20_6" draw:display-name="Dashed (var) 6" draw:style="round" draw:dots2="1" draw:dots2-length="159%" draw:distance="53%"/>
    <draw:stroke-dash draw:name="Dashed_20__28_var_29__20_7" draw:display-name="Dashed (var) 7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3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7__5f_標題投影片-background" style:display-name="7_標題投影片-background" style:family="presentation">
      <style:graphic-properties draw:stroke="none" draw:fill="solid" draw:fill-color="#ffa675"/>
      <style:text-properties style:letter-kerning="true"/>
    </style:style>
    <style:style style:name="_37__5f_標題投影片-backgroundobjects" style:display-name="7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標題投影片-notes" style:display-name="7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標題投影片-outline1" style:display-name="7_標題投影片-outline1" style:family="presentation">
      <style:graphic-properties draw:stroke="none" draw:fill="none" draw:auto-grow-height="false" draw:fit-to-size="shrink-to-fit">
        <text:list-style style:name="_37__5f_標題投影片-outline1" style:display-name="7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7__5f_標題投影片-outline2" style:display-name="7_標題投影片-outline2" style:family="presentation" style:parent-style-name="_37__5f_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7__5f_標題投影片-outline3" style:display-name="7_標題投影片-outline3" style:family="presentation" style:parent-style-name="_37__5f_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7__5f_標題投影片-outline4" style:display-name="7_標題投影片-outline4" style:family="presentation" style:parent-style-name="_37__5f_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7__5f_標題投影片-outline5" style:display-name="7_標題投影片-outline5" style:family="presentation" style:parent-style-name="_37__5f_標題投影片-outline4">
      <style:paragraph-properties fo:margin-top="0.1cm" fo:margin-bottom="0cm"/>
      <style:text-properties fo:font-size="20pt" style:font-size-asian="20pt" style:font-size-complex="20pt"/>
    </style:style>
    <style:style style:name="_37__5f_標題投影片-outline6" style:display-name="7_標題投影片-outline6" style:family="presentation" style:parent-style-name="_37__5f_標題投影片-outline5">
      <style:paragraph-properties fo:margin-top="0.1cm" fo:margin-bottom="0cm"/>
      <style:text-properties fo:font-size="20pt" style:font-size-asian="20pt" style:font-size-complex="20pt"/>
    </style:style>
    <style:style style:name="_37__5f_標題投影片-outline7" style:display-name="7_標題投影片-outline7" style:family="presentation" style:parent-style-name="_37__5f_標題投影片-outline6">
      <style:paragraph-properties fo:margin-top="0.1cm" fo:margin-bottom="0cm"/>
      <style:text-properties fo:font-size="20pt" style:font-size-asian="20pt" style:font-size-complex="20pt"/>
    </style:style>
    <style:style style:name="_37__5f_標題投影片-outline8" style:display-name="7_標題投影片-outline8" style:family="presentation" style:parent-style-name="_37__5f_標題投影片-outline7">
      <style:paragraph-properties fo:margin-top="0.1cm" fo:margin-bottom="0cm"/>
      <style:text-properties fo:font-size="20pt" style:font-size-asian="20pt" style:font-size-complex="20pt"/>
    </style:style>
    <style:style style:name="_37__5f_標題投影片-outline9" style:display-name="7_標題投影片-outline9" style:family="presentation" style:parent-style-name="_37__5f_標題投影片-outline8">
      <style:paragraph-properties fo:margin-top="0.1cm" fo:margin-bottom="0cm"/>
      <style:text-properties fo:font-size="20pt" style:font-size-asian="20pt" style:font-size-complex="20pt"/>
    </style:style>
    <style:style style:name="_37__5f_標題投影片-subtitle" style:display-name="7_標題投影片-subtitle" style:family="presentation">
      <style:graphic-properties draw:stroke="none" draw:fill="none" draw:textarea-vertical-align="middle">
        <text:list-style style:name="_37__5f_標題投影片-subtitle" style:display-name="7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標題投影片-title" style:display-name="7_標題投影片-title" style:family="presentation">
      <style:graphic-properties draw:stroke="none" draw:fill="none" draw:textarea-vertical-align="middle">
        <text:list-style style:name="_37__5f_標題投影片-title" style:display-name="7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7__5f_標題及物件-background" style:display-name="7_標題及物件-background" style:family="presentation">
      <style:graphic-properties draw:stroke="none" draw:fill="solid" draw:fill-color="#ffa675"/>
      <style:text-properties style:letter-kerning="true"/>
    </style:style>
    <style:style style:name="_37__5f_標題及物件-backgroundobjects" style:display-name="7_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標題及物件-notes" style:display-name="7_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標題及物件-outline1" style:display-name="7_標題及物件-outline1" style:family="presentation">
      <style:graphic-properties draw:stroke="none" draw:fill="none" draw:auto-grow-height="false" draw:fit-to-size="shrink-to-fit">
        <text:list-style style:name="_37__5f_標題及物件-outline1" style:display-name="7_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7__5f_標題及物件-outline2" style:display-name="7_標題及物件-outline2" style:family="presentation" style:parent-style-name="_37__5f_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7__5f_標題及物件-outline3" style:display-name="7_標題及物件-outline3" style:family="presentation" style:parent-style-name="_37__5f_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7__5f_標題及物件-outline4" style:display-name="7_標題及物件-outline4" style:family="presentation" style:parent-style-name="_37__5f_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7__5f_標題及物件-outline5" style:display-name="7_標題及物件-outline5" style:family="presentation" style:parent-style-name="_37__5f_標題及物件-outline4">
      <style:paragraph-properties fo:margin-top="0.1cm" fo:margin-bottom="0cm"/>
      <style:text-properties fo:font-size="20pt" style:font-size-asian="20pt" style:font-size-complex="20pt"/>
    </style:style>
    <style:style style:name="_37__5f_標題及物件-outline6" style:display-name="7_標題及物件-outline6" style:family="presentation" style:parent-style-name="_37__5f_標題及物件-outline5">
      <style:paragraph-properties fo:margin-top="0.1cm" fo:margin-bottom="0cm"/>
      <style:text-properties fo:font-size="20pt" style:font-size-asian="20pt" style:font-size-complex="20pt"/>
    </style:style>
    <style:style style:name="_37__5f_標題及物件-outline7" style:display-name="7_標題及物件-outline7" style:family="presentation" style:parent-style-name="_37__5f_標題及物件-outline6">
      <style:paragraph-properties fo:margin-top="0.1cm" fo:margin-bottom="0cm"/>
      <style:text-properties fo:font-size="20pt" style:font-size-asian="20pt" style:font-size-complex="20pt"/>
    </style:style>
    <style:style style:name="_37__5f_標題及物件-outline8" style:display-name="7_標題及物件-outline8" style:family="presentation" style:parent-style-name="_37__5f_標題及物件-outline7">
      <style:paragraph-properties fo:margin-top="0.1cm" fo:margin-bottom="0cm"/>
      <style:text-properties fo:font-size="20pt" style:font-size-asian="20pt" style:font-size-complex="20pt"/>
    </style:style>
    <style:style style:name="_37__5f_標題及物件-outline9" style:display-name="7_標題及物件-outline9" style:family="presentation" style:parent-style-name="_37__5f_標題及物件-outline8">
      <style:paragraph-properties fo:margin-top="0.1cm" fo:margin-bottom="0cm"/>
      <style:text-properties fo:font-size="20pt" style:font-size-asian="20pt" style:font-size-complex="20pt"/>
    </style:style>
    <style:style style:name="_37__5f_標題及物件-subtitle" style:display-name="7_標題及物件-subtitle" style:family="presentation">
      <style:graphic-properties draw:stroke="none" draw:fill="none" draw:textarea-vertical-align="middle">
        <text:list-style style:name="_37__5f_標題及物件-subtitle" style:display-name="7_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標題及物件-title" style:display-name="7_標題及物件-title" style:family="presentation">
      <style:graphic-properties draw:stroke="none" draw:fill="none" draw:textarea-vertical-align="middle">
        <text:list-style style:name="_37__5f_標題及物件-title" style:display-name="7_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a67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ed_20__28_var_29__20_4" svg:stroke-width="0.026cm" svg:stroke-color="#ffffff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b03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d64c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06cm" svg:stroke-color="#ffa67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_37__5f_標題投影片-backgroundobjects">
      <style:graphic-properties draw:stroke="none" draw:fill="none" draw:fill-color="#ffffff" draw:auto-grow-height="false" fo:min-height="1.485cm"/>
    </style:style>
    <style:style style:name="Mpr2" style:family="presentation" style:parent-style-name="_37__5f_標題投影片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_37__5f_標題及物件-backgroundobjects">
      <style:graphic-properties draw:stroke="none" draw:fill="none" draw:fill-color="#ffffff" draw:auto-grow-height="false" fo:min-height="1.485cm"/>
    </style:style>
    <style:style style:name="Mpr4" style:family="presentation" style:parent-style-name="_37__5f_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6" style:family="paragraph">
      <loext:graphic-properties draw:fill="solid" draw:fill-color="#b03f00"/>
      <style:paragraph-properties fo:text-align="start" style:font-independent-line-spacing="true"/>
      <style:text-properties fo:font-size="21pt"/>
    </style:style>
    <style:style style:name="MP7" style:family="paragraph">
      <loext:graphic-properties draw:fill="solid" draw:fill-color="#d64c00"/>
      <style:paragraph-properties fo:text-align="start" style:font-independent-line-spacing="true"/>
      <style:text-properties fo:font-size="21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微軟正黑體" fo:font-size="13.6999998092651pt" fo:letter-spacing="normal" fo:font-style="normal" style:text-underline-style="none" fo:font-weight="bold" style:font-name-asian="微軟正黑體5" style:font-size-asian="13.6999998092651pt" style:font-style-asian="normal" style:font-weight-asian="bold" style:font-size-complex="13.699999809265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_37__5f_標題投影片" style:display-name="7_標題投影片" style:page-layout-name="PM1" draw:style-name="Mdp1">
      <draw:g draw:name="群組 10">
        <draw:custom-shape draw:name="橢圓 11" draw:style-name="Mgr3" draw:text-style-name="MP5" draw:layer="layout" svg:width="9.94cm" svg:height="9.733cm" svg:x="13.999cm" svg:y="2.323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2" draw:style-name="Mgr3" draw:text-style-name="MP5" draw:layer="layout" svg:width="14.969cm" svg:height="14.657cm" svg:x="11.485cm" svg:y="-0.139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3" draw:style-name="Mgr3" draw:text-style-name="MP5" draw:layer="layout" svg:width="11.668cm" svg:height="11.424cm" svg:x="13.136cm" svg:y="1.477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4" draw:style-name="Mgr3" draw:text-style-name="MP5" draw:layer="layout" svg:width="20.166cm" svg:height="19.745cm" svg:x="8.887cm" svg:y="-2.683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5" draw:style-name="Mgr3" draw:text-style-name="MP5" draw:layer="layout" svg:width="23.306cm" svg:height="22.82cm" svg:x="7.316cm" svg:y="-4.221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6" draw:style-name="Mgr3" draw:text-style-name="MP5" draw:layer="layout" svg:width="31.92cm" svg:height="31.254cm" svg:x="3.009cm" svg:y="-8.438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矩形 8" draw:style-name="Mgr4" draw:text-style-name="MP6" draw:layer="backgroundobjects" svg:width="27.516cm" svg:height="1.178cm" svg:x="0cm" svg:y="17.871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5" draw:text-style-name="MP7" draw:layer="backgroundobjects" svg:width="4.499cm" svg:height="19.049cm" svg:x="0cm" svg:y="0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直線接點 5" draw:style-name="Mgr6" draw:text-style-name="MP8" draw:layer="backgroundobjects" svg:x1="4.5cm" svg:y1="18.41cm" svg:x2="9.004cm" svg:y2="18.41cm">
        <text:p/>
      </draw:line>
      <draw:line draw:name="直線接點 9" draw:style-name="Mgr6" draw:text-style-name="MP8" draw:layer="backgroundobjects" svg:x1="23.828cm" svg:y1="18.41cm" svg:x2="27.516cm" svg:y2="18.411cm">
        <text:p/>
      </draw:line>
      <draw:custom-shape draw:name="文字方塊 6" draw:style-name="Mgr7" draw:text-style-name="MP5" draw:layer="backgroundobjects" svg:width="14.823cm" svg:height="0.83cm" svg:x="9.004cm" svg:y="18.001cm">
        <text:p text:style-name="MP9"><text:span text:style-name="MT1">土石流警戒警報發布後，請配合區公所、里長進行疏散撤離作業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7__5f_標題投影片-title" draw:layer="backgroundobjects" svg:width="24.764cm" svg:height="3.18cm" svg:x="1.375cm" svg:y="0.76cm" presentation:class="title" presentation:placeholder="true">
        <draw:text-box/>
      </draw:frame>
      <draw:frame presentation:style-name="_37__5f_標題投影片-outline1" draw:layer="backgroundobjects" svg:width="24.764cm" svg:height="11.048cm" svg:x="1.375cm" svg:y="4.457cm" presentation:class="outline" presentation:placeholder="true">
        <draw:text-box/>
      </draw:frame>
      <presentation:notes style:page-layout-name="PM0">
        <draw:page-thumbnail presentation:style-name="_37__5f_標題投影片-title" draw:layer="backgroundobjects" svg:width="14.848cm" svg:height="11.136cm" svg:x="3.075cm" svg:y="2.257cm" presentation:class="page"/>
        <draw:frame presentation:style-name="_37__5f_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7__5f_標題及物件" style:display-name="7_標題及物件" style:page-layout-name="PM1" draw:style-name="Mdp1">
      <draw:g draw:name="群組 5">
        <draw:custom-shape draw:name="橢圓 8" draw:style-name="Mgr3" draw:text-style-name="MP5" draw:layer="layout" svg:width="9.94cm" svg:height="9.733cm" svg:x="4.336cm" svg:y="0.755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9" draw:style-name="Mgr3" draw:text-style-name="MP5" draw:layer="layout" svg:width="14.969cm" svg:height="14.657cm" svg:x="1.821cm" svg:y="-1.707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0" draw:style-name="Mgr3" draw:text-style-name="MP5" draw:layer="layout" svg:width="11.668cm" svg:height="11.424cm" svg:x="3.472cm" svg:y="-0.091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1" draw:style-name="Mgr3" draw:text-style-name="MP5" draw:layer="layout" svg:width="20.166cm" svg:height="19.745cm" svg:x="-0.777cm" svg:y="-4.252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2" draw:style-name="Mgr3" draw:text-style-name="MP5" draw:layer="layout" svg:width="23.306cm" svg:height="22.82cm" svg:x="-2.347cm" svg:y="-5.789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3" draw:style-name="Mgr3" draw:text-style-name="MP5" draw:layer="layout" svg:width="31.92cm" svg:height="31.254cm" svg:x="-6.654cm" svg:y="-10.006cm">
          <text:p text:style-name="M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矩形 6" draw:style-name="Mgr4" draw:text-style-name="MP6" draw:layer="backgroundobjects" svg:width="27.516cm" svg:height="1.178cm" svg:x="0cm" svg:y="17.871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3" draw:style-name="Mgr8" draw:text-style-name="MP5" draw:layer="backgroundobjects" svg:width="21.365cm" svg:height="0.83cm" svg:x="0.825cm" svg:y="18.001cm">
        <text:p text:style-name="MP9"><text:span text:style-name="MT1">委託單位：行政院農委會水土保持局　辦理單位：高雄市政府水利局　執行單位：國立高雄大學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4" draw:style-name="Mgr5" draw:text-style-name="MP7" draw:layer="backgroundobjects" svg:width="4.499cm" svg:height="19.049cm" svg:x="23.017cm" svg:y="0cm">
        <text:p text:style-name="MP9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7__5f_標題及物件-title" draw:layer="backgroundobjects" svg:width="24.764cm" svg:height="3.18cm" svg:x="1.375cm" svg:y="0.76cm" presentation:class="title" presentation:placeholder="true">
        <draw:text-box/>
      </draw:frame>
      <draw:frame presentation:style-name="_37__5f_標題及物件-outline1" draw:layer="backgroundobjects" svg:width="24.764cm" svg:height="11.048cm" svg:x="1.375cm" svg:y="4.457cm" presentation:class="outline" presentation:placeholder="true">
        <draw:text-box/>
      </draw:frame>
      <presentation:notes style:page-layout-name="PM0">
        <draw:page-thumbnail presentation:style-name="_37__5f_標題及物件-title" draw:layer="backgroundobjects" svg:width="16.085cm" svg:height="11.136cm" svg:x="2.457cm" svg:y="2.257cm" presentation:class="page"/>
        <draw:frame presentation:style-name="_37__5f_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1</meta:initial-creator>
    <dc:creator>nukdpc</dc:creator>
    <meta:editing-cycles>610</meta:editing-cycles>
    <meta:creation-date>2014-06-24T10:03:34</meta:creation-date>
    <dc:date>2023-03-28T01:36:00</dc:date>
    <meta:editing-duration>P38DT6H13M</meta:editing-duration>
    <meta:generator>LibreOffice/5.1.2.2$Windows_x86 LibreOffice_project/d3bf12ecb743fc0d20e0be0c58ca359301eb705f</meta:generator>
    <meta:document-statistic meta:object-count="210"/>
    <meta:user-defined meta:name="AppVersion">16.0000</meta:user-defined>
    <meta:user-defined meta:name="Company">Sky123.Org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 紙張 (210x297 公釐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